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Palatino Linotype1"/>
    </style:style>
    <style:style style:name="P3" style:family="paragraph" style:parent-style-name="Standard">
      <style:text-properties style:font-name="Palatino Linotype1" officeooo:rsid="0014139e" officeooo:paragraph-rsid="0014139e"/>
    </style:style>
    <style:style style:name="P4" style:family="paragraph" style:parent-style-name="Standard">
      <style:text-properties style:font-name="Palatino Linotype1" officeooo:rsid="0015ad34" officeooo:paragraph-rsid="0015ad34"/>
    </style:style>
    <style:style style:name="P5" style:family="paragraph" style:parent-style-name="Heading_20_2">
      <style:text-properties style:font-name="Palatino Linotype1" officeooo:rsid="0014139e" officeooo:paragraph-rsid="0014139e"/>
    </style:style>
    <style:style style:name="P6" style:family="paragraph" style:parent-style-name="Standard">
      <style:text-properties style:font-name="Palatino Linotype1" officeooo:rsid="0014139e" officeooo:paragraph-rsid="0014139e"/>
    </style:style>
    <style:style style:name="P7" style:family="paragraph" style:parent-style-name="Heading_20_1" style:master-page-name="First_20_Page">
      <style:paragraph-properties style:page-number="auto"/>
    </style:style>
    <style:style style:name="P8" style:family="paragraph" style:parent-style-name="Überschrift2-Seitenanfang">
      <style:paragraph-properties fo:break-before="page"/>
    </style:style>
    <style:style style:name="T1" style:family="text">
      <style:text-properties fo:font-size="12pt" officeooo:rsid="0019302b" style:font-size-asian="12pt" style:font-size-complex="12pt"/>
    </style:style>
    <style:style style:name="T2" style:family="text">
      <style:text-properties fo:font-size="12pt" fo:font-style="italic" officeooo:rsid="0019302b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Rechtswissenschaft (RV)</text:h>
      <text:p text:style-name="P3">Systematik für den Präsenzbestand im Fach Rechtswissenschaft, Herzog August Bibliothek Wolfenbüttel.</text:p>
      <text:p text:style-name="P3">Standort: Zeughaus, 2. Obergeschoss.</text:p>
      <text:p text:style-name="P3">Betreut durch:  Andrea Opitz</text:p>
      <text:p text:style-name="P3">Stand: 01.01.2013</text:p>
      <text:h text:style-name="Heading_20_2" text:outline-level="2">Übersicht</text:h>
      <text:p text:style-name="P3">01 Allgemeines</text:p>
      <text:p text:style-name="P3">02 Rechtsphilosophie</text:p>
      <text:p text:style-name="P3">03 Rechtssoziologie</text:p>
      <text:p text:style-name="P3">04 Rechtspsychologie</text:p>
      <text:p text:style-name="P3">05 Allgemeine Rechtsgeschichte</text:p>
      <text:p text:style-name="P3">06 Antikes Recht</text:p>
      <text:p text:style-name="P3">07 Römisches Recht</text:p>
      <text:p text:style-name="P3">08 Mittelalterliches römisches Recht (Jus commune)</text:p>
      <text:p text:style-name="P3">09 Rechtsarchäologie. Rechtliche Volkskunde</text:p>
      <text:p text:style-name="P3">10 Deutsche Rechtsgeschichte</text:p>
      <text:p text:style-name="P3">12 Völkerrecht</text:p>
      <text:p text:style-name="P3">13 Europarecht</text:p>
      <text:p text:style-name="P3">14 Staatsrecht und Verfassungsgeschichte</text:p>
      <text:p text:style-name="P3">15 Allgemeine Verwaltungswissenschaften</text:p>
      <text:p text:style-name="P3">16 Allgemeines Verwaltungsrecht</text:p>
      <text:p text:style-name="P3">17 Besonderes Verwaltungsrecht</text:p>
      <text:p text:style-name="P3">17 Besonderes Verwaltungsrecht (Fortsetzung)</text:p>
      <text:p text:style-name="P3">18 Strafrecht</text:p>
      <text:p text:style-name="P3">19 Bürgerliches Recht</text:p>
      <text:p text:style-name="P3">20 Handelsrecht. Gesellschafts– und Unternehmensrecht</text:p>
      <text:p text:style-name="P3">21 Arbeitsrecht</text:p>
      <text:p text:style-name="P3">22 Rechtspflege. Gerichtsverfassung .Zivilverfahrensrecht</text:p>
      <text:p text:style-name="P3">25 Kirchenrecht</text:p>
      <text:p text:style-name="P3">25 Kirchenrecht (Fortsetzung)</text:p>
      <text:p text:style-name="P3">30 Österreich</text:p>
      <text:p text:style-name="P3">31 Schweiz</text:p>
      <text:p text:style-name="P3">32 Frankreich</text:p>
      <text:p text:style-name="P3">33 Großbritannien</text:p>
      <text:p text:style-name="P3">34 Italien</text:p>
      <text:p text:style-name="P3">35 Spanien</text:p>
      <text:p text:style-name="P3">36 Portugal</text:p>
      <text:p text:style-name="P3">37 Beneluxstaaten (Belgien, Niederlande, Luxemburg)</text:p>
      <text:p text:style-name="P3">38 Skandinavien (Dänemark, Norwegen, Schweden, Finnland, Island)</text:p>
      <text:p text:style-name="P3">39 Rußland, Sowjetunion (einschl. baltische Länder)</text:p>
      <text:p text:style-name="P3">40 Polen</text:p>
      <text:p text:style-name="P3">41 Tschechoslowakei</text:p>
      <text:p text:style-name="P3">42 Ungarn</text:p>
      <text:p text:style-name="P3">43 Balkanstaaten (Jugoslawien, Bulgarien, Rumänien, Türkei, Greichenland, Albanien)</text:p>
      <text:p text:style-name="P3">44 Andorra</text:p>
      <text:p text:style-name="P3">45 Liechtenstein</text:p>
      <text:p text:style-name="P3">46 Monaco</text:p>
      <text:p text:style-name="P3">47 Malta</text:p>
      <text:soft-page-break/>
      <text:h text:style-name="Heading_20_2" text:outline-level="2">01 Allgemeines</text:h>
      <text:p text:style-name="P4">0010–0499 Gesetzessammlungen. Gesetzblätter</text:p>
      <text:p text:style-name="P4">0500–0699 Entscheidungssammlungen</text:p>
      <text:p text:style-name="P4">0700–0899 Enzyklopädien. Sachwörterbücher. Allgemeine Nachschlagewerke.</text:p>
      <text:p text:style-name="P4">0900–0999 Sprach– und terminologische Wörterbücher</text:p>
      <text:p text:style-name="P4">1000–1099 Biographische Wörterbücher</text:p>
      <text:p text:style-name="P4">1100–1199 Bildmaterial, Tafeln, Tabellen, Statistiken</text:p>
      <text:p text:style-name="P4">1200–1499 Gutachten, Denkschriften</text:p>
      <text:p text:style-name="P4">1500–1799 Rechtsvergleichung</text:p>
      <text:p text:style-name="P4">1800–1999 Geschichte und Methodik des Fachs. Forschungsberichte</text:p>
      <text:p text:style-name="P4">2000–2199 Organisationsformen. Fachadreßbücher. Studium und Beruf</text:p>
      <text:p text:style-name="P4">2200–2499 Einführungen</text:p>
      <text:p text:style-name="P4">2500–2999 Gesammelte Abhandlungen Mehrerer (Festschriften) und Einzelner. Schriftenreihen</text:p>
      <text:p text:style-name="P4">3000–3499 Allgemeine Rechtslehre. Rechtstheorie.</text:p>
      <text:p text:style-name="P4">3500–3999 Handbücher. Gesamtdarstellungen</text:p>
      <text:p text:style-name="P4">4000–4999 Rechtswissenschaft und andere Disziplinen</text:p>
      <text:p text:style-name="P4">5000–5999 Biographien und Autobiographien einzelner Juristen [A–Z]</text:p>
      <text:h text:style-name="Heading_20_2" text:outline-level="2">02 Rechtsphilosophie</text:h>
      <text:p text:style-name="P4">0010–0599 Allgemeine Darstellungen</text:p>
      <text:p text:style-name="P4">0600–0999 Einzelne Systeme</text:p>
      <text:p text:style-name="P4">1000–1999 Darstellungen zu Einzelproblemen</text:p>
      <text:p text:style-name="P4">2000–2999 Einzelne Rechtsphilosophen [A–Z]</text:p>
      <text:h text:style-name="Heading_20_2" text:outline-level="2">03 Rechtssoziologie</text:h>
      <text:p text:style-name="P4">0010–0399 Allgemeine Darstellungen</text:p>
      <text:p text:style-name="P4">0400–0499 Einzelfragen</text:p>
      <text:h text:style-name="Heading_20_2" text:outline-level="2">04 Rechtspsychologie</text:h>
      <text:p text:style-name="P4">0010–0399 Allgemeine Darstellungen</text:p>
      <text:p text:style-name="P4">0400–0499 Einzelfragen</text:p>
      <text:h text:style-name="Heading_20_2" text:outline-level="2">05 Allgemeine Rechtsgeschichte</text:h>
      <text:p text:style-name="P4">0010–0299 Übergeordnete Quellensammlungen</text:p>
      <text:p text:style-name="P4">0300–0499 Quellen zum antiken Recht (außer Rom)</text:p>
      <text:p text:style-name="P4">0500–0699 Quellen zum römischen Recht</text:p>
      <text:p text:style-name="P4">0700–0899 Mittelalter</text:p>
      <text:p text:style-name="P4">0900–1499 Neuzeit</text:p>
      <text:p text:style-name="P4">1500–1999 Enzyklopädien. Sachwörterbücher</text:p>
      <text:p text:style-name="P4">2000–2999 Sprach– und terminologische Wörterbücher</text:p>
      <text:p text:style-name="P4">3000–5999 Darstellungen zur gesamten Rechtsgeschichte</text:p>
      <text:p text:style-name="P4">6000–6999 Einzelfragen (soweit nicht in der fachlichen Untergliederung berücksichtigt)</text:p>
      <text:h text:style-name="Heading_20_2" text:outline-level="2">06 Antikes Recht</text:h>
      <text:p text:style-name="P4">0010–0999 Gesamtdarstellungen</text:p>
      <text:p text:style-name="P4">1000–1999 Darstellungen zu Einzelproblemen</text:p>
      <text:p text:style-name="P4">2000–2999 Griechisches Recht</text:p>
      <text:h text:style-name="Heading_20_2" text:outline-level="2">07 Römisches Recht</text:h>
      <text:p text:style-name="P4">0010–0299 Gesamtdarstellungen</text:p>
      <text:p text:style-name="P4">0300–0999 Einzeldarstellungen zu komplexen Themen</text:p>
      <text:p text:style-name="P4">1000–1499 Privatrecht</text:p>
      <text:p text:style-name="P4">1500–1999 Schuldrecht</text:p>
      <text:p text:style-name="P4">2000–2499 Sachenrecht</text:p>
      <text:p text:style-name="P4">2500–2999 Familienrecht</text:p>
      <text:p text:style-name="P4">3000–3499 Erbrecht</text:p>
      <text:p text:style-name="P4">3500–3999 Strafrecht und Strafmaß</text:p>
      <text:p text:style-name="P4">4000–4499 Zivilprozeß</text:p>
      <text:p text:style-name="P4">4500–5999 Staatsrecht und Verwaltung</text:p>
      <text:p text:style-name="P4">6000–6499 Frühzeit (bis zur Mitte des 3.Jh. v. Chr.)</text:p>
      <text:p text:style-name="P4">6500–6999 Rechtsentwicklung von der Mitte des 3.Jh. v. Chr. bis zur Mitte des 3. Jh. n. Chr.</text:p>
      <text:p text:style-name="P4">7000–7499 Spätzeit</text:p>
      <text:p text:style-name="P4">7500–7999 Tradition und Rezeption des Römischen Rechts</text:p>
      <text:h text:style-name="Heading_20_2" text:outline-level="2">08 Mittelalterliches römisches Recht (Jus commune)</text:h>
      <text:p text:style-name="P4">0100–0199 Allgemeine Darstellungen</text:p>
      <text:p text:style-name="P4">0200–0299 Untersuchungen zu Einzelfragen</text:p>
      <text:h text:style-name="Heading_20_2" text:outline-level="2">09 Rechtsarchäologie. Rechtliche Volkskunde</text:h>
      <text:p text:style-name="P4">0100–0249 Quellen</text:p>
      <text:p text:style-name="P4">0250–0499 Allgemeine Darstellungen</text:p>
      <text:p text:style-name="P4">0500–0599 Darstellungen zu Einzelfragen</text:p>
      <text:h text:style-name="Heading_20_2" text:outline-level="2">10 Deutsche Rechtsgeschichte</text:h>
      <text:p text:style-name="P4">0010–0399 Allgemeine Quellen</text:p>
      <text:p text:style-name="P4">0400–0599 Quellen zum Mittelalter</text:p>
      <text:p text:style-name="P4">0600–0999 Quellen zur Neuzeit</text:p>
      <text:p text:style-name="P4">1000–1299 Allgemeine Darstellungen</text:p>
      <text:p text:style-name="P4">1300–1499 Mittelalter [vgl. auch GS 20: Staat u. Gesellschaft]</text:p>
      <text:p text:style-name="P4">1500–1999 Neuzeit</text:p>
      <text:p text:style-name="P4">2000–2099 Rechtsbildung und Rechtswissenschaft</text:p>
      <text:p text:style-name="P4">2100–2199 Rechtsbildung</text:p>
      <text:p text:style-name="P4">2200–2799 Rechtswissenschaft</text:p>
      <text:p text:style-name="P4">2800–2999 Urkundenwesen</text:p>
      <text:p text:style-name="P4">3000–3099 Rechtspflege</text:p>
      <text:p text:style-name="P4">3100–3399 Gerichtsverfassung</text:p>
      <text:p text:style-name="P4">3400–3699 Rechtsverfahren</text:p>
      <text:p text:style-name="P4">3700–3999 Außergerichtliches Verfahrensrecht (Notariat, Advokatur)</text:p>
      <text:p text:style-name="P4">4000–4099 Privatrecht</text:p>
      <text:p text:style-name="P4">4100–4299 Gesamtdarstellungen</text:p>
      <text:p text:style-name="P4">4300–4399 Personenrecht</text:p>
      <text:p text:style-name="P4">4400–4499 Familienrecht</text:p>
      <text:p text:style-name="P4">4500–4599 Erbrecht</text:p>
      <text:p text:style-name="P4">4600–4699 Schuldrecht</text:p>
      <text:p text:style-name="P4">4700–4799 Sachenrecht</text:p>
      <text:p text:style-name="P4">4800–4899 Arbeitsrecht</text:p>
      <text:p text:style-name="P4">4900–4999 Handelsrecht</text:p>
      <text:p text:style-name="P4">5000–5099 Strafrecht</text:p>
      <text:p text:style-name="P4">5100–5299 Gesamtdarstellungen</text:p>
      <text:p text:style-name="P4">5300–5499 Straftat und Strafprozeß</text:p>
      <text:p text:style-name="P4">5500–5999 Zivilprozeß</text:p>
      <text:h text:style-name="Heading_20_2" text:outline-level="2">12 Völkerrecht</text:h>
      <text:p text:style-name="P4">0010–0499 Quellen</text:p>
      <text:p text:style-name="P4">0500–0999 Sachwörterbücher. Allgemeine Nachschlagewerke</text:p>
      <text:p text:style-name="P4">1000–1499 Geschichte des Völkerrechts</text:p>
      <text:p text:style-name="P4">1500–1999 Allgemeine Darstellungen</text:p>
      <text:p text:style-name="P4">2000–2999 Einzelgeschichte des Völkerrechts</text:p>
      <text:p text:style-name="P4">3000–3499 Internationale Organisationen</text:p>
      <text:p text:style-name="P4">3500–3999 Regionale Organisationen</text:p>
      <text:p text:style-name="P4">4000–4499 Friedenssicherung</text:p>
      <text:p text:style-name="P4">4500–4999 Krieg und Neutralität</text:p>
      <text:p text:style-name="P4">5000–5999 Völkerrechtsprobleme unter geogr. Gesichtspunkten</text:p>
      <text:p text:style-name="P4">6000–6099 Völkerrechtliches Vertragsrecht</text:p>
      <text:p text:style-name="P4">6100–6299 Allgemeine Darstellungen</text:p>
      <text:p text:style-name="P4">6300–6399 Vertragstypen</text:p>
      <text:p text:style-name="P4">6400–6499 Einzelfragen</text:p>
      <text:p text:style-name="P4">6500–6599 Völkerrechtliche Vertretung</text:p>
      <text:p text:style-name="P4">6600–6999 Protokoll</text:p>
      <text:p text:style-name="P4">7000–7099 Völkerrechtliches Deliktrecht</text:p>
      <text:p text:style-name="P4">7100–7299 Allgemeine Darstellungen</text:p>
      <text:p text:style-name="P4">7300–7399 Delikte</text:p>
      <text:p text:style-name="P4">7400–7999 Haftung und Sanktionen</text:p>
      <text:p text:style-name="P4">8000–8099 Internationale Gerichtsbarkeit</text:p>
      <text:p text:style-name="P4">8100–8299 Allgemeine Darstellungen</text:p>
      <text:p text:style-name="P4">8300–8399 Internationaler Gerichtshof</text:p>
      <text:p text:style-name="P4">8400–8499 Ständiger Schiedsgerichtshof</text:p>
      <text:p text:style-name="P4">8500–8599 Europäischer Gerichtshof für Menschenrechte</text:p>
      <text:p text:style-name="P4">8600–8999 Sonstige internationale Gerichtshöfe</text:p>
      <text:h text:style-name="Heading_20_2" text:outline-level="2">13 Europarecht</text:h>
      <text:p text:style-name="P4">0010–0199 Allgemeines</text:p>
      <text:p text:style-name="P4">0200–0499 Gesetzestexte und Kommentare</text:p>
      <text:p text:style-name="P4">0500–0999 Sachwörterbücher. Allgemeine Nachschlagewerke</text:p>
      <text:p text:style-name="P4">1000–1099 Die Europäischen Gemeinschaften</text:p>
      <text:p text:style-name="P4">1100–1299 Allgemeine Darstellungen</text:p>
      <text:p text:style-name="P4">1300–1499 Europäische Wirtschaftsgemeinschaft</text:p>
      <text:p text:style-name="P4">1500–1699 Europäische Gemeinschaft für Kohle und Stahl</text:p>
      <text:p text:style-name="P4">1700–1999 Europäische Atomgemeinschaft</text:p>
      <text:p text:style-name="P4">2000–2999 Einzeldarstellungen zu komplexen Gegenständen</text:p>
      <text:p text:style-name="P4">3000–3499 Außenbeziehungen der EG</text:p>
      <text:p text:style-name="P4">3500–3999 Gemeinschaftsrecht und nationales Recht</text:p>
      <text:p text:style-name="P4">4000–4099 Organe und Institutionen der EG</text:p>
      <text:p text:style-name="P4">4100–4299 Allgemeine Darstellungen</text:p>
      <text:p text:style-name="P4">4300–4499 Das Europäische Parlament</text:p>
      <text:p text:style-name="P4">4500–4599 Die Kommission</text:p>
      <text:p text:style-name="P4">4600–4699 Institutionen und Ausschüsse</text:p>
      <text:p text:style-name="P4">4700–4799 Die Europäische Investitionsbank</text:p>
      <text:p text:style-name="P4">4800–4999 Der Gerichsthof</text:p>
      <text:p text:style-name="P4">5000–5999 Rechtsbildung und Verwaltung der EG</text:p>
      <text:p text:style-name="P4">6000–6099 Wirtschaftslenkungsrecht, Marktordnungsrecht</text:p>
      <text:p text:style-name="P4">6100–6299 Allgemeine Darstellungen</text:p>
      <text:p text:style-name="P4">6300–6399 Die Freiheiten des Gemeinsamen Marktes</text:p>
      <text:p text:style-name="P4">6400–6499 Zollunion</text:p>
      <text:p text:style-name="P4">6500–6599 Wettbewerbsordnung</text:p>
      <text:p text:style-name="P4">6600–6999 Einzelne Marktordnungen und Integrationsgebiete</text:p>
      <text:p text:style-name="P4">7000–7099 Europarat</text:p>
      <text:p text:style-name="P4">7100–7299 Allgemeine Darstellungen</text:p>
      <text:p text:style-name="P4">7300–7999 Einzeldarstellungen zu komplexen Gegenständen</text:p>
      <text:h text:style-name="Heading_20_2" text:outline-level="2">14 Staatsrecht und Verfassungsgeschichte</text:h>
      <text:p text:style-name="P4">0100–0299 Allgemeines</text:p>
      <text:p text:style-name="P4">0300–0699 Quellen</text:p>
      <text:p text:style-name="P4">0700–0749 Sachwörterbücher. Allgemeine Nachschlagewerke</text:p>
      <text:p text:style-name="P4">0750–0899 Gesamtdarstellungen</text:p>
      <text:p text:style-name="P4">0900–1099 Einzeldarstellungen zu komplexen Gegenständen</text:p>
      <text:p text:style-name="P4">1100–5499 Verfassungsgeschichte</text:p>
      <text:p text:style-name="P4"><text:tab/>1100–1399 Altertum, Mittelalter</text:p>
      <text:p text:style-name="P4"><text:tab/>1400–1699 Verfassungsgeschichte des Hl. Röm. Reiches und Deutschlands</text:p>
      <text:p text:style-name="P4"><text:tab/>1700–1999 Darstellungen zu Einzelfragen</text:p>
      <text:p text:style-name="P4"><text:tab/>2000–2499 Verfassungsgeschichte 1500–1806</text:p>
      <text:p text:style-name="P4"><text:tab/>2500–2509 Verfassungsgeschichte Deutschlands 1806–1918</text:p>
      <text:p text:style-name="P4"><text:tab/>2510–2699 Gesamtdarstellungen</text:p>
      <text:p text:style-name="P4"><text:tab/>2700–3099 Monographien zur dt. Verfassungsgeschichte 1806–1871</text:p>
      <text:p text:style-name="P4"><text:tab/>3100–3499 Monographien zur dt. Verfassungsgeschichte 187–1918</text:p>
      <text:p text:style-name="P4"><text:tab/>3500–3999 Verfassungsgeschichte der Weimarer Republik</text:p>
      <text:p text:style-name="P4"><text:tab/>4000–4499 Verfassungsgeschichte des Dritten Reiches</text:p>
      <text:p text:style-name="P4"><text:tab/>4500–4999 Verfassungsgeschichte des Bundesrepublik Deutschland</text:p>
      <text:p text:style-name="P4"><text:tab/>5000–5499 Verfassungsgeschichte der Deutschen Demokratischen Republik</text:p>
      <text:p text:style-name="P4">5500–9999 Staatsrecht</text:p>
      <text:p text:style-name="P4"><text:tab/>5500–5599 Staatsrecht des deutschen Reiches 1918–1933</text:p>
      <text:p text:style-name="P4"><text:tab/>5600–5699 Allgemeine Darstellungen</text:p>
      <text:p text:style-name="P4"><text:tab/>5700–5999 Einzelprobleme</text:p>
      <text:p text:style-name="P4"><text:tab/>6000–6099 Staatsrecht des Deutschen Reiches 1933–1945</text:p>
      <text:p text:style-name="P4"><text:tab/>6100–6199 Allgemeine Darstellungen</text:p>
      <text:p text:style-name="P4"><text:tab/>6200–6399 Einzelprobleme</text:p>
      <text:p text:style-name="P4"><text:tab/>6400–6499 Besatzungsrecht nach 1945</text:p>
      <text:p text:style-name="P4"><text:tab/>6500–6799 Staatsrecht der Bundesrepublik Deutschland</text:p>
      <text:p text:style-name="P4"><text:tab/>6800–6999 Staatsgebiet, Staatsvolk, Staatsgewalt</text:p>
      <text:p text:style-name="P4"><text:tab/>7000–7499 Staatsform der Bundesrepublik Deutschland</text:p>
      <text:p text:style-name="P4"><text:tab/>7500–7599 Staatsfunktionen</text:p>
      <text:p text:style-name="P4"><text:tab/>7600–7699 Gesamtdarstellungen</text:p>
      <text:p text:style-name="P4"><text:tab/>7700–7799 Gesetzgebungsverfahren</text:p>
      <text:p text:style-name="P4"><text:tab/>7800–7899 Verwaltung</text:p>
      <text:p text:style-name="P4"><text:tab/>7900–7999 Rechtsprechung</text:p>
      <text:p text:style-name="P4"><text:tab/>8000–8009 Staatsorgane</text:p>
      <text:p text:style-name="P4"><text:tab/>8010–8099 Gesamtdarstellungen</text:p>
      <text:p text:style-name="P4"><text:tab/>8100–8149 Bundespräsident</text:p>
      <text:p text:style-name="P4"><text:tab/>8150–8249 Bundestag und Bundesrat</text:p>
      <text:p text:style-name="P4"><text:tab/>8250–8399 Bundesregierung</text:p>
      <text:p text:style-name="P4"><text:tab/>8400–8449 Wirtschafts– und Finanzverfassung</text:p>
      <text:p text:style-name="P4"><text:tab/>8450–8499 Verfassungsschutz</text:p>
      <text:p text:style-name="P4"><text:tab/>8500–8599 Grund– und Menschenrechte</text:p>
      <text:p text:style-name="P4"><text:tab/>8600–8799 Verfassungsgerichtsbarkeit der Bundesrepublik Deutschland</text:p>
      <text:p text:style-name="P4"><text:tab/>8800–8999 Staatsrecht der Deutschen Demokratischen Republik</text:p>
      <text:p text:style-name="P4"><text:tab/>9000–9199 Vergleichendes Verfassungsrecht</text:p>
      <text:p text:style-name="P4"><text:tab/>9200–9999 Einzelprobleme</text:p>
      <text:h text:style-name="Heading_20_2" text:outline-level="2">15 Allgemeine Verwaltungswissenschaften</text:h>
      <text:p text:style-name="P4">0010–0499 Gesetzestexte und Kommentare zum allgemeinen und besonderen</text:p>
      <text:p text:style-name="P4">0500–0699 Nachschlagewerke. Sachwörterbücher</text:p>
      <text:p text:style-name="P4">0700–0999 Texte und Materialien</text:p>
      <text:p text:style-name="P4">1000–1499 Verwaltungsgeschichte</text:p>
      <text:p text:style-name="P4">1500–1699 Verwaltungsordnung</text:p>
      <text:p text:style-name="P4">1700–1999 Verwaltungslehre</text:p>
      <text:p text:style-name="P4">2000–2999 Gesamtdarstellungen</text:p>
      <text:p text:style-name="P4">3000–3999 Einzelne Behörden</text:p>
      <text:h text:style-name="Heading_20_2" text:outline-level="2">16 Allgemeines Verwaltungsrecht</text:h>
      <text:p text:style-name="P4">0010–0299 Allgemeine Darstellungen</text:p>
      <text:p text:style-name="P4">0300–0999 Einzeldarstellungen zu übergreifenden Themen</text:p>
      <text:p text:style-name="P4">1000–1499 Formen des Verwaltungshandelns</text:p>
      <text:p text:style-name="P4">1500–1999 Verwaltungsverfahren</text:p>
      <text:p text:style-name="P4">2000–2499 Verwaltunsvollstreckung</text:p>
      <text:p text:style-name="P4">2500–2509 Abgabenrecht</text:p>
      <text:p text:style-name="P4">2510–2649 Gesetzestexte und Kommentare (hier Steuergesetzgebung)</text:p>
      <text:p text:style-name="P4">2650–2699 Nachschlagewerke</text:p>
      <text:p text:style-name="P4">2700–2999 Darstellungen</text:p>
      <text:p text:style-name="P4">3000–3499 Recht der öffentlichen Sachen</text:p>
      <text:p text:style-name="P4">3500–3999 Öffentliche Einrichtungen</text:p>
      <text:p text:style-name="P4">4000–4999 Öffentlich–rechtliche Leistungsansprüche</text:p>
      <text:h text:style-name="Heading_20_2" text:outline-level="2">17 Besonderes Verwaltungsrecht</text:h>
      <text:h text:style-name="Heading_20_2" text:outline-level="2">17 Besonderes Verwaltungsrecht (Fortsetzung)</text:h>
      <text:p text:style-name="P4">0100–0199 Allgemeine Darstellungen</text:p>
      <text:p text:style-name="P4">0200–0299 Einzeldarstellungen zu übergreifenden Themen</text:p>
      <text:p text:style-name="P4">0300–0349 Recht des öffentl. Dienstes</text:p>
      <text:p text:style-name="P4">0350–0359 Nachschlagewerke</text:p>
      <text:p text:style-name="P4">0360–0369 Materialien</text:p>
      <text:p text:style-name="P4">0370–0379 Gesamtdarstellungen</text:p>
      <text:p text:style-name="P4">0380–0399 Abhandlungen zu übergreifenden Themen</text:p>
      <text:p text:style-name="P4">0400–0409 Beamtenrecht</text:p>
      <text:p text:style-name="P4">0410–0419 Recht der Angestellten und Arbeiter</text:p>
      <text:p text:style-name="P4">0420–0429 Personalvertretungsrecht</text:p>
      <text:p text:style-name="P4">0430–0439 Besoldungsrecht</text:p>
      <text:p text:style-name="P4">0440–0449 Beihilferecht</text:p>
      <text:p text:style-name="P4">0450–0499 Einzelne Gruppen des öffentl. Dienstes</text:p>
      <text:p text:style-name="P4">0500–0549 Niedersachsen</text:p>
      <text:p text:style-name="P4">0550–0559 Allgemeine Darstellungen zum öffentlichen Dienst</text:p>
      <text:p text:style-name="P4">0560–0569 Beamtenrecht</text:p>
      <text:p text:style-name="P4">0570–0579 Recht der Angestellten und Arbeiter</text:p>
      <text:p text:style-name="P4">0580–0589 Personalvertretungsrecht</text:p>
      <text:p text:style-name="P4">0590–0599 Besoldungsrecht</text:p>
      <text:p text:style-name="P4">0600–0609 Beihilferecht</text:p>
      <text:p text:style-name="P4">0610–0619 Ausbildung, Laufbahnrecht, Dienstpostenbewertung, Stellenpläne</text:p>
      <text:p text:style-name="P4">0620–0629 Tarifvertragsrecht</text:p>
      <text:p text:style-name="P4">0630–0639 Urlaubsrecht</text:p>
      <text:p text:style-name="P4">0640–0649 Disziplinarrecht</text:p>
      <text:p text:style-name="P4">0650–0699 Einzelne Gruppen des Öffentlichen Dienstes</text:p>
      <text:p text:style-name="P4">0700–0709 Kommunalrecht</text:p>
      <text:p text:style-name="P4">0710–0719 Gesetzestexte und Kommentare, die über ein Land hinausreichen</text:p>
      <text:p text:style-name="P4">0720–0729 Allgemeine Nachschlagewerke</text:p>
      <text:p text:style-name="P4">0730–0739 Materialien, die über ein Land hinausreichen</text:p>
      <text:p text:style-name="P4">0740–0749 Gesamtdarstellungen, Handbücher und Lehrbücher, die über ein Land hinausreichen</text:p>
      <text:p text:style-name="P4">0750–0754 Gemeinderecht der einzelnen Länder</text:p>
      <text:p text:style-name="P4">0755–0759 Schleswig–Holstein</text:p>
      <text:p text:style-name="P4">0760–0764 Hamburg</text:p>
      <text:p text:style-name="P4">0765–0769 Bremen</text:p>
      <text:p text:style-name="P4">0770–0774 Berlin</text:p>
      <text:p text:style-name="P4">0775–0784 Niedersachsen</text:p>
      <text:p text:style-name="P4">0785–0789 Hessen</text:p>
      <text:p text:style-name="P4">0790–0794 Nordrhein–Westfalen</text:p>
      <text:p text:style-name="P4">0795–0799 Rheinland–Pfalz</text:p>
      <text:p text:style-name="P4">0800–0804 Saarland</text:p>
      <text:p text:style-name="P4">0805–0809 Baden–Württemberg</text:p>
      <text:p text:style-name="P4">0810–0814 Bayern</text:p>
      <text:p text:style-name="P4">0815–0819 Mecklenburg–Vorpommern</text:p>
      <text:p text:style-name="P4">0820–0824 Brandenburg</text:p>
      <text:p text:style-name="P4">0825–0829 Sachsen–Anhalt</text:p>
      <text:p text:style-name="P4">0830–0834 Sachsen</text:p>
      <text:p text:style-name="P4">0835–0849 Thüringen</text:p>
      <text:p text:style-name="P4">0850–0859 Landkreisrecht</text:p>
      <text:p text:style-name="P4">0860–0869 Kommunalverbände</text:p>
      <text:p text:style-name="P4">0870–0999 Einzelfragen</text:p>
      <text:p text:style-name="P4">1000–1009 Recht der öffentl. Sicherheit und Ordnung</text:p>
      <text:p text:style-name="P4">1010–1049 Gesetzestexte und Kommentare, die über ein Land hinausgehen</text:p>
      <text:p text:style-name="P4">1050–1059 Allgemeine Nachschlagewerke</text:p>
      <text:p text:style-name="P4">1060–1069 Materialien, die über ein Land hinausgehen</text:p>
      <text:p text:style-name="P4">1070–1099 Gesamtdarstellungen, Handbücher und Lehrbücher, die mehrere Bundesländer betreffen</text:p>
      <text:p text:style-name="P4">1100–1119 Polizeiorganisation und Aufgaben der Polizei</text:p>
      <text:p text:style-name="P4">1120–1139 Verstöße gegen die Ordnung</text:p>
      <text:p text:style-name="P4">1140–1179 Gesundheitswesen</text:p>
      <text:p text:style-name="P4">1180–1199 Veterinärwesen</text:p>
      <text:p text:style-name="P4">1200–1219 Lebensmittelrecht</text:p>
      <text:p text:style-name="P4">1220–1239 Waffenrecht</text:p>
      <text:p text:style-name="P4">1240–1299 Einzelne Nebengebiete</text:p>
      <text:p text:style-name="P4">1300–1499 Recht der Länder</text:p>
      <text:p text:style-name="P4">1500–1509 Notstands– und Leistungsrecht</text:p>
      <text:p text:style-name="P4">1510–1549 Gesetzestexte und Kommentare</text:p>
      <text:p text:style-name="P4">1550–1559 Allgemeine Nachschlagewerke</text:p>
      <text:p text:style-name="P4">1560–1569 Materialien</text:p>
      <text:p text:style-name="P4">1570–1579 Gesamtdarstellungen, Handbücher und Lehrbücher</text:p>
      <text:p text:style-name="P4">1580–1589 Allgemeine Darstellungen zum Notstandsrecht, zur Notstandsverfassung, zum inneren und äußeren Notstand</text:p>
      <text:p text:style-name="P4">1590–1599 Recht der Zivilverteidigung</text:p>
      <text:p text:style-name="P4">1600–1609 Wehrrecht und Zivilersatzdienst</text:p>
      <text:p text:style-name="P4">1610–1649 Gesetzestexte und Kommentare</text:p>
      <text:p text:style-name="P4">1650–1659 Allgemeine Nachschlagewerke</text:p>
      <text:p text:style-name="P4">1660–1669 Materialien</text:p>
      <text:p text:style-name="P4">1670–1699 Gesamtdarstellungen, Handbücher, Lehrbücher</text:p>
      <text:p text:style-name="P4">1700–1709 Wehrverfassung, Wehrorganisation</text:p>
      <text:p text:style-name="P4">1710–1719 Disziplinarrecht</text:p>
      <text:p text:style-name="P4">1720–1749 Wehrdienstverweigerung, ziviler Ersatzdienst</text:p>
      <text:p text:style-name="P4">1750–1999 Militärische Anlagen</text:p>
      <text:p text:style-name="P4">2000–2000 Raumordnung</text:p>
      <text:p text:style-name="P4">2001–2049 Gesetzestexte und Kommentare</text:p>
      <text:p text:style-name="P4">2050–2059 Allgemeine Nachschlagewerke</text:p>
      <text:p text:style-name="P4">2060–2069 Materialien</text:p>
      <text:p text:style-name="P4">2070–2099 Gesamtdarstellungen, Handbücher, Lehrbücher</text:p>
      <text:p text:style-name="P4">2100–2119 Raumordnung im Bereich des Bundes</text:p>
      <text:p text:style-name="P4">2120–2149 Landesplanung und Regionalplanung allgemein</text:p>
      <text:p text:style-name="P4">2150–2199 Kommunaler Bereich</text:p>
      <text:p text:style-name="P4">2200–2249 Verkehrsplanung</text:p>
      <text:p text:style-name="P4">2250–2299 Einzelfragen</text:p>
      <text:p text:style-name="P4">2300–2399 Recht der Länder</text:p>
      <text:p text:style-name="P4">2400–2400 Baurecht</text:p>
      <text:p text:style-name="P4">2401–2449 Gesetzestexte und Kommentare</text:p>
      <text:p text:style-name="P4">2450–2459 Allgemeine Nachschlagewerke</text:p>
      <text:p text:style-name="P4">2460–2469 Materialien</text:p>
      <text:p text:style-name="P4">2470–2499 Gesamtdarstellungen, Handbücher, Lehrbücher</text:p>
      <text:p text:style-name="P4">2500–2509 Bauordnungsrecht</text:p>
      <text:p text:style-name="P4">2510–2519 Bodenordnung</text:p>
      <text:p text:style-name="P4">2520–2529 Einzelfragen</text:p>
      <text:p text:style-name="P4">2530–2599 Bauordnungen der Länder</text:p>
      <text:p text:style-name="P4">2600–2609 Verkehrsrecht</text:p>
      <text:p text:style-name="P4">2610–2649 Gesetzestexte und Kommentare</text:p>
      <text:p text:style-name="P4">2650–2659 Allgemeine Nachschlagewerke</text:p>
      <text:p text:style-name="P4">2660–2669 Materialien</text:p>
      <text:p text:style-name="P4">2670–2699 Gesamtdarstellungen, Handbücher, Lehrbücher</text:p>
      <text:p text:style-name="P4">2700–2799 Straßenverkehrsrecht</text:p>
      <text:p text:style-name="P4">2800–2999 Seeschifffahrtsrecht</text:p>
      <text:p text:style-name="P4">3000–3199 Wegerecht</text:p>
      <text:p text:style-name="P4">3200–3209 Post– und Fernmelderecht</text:p>
      <text:p text:style-name="P4">3210–3249 Gesetzestexte und Kommentare</text:p>
      <text:p text:style-name="P4">3250–3259 Allgemeine Nachschlagewerke</text:p>
      <text:p text:style-name="P4">3260–3269 Materialien</text:p>
      <text:p text:style-name="P4">3270–3299 Gesamtdarstellungen, Handbücher, Lehrbücher</text:p>
      <text:p text:style-name="P4">3300–3499 Einzelgebiete</text:p>
      <text:p text:style-name="P4">3500–3509 Gewerbe– und Berufsrecht</text:p>
      <text:p text:style-name="P4">3510–3549 Gesetzestexte und Kommentare</text:p>
      <text:p text:style-name="P4">3550–3559 Allgemeine Nachschlagewerke</text:p>
      <text:p text:style-name="P4">3560–3569 Materialien</text:p>
      <text:p text:style-name="P4">3570–3599 Gesamtdarstellungen, Handbücher, Lehrbücher</text:p>
      <text:p text:style-name="P4">3600–3609 Gewerbeordnung</text:p>
      <text:p text:style-name="P4">3610–3649 Recht einzelner Gewerbe</text:p>
      <text:p text:style-name="P4">3650–3699 Handwerksrecht</text:p>
      <text:p text:style-name="P4">3700–3999 Recht der freien Berufe</text:p>
      <text:p text:style-name="P4">4000–4009 Wirtschaftsverwaltungsrecht</text:p>
      <text:p text:style-name="P4">4010–4049 Gesetzestexte und Kommentare</text:p>
      <text:p text:style-name="P4">4050–4059 Allgemeine Nachschlagewerke</text:p>
      <text:p text:style-name="P4">4060–4069 Materialien</text:p>
      <text:p text:style-name="P4">4070–4099 Gesamtdarstellungen, Handbücher, Lehrbücher</text:p>
      <text:p text:style-name="P4">4100–4119 Wirtschaftslenkung</text:p>
      <text:p text:style-name="P4">4120–4139 Währungs– und Devisenrecht</text:p>
      <text:p text:style-name="P4">4140–4159 Kredit– und Börsenwesen</text:p>
      <text:p text:style-name="P4">4160–4179 Kartellrecht, Wettbewerbs– und Monopolrecht</text:p>
      <text:p text:style-name="P4">4180–4199 Außenwirtschaftsrecht</text:p>
      <text:p text:style-name="P4">4200–4219 Öffentliche Sparkassen</text:p>
      <text:p text:style-name="P4">4220–4499 Weitere Einzelgebiete</text:p>
      <text:p text:style-name="P4">4500–4509 Recht der Naturnutzung</text:p>
      <text:p text:style-name="P4">4510–4549 Gesetzestexte und Kommentare</text:p>
      <text:p text:style-name="P4">4550–4559 Allgemeine Nachschlagewerke</text:p>
      <text:p text:style-name="P4">4560–4569 Materialien</text:p>
      <text:p text:style-name="P4">4570–4599 Gesamtdarstellungen, Handbücher, Lehrbücher</text:p>
      <text:p text:style-name="P4">4600–4619 Agrarrecht</text:p>
      <text:p text:style-name="P4">4620–4639 Naturschutzrecht, Umweltschutz</text:p>
      <text:p text:style-name="P4">4640–4659 Forstrecht</text:p>
      <text:p text:style-name="P4">4660–4679 Weinrecht</text:p>
      <text:p text:style-name="P4">4680–4699 Wasserrecht</text:p>
      <text:p text:style-name="P4">4700–4719 Fischereirecht</text:p>
      <text:p text:style-name="P4">4720–4739 Jagdrecht</text:p>
      <text:p text:style-name="P4">4740–4759 Bergrecht</text:p>
      <text:p text:style-name="P4">4760–4799 Energie– und Atomrecht</text:p>
      <text:p text:style-name="P4">4800–4999 Recht der Länder</text:p>
      <text:p text:style-name="P4">5000–5009 Medienrecht</text:p>
      <text:p text:style-name="P4">5010–5049 Gesetzestexte und Kommentare</text:p>
      <text:p text:style-name="P4">5050–5059 Allgemeine Nachschlagewerke</text:p>
      <text:p text:style-name="P4">5060–5069 Materialien</text:p>
      <text:p text:style-name="P4">5070–5099 Gesamtdarstellungen, Handbücher, Lehrbücher</text:p>
      <text:p text:style-name="P4">5100–5119 Presserecht</text:p>
      <text:p text:style-name="P4">5120–5149 Bibliotheksrecht</text:p>
      <text:p text:style-name="P4">5150–5169 Rundfunkrecht</text:p>
      <text:p text:style-name="P4">5170–5189 Fernsehrecht</text:p>
      <text:p text:style-name="P4">5190–5209 Filmrecht</text:p>
      <text:p text:style-name="P4">5210–5299 Bühnen– und Theaterrecht</text:p>
      <text:p text:style-name="P4">5300–5499 Recht der Länder</text:p>
      <text:p text:style-name="P4">5500–5509 Schulrecht und Hochschulrecht</text:p>
      <text:p text:style-name="P4">5510–5649 Gesetzestexte und Kommentare</text:p>
      <text:p text:style-name="P4">5650–5699 Allgemeine Nachschlagewerke</text:p>
      <text:p text:style-name="P4">5700–5749 Materialien</text:p>
      <text:p text:style-name="P4">5750–5799 Gesamtdarstellungen, Handbücher, Lehrbücher</text:p>
      <text:p text:style-name="P4">5800–5849 Abhandlungen zu Einzelfragen</text:p>
      <text:p text:style-name="P4">5850–5899 Bund</text:p>
      <text:p text:style-name="P4">5900–5999 Rechte der Länder</text:p>
      <text:p text:style-name="P4">6000–6009 Allgemeine Verwaltungsgerichtsbarkeit</text:p>
      <text:p text:style-name="P4">6010–6059 Gesetzestexte und Kommentare</text:p>
      <text:p text:style-name="P4">6060–6069 Materialien</text:p>
      <text:p text:style-name="P4">6070–6099 Gesamtdarstellungen, Handbücher, Lehrbücher</text:p>
      <text:p text:style-name="P4">6100–6199 Abhandlungen zu Einzelfragen und komplexen Themen</text:p>
      <text:p text:style-name="P4">6200–6499 Verfahren und Urteil</text:p>
      <text:p text:style-name="P4">6500–6999 Vergleichendes Verwaltungsrecht</text:p>
      <text:h text:style-name="Heading_20_2" text:outline-level="2">18 Strafrecht</text:h>
      <text:p text:style-name="P4">0010–0299 Gesetzestexte und Kommentare, Fallsammlungen</text:p>
      <text:p text:style-name="P4">0300–0399 Allgemeine Nachschlagewerke</text:p>
      <text:p text:style-name="P4">0400–0499 Materialien</text:p>
      <text:p text:style-name="P4">0500–0999 Gesamtdarstellungen zum Strafrecht, Handbücher, Lehrbücher</text:p>
      <text:p text:style-name="P4">1000–1009 Strafrechtsgeschichte</text:p>
      <text:p text:style-name="P4">1010–1299 Allgemeine Darstellungen</text:p>
      <text:p text:style-name="P4">1300–1999 Untersuchungen zu Einzelfragen</text:p>
      <text:p text:style-name="P4">2000–2099 Allgemeiner Teil des Strafgesetzbuches</text:p>
      <text:p text:style-name="P4">2100–2199 Allgemeine Darstellungen</text:p>
      <text:p text:style-name="P4">2200–2299 Straftheorien</text:p>
      <text:p text:style-name="P4">2300–2399 Gesetzmäßigkeiten der Strafe. Geltungsbereich des StGB</text:p>
      <text:p text:style-name="P4">2400–2499 Strafrechtliche Grundbegriffe. Verbrechensbegriff</text:p>
      <text:p text:style-name="P4">2500–2599 Die Tat</text:p>
      <text:p text:style-name="P4">2600–2699 Strafen</text:p>
      <text:p text:style-name="P4">2700–2799 Maßregeln der Sicherung und Besserung</text:p>
      <text:p text:style-name="P4">2800–2999 Strafantrag. Verjährung. Begnadigung</text:p>
      <text:p text:style-name="P4">3000–3009 Besonderer Teil des Strafgesetzbuches</text:p>
      <text:p text:style-name="P4">3010–3199 Allgemeine Darstellungen</text:p>
      <text:p text:style-name="P4">3200–3249 Straftaten gegen das Leben</text:p>
      <text:p text:style-name="P4">3250–3299 Körperverletzung</text:p>
      <text:p text:style-name="P4">3300–3349 Straftaten gegen die persönliche Freiheit. Hausfriedensbruch. Beleidigung. Verletzung der Privatsphäre</text:p>
      <text:p text:style-name="P4">3350–3399 Straftaten gegen die Sittenordnung</text:p>
      <text:p text:style-name="P4">3400–3449 Straftaten gegen das Vermögen</text:p>
      <text:p text:style-name="P4">3450–3499 Straftaten gegen die öffentliche Ordnung</text:p>
      <text:p text:style-name="P4">3500–3599 Straftaten gegen den Staat und seine Einrichtungen Gefährdung der Rechtspflege</text:p>
      <text:p text:style-name="P4">3600–3999 Straftaten gegen die Völkergemeinschaft, gegen ausländische Staaten, gegen über– oder zwischenstaatliche Einrichtungen</text:p>
      <text:p text:style-name="P4">4000–4099 Sondergebiete des Strafrechts</text:p>
      <text:p text:style-name="P4">4100–4199 Allgemeine Darstellungen</text:p>
      <text:p text:style-name="P4">4200–4249 Wirtschaftsstrafrecht</text:p>
      <text:p text:style-name="P4">4250–4299 Steuerstrafrecht</text:p>
      <text:p text:style-name="P4">4300–4349 Wehrstraftrecht</text:p>
      <text:p text:style-name="P4">4350–4399 Verkehrsstrafrecht</text:p>
      <text:p text:style-name="P4">4400–4449 Jugendstraftrecht</text:p>
      <text:p text:style-name="P4">4450–4499 Sonstige Sondergebiete</text:p>
      <text:p text:style-name="P4">4500–4999 Ordnungswidrigkeiten</text:p>
      <text:p text:style-name="P4">5000–5009 Strafverfahrensrecht</text:p>
      <text:p text:style-name="P4">5010–5199 Allgemeine Darstellungen</text:p>
      <text:p text:style-name="P4">5200–5249 Strafprozeßordnung</text:p>
      <text:p text:style-name="P4">5250–5299 Strafverfahren</text:p>
      <text:p text:style-name="P4">5300–5349 Rechtsmittel. Wiederaufnahme. Rechtskraft.</text:p>
      <text:p text:style-name="P4">5350–5399 Beteiligung des Verletzten</text:p>
      <text:p text:style-name="P4">5400–5449 Rechts– und Amtshilfe. Strafregister</text:p>
      <text:p text:style-name="P4">5450–5899 Strafvollstreckungsrecht, Strafvollzug</text:p>
      <text:p text:style-name="P4">5900–5999 Gnadenrecht. Amnestie</text:p>
      <text:p text:style-name="P4">6000–6199 Nationalsozialistisches Strafrecht</text:p>
      <text:p text:style-name="P4">6200–6399 Kriegsstrafrecht</text:p>
      <text:p text:style-name="P4">6400–6599 Darstellungen einzelner Personen</text:p>
      <text:p text:style-name="P4">6600–6999 Vergleichendes Strafrecht</text:p>
      <text:p text:style-name="P4">7000–7009 Kriminologie</text:p>
      <text:p text:style-name="P4">7010–7249 Allgemeine Darstellungen</text:p>
      <text:p text:style-name="P4">7250–7399 Kriminalitätsgeschichte</text:p>
      <text:p text:style-name="P4">7400–7499 Kriminalistik</text:p>
      <text:p text:style-name="P4">7500–7599 Kriminalstatistik</text:p>
      <text:p text:style-name="P4">7600–7699 Kriminalitätstheorien</text:p>
      <text:p text:style-name="P4">7700–7799 Straftätertypologie</text:p>
      <text:p text:style-name="P4">7800–7999 Berichte von Häftlingen</text:p>
      <text:h text:style-name="Heading_20_2" text:outline-level="2">19 Bürgerliches Recht</text:h>
      <text:p text:style-name="P4">0010–0349 Gesetzestexte und Kommentare</text:p>
      <text:p text:style-name="P4">0350–0399 Fallsammlungen</text:p>
      <text:p text:style-name="P4">0400–0449 Allgemeine Nachschlagewerke</text:p>
      <text:p text:style-name="P4">0450–0499 Materialien</text:p>
      <text:p text:style-name="P4">0500–0549 Gesamtdarstellungen zum Bürgerlichen Gesetzbuch, Handbücher, Lehrbücher</text:p>
      <text:p text:style-name="P4">0550–0649 Geschichte des Bürgerlichen Rechts</text:p>
      <text:p text:style-name="P4">0650–0749 Bürgerliches Recht vor Inkrafttreten des BGB (1900)</text:p>
      <text:p text:style-name="P4">0750–0999 Darstellungen zu übergreifenden Einzelthemen (hier auch Internationales Privatrecht)</text:p>
      <text:p text:style-name="P4">1000–1099 Allgemeiner Teil des BGB</text:p>
      <text:p text:style-name="P4">1100–1299 Gesamtdarstellungen zum Allgemeinen Teil des BGB</text:p>
      <text:p text:style-name="P4">1300–1399 Natürliche Personen. Volljährigkeit. Entmündigung. Namensrecht</text:p>
      <text:p text:style-name="P4">1400–1499 Juristische Personen. Vereine. Stiftungen</text:p>
      <text:p text:style-name="P4">1500–1999 Rechtsgeschäfte</text:p>
      <text:p text:style-name="P4">2000–2099 Schuldrecht</text:p>
      <text:p text:style-name="P4">2100–2299 Allgemeine Darstellungen</text:p>
      <text:p text:style-name="P4">2300–2999 Einzelne Schuldverhältnisse</text:p>
      <text:p text:style-name="P4">3000–3099 Sachenrecht</text:p>
      <text:p text:style-name="P4">3100–3299 Allgemeine Darstellungen</text:p>
      <text:p text:style-name="P4">3300–3999 Einzelne Sachen</text:p>
      <text:p text:style-name="P4">4000–4099 Familienrecht</text:p>
      <text:p text:style-name="P4">4100–4299 Allgemeine Darstellungen</text:p>
      <text:p text:style-name="P4">4300–4999 Einzelne Rechtsverhältnisse</text:p>
      <text:p text:style-name="P4">5000–5099 Erbrecht</text:p>
      <text:p text:style-name="P4">5100–5299 Allgemeine Darstellungen</text:p>
      <text:p text:style-name="P4">5300–5999 Einzelne Rechtsverhältnisse</text:p>
      <text:p text:style-name="P4">6000–6999 Vergleichendes Recht</text:p>
      <text:h text:style-name="Heading_20_2" text:outline-level="2">20 Handelsrecht. Gesellschafts– und Unternehmensrecht</text:h>
      <text:p text:style-name="P4">0010–0299 Gesetzestexte und Kommentare</text:p>
      <text:p text:style-name="P4">0300–0499 Fallsammlungen</text:p>
      <text:p text:style-name="P4">0500–0599 Allgemeine Nachschlagewerke</text:p>
      <text:p text:style-name="P4">0600–0699 Materialien</text:p>
      <text:p text:style-name="P4">0700–0799 Gesamtdarstellungen, Handbücher, Lehrbücher</text:p>
      <text:p text:style-name="P4">0800–0999 Monographien zu übergreifenden Einzelthemen</text:p>
      <text:p text:style-name="P4">1000–1099 Handelsrecht</text:p>
      <text:p text:style-name="P4">1100–1199 Allgemeine Darstellungen</text:p>
      <text:p text:style-name="P4">1200–1299 Geschichte des Handelsrechts</text:p>
      <text:p text:style-name="P4">1300–1399 Personen des Handelsrechts, Pflichten des Kaufmanns</text:p>
      <text:p text:style-name="P4">1400–1699 Handelsgeschäfte</text:p>
      <text:p text:style-name="P4">1700–1999 Preisrecht</text:p>
      <text:p text:style-name="P4">2000–2099 Gesellschafts– und Unternehmensrecht</text:p>
      <text:p text:style-name="P4">2100–2199 Allgemeine Darstellungen</text:p>
      <text:p text:style-name="P4">2200–2299 Geschichte des Gesellschafts– und Unternehmensrechts</text:p>
      <text:p text:style-name="P4">2300–2399 Personengesellschaftsrecht</text:p>
      <text:p text:style-name="P4">2400–2499 Kapitalgesellschaften</text:p>
      <text:p text:style-name="P4">2500–2599 Genossenschaften</text:p>
      <text:p text:style-name="P4">2600–2699 Sonstige Gesellschaften</text:p>
      <text:p text:style-name="P4">2700–2999 Konzernrecht</text:p>
      <text:p text:style-name="P4">3000–3099 Privatversicherungsrecht und Haftpflichtrecht</text:p>
      <text:p text:style-name="P4">3100–3199 Allgemeine Darstellungen</text:p>
      <text:p text:style-name="P4">3200–3499 Untersuchungen zu Einzelfällen</text:p>
      <text:p text:style-name="P4">3500–3599 Wertpapierrecht. Wechselrecht</text:p>
      <text:p text:style-name="P4">3600–3699 Allgemeine Darstellungen</text:p>
      <text:p text:style-name="P4">3700–3999 Untersuchungen zu Einzelfällen</text:p>
      <text:p text:style-name="P4">4000–4099 Seehandelsrecht</text:p>
      <text:p text:style-name="P4">4100–4199 Allgemeine Darstellungen</text:p>
      <text:p text:style-name="P4">4200–4999 Untersuchungen zu Einzelfällen</text:p>
      <text:p text:style-name="P4">5000–5099 Urheberrecht. Gewerblicher Rechtsschutz</text:p>
      <text:p text:style-name="P4">5100–5199 Allgemeine Darstellungen</text:p>
      <text:p text:style-name="P4">5200–5299 Einzeluntersuchungen zu übergreifenden Themen</text:p>
      <text:p text:style-name="P4">5300–5399 Patent– und Erfinderrecht</text:p>
      <text:p text:style-name="P4">5400–5499 Gebrauchs– und Geschmacksmuster</text:p>
      <text:p text:style-name="P4">5500–5599 Warenzeichenrecht</text:p>
      <text:p text:style-name="P4">5600–5999 Urheber– und Verlagsrecht</text:p>
      <text:p text:style-name="P4">6000–6999 Wettbewerbsrecht</text:p>
      <text:h text:style-name="Heading_20_2" text:outline-level="2">21 Arbeitsrecht</text:h>
      <text:p text:style-name="P4">0010–0299 Gesetzestexte und Kommentare</text:p>
      <text:p text:style-name="P4">0300–0399 Fallsammlungen</text:p>
      <text:p text:style-name="P4">0400–0499 Allgemeine Nachschlagewerke</text:p>
      <text:p text:style-name="P4">0500–0599 Materialien</text:p>
      <text:p text:style-name="P4">0600–0699 Gesamtdarstellungen, Handbücher, Lehrbücher</text:p>
      <text:p text:style-name="P4">0700–0799 Geschichte des Arbeitsrechts</text:p>
      <text:p text:style-name="P4">0800–0999 Einzeluntersuchungen zu übergreifenden Themen</text:p>
      <text:p text:style-name="P4">1000–1099 Arbeitsverhältnis, Arbeitsvertrag</text:p>
      <text:p text:style-name="P4">1100–1199 Allgemeine Darstellungen</text:p>
      <text:p text:style-name="P4">1200–1299 Begründung des Arbeitsverhältnisses</text:p>
      <text:p text:style-name="P4">1300–1399 Lohn– und Lohnsicherung</text:p>
      <text:p text:style-name="P4">1400–1499 Urlaubsrecht</text:p>
      <text:p text:style-name="P4">1500–1599 Pflichten des Arbeitgebers</text:p>
      <text:p text:style-name="P4">1600–1699 Pflichten des Arbeitnehmers</text:p>
      <text:p text:style-name="P4">1700–1799 Beendigung des Arbeitsverhältnisses</text:p>
      <text:p text:style-name="P4">1800–1999 Ausbildungsverhältnisse</text:p>
      <text:p text:style-name="P4">2000–2099 Einzelne Wirtschaftszweige</text:p>
      <text:p text:style-name="P4">2100–2199 Bergbau, Landwirtschaft</text:p>
      <text:p text:style-name="P4">2200–2299 Holz, Metall</text:p>
      <text:p text:style-name="P4">2300–2399 Baugewerbe, Chemie</text:p>
      <text:p text:style-name="P4">2400–2499 See– und Schifffahrt</text:p>
      <text:p text:style-name="P4">2500–2599 Bühne und Film</text:p>
      <text:p text:style-name="P4">2600–2699 Handwerk</text:p>
      <text:p text:style-name="P4">2700–2999 Sonstige</text:p>
      <text:p text:style-name="P4">3000–3099 Kollektives Arbeitsrecht</text:p>
      <text:p text:style-name="P4">3100–3199 Allgemeine Darstellungen</text:p>
      <text:p text:style-name="P4">3200–3299 Koalitionen</text:p>
      <text:p text:style-name="P4">3300–3399 Tarifvertragsrecht</text:p>
      <text:p text:style-name="P4">3400–3499 Arbeitskampfrecht</text:p>
      <text:p text:style-name="P4">3500–3599 Schlichtungsrecht</text:p>
      <text:p text:style-name="P4">3600–3999 Betriebsverfassungsrecht</text:p>
      <text:p text:style-name="P4">4000–4199 Arbeitsvermittlung, Arbeitslosenversicherung, Arbeitsförderung</text:p>
      <text:p text:style-name="P4">4200–4499 Sozialversicherung</text:p>
      <text:p text:style-name="P4">4500–4999 Betriebliche Altersversorgung und Vermögensbildung in Arbeitnehmerhand</text:p>
      <text:p text:style-name="P4">5000–5999 Ausländerarbeitsrecht</text:p>
      <text:h text:style-name="Heading_20_2" text:outline-level="2">22 Rechtspflege. Gerichtsverfassung .Zivilverfahrensrecht</text:h>
      <text:p text:style-name="P4">0010–0299 Gesetzestexte und Kommentare</text:p>
      <text:p text:style-name="P4">0300–0399 Allgemeine Nachschlagewerke</text:p>
      <text:p text:style-name="P4">0400–0499 Materialien</text:p>
      <text:p text:style-name="P4">0500–0599 Gesamtdarstellungen, Handbücher, Lehrbücher</text:p>
      <text:p text:style-name="P4">0600–0999 Monographien zu übergreifenden Themen</text:p>
      <text:p text:style-name="P4">1000–1099 Gerichtsverfassung</text:p>
      <text:p text:style-name="P4">1100–1199 Allgemeine Darstellungen</text:p>
      <text:p text:style-name="P4">1200–1299 Organisation der Gerichte</text:p>
      <text:p text:style-name="P4">1300–1599 Einzelne Gerichte</text:p>
      <text:p text:style-name="P4">1600–1799 Richteramt. Rechtspfleger. Laienrichter</text:p>
      <text:p text:style-name="P4">1800–1999 Staatsanwaltschaft</text:p>
      <text:p text:style-name="P4">2000–2199 Gerichtsvollzieher</text:p>
      <text:p text:style-name="P4">2200–2999 Anwalts– und Notarrecht. Rechtsberatung</text:p>
      <text:p text:style-name="P4">3000–3009 Zivilprozeßrecht</text:p>
      <text:p text:style-name="P4">3010–3199 Allgemeine Darstellungen</text:p>
      <text:p text:style-name="P4">3200–3299 Zivilprozeßordnung</text:p>
      <text:p text:style-name="P4">3300–3399 Grundsätze des Zivilprozeßrechts</text:p>
      <text:p text:style-name="P4">3400–3499 Verfahren von der Klage bis zum Urteil</text:p>
      <text:p text:style-name="P4">3500–3599 Beweisrecht</text:p>
      <text:p text:style-name="P4">3600–3699 Rechtsmittel. Wiederaufnahme</text:p>
      <text:p text:style-name="P4">3700–3799 Schiedsgerichtsbarkeit</text:p>
      <text:p text:style-name="P4">3800–3999 Streitwert</text:p>
      <text:p text:style-name="P4">4000–4099 Zwangsvollstreckung</text:p>
      <text:p text:style-name="P4">4100–4199 Allgemeine Darstellungen</text:p>
      <text:p text:style-name="P4">4200–4299 Verfahren nach der Zivilprozeßordnung</text:p>
      <text:p text:style-name="P4">4300–4399 Vergleichsverfahren</text:p>
      <text:p text:style-name="P4">4400–4999 Konkurs. Zwangsvergleich</text:p>
      <text:p text:style-name="P4">5000–5099 Freiwillige Gerichtsbarkeit</text:p>
      <text:p text:style-name="P4">5100–5199 Allgemeine Darstellungen</text:p>
      <text:p text:style-name="P4">5200–5299 Gesetz über die Angelegenheiten der freiwilligen Gerichtsbarkeit</text:p>
      <text:p text:style-name="P4">5300–5399 Verfahren</text:p>
      <text:p text:style-name="P4">5400–5999 Einzelne Angelegenheiten</text:p>
      <text:p text:style-name="P4">6000–6099 Justizverwaltung, Kostenrecht</text:p>
      <text:p text:style-name="P4">6100–6199 Allgemeine Darstellungen</text:p>
      <text:p text:style-name="P4">6200–6299 Justizverwaltung</text:p>
      <text:p text:style-name="P4">6300–6999 Kostenrecht</text:p>
      <text:p text:style-name="P4">7000–7099 Internationales Prozeßrecht</text:p>
      <text:p text:style-name="P4">7100–7199 Allgemeine Darstellungen</text:p>
      <text:p text:style-name="P4">7200–7299 Haager Zivilprozeßabkommen</text:p>
      <text:p text:style-name="P4">7300–7399 Sonstige Abkommen</text:p>
      <text:p text:style-name="P4">7400–7999 Einzelfragen</text:p>
      <text:h text:style-name="Heading_20_2" text:outline-level="2">25 Kirchenrecht</text:h>
      <text:h text:style-name="Heading_20_2" text:outline-level="2">25 Kirchenrecht (Fortsetzung)</text:h>
      <text:p text:style-name="P4">0100–0199 Enzyklopädien, Sachwörterbücher</text:p>
      <text:p text:style-name="P4">0200–0299 Sprach– und terminologische Wörterbücher</text:p>
      <text:p text:style-name="P4">0300–0399 Geschichte und Methodik des Kirchenrechts als Wissenschaft. Forschungsberichte</text:p>
      <text:p text:style-name="P4">0400–0649 Gesammelte Abhandlungen Mehrerer (Festschriften) und Einzelner. Schriftenreihen</text:p>
      <text:p text:style-name="P4">0650–0799 Handbücher, Gesamtdarstellungen</text:p>
      <text:p text:style-name="P4">0800–0999 Einzelprobleme (soweit in der fachl. Untergliederung berücksichtigt)</text:p>
      <text:p text:style-name="P4">1000–1009 Quellen</text:p>
      <text:p text:style-name="P4">1010–1199 Allgemeine Quellensammlungen zur Kirchenrechtsgeschichte</text:p>
      <text:p text:style-name="P4">1200–1299 Akte der Päpste</text:p>
      <text:p text:style-name="P4">1300–1399 Entscheidungen der römischen Kongregation und der Rota</text:p>
      <text:p text:style-name="P4">1400–1599 Konziliensammlungen</text:p>
      <text:p text:style-name="P4">1600–1699 Synodalstatuten und bischöfliche Rechtsetzung</text:p>
      <text:p text:style-name="P4">1700–1899 Ordensregeln und Ordensrechte</text:p>
      <text:p text:style-name="P4">1900–1999 Rechtsquellen vor dem Decretum Gratiani</text:p>
      <text:p text:style-name="P4">2000–2099 Corpus Juris Canonici</text:p>
      <text:p text:style-name="P4">2100–2399 Quellen zum katholischen Kirchenrecht vom 16. Jahrhundert bis zum Erlaß des Codex Juris Canonici (1918)</text:p>
      <text:p text:style-name="P4">2400–2799 Quellen zum evangelischen Kirchenrecht</text:p>
      <text:p text:style-name="P4">2800–2899 Quellen zum orthodoxen Kirchenrecht</text:p>
      <text:p text:style-name="P4">2900–2999 Sonstige Religionsgemeinschaften</text:p>
      <text:p text:style-name="P4">3000–3009 Geschichte der Institutionen des Kirchenrechts</text:p>
      <text:p text:style-name="P4">3010–3199 Allgemeine Darstellungen</text:p>
      <text:p text:style-name="P4">3200–3399 Laienrecht</text:p>
      <text:p text:style-name="P4">FEHLER: 3200–3199 Geschichte der Kirchenverfassung</text:p>
      <text:p text:style-name="P4">3400–3499 Kirchenamt und Ordination, Hirten– und Weihegewalt</text:p>
      <text:p text:style-name="P4">3500–3699 Papst und Papsttum. Päpstliche Behörden</text:p>
      <text:p text:style-name="P4">3700–3799 Bischöfe. Domkapitel. Bischöfliche Behörde.</text:p>
      <text:p text:style-name="P4">3800–3999 Einzelne Bistümer und Bischöfe</text:p>
      <text:p text:style-name="P4">4000–4099 Pfarrei in der katholischen Kirche</text:p>
      <text:p text:style-name="P4">4100–4199 Konzilien</text:p>
      <text:p text:style-name="P4">4200–4299 Synoden</text:p>
      <text:p text:style-name="P4">4300–4399 Ordensrecht</text:p>
      <text:p text:style-name="P4">4400–4599 Recht einzelner Orden und Kongregationen</text:p>
      <text:p text:style-name="P4">4600–4699 Evangelische Orden und Stifte</text:p>
      <text:p text:style-name="P4">4700–4799 Evangelische Kirchenverfassung</text:p>
      <text:p text:style-name="P4">4800–4899 Landesherrliches Kirchenregiment</text:p>
      <text:p text:style-name="P4">4900–4999 Bischöfe, Superintendenten und Behörden der evangel. Kirche</text:p>
      <text:p text:style-name="P4">5000–5099 Evangelische Synoden</text:p>
      <text:p text:style-name="P4">5100–5199 Evangelische Gemeindeverfassung u. evangelisches Pfarramt</text:p>
      <text:p text:style-name="P4">5200–5249 Sakramente (außer Ehe)</text:p>
      <text:p text:style-name="P4">5250–5299 Gottesdienst, Kultus</text:p>
      <text:p text:style-name="P4">5300–5349 Eid, Gelübde</text:p>
      <text:p text:style-name="P4">5350–5399 Eherecht</text:p>
      <text:p text:style-name="P4">5400–5449 Geistliche Gerichtsbarkeit und kirchliches Prozeßrecht</text:p>
      <text:p text:style-name="P4">5450–5499 Kirchenzucht in der katholischen Kirche</text:p>
      <text:p text:style-name="P4">5500–5699 Inquisition, Ketzerverfolgung, Hexenprozeß</text:p>
      <text:p text:style-name="P4">5700–5799 Kirchenzucht in der evangelischen Kirche</text:p>
      <text:p text:style-name="P4">5800–5999 Kirchenrecht der Ostkirche</text:p>
      <text:p text:style-name="P4">6000–6099 Staat und Kirche</text:p>
      <text:p text:style-name="P4">6100–6199 Allgemeine Darstellungen</text:p>
      <text:p text:style-name="P4">6200–6299 Untersuchungen zu einzelnen Epochen:</text:p>
      <text:p text:style-name="P4">6300–6499 Mittelalter</text:p>
      <text:p text:style-name="P4">6500–6549 Neuzeit</text:p>
      <text:p text:style-name="P4">6550–6649 Staat und Kirche im 16. u. 17. Jh.</text:p>
      <text:p text:style-name="P4">6650–6799 Staat und Kirche im Zeitalter der Aufklärung (18.Jh.)</text:p>
      <text:p text:style-name="P4">6800–6999 Staat und Kirche seit dem 19. Jh.</text:p>
      <text:h text:style-name="Heading_20_2" text:outline-level="2">30 Österreich</text:h>
      <text:p text:style-name="P4">0100–0149 Umfassende Quellensammlung (Gesetzessammlungen)</text:p>
      <text:p text:style-name="P4">0150–0199 Entscheidungssammlungen</text:p>
      <text:p text:style-name="P4">0200–0249 Enzyklopädien. Sachwörterbücher. Allgem. Nachschlagewerke</text:p>
      <text:p text:style-name="P4">0250–0299 Sprach– und terminologische Wörterbücher</text:p>
      <text:p text:style-name="P4">0300–0349 Biographische Wöterbücher</text:p>
      <text:p text:style-name="P4">0350–0399 Bildmaterial. Tafeln. Tabellen und Statistiken</text:p>
      <text:p text:style-name="P4">0400–0449 Gutachten. Denkschriften</text:p>
      <text:p text:style-name="P4">0450–0539 Geschichte und Methodik der Wissenschaft. Forschungsberichte</text:p>
      <text:p text:style-name="P4">0540–0549 Organisationsformen. Fachadreßbücher. Studium und Beruf</text:p>
      <text:p text:style-name="P4">0550–0649 Gesammelte Abhandlungen Mehrerer (Festschriften) und Einzelner [A–Z], Schriftenreihen</text:p>
      <text:p text:style-name="P4">0650–0699 Handbücher. Gesamtdarstellungen (hier auch Einführungen)</text:p>
      <text:p text:style-name="P4">0700–0749 Rechtswissenschaft und andere Disziplinen</text:p>
      <text:p text:style-name="P4">0750–0849 Biographien und Autobiographien einzelner Juristen [A–Z]</text:p>
      <text:p text:style-name="P4">0850–0999 Einzelprobleme (soweit nicht in der fachlichen Untergliederung berücksichtigt)</text:p>
      <text:p text:style-name="P4">1000–1199 Rechtsphilosophie</text:p>
      <text:p text:style-name="P4">1200–1399 Allgem. Rechtslehre. Rechtstheorie</text:p>
      <text:p text:style-name="P4">1400–1599 Rechtsvergleichung</text:p>
      <text:p text:style-name="P4">1600–1799 Rechtssoziologie</text:p>
      <text:p text:style-name="P4">1800–1999 Rechtspsychologie</text:p>
      <text:p text:style-name="P4">2000–2099 Rechtsgeschichte, Verwaltungsgeschichte</text:p>
      <text:p text:style-name="P4">2100–2149 Quellen</text:p>
      <text:p text:style-name="P4">2150–2199 Allgem. Darstellungen</text:p>
      <text:p text:style-name="P4">2200–2499 Untersuchungen zu einzelnen Epochen und Problemen</text:p>
      <text:p text:style-name="P4">2500–2599 Staatsrecht</text:p>
      <text:p text:style-name="P4">2600–2649 Quellen</text:p>
      <text:p text:style-name="P4">2650–2699 Allgemeine Darstellungen</text:p>
      <text:p text:style-name="P4">2700–2999 Untersuchungen zu Einzelfragen</text:p>
      <text:p text:style-name="P4">3000–3099 Verwaltungsrecht</text:p>
      <text:p text:style-name="P4">3100–3149 Quellen</text:p>
      <text:p text:style-name="P4">3150–3199 Allgemeine Darstellungen</text:p>
      <text:p text:style-name="P4">3200–3499 Untersuchungen zu Einzelfragen</text:p>
      <text:p text:style-name="P4">3500–3599 Strafrecht</text:p>
      <text:p text:style-name="P4">3600–3649 Quellen</text:p>
      <text:p text:style-name="P4">3650–3699 Allgemeine Darstellungen</text:p>
      <text:p text:style-name="P4">3700–3999 Untersuchungen zu Einzelfragen</text:p>
      <text:p text:style-name="P4">4000–4099 Bürgerliches Recht</text:p>
      <text:p text:style-name="P4">4100–4149 Quellen</text:p>
      <text:p text:style-name="P4">4150–4199 Allgemeine Darstellungen</text:p>
      <text:p text:style-name="P4">4200–4499 Untersuchungen zu Einzelfragen</text:p>
      <text:p text:style-name="P4">4500–4599 Wirtschaftsrecht. Verkehrsrecht. Arbeitsrecht.</text:p>
      <text:p text:style-name="P4">4600–4649 Quellen</text:p>
      <text:p text:style-name="P4">4650–4699 Allgemeine Darstellungen</text:p>
      <text:p text:style-name="P4">4700–4999 Untersuchungen zu Einzelfragen</text:p>
      <text:p text:style-name="P4">5000–5599 Gerichtsverfassung. Zivilprozeß. Rechtspflege</text:p>
      <text:p text:style-name="P4">5600–5649 Quellen</text:p>
      <text:p text:style-name="P4">5650–5699 Allgemeine Darstellungen</text:p>
      <text:p text:style-name="P4">5700–5999 Untersuchungen zu Einzelfragen [hier auch einzelne Gerichte]</text:p>
      <text:p text:style-name="P4">6000–6099 Kirchenrecht</text:p>
      <text:p text:style-name="P4">6100–6149 Quellen</text:p>
      <text:p text:style-name="P4">6150–6199 Allgemeine Darstellungen</text:p>
      <text:p text:style-name="P4">6200–6999 Untersuchungen zu Einzelfragen</text:p>
      <text:h text:style-name="Heading_20_2" text:outline-level="2">31 Schweiz</text:h>
      <text:p text:style-name="P4">0100–0149 Umfassende Quellensammlung (Gesetzessammlungen)</text:p>
      <text:p text:style-name="P4">0150–0199 Entscheidungssammlungen</text:p>
      <text:p text:style-name="P4">0200–0249 Enzyklopädien. Sachwörterbücher. Allgem. Nachschlagewerke</text:p>
      <text:p text:style-name="P4">0250–0299 Sprach– und terminologische Wörterbücher</text:p>
      <text:p text:style-name="P4">0300–0349 Biographische Wöterbücher</text:p>
      <text:p text:style-name="P4">0350–0399 Bildmaterial. Tafeln. Tabellen und Statistiken</text:p>
      <text:p text:style-name="P4">0400–0449 Gutachten. Denkschriften</text:p>
      <text:p text:style-name="P4">0450–0539 Geschichte und Methodik der Wissenschaft. Forschungsberichte</text:p>
      <text:p text:style-name="P4">0540–0549 Organisationsformen. Fachadreßbücher. Studium und Beruf</text:p>
      <text:p text:style-name="P4">0550–0649 Gesammelte Abhandlungen Mehrerer (Festschriften) und Einzelner [A–Z], Schriftenreihen</text:p>
      <text:p text:style-name="P4">0650–0699 Handbücher. Gesamtdarstellungen (hier auch Einführungen)</text:p>
      <text:p text:style-name="P4">0700–0749 Rechtswissenschaft und andere Disziplinen</text:p>
      <text:p text:style-name="P4">0750–0849 Biographien und Autobiographien einzelner Juristen [A–Z]</text:p>
      <text:p text:style-name="P4">0850–0999 Einzelprobleme (soweit nicht in der fachlichen Untergliederung berücksichtigt)</text:p>
      <text:p text:style-name="P4">1000–1199 Rechtsphilosophie</text:p>
      <text:p text:style-name="P4">1200–1399 Allgem. Rechtslehre. Rechtstheorie</text:p>
      <text:p text:style-name="P4">1400–1599 Rechtsvergleichung</text:p>
      <text:p text:style-name="P4">1600–1799 Rechtssoziologie</text:p>
      <text:p text:style-name="P4">1800–1999 Rechtspsychologie</text:p>
      <text:p text:style-name="P4">2000–2099 Rechtsgeschichte, Verwaltungsgeschichte</text:p>
      <text:p text:style-name="P4">2100–2149 Quellen</text:p>
      <text:p text:style-name="P4">2150–2199 Allgem. Darstellungen</text:p>
      <text:p text:style-name="P4">2200–2499 Untersuchungen zu einzelnen Epochen und Problemen</text:p>
      <text:p text:style-name="P4">2500–2599 Staatsrecht</text:p>
      <text:p text:style-name="P4">2600–2649 Quellen</text:p>
      <text:p text:style-name="P4">2650–2699 Allgemeine Darstellungen</text:p>
      <text:p text:style-name="P4">2700–2999 Untersuchungen zu Einzelfragen</text:p>
      <text:p text:style-name="P4">3000–3099 Verwaltungsrecht</text:p>
      <text:p text:style-name="P4">3100–3149 Quellen</text:p>
      <text:p text:style-name="P4">3150–3199 Allgemeine Darstellungen</text:p>
      <text:p text:style-name="P4">3200–3499 Untersuchungen zu Einzelfragen</text:p>
      <text:p text:style-name="P4">3500–3599 Strafrecht</text:p>
      <text:p text:style-name="P4">3600–3649 Quellen</text:p>
      <text:p text:style-name="P4">3650–3699 Allgemeine Darstellungen</text:p>
      <text:p text:style-name="P4">3700–3999 Untersuchungen zu Einzelfragen</text:p>
      <text:p text:style-name="P4">4000–4099 Bürgerliches Recht</text:p>
      <text:p text:style-name="P4">4100–4149 Quellen</text:p>
      <text:p text:style-name="P4">4150–4199 Allgemeine Darstellungen</text:p>
      <text:p text:style-name="P4">4200–4499 Untersuchungen zu Einzelfragen</text:p>
      <text:p text:style-name="P4">4500–4599 Wirtschaftsrecht. Verkehrsrecht. Arbeitsrecht.</text:p>
      <text:p text:style-name="P4">4600–4649 Quellen</text:p>
      <text:p text:style-name="P4">4650–4699 Allgemeine Darstellungen</text:p>
      <text:p text:style-name="P4">4700–4999 Untersuchungen zu Einzelfragen</text:p>
      <text:p text:style-name="P4">5000–5599 Gerichtsverfassung. Zivilprozeß. Rechtspflege</text:p>
      <text:p text:style-name="P4">5600–5649 Quellen</text:p>
      <text:p text:style-name="P4">5650–5699 Allgemeine Darstellungen</text:p>
      <text:p text:style-name="P4">5700–5999 Untersuchungen zu Einzelfragen [hier auch einzelne Gerichte]</text:p>
      <text:p text:style-name="P4">6000–6099 Kirchenrecht</text:p>
      <text:p text:style-name="P4">6100–6149 Quellen</text:p>
      <text:p text:style-name="P4">6150–6199 Allgemeine Darstellungen</text:p>
      <text:p text:style-name="P4">6200–6999 Untersuchungen zu Einzelfragen</text:p>
      <text:h text:style-name="Heading_20_2" text:outline-level="2">32 Frankreich</text:h>
      <text:p text:style-name="P4">0100–0149 Umfassende Quellensammlung (Gesetzessammlungen)</text:p>
      <text:p text:style-name="P4">0150–0199 Entscheidungssammlungen</text:p>
      <text:p text:style-name="P4">0200–0249 Enzyklopädien. Sachwörterbücher. Allgem. Nachschlagewerke</text:p>
      <text:p text:style-name="P4">0250–0299 Sprach– und terminologische Wörterbücher</text:p>
      <text:p text:style-name="P4">0300–0349 Biographische Wöterbücher</text:p>
      <text:p text:style-name="P4">0350–0399 Bildmaterial. Tafeln. Tabellen und Statistiken</text:p>
      <text:p text:style-name="P4">0400–0449 Gutachten. Denkschriften</text:p>
      <text:p text:style-name="P4">0450–0539 Geschichte und Methodik der Wissenschaft. Forschungsberichte</text:p>
      <text:p text:style-name="P4">0540–0549 Organisationsformen. Fachadreßbücher. Studium und Beruf</text:p>
      <text:p text:style-name="P4">0550–0649 Gesammelte Abhandlungen Mehrerer (Festschriften) und Einzelner [A–Z], Schriftenreihen</text:p>
      <text:p text:style-name="P4">0650–0699 Handbücher. Gesamtdarstellungen (hier auch Einführungen)</text:p>
      <text:p text:style-name="P4">0700–0749 Rechtswissenschaft und andere Disziplinen</text:p>
      <text:p text:style-name="P4">0750–0849 Biographien und Autobiographien einzelner Juristen [A–Z]</text:p>
      <text:p text:style-name="P4">0850–0999 Einzelprobleme (soweit nicht in der fachlichen Untergliederung berücksichtigt)</text:p>
      <text:p text:style-name="P4">1000–1199 Rechtsphilosophie</text:p>
      <text:p text:style-name="P4">1200–1399 Allgem. Rechtslehre. Rechtstheorie</text:p>
      <text:p text:style-name="P4">1400–1599 Rechtsvergleichung</text:p>
      <text:p text:style-name="P4">1600–1799 Rechtssoziologie</text:p>
      <text:p text:style-name="P4">1800–1999 Rechtspsychologie</text:p>
      <text:p text:style-name="P4">2000–2099 Rechtsgeschichte, Verwaltungsgeschichte</text:p>
      <text:p text:style-name="P4">2100–2149 Quellen</text:p>
      <text:p text:style-name="P4">2150–2199 Allgem. Darstellungen</text:p>
      <text:p text:style-name="P4">2200–2499 Untersuchungen zu einzelnen Epochen und Problemen</text:p>
      <text:p text:style-name="P4">2500–2599 Staatsrecht</text:p>
      <text:p text:style-name="P4">2600–2649 Quellen</text:p>
      <text:p text:style-name="P4">2650–2699 Allgemeine Darstellungen</text:p>
      <text:p text:style-name="P4">2700–2999 Untersuchungen zu Einzelfragen</text:p>
      <text:p text:style-name="P4">3000–3099 Verwaltungsrecht</text:p>
      <text:p text:style-name="P4">3100–3149 Quellen</text:p>
      <text:p text:style-name="P4">3150–3199 Allgemeine Darstellungen</text:p>
      <text:p text:style-name="P4">3200–3499 Untersuchungen zu Einzelfragen</text:p>
      <text:p text:style-name="P4">3500–3599 Strafrecht</text:p>
      <text:p text:style-name="P4">3600–3649 Quellen</text:p>
      <text:p text:style-name="P4">3650–3699 Allgemeine Darstellungen</text:p>
      <text:p text:style-name="P4">3700–3999 Untersuchungen zu Einzelfragen</text:p>
      <text:p text:style-name="P4">4000–4099 Bürgerliches Recht</text:p>
      <text:p text:style-name="P4">4100–4149 Quellen</text:p>
      <text:p text:style-name="P4">4150–4199 Allgemeine Darstellungen</text:p>
      <text:p text:style-name="P4">4200–4499 Untersuchungen zu Einzelfragen</text:p>
      <text:p text:style-name="P4">4500–4599 Wirtschaftsrecht. Verkehrsrecht. Arbeitsrecht.</text:p>
      <text:p text:style-name="P4">4600–4649 Quellen</text:p>
      <text:p text:style-name="P4">4650–4699 Allgemeine Darstellungen</text:p>
      <text:p text:style-name="P4">4700–4999 Untersuchungen zu Einzelfragen</text:p>
      <text:p text:style-name="P4">5000–5599 Gerichtsverfassung. Zivilprozeß. Rechtspflege</text:p>
      <text:p text:style-name="P4">5600–5649 Quellen</text:p>
      <text:p text:style-name="P4">5650–5699 Allgemeine Darstellungen</text:p>
      <text:p text:style-name="P4">5700–5999 Untersuchungen zu Einzelfragen [hier auch einzelne Gerichte]</text:p>
      <text:p text:style-name="P4">6000–6099 Kirchenrecht</text:p>
      <text:p text:style-name="P4">6100–6149 Quellen</text:p>
      <text:p text:style-name="P4">6150–6199 Allgemeine Darstellungen</text:p>
      <text:p text:style-name="P4">6200–6999 Untersuchungen zu Einzelfragen</text:p>
      <text:h text:style-name="Heading_20_2" text:outline-level="2">33 Großbritannien</text:h>
      <text:p text:style-name="P4">0100–0149 Umfassende Quellensammlung (Gesetzessammlungen)</text:p>
      <text:p text:style-name="P4">0150–0199 Entscheidungssammlungen</text:p>
      <text:p text:style-name="P4">0200–0249 Enzyklopädien. Sachwörterbücher. Allgem. Nachschlagewerke</text:p>
      <text:p text:style-name="P4">0250–0299 Sprach– und terminologische Wörterbücher</text:p>
      <text:p text:style-name="P4">0300–0349 Biographische Wöterbücher</text:p>
      <text:p text:style-name="P4">0350–0399 Bildmaterial. Tafeln. Tabellen und Statistiken</text:p>
      <text:p text:style-name="P4">0400–0449 Gutachten. Denkschriften</text:p>
      <text:p text:style-name="P4">0450–0539 Geschichte und Methodik der Wissenschaft. Forschungsberichte</text:p>
      <text:p text:style-name="P4">0540–0549 Organisationsformen. Fachadreßbücher. Studium und Beruf</text:p>
      <text:p text:style-name="P4">0550–0649 Gesammelte Abhandlungen Mehrerer (Festschriften) und Einzelner [A–Z], Schriftenreihen</text:p>
      <text:p text:style-name="P4">0650–0699 Handbücher. Gesamtdarstellungen (hier auch Einführungen)</text:p>
      <text:p text:style-name="P4">0700–0749 Rechtswissenschaft und andere Disziplinen</text:p>
      <text:p text:style-name="P4">0750–0849 Biographien und Autobiographien einzelner Juristen [A–Z]</text:p>
      <text:p text:style-name="P4">0850–0999 Einzelprobleme (soweit nicht in der fachlichen Untergliederung berücksichtigt)</text:p>
      <text:p text:style-name="P4">1000–1199 Rechtsphilosophie</text:p>
      <text:p text:style-name="P4">1200–1399 Allgem. Rechtslehre. Rechtstheorie</text:p>
      <text:p text:style-name="P4">1400–1599 Rechtsvergleichung</text:p>
      <text:p text:style-name="P4">1600–1799 Rechtssoziologie</text:p>
      <text:p text:style-name="P4">1800–1999 Rechtspsychologie</text:p>
      <text:p text:style-name="P4">2000–2099 Rechtsgeschichte, Verwaltungsgeschichte</text:p>
      <text:p text:style-name="P4">2100–2149 Quellen</text:p>
      <text:p text:style-name="P4">2150–2199 Allgem. Darstellungen</text:p>
      <text:p text:style-name="P4">2200–2499 Untersuchungen zu einzelnen Epochen und Problemen</text:p>
      <text:p text:style-name="P4">2500–2599 Staatsrecht</text:p>
      <text:p text:style-name="P4">2600–2649 Quellen</text:p>
      <text:p text:style-name="P4">2650–2699 Allgemeine Darstellungen</text:p>
      <text:p text:style-name="P4">2700–2999 Untersuchungen zu Einzelfragen</text:p>
      <text:p text:style-name="P4">3000–3099 Verwaltungsrecht</text:p>
      <text:p text:style-name="P4">3100–3149 Quellen</text:p>
      <text:p text:style-name="P4">3150–3199 Allgemeine Darstellungen</text:p>
      <text:p text:style-name="P4">3200–3499 Untersuchungen zu Einzelfragen</text:p>
      <text:p text:style-name="P4">3500–3599 Strafrecht</text:p>
      <text:p text:style-name="P4">3600–3649 Quellen</text:p>
      <text:p text:style-name="P4">3650–3699 Allgemeine Darstellungen</text:p>
      <text:p text:style-name="P4">3700–3999 Untersuchungen zu Einzelfragen</text:p>
      <text:p text:style-name="P4">4000–4099 Bürgerliches Recht</text:p>
      <text:p text:style-name="P4">4100–4149 Quellen</text:p>
      <text:p text:style-name="P4">4150–4199 Allgemeine Darstellungen</text:p>
      <text:p text:style-name="P4">4200–4499 Untersuchungen zu Einzelfragen</text:p>
      <text:p text:style-name="P4">4500–4599 Wirtschaftsrecht. Verkehrsrecht. Arbeitsrecht.</text:p>
      <text:p text:style-name="P4">4600–4649 Quellen</text:p>
      <text:p text:style-name="P4">4650–4699 Allgemeine Darstellungen</text:p>
      <text:p text:style-name="P4">4700–4999 Untersuchungen zu Einzelfragen</text:p>
      <text:p text:style-name="P4">5000–5599 Gerichtsverfassung. Zivilprozeß. Rechtspflege</text:p>
      <text:p text:style-name="P4">5600–5649 Quellen</text:p>
      <text:p text:style-name="P4">5650–5699 Allgemeine Darstellungen</text:p>
      <text:p text:style-name="P4">5700–5999 Untersuchungen zu Einzelfragen [hier auch einzelne Gerichte]</text:p>
      <text:p text:style-name="P4">6000–6099 Kirchenrecht</text:p>
      <text:p text:style-name="P4">6100–6149 Quellen</text:p>
      <text:p text:style-name="P4">6150–6199 Allgemeine Darstellungen</text:p>
      <text:p text:style-name="P4">6200–6999 Untersuchungen zu Einzelfragen</text:p>
      <text:h text:style-name="Heading_20_2" text:outline-level="2">34 Italien</text:h>
      <text:p text:style-name="P4">0100–0149 Umfassende Quellensammlung (Gesetzessammlungen)</text:p>
      <text:p text:style-name="P4">0150–0199 Entscheidungssammlungen</text:p>
      <text:p text:style-name="P4">0200–0249 Enzyklopädien. Sachwörterbücher. Allgem. Nachschlagewerke</text:p>
      <text:p text:style-name="P4">0250–0299 Sprach– und terminologische Wörterbücher</text:p>
      <text:p text:style-name="P4">0300–0349 Biographische Wöterbücher</text:p>
      <text:p text:style-name="P4">0350–0399 Bildmaterial. Tafeln. Tabellen und Statistiken</text:p>
      <text:p text:style-name="P4">0400–0449 Gutachten. Denkschriften</text:p>
      <text:p text:style-name="P4">0450–0539 Geschichte und Methodik der Wissenschaft. Forschungsberichte</text:p>
      <text:p text:style-name="P4">0540–0549 Organisationsformen. Fachadreßbücher. Studium und Beruf</text:p>
      <text:p text:style-name="P4">0550–0649 Gesammelte Abhandlungen Mehrerer (Festschriften) und Einzelner [A–Z], Schriftenreihen</text:p>
      <text:p text:style-name="P4">0650–0699 Handbücher. Gesamtdarstellungen (hier auch Einführungen)</text:p>
      <text:p text:style-name="P4">0700–0749 Rechtswissenschaft und andere Disziplinen</text:p>
      <text:p text:style-name="P4">0750–0849 Biographien und Autobiographien einzelner Juristen [A–Z]</text:p>
      <text:p text:style-name="P4">0850–0999 Einzelprobleme (soweit nicht in der fachlichen Untergliederung berücksichtigt)</text:p>
      <text:p text:style-name="P4">1000–1199 Rechtsphilosophie</text:p>
      <text:p text:style-name="P4">1200–1399 Allgem. Rechtslehre. Rechtstheorie</text:p>
      <text:p text:style-name="P4">1400–1599 Rechtsvergleichung</text:p>
      <text:p text:style-name="P4">1600–1799 Rechtssoziologie</text:p>
      <text:p text:style-name="P4">1800–1999 Rechtspsychologie</text:p>
      <text:p text:style-name="P4">2000–2099 Rechtsgeschichte, Verwaltungsgeschichte</text:p>
      <text:p text:style-name="P4">2100–2149 Quellen</text:p>
      <text:p text:style-name="P4">2150–2199 Allgem. Darstellungen</text:p>
      <text:p text:style-name="P4">2200–2499 Untersuchungen zu einzelnen Epochen und Problemen</text:p>
      <text:p text:style-name="P4">2500–2599 Staatsrecht</text:p>
      <text:p text:style-name="P4">2600–2649 Quellen</text:p>
      <text:p text:style-name="P4">2650–2699 Allgemeine Darstellungen</text:p>
      <text:p text:style-name="P4">2700–2999 Untersuchungen zu Einzelfragen</text:p>
      <text:p text:style-name="P4">3000–3099 Verwaltungsrecht</text:p>
      <text:p text:style-name="P4">3100–3149 Quellen</text:p>
      <text:p text:style-name="P4">3150–3199 Allgemeine Darstellungen</text:p>
      <text:p text:style-name="P4">3200–3499 Untersuchungen zu Einzelfragen</text:p>
      <text:p text:style-name="P4">3500–3599 Strafrecht</text:p>
      <text:p text:style-name="P4">3600–3649 Quellen</text:p>
      <text:p text:style-name="P4">3650–3699 Allgemeine Darstellungen</text:p>
      <text:p text:style-name="P4">3700–3999 Untersuchungen zu Einzelfragen</text:p>
      <text:p text:style-name="P4">4000–4099 Bürgerliches Recht</text:p>
      <text:p text:style-name="P4">4100–4149 Quellen</text:p>
      <text:p text:style-name="P4">4150–4199 Allgemeine Darstellungen</text:p>
      <text:p text:style-name="P4">4200–4499 Untersuchungen zu Einzelfragen</text:p>
      <text:p text:style-name="P4">4500–4599 Wirtschaftsrecht. Verkehrsrecht. Arbeitsrecht.</text:p>
      <text:p text:style-name="P4">4600–4649 Quellen</text:p>
      <text:p text:style-name="P4">4650–4699 Allgemeine Darstellungen</text:p>
      <text:p text:style-name="P4">4700–4999 Untersuchungen zu Einzelfragen</text:p>
      <text:p text:style-name="P4">5000–5599 Gerichtsverfassung. Zivilprozeß. Rechtspflege</text:p>
      <text:p text:style-name="P4">5600–5649 Quellen</text:p>
      <text:p text:style-name="P4">5650–5699 Allgemeine Darstellungen</text:p>
      <text:p text:style-name="P4">5700–5999 Untersuchungen zu Einzelfragen [hier auch einzelne Gerichte]</text:p>
      <text:p text:style-name="P4">6000–6099 Kirchenrecht</text:p>
      <text:p text:style-name="P4">6100–6149 Quellen</text:p>
      <text:p text:style-name="P4">6150–6199 Allgemeine Darstellungen</text:p>
      <text:p text:style-name="P4">6200–6999 Untersuchungen zu Einzelfragen</text:p>
      <text:h text:style-name="Heading_20_2" text:outline-level="2">35 Spanien</text:h>
      <text:p text:style-name="P4">0100–0149 Umfassende Quellensammlung (Gesetzessammlungen)</text:p>
      <text:p text:style-name="P4">0150–0199 Entscheidungssammlungen</text:p>
      <text:p text:style-name="P4">0200–0249 Enzyklopädien. Sachwörterbücher. Allgem. Nachschlagewerke</text:p>
      <text:p text:style-name="P4">0250–0299 Sprach– und terminologische Wörterbücher</text:p>
      <text:p text:style-name="P4">0300–0349 Biographische Wöterbücher</text:p>
      <text:p text:style-name="P4">0350–0399 Bildmaterial. Tafeln. Tabellen und Statistiken</text:p>
      <text:p text:style-name="P4">0400–0449 Gutachten. Denkschriften</text:p>
      <text:p text:style-name="P4">0450–0539 Geschichte und Methodik der Wissenschaft. Forschungsberichte</text:p>
      <text:p text:style-name="P4">0540–0549 Organisationsformen. Fachadreßbücher. Studium und Beruf</text:p>
      <text:p text:style-name="P4">0550–0649 Gesammelte Abhandlungen Mehrerer (Festschriften) und Einzelner [A–Z], Schriftenreihen</text:p>
      <text:p text:style-name="P4">0650–0699 Handbücher. Gesamtdarstellungen (hier auch Einführungen)</text:p>
      <text:p text:style-name="P4">0700–0749 Rechtswissenschaft und andere Disziplinen</text:p>
      <text:p text:style-name="P4">0750–0849 Biographien und Autobiographien einzelner Juristen [A–Z]</text:p>
      <text:p text:style-name="P4">0850–0999 Einzelprobleme (soweit nicht in der fachlichen Untergliederung berücksichtigt)</text:p>
      <text:p text:style-name="P4">1000–1199 Rechtsphilosophie</text:p>
      <text:p text:style-name="P4">1200–1399 Allgem. Rechtslehre. Rechtstheorie</text:p>
      <text:p text:style-name="P4">1400–1599 Rechtsvergleichung</text:p>
      <text:p text:style-name="P4">1600–1799 Rechtssoziologie</text:p>
      <text:p text:style-name="P4">1800–1999 Rechtspsychologie</text:p>
      <text:p text:style-name="P4">2000–2099 Rechtsgeschichte, Verwaltungsgeschichte</text:p>
      <text:p text:style-name="P4">2100–2149 Quellen</text:p>
      <text:p text:style-name="P4">2150–2199 Allgem. Darstellungen</text:p>
      <text:p text:style-name="P4">2200–2499 Untersuchungen zu einzelnen Epochen und Problemen</text:p>
      <text:p text:style-name="P4">2500–2599 Staatsrecht</text:p>
      <text:p text:style-name="P4">2600–2649 Quellen</text:p>
      <text:p text:style-name="P4">2650–2699 Allgemeine Darstellungen</text:p>
      <text:p text:style-name="P4">2700–2999 Untersuchungen zu Einzelfragen</text:p>
      <text:p text:style-name="P4">3000–3099 Verwaltungsrecht</text:p>
      <text:p text:style-name="P4">3100–3149 Quellen</text:p>
      <text:p text:style-name="P4">3150–3199 Allgemeine Darstellungen</text:p>
      <text:p text:style-name="P4">3200–3499 Untersuchungen zu Einzelfragen</text:p>
      <text:p text:style-name="P4">3500–3599 Strafrecht</text:p>
      <text:p text:style-name="P4">3600–3649 Quellen</text:p>
      <text:p text:style-name="P4">3650–3699 Allgemeine Darstellungen</text:p>
      <text:p text:style-name="P4">3700–3999 Untersuchungen zu Einzelfragen</text:p>
      <text:p text:style-name="P4">4000–4099 Bürgerliches Recht</text:p>
      <text:p text:style-name="P4">4100–4149 Quellen</text:p>
      <text:p text:style-name="P4">4150–4199 Allgemeine Darstellungen</text:p>
      <text:p text:style-name="P4">4200–4499 Untersuchungen zu Einzelfragen</text:p>
      <text:p text:style-name="P4">4500–4599 Wirtschaftsrecht. Verkehrsrecht. Arbeitsrecht.</text:p>
      <text:p text:style-name="P4">4600–4649 Quellen</text:p>
      <text:p text:style-name="P4">4650–4699 Allgemeine Darstellungen</text:p>
      <text:p text:style-name="P4">4700–4999 Untersuchungen zu Einzelfragen</text:p>
      <text:p text:style-name="P4">5000–5599 Gerichtsverfassung. Zivilprozeß. Rechtspflege</text:p>
      <text:p text:style-name="P4">5600–5649 Quellen</text:p>
      <text:p text:style-name="P4">5650–5699 Allgemeine Darstellungen</text:p>
      <text:p text:style-name="P4">5700–5999 Untersuchungen zu Einzelfragen [hier auch einzelne Gerichte]</text:p>
      <text:p text:style-name="P4">6000–6099 Kirchenrecht</text:p>
      <text:p text:style-name="P4">6100–6149 Quellen</text:p>
      <text:p text:style-name="P4">6150–6199 Allgemeine Darstellungen</text:p>
      <text:p text:style-name="P4">6200–6999 Untersuchungen zu Einzelfragen</text:p>
      <text:h text:style-name="Heading_20_2" text:outline-level="2">36 Portugal</text:h>
      <text:p text:style-name="P4">0100–0149 Umfassende Quellensammlung (Gesetzessammlungen)</text:p>
      <text:p text:style-name="P4">0150–0199 Entscheidungssammlungen</text:p>
      <text:p text:style-name="P4">0200–0249 Enzyklopädien. Sachwörterbücher. Allgem. Nachschlagewerke</text:p>
      <text:p text:style-name="P4">0250–0299 Sprach– und terminologische Wörterbücher</text:p>
      <text:p text:style-name="P4">0300–0349 Biographische Wöterbücher</text:p>
      <text:p text:style-name="P4">0350–0399 Bildmaterial. Tafeln. Tabellen und Statistiken</text:p>
      <text:p text:style-name="P4">0400–0449 Gutachten. Denkschriften</text:p>
      <text:p text:style-name="P4">0450–0539 Geschichte und Methodik der Wissenschaft. Forschungsberichte</text:p>
      <text:p text:style-name="P4">0540–0549 Organisationsformen. Fachadreßbücher. Studium und Beruf</text:p>
      <text:p text:style-name="P4">0550–0649 Gesammelte Abhandlungen Mehrerer (Festschriften) und Einzelner [A–Z], Schriftenreihen</text:p>
      <text:p text:style-name="P4">0650–0699 Handbücher. Gesamtdarstellungen (hier auch Einführungen)</text:p>
      <text:p text:style-name="P4">0700–0749 Rechtswissenschaft und andere Disziplinen</text:p>
      <text:p text:style-name="P4">0750–0849 Biographien und Autobiographien einzelner Juristen [A–Z]</text:p>
      <text:p text:style-name="P4">0850–0999 Einzelprobleme (soweit nicht in der fachlichen Untergliederung berücksichtigt)</text:p>
      <text:p text:style-name="P4">1000–1199 Rechtsphilosophie</text:p>
      <text:p text:style-name="P4">1200–1399 Allgem. Rechtslehre. Rechtstheorie</text:p>
      <text:p text:style-name="P4">1400–1599 Rechtsvergleichung</text:p>
      <text:p text:style-name="P4">1600–1799 Rechtssoziologie</text:p>
      <text:p text:style-name="P4">1800–1999 Rechtspsychologie</text:p>
      <text:p text:style-name="P4">2000–2099 Rechtsgeschichte, Verwaltungsgeschichte</text:p>
      <text:p text:style-name="P4">2100–2149 Quellen</text:p>
      <text:p text:style-name="P4">2150–2199 Allgem. Darstellungen</text:p>
      <text:p text:style-name="P4">2200–2499 Untersuchungen zu einzelnen Epochen und Problemen</text:p>
      <text:p text:style-name="P4">2500–2599 Staatsrecht</text:p>
      <text:p text:style-name="P4">2600–2649 Quellen</text:p>
      <text:p text:style-name="P4">2650–2699 Allgemeine Darstellungen</text:p>
      <text:p text:style-name="P4">2700–2999 Untersuchungen zu Einzelfragen</text:p>
      <text:p text:style-name="P4">3000–3099 Verwaltungsrecht</text:p>
      <text:p text:style-name="P4">3100–3149 Quellen</text:p>
      <text:p text:style-name="P4">3150–3199 Allgemeine Darstellungen</text:p>
      <text:p text:style-name="P4">3200–3499 Untersuchungen zu Einzelfragen</text:p>
      <text:p text:style-name="P4">3500–3599 Strafrecht</text:p>
      <text:p text:style-name="P4">3600–3649 Quellen</text:p>
      <text:p text:style-name="P4">3650–3699 Allgemeine Darstellungen</text:p>
      <text:p text:style-name="P4">3700–3999 Untersuchungen zu Einzelfragen</text:p>
      <text:p text:style-name="P4">4000–4099 Bürgerliches Recht</text:p>
      <text:p text:style-name="P4">4100–4149 Quellen</text:p>
      <text:p text:style-name="P4">4150–4199 Allgemeine Darstellungen</text:p>
      <text:p text:style-name="P4">4200–4499 Untersuchungen zu Einzelfragen</text:p>
      <text:p text:style-name="P4">4500–4599 Wirtschaftsrecht. Verkehrsrecht. Arbeitsrecht.</text:p>
      <text:p text:style-name="P4">4600–4649 Quellen</text:p>
      <text:p text:style-name="P4">4650–4699 Allgemeine Darstellungen</text:p>
      <text:p text:style-name="P4">4700–4999 Untersuchungen zu Einzelfragen</text:p>
      <text:p text:style-name="P4">5000–5599 Gerichtsverfassung. Zivilprozeß. Rechtspflege</text:p>
      <text:p text:style-name="P4">5600–5649 Quellen</text:p>
      <text:p text:style-name="P4">5650–5699 Allgemeine Darstellungen</text:p>
      <text:p text:style-name="P4">5700–5999 Untersuchungen zu Einzelfragen [hier auch einzelne Gerichte]</text:p>
      <text:p text:style-name="P4">6000–6099 Kirchenrecht</text:p>
      <text:p text:style-name="P4">6100–6149 Quellen</text:p>
      <text:p text:style-name="P4">6150–6199 Allgemeine Darstellungen</text:p>
      <text:p text:style-name="P4">6200–6999 Untersuchungen zu Einzelfragen</text:p>
      <text:h text:style-name="Heading_20_2" text:outline-level="2">37 Beneluxstaaten (Belgien, Niederlande, Luxemburg)</text:h>
      <text:p text:style-name="P4">0100–0149 Umfassende Quellensammlung (Gesetzessammlungen)</text:p>
      <text:p text:style-name="P4">0150–0199 Entscheidungssammlungen</text:p>
      <text:p text:style-name="P4">0200–0249 Enzyklopädien. Sachwörterbücher. Allgem. Nachschlagewerke</text:p>
      <text:p text:style-name="P4">0250–0299 Sprach– und terminologische Wörterbücher</text:p>
      <text:p text:style-name="P4">0300–0349 Biographische Wöterbücher</text:p>
      <text:p text:style-name="P4">0350–0399 Bildmaterial. Tafeln. Tabellen und Statistiken</text:p>
      <text:p text:style-name="P4">0400–0449 Gutachten. Denkschriften</text:p>
      <text:p text:style-name="P4">0450–0539 Geschichte und Methodik der Wissenschaft. Forschungsberichte</text:p>
      <text:p text:style-name="P4">0540–0549 Organisationsformen. Fachadreßbücher. Studium und Beruf</text:p>
      <text:p text:style-name="P4">0550–0649 Gesammelte Abhandlungen Mehrerer (Festschriften) und Einzelner [A–Z], Schriftenreihen</text:p>
      <text:p text:style-name="P4">0650–0699 Handbücher. Gesamtdarstellungen (hier auch Einführungen)</text:p>
      <text:p text:style-name="P4">0700–0749 Rechtswissenschaft und andere Disziplinen</text:p>
      <text:p text:style-name="P4">0750–0849 Biographien und Autobiographien einzelner Juristen [A–Z]</text:p>
      <text:p text:style-name="P4">0850–0999 Einzelprobleme (soweit nicht in der fachlichen Untergliederung berücksichtigt)</text:p>
      <text:p text:style-name="P4">1000–1199 Rechtsphilosophie</text:p>
      <text:p text:style-name="P4">1200–1399 Allgem. Rechtslehre. Rechtstheorie</text:p>
      <text:p text:style-name="P4">1400–1599 Rechtsvergleichung</text:p>
      <text:p text:style-name="P4">1600–1799 Rechtssoziologie</text:p>
      <text:p text:style-name="P4">1800–1999 Rechtspsychologie</text:p>
      <text:p text:style-name="P4">2000–2099 Rechtsgeschichte, Verwaltungsgeschichte</text:p>
      <text:p text:style-name="P4">2100–2149 Quellen</text:p>
      <text:p text:style-name="P4">2150–2199 Allgem. Darstellungen</text:p>
      <text:p text:style-name="P4">2200–2499 Untersuchungen zu einzelnen Epochen und Problemen</text:p>
      <text:p text:style-name="P4">2500–2599 Staatsrecht</text:p>
      <text:p text:style-name="P4">2600–2649 Quellen</text:p>
      <text:p text:style-name="P4">2650–2699 Allgemeine Darstellungen</text:p>
      <text:p text:style-name="P4">2700–2999 Untersuchungen zu Einzelfragen</text:p>
      <text:p text:style-name="P4">3000–3099 Verwaltungsrecht</text:p>
      <text:p text:style-name="P4">3100–3149 Quellen</text:p>
      <text:p text:style-name="P4">3150–3199 Allgemeine Darstellungen</text:p>
      <text:p text:style-name="P4">3200–3499 Untersuchungen zu Einzelfragen</text:p>
      <text:p text:style-name="P4">3500–3599 Strafrecht</text:p>
      <text:p text:style-name="P4">3600–3649 Quellen</text:p>
      <text:p text:style-name="P4">3650–3699 Allgemeine Darstellungen</text:p>
      <text:p text:style-name="P4">3700–3999 Untersuchungen zu Einzelfragen</text:p>
      <text:p text:style-name="P4">4000–4099 Bürgerliches Recht</text:p>
      <text:p text:style-name="P4">4100–4149 Quellen</text:p>
      <text:p text:style-name="P4">4150–4199 Allgemeine Darstellungen</text:p>
      <text:p text:style-name="P4">4200–4499 Untersuchungen zu Einzelfragen</text:p>
      <text:p text:style-name="P4">4500–4599 Wirtschaftsrecht. Verkehrsrecht. Arbeitsrecht.</text:p>
      <text:p text:style-name="P4">4600–4649 Quellen</text:p>
      <text:p text:style-name="P4">4650–4699 Allgemeine Darstellungen</text:p>
      <text:p text:style-name="P4">4700–4999 Untersuchungen zu Einzelfragen</text:p>
      <text:p text:style-name="P4">5000–5599 Gerichtsverfassung. Zivilprozeß. Rechtspflege</text:p>
      <text:p text:style-name="P4">5600–5649 Quellen</text:p>
      <text:p text:style-name="P4">5650–5699 Allgemeine Darstellungen</text:p>
      <text:p text:style-name="P4">5700–5999 Untersuchungen zu Einzelfragen [hier auch einzelne Gerichte]</text:p>
      <text:p text:style-name="P4">6000–6099 Kirchenrecht</text:p>
      <text:p text:style-name="P4">6100–6149 Quellen</text:p>
      <text:p text:style-name="P4">6150–6199 Allgemeine Darstellungen</text:p>
      <text:p text:style-name="P4">6200–6999 Untersuchungen zu Einzelfragen</text:p>
      <text:h text:style-name="Heading_20_2" text:outline-level="2">38 Skandinavien (Dänemark, Norwegen, Schweden, Finnland, Island)</text:h>
      <text:p text:style-name="P4">0100–0149 Umfassende Quellensammlung (Gesetzessammlungen)</text:p>
      <text:p text:style-name="P4">0150–0199 Entscheidungssammlungen</text:p>
      <text:p text:style-name="P4">0200–0249 Enzyklopädien. Sachwörterbücher. Allgem. Nachschlagewerke</text:p>
      <text:p text:style-name="P4">0250–0299 Sprach– und terminologische Wörterbücher</text:p>
      <text:p text:style-name="P4">0300–0349 Biographische Wöterbücher</text:p>
      <text:p text:style-name="P4">0350–0399 Bildmaterial. Tafeln. Tabellen und Statistiken</text:p>
      <text:p text:style-name="P4">0400–0449 Gutachten. Denkschriften</text:p>
      <text:p text:style-name="P4">0450–0539 Geschichte und Methodik der Wissenschaft. Forschungsberichte</text:p>
      <text:p text:style-name="P4">0540–0549 Organisationsformen. Fachadreßbücher. Studium und Beruf</text:p>
      <text:p text:style-name="P4">0550–0649 Gesammelte Abhandlungen Mehrerer (Festschriften) und Einzelner [A–Z], Schriftenreihen</text:p>
      <text:p text:style-name="P4">0650–0699 Handbücher. Gesamtdarstellungen (hier auch Einführungen)</text:p>
      <text:p text:style-name="P4">0700–0749 Rechtswissenschaft und andere Disziplinen</text:p>
      <text:p text:style-name="P4">0750–0849 Biographien und Autobiographien einzelner Juristen [A–Z]</text:p>
      <text:p text:style-name="P4">0850–0999 Einzelprobleme (soweit nicht in der fachlichen Untergliederung berücksichtigt)</text:p>
      <text:p text:style-name="P4">1000–1199 Rechtsphilosophie</text:p>
      <text:p text:style-name="P4">1200–1399 Allgem. Rechtslehre. Rechtstheorie</text:p>
      <text:p text:style-name="P4">1400–1599 Rechtsvergleichung</text:p>
      <text:p text:style-name="P4">1600–1799 Rechtssoziologie</text:p>
      <text:p text:style-name="P4">1800–1999 Rechtspsychologie</text:p>
      <text:p text:style-name="P4">2000–2099 Rechtsgeschichte, Verwaltungsgeschichte</text:p>
      <text:p text:style-name="P4">2100–2149 Quellen</text:p>
      <text:p text:style-name="P4">2150–2199 Allgem. Darstellungen</text:p>
      <text:p text:style-name="P4">2200–2499 Untersuchungen zu einzelnen Epochen und Problemen</text:p>
      <text:p text:style-name="P4">2500–2599 Staatsrecht</text:p>
      <text:p text:style-name="P4">2600–2649 Quellen</text:p>
      <text:p text:style-name="P4">2650–2699 Allgemeine Darstellungen</text:p>
      <text:p text:style-name="P4">2700–2999 Untersuchungen zu Einzelfragen</text:p>
      <text:p text:style-name="P4">3000–3099 Verwaltungsrecht</text:p>
      <text:p text:style-name="P4">3100–3149 Quellen</text:p>
      <text:p text:style-name="P4">3150–3199 Allgemeine Darstellungen</text:p>
      <text:p text:style-name="P4">3200–3499 Untersuchungen zu Einzelfragen</text:p>
      <text:p text:style-name="P4">3500–3599 Strafrecht</text:p>
      <text:p text:style-name="P4">3600–3649 Quellen</text:p>
      <text:p text:style-name="P4">3650–3699 Allgemeine Darstellungen</text:p>
      <text:p text:style-name="P4">3700–3999 Untersuchungen zu Einzelfragen</text:p>
      <text:p text:style-name="P4">4000–4099 Bürgerliches Recht</text:p>
      <text:p text:style-name="P4">4100–4149 Quellen</text:p>
      <text:p text:style-name="P4">4150–4199 Allgemeine Darstellungen</text:p>
      <text:p text:style-name="P4">4200–4499 Untersuchungen zu Einzelfragen</text:p>
      <text:p text:style-name="P4">4500–4599 Wirtschaftsrecht. Verkehrsrecht. Arbeitsrecht.</text:p>
      <text:p text:style-name="P4">4600–4649 Quellen</text:p>
      <text:p text:style-name="P4">4650–4699 Allgemeine Darstellungen</text:p>
      <text:p text:style-name="P4">4700–4999 Untersuchungen zu Einzelfragen</text:p>
      <text:p text:style-name="P4">5000–5599 Gerichtsverfassung. Zivilprozeß. Rechtspflege</text:p>
      <text:p text:style-name="P4">5600–5649 Quellen</text:p>
      <text:p text:style-name="P4">5650–5699 Allgemeine Darstellungen</text:p>
      <text:p text:style-name="P4">5700–5999 Untersuchungen zu Einzelfragen [hier auch einzelne Gerichte]</text:p>
      <text:p text:style-name="P4">6000–6099 Kirchenrecht</text:p>
      <text:p text:style-name="P4">6100–6149 Quellen</text:p>
      <text:p text:style-name="P4">6150–6199 Allgemeine Darstellungen</text:p>
      <text:p text:style-name="P4">6200–6999 Untersuchungen zu Einzelfragen</text:p>
      <text:h text:style-name="Heading_20_2" text:outline-level="2">39 Rußland, Sowjetunion (einschl. baltische Länder)</text:h>
      <text:p text:style-name="P4">0100–0149 Umfassende Quellensammlung (Gesetzessammlungen)</text:p>
      <text:p text:style-name="P4">0150–0199 Entscheidungssammlungen</text:p>
      <text:p text:style-name="P4">0200–0249 Enzyklopädien. Sachwörterbücher. Allgem. Nachschlagewerke</text:p>
      <text:p text:style-name="P4">0250–0299 Sprach– und terminologische Wörterbücher</text:p>
      <text:p text:style-name="P4">0300–0349 Biographische Wöterbücher</text:p>
      <text:p text:style-name="P4">0350–0399 Bildmaterial. Tafeln. Tabellen und Statistiken</text:p>
      <text:p text:style-name="P4">0400–0449 Gutachten. Denkschriften</text:p>
      <text:p text:style-name="P4">0450–0539 Geschichte und Methodik der Wissenschaft. Forschungsberichte</text:p>
      <text:p text:style-name="P4">0540–0549 Organisationsformen. Fachadreßbücher. Studium und Beruf</text:p>
      <text:p text:style-name="P4">0550–0649 Gesammelte Abhandlungen Mehrerer (Festschriften) und Einzelner [A–Z], Schriftenreihen</text:p>
      <text:p text:style-name="P4">0650–0699 Handbücher. Gesamtdarstellungen (hier auch Einführungen)</text:p>
      <text:p text:style-name="P4">0700–0749 Rechtswissenschaft und andere Disziplinen</text:p>
      <text:p text:style-name="P4">0750–0849 Biographien und Autobiographien einzelner Juristen [A–Z]</text:p>
      <text:p text:style-name="P4">0850–0999 Einzelprobleme (soweit nicht in der fachlichen Untergliederung berücksichtigt)</text:p>
      <text:p text:style-name="P4">1000–1199 Rechtsphilosophie</text:p>
      <text:p text:style-name="P4">1200–1399 Allgem. Rechtslehre. Rechtstheorie</text:p>
      <text:p text:style-name="P4">1400–1599 Rechtsvergleichung</text:p>
      <text:p text:style-name="P4">1600–1799 Rechtssoziologie</text:p>
      <text:p text:style-name="P4">1800–1999 Rechtspsychologie</text:p>
      <text:p text:style-name="P4">2000–2099 Rechtsgeschichte, Verwaltungsgeschichte</text:p>
      <text:p text:style-name="P4">2100–2149 Quellen</text:p>
      <text:p text:style-name="P4">2150–2199 Allgem. Darstellungen</text:p>
      <text:p text:style-name="P4">2200–2499 Untersuchungen zu einzelnen Epochen und Problemen</text:p>
      <text:p text:style-name="P4">2500–2599 Staatsrecht</text:p>
      <text:p text:style-name="P4">2600–2649 Quellen</text:p>
      <text:p text:style-name="P4">2650–2699 Allgemeine Darstellungen</text:p>
      <text:p text:style-name="P4">2700–2999 Untersuchungen zu Einzelfragen</text:p>
      <text:p text:style-name="P4">3000–3099 Verwaltungsrecht</text:p>
      <text:p text:style-name="P4">3100–3149 Quellen</text:p>
      <text:p text:style-name="P4">3150–3199 Allgemeine Darstellungen</text:p>
      <text:p text:style-name="P4">3200–3499 Untersuchungen zu Einzelfragen</text:p>
      <text:p text:style-name="P4">3500–3599 Strafrecht</text:p>
      <text:p text:style-name="P4">3600–3649 Quellen</text:p>
      <text:p text:style-name="P4">3650–3699 Allgemeine Darstellungen</text:p>
      <text:p text:style-name="P4">3700–3999 Untersuchungen zu Einzelfragen</text:p>
      <text:p text:style-name="P4">4000–4099 Bürgerliches Recht</text:p>
      <text:p text:style-name="P4">4100–4149 Quellen</text:p>
      <text:p text:style-name="P4">4150–4199 Allgemeine Darstellungen</text:p>
      <text:p text:style-name="P4">4200–4499 Untersuchungen zu Einzelfragen</text:p>
      <text:p text:style-name="P4">4500–4599 Wirtschaftsrecht. Verkehrsrecht. Arbeitsrecht.</text:p>
      <text:p text:style-name="P4">4600–4649 Quellen</text:p>
      <text:p text:style-name="P4">4650–4699 Allgemeine Darstellungen</text:p>
      <text:p text:style-name="P4">4700–4999 Untersuchungen zu Einzelfragen</text:p>
      <text:p text:style-name="P4">5000–5599 Gerichtsverfassung. Zivilprozeß. Rechtspflege</text:p>
      <text:p text:style-name="P4">5600–5649 Quellen</text:p>
      <text:p text:style-name="P4">5650–5699 Allgemeine Darstellungen</text:p>
      <text:p text:style-name="P4">5700–5999 Untersuchungen zu Einzelfragen [hier auch einzelne Gerichte]</text:p>
      <text:p text:style-name="P4">6000–6099 Kirchenrecht</text:p>
      <text:p text:style-name="P4">6100–6149 Quellen</text:p>
      <text:p text:style-name="P4">6150–6199 Allgemeine Darstellungen</text:p>
      <text:p text:style-name="P4">6200–6999 Untersuchungen zu Einzelfragen</text:p>
      <text:h text:style-name="Heading_20_2" text:outline-level="2">40 Polen</text:h>
      <text:p text:style-name="P4">0100–0149 Umfassende Quellensammlung (Gesetzessammlungen)</text:p>
      <text:p text:style-name="P4">0150–0199 Entscheidungssammlungen</text:p>
      <text:p text:style-name="P4">0200–0249 Enzyklopädien. Sachwörterbücher. Allgem. Nachschlagewerke</text:p>
      <text:p text:style-name="P4">0250–0299 Sprach– und terminologische Wörterbücher</text:p>
      <text:p text:style-name="P4">0300–0349 Biographische Wöterbücher</text:p>
      <text:p text:style-name="P4">0350–0399 Bildmaterial. Tafeln. Tabellen und Statistiken</text:p>
      <text:p text:style-name="P4">0400–0449 Gutachten. Denkschriften</text:p>
      <text:p text:style-name="P4">0450–0539 Geschichte und Methodik der Wissenschaft. Forschungsberichte</text:p>
      <text:p text:style-name="P4">0540–0549 Organisationsformen. Fachadreßbücher. Studium und Beruf</text:p>
      <text:p text:style-name="P4">0550–0649 Gesammelte Abhandlungen Mehrerer (Festschriften) und Einzelner [A–Z], Schriftenreihen</text:p>
      <text:p text:style-name="P4">0650–0699 Handbücher. Gesamtdarstellungen (hier auch Einführungen)</text:p>
      <text:p text:style-name="P4">0700–0749 Rechtswissenschaft und andere Disziplinen</text:p>
      <text:p text:style-name="P4">0750–0849 Biographien und Autobiographien einzelner Juristen [A–Z]</text:p>
      <text:p text:style-name="P4">0850–0999 Einzelprobleme (soweit nicht in der fachlichen Untergliederung berücksichtigt)</text:p>
      <text:p text:style-name="P4">1000–1199 Rechtsphilosophie</text:p>
      <text:p text:style-name="P4">1200–1399 Allgem. Rechtslehre. Rechtstheorie</text:p>
      <text:p text:style-name="P4">1400–1599 Rechtsvergleichung</text:p>
      <text:p text:style-name="P4">1600–1799 Rechtssoziologie</text:p>
      <text:p text:style-name="P4">1800–1999 Rechtspsychologie</text:p>
      <text:p text:style-name="P4">2000–2099 Rechtsgeschichte, Verwaltungsgeschichte</text:p>
      <text:p text:style-name="P4">2100–2149 Quellen</text:p>
      <text:p text:style-name="P4">2150–2199 Allgem. Darstellungen</text:p>
      <text:p text:style-name="P4">2200–2499 Untersuchungen zu einzelnen Epochen und Problemen</text:p>
      <text:p text:style-name="P4">2500–2599 Staatsrecht</text:p>
      <text:p text:style-name="P4">2600–2649 Quellen</text:p>
      <text:p text:style-name="P4">2650–2699 Allgemeine Darstellungen</text:p>
      <text:p text:style-name="P4">2700–2999 Untersuchungen zu Einzelfragen</text:p>
      <text:p text:style-name="P4">3000–3099 Verwaltungsrecht</text:p>
      <text:p text:style-name="P4">3100–3149 Quellen</text:p>
      <text:p text:style-name="P4">3150–3199 Allgemeine Darstellungen</text:p>
      <text:p text:style-name="P4">3200–3499 Untersuchungen zu Einzelfragen</text:p>
      <text:p text:style-name="P4">3500–3599 Strafrecht</text:p>
      <text:p text:style-name="P4">3600–3649 Quellen</text:p>
      <text:p text:style-name="P4">3650–3699 Allgemeine Darstellungen</text:p>
      <text:p text:style-name="P4">3700–3999 Untersuchungen zu Einzelfragen</text:p>
      <text:p text:style-name="P4">4000–4099 Bürgerliches Recht</text:p>
      <text:p text:style-name="P4">4100–4149 Quellen</text:p>
      <text:p text:style-name="P4">4150–4199 Allgemeine Darstellungen</text:p>
      <text:p text:style-name="P4">4200–4499 Untersuchungen zu Einzelfragen</text:p>
      <text:p text:style-name="P4">4500–4599 Wirtschaftsrecht. Verkehrsrecht. Arbeitsrecht.</text:p>
      <text:p text:style-name="P4">4600–4649 Quellen</text:p>
      <text:p text:style-name="P4">4650–4699 Allgemeine Darstellungen</text:p>
      <text:p text:style-name="P4">4700–4999 Untersuchungen zu Einzelfragen</text:p>
      <text:p text:style-name="P4">5000–5599 Gerichtsverfassung. Zivilprozeß. Rechtspflege</text:p>
      <text:p text:style-name="P4">5600–5649 Quellen</text:p>
      <text:p text:style-name="P4">5650–5699 Allgemeine Darstellungen</text:p>
      <text:p text:style-name="P4">5700–5999 Untersuchungen zu Einzelfragen [hier auch einzelne Gerichte]</text:p>
      <text:p text:style-name="P4">6000–6099 Kirchenrecht</text:p>
      <text:p text:style-name="P4">6100–6149 Quellen</text:p>
      <text:p text:style-name="P4">6150–6199 Allgemeine Darstellungen</text:p>
      <text:p text:style-name="P4">6200–6999 Untersuchungen zu Einzelfragen</text:p>
      <text:h text:style-name="Heading_20_2" text:outline-level="2">41 Tschechoslowakei</text:h>
      <text:p text:style-name="P4">0100–0149 Umfassende Quellensammlung (Gesetzessammlungen)</text:p>
      <text:p text:style-name="P4">0150–0199 Entscheidungssammlungen</text:p>
      <text:p text:style-name="P4">0200–0249 Enzyklopädien. Sachwörterbücher. Allgem. Nachschlagewerke</text:p>
      <text:p text:style-name="P4">0250–0299 Sprach– und terminologische Wörterbücher</text:p>
      <text:p text:style-name="P4">0300–0349 Biographische Wöterbücher</text:p>
      <text:p text:style-name="P4">0350–0399 Bildmaterial. Tafeln. Tabellen und Statistiken</text:p>
      <text:p text:style-name="P4">0400–0449 Gutachten. Denkschriften</text:p>
      <text:p text:style-name="P4">0450–0539 Geschichte und Methodik der Wissenschaft. Forschungsberichte</text:p>
      <text:p text:style-name="P4">0540–0549 Organisationsformen. Fachadreßbücher. Studium und Beruf</text:p>
      <text:p text:style-name="P4">0550–0649 Gesammelte Abhandlungen Mehrerer (Festschriften) und Einzelner [A–Z], Schriftenreihen</text:p>
      <text:p text:style-name="P4">0650–0699 Handbücher. Gesamtdarstellungen (hier auch Einführungen)</text:p>
      <text:p text:style-name="P4">0700–0749 Rechtswissenschaft und andere Disziplinen</text:p>
      <text:p text:style-name="P4">0750–0849 Biographien und Autobiographien einzelner Juristen [A–Z]</text:p>
      <text:p text:style-name="P4">0850–0999 Einzelprobleme (soweit nicht in der fachlichen Untergliederung berücksichtigt)</text:p>
      <text:p text:style-name="P4">1000–1199 Rechtsphilosophie</text:p>
      <text:p text:style-name="P4">1200–1399 Allgem. Rechtslehre. Rechtstheorie</text:p>
      <text:p text:style-name="P4">1400–1599 Rechtsvergleichung</text:p>
      <text:p text:style-name="P4">1600–1799 Rechtssoziologie</text:p>
      <text:p text:style-name="P4">1800–1999 Rechtspsychologie</text:p>
      <text:p text:style-name="P4">2000–2099 Rechtsgeschichte, Verwaltungsgeschichte</text:p>
      <text:p text:style-name="P4">2100–2149 Quellen</text:p>
      <text:p text:style-name="P4">2150–2199 Allgem. Darstellungen</text:p>
      <text:p text:style-name="P4">2200–2499 Untersuchungen zu einzelnen Epochen und Problemen</text:p>
      <text:p text:style-name="P4">2500–2599 Staatsrecht</text:p>
      <text:p text:style-name="P4">2600–2649 Quellen</text:p>
      <text:p text:style-name="P4">2650–2699 Allgemeine Darstellungen</text:p>
      <text:p text:style-name="P4">2700–2999 Untersuchungen zu Einzelfragen</text:p>
      <text:p text:style-name="P4">3000–3099 Verwaltungsrecht</text:p>
      <text:p text:style-name="P4">3100–3149 Quellen</text:p>
      <text:p text:style-name="P4">3150–3199 Allgemeine Darstellungen</text:p>
      <text:p text:style-name="P4">3200–3499 Untersuchungen zu Einzelfragen</text:p>
      <text:p text:style-name="P4">3500–3599 Strafrecht</text:p>
      <text:p text:style-name="P4">3600–3649 Quellen</text:p>
      <text:p text:style-name="P4">3650–3699 Allgemeine Darstellungen</text:p>
      <text:p text:style-name="P4">3700–3999 Untersuchungen zu Einzelfragen</text:p>
      <text:p text:style-name="P4">4000–4099 Bürgerliches Recht</text:p>
      <text:p text:style-name="P4">4100–4149 Quellen</text:p>
      <text:p text:style-name="P4">4150–4199 Allgemeine Darstellungen</text:p>
      <text:p text:style-name="P4">4200–4499 Untersuchungen zu Einzelfragen</text:p>
      <text:p text:style-name="P4">4500–4599 Wirtschaftsrecht. Verkehrsrecht. Arbeitsrecht.</text:p>
      <text:p text:style-name="P4">4600–4649 Quellen</text:p>
      <text:p text:style-name="P4">4650–4699 Allgemeine Darstellungen</text:p>
      <text:p text:style-name="P4">4700–4999 Untersuchungen zu Einzelfragen</text:p>
      <text:p text:style-name="P4">5000–5599 Gerichtsverfassung. Zivilprozeß. Rechtspflege</text:p>
      <text:p text:style-name="P4">5600–5649 Quellen</text:p>
      <text:p text:style-name="P4">5650–5699 Allgemeine Darstellungen</text:p>
      <text:p text:style-name="P4">5700–5999 Untersuchungen zu Einzelfragen [hier auch einzelne Gerichte]</text:p>
      <text:p text:style-name="P4">6000–6099 Kirchenrecht</text:p>
      <text:p text:style-name="P4">6100–6149 Quellen</text:p>
      <text:p text:style-name="P4">6150–6199 Allgemeine Darstellungen</text:p>
      <text:p text:style-name="P4">6200–6999 Untersuchungen zu Einzelfragen</text:p>
      <text:h text:style-name="Heading_20_2" text:outline-level="2">42 Ungarn</text:h>
      <text:p text:style-name="P4">0100–0149 Umfassende Quellensammlung (Gesetzessammlungen)</text:p>
      <text:p text:style-name="P4">0150–0199 Entscheidungssammlungen</text:p>
      <text:p text:style-name="P4">0200–0249 Enzyklopädien. Sachwörterbücher. Allgem. Nachschlagewerke</text:p>
      <text:p text:style-name="P4">0250–0299 Sprach– und terminologische Wörterbücher</text:p>
      <text:p text:style-name="P4">0300–0349 Biographische Wöterbücher</text:p>
      <text:p text:style-name="P4">0350–0399 Bildmaterial. Tafeln. Tabellen und Statistiken</text:p>
      <text:p text:style-name="P4">0400–0449 Gutachten. Denkschriften</text:p>
      <text:p text:style-name="P4">0450–0539 Geschichte und Methodik der Wissenschaft. Forschungsberichte</text:p>
      <text:p text:style-name="P4">0540–0549 Organisationsformen. Fachadreßbücher. Studium und Beruf</text:p>
      <text:p text:style-name="P4">0550–0649 Gesammelte Abhandlungen Mehrerer (Festschriften) und Einzelner [A–Z], Schriftenreihen</text:p>
      <text:p text:style-name="P4">0650–0699 Handbücher. Gesamtdarstellungen (hier auch Einführungen)</text:p>
      <text:p text:style-name="P4">0700–0749 Rechtswissenschaft und andere Disziplinen</text:p>
      <text:p text:style-name="P4">0750–0849 Biographien und Autobiographien einzelner Juristen [A–Z]</text:p>
      <text:p text:style-name="P4">0850–0999 Einzelprobleme (soweit nicht in der fachlichen Untergliederung berücksichtigt)</text:p>
      <text:p text:style-name="P4">1000–1199 Rechtsphilosophie</text:p>
      <text:p text:style-name="P4">1200–1399 Allgem. Rechtslehre. Rechtstheorie</text:p>
      <text:p text:style-name="P4">1400–1599 Rechtsvergleichung</text:p>
      <text:p text:style-name="P4">1600–1799 Rechtssoziologie</text:p>
      <text:p text:style-name="P4">1800–1999 Rechtspsychologie</text:p>
      <text:p text:style-name="P4">2000–2099 Rechtsgeschichte, Verwaltungsgeschichte</text:p>
      <text:p text:style-name="P4">2100–2149 Quellen</text:p>
      <text:p text:style-name="P4">2150–2199 Allgem. Darstellungen</text:p>
      <text:p text:style-name="P4">2200–2499 Untersuchungen zu einzelnen Epochen und Problemen</text:p>
      <text:p text:style-name="P4">2500–2599 Staatsrecht</text:p>
      <text:p text:style-name="P4">2600–2649 Quellen</text:p>
      <text:p text:style-name="P4">2650–2699 Allgemeine Darstellungen</text:p>
      <text:p text:style-name="P4">2700–2999 Untersuchungen zu Einzelfragen</text:p>
      <text:p text:style-name="P4">3000–3099 Verwaltungsrecht</text:p>
      <text:p text:style-name="P4">3100–3149 Quellen</text:p>
      <text:p text:style-name="P4">3150–3199 Allgemeine Darstellungen</text:p>
      <text:p text:style-name="P4">3200–3499 Untersuchungen zu Einzelfragen</text:p>
      <text:p text:style-name="P4">3500–3599 Strafrecht</text:p>
      <text:p text:style-name="P4">3600–3649 Quellen</text:p>
      <text:p text:style-name="P4">3650–3699 Allgemeine Darstellungen</text:p>
      <text:p text:style-name="P4">3700–3999 Untersuchungen zu Einzelfragen</text:p>
      <text:p text:style-name="P4">4000–4099 Bürgerliches Recht</text:p>
      <text:p text:style-name="P4">4100–4149 Quellen</text:p>
      <text:p text:style-name="P4">4150–4199 Allgemeine Darstellungen</text:p>
      <text:p text:style-name="P4">4200–4499 Untersuchungen zu Einzelfragen</text:p>
      <text:p text:style-name="P4">4500–4599 Wirtschaftsrecht. Verkehrsrecht. Arbeitsrecht.</text:p>
      <text:p text:style-name="P4">4600–4649 Quellen</text:p>
      <text:p text:style-name="P4">4650–4699 Allgemeine Darstellungen</text:p>
      <text:p text:style-name="P4">4700–4999 Untersuchungen zu Einzelfragen</text:p>
      <text:p text:style-name="P4">5000–5599 Gerichtsverfassung. Zivilprozeß. Rechtspflege</text:p>
      <text:p text:style-name="P4">5600–5649 Quellen</text:p>
      <text:p text:style-name="P4">5650–5699 Allgemeine Darstellungen</text:p>
      <text:p text:style-name="P4">5700–5999 Untersuchungen zu Einzelfragen [hier auch einzelne Gerichte]</text:p>
      <text:p text:style-name="P4">6000–6099 Kirchenrecht</text:p>
      <text:p text:style-name="P4">6100–6149 Quellen</text:p>
      <text:p text:style-name="P4">6150–6199 Allgemeine Darstellungen</text:p>
      <text:p text:style-name="P4">6200–6999 Untersuchungen zu Einzelfragen</text:p>
      <text:h text:style-name="Heading_20_2" text:outline-level="2">43 Balkanstaaten (Jugoslawien, Bulgarien, Rumänien, Türkei, Greichenland, Albanien)</text:h>
      <text:p text:style-name="P4">0100–0149 Umfassende Quellensammlung (Gesetzessammlungen)</text:p>
      <text:p text:style-name="P4">0150–0199 Entscheidungssammlungen</text:p>
      <text:p text:style-name="P4">0200–0249 Enzyklopädien. Sachwörterbücher. Allgem. Nachschlagewerke</text:p>
      <text:p text:style-name="P4">0250–0299 Sprach– und terminologische Wörterbücher</text:p>
      <text:p text:style-name="P4">0300–0349 Biographische Wöterbücher</text:p>
      <text:p text:style-name="P4">0350–0399 Bildmaterial. Tafeln. Tabellen und Statistiken</text:p>
      <text:p text:style-name="P4">0400–0449 Gutachten. Denkschriften</text:p>
      <text:p text:style-name="P4">0450–0539 Geschichte und Methodik der Wissenschaft. Forschungsberichte</text:p>
      <text:p text:style-name="P4">0540–0549 Organisationsformen. Fachadreßbücher. Studium und Beruf</text:p>
      <text:p text:style-name="P4">0550–0649 Gesammelte Abhandlungen Mehrerer (Festschriften) und Einzelner [A–Z], Schriftenreihen</text:p>
      <text:p text:style-name="P4">0650–0699 Handbücher. Gesamtdarstellungen (hier auch Einführungen)</text:p>
      <text:p text:style-name="P4">0700–0749 Rechtswissenschaft und andere Disziplinen</text:p>
      <text:p text:style-name="P4">0750–0849 Biographien und Autobiographien einzelner Juristen [A–Z]</text:p>
      <text:p text:style-name="P4">0850–0999 Einzelprobleme (soweit nicht in der fachlichen Untergliederung berücksichtigt)</text:p>
      <text:p text:style-name="P4">1000–1199 Rechtsphilosophie</text:p>
      <text:p text:style-name="P4">1200–1399 Allgem. Rechtslehre. Rechtstheorie</text:p>
      <text:p text:style-name="P4">1400–1599 Rechtsvergleichung</text:p>
      <text:p text:style-name="P4">1600–1799 Rechtssoziologie</text:p>
      <text:p text:style-name="P4">1800–1999 Rechtspsychologie</text:p>
      <text:p text:style-name="P4">2000–2099 Rechtsgeschichte, Verwaltungsgeschichte</text:p>
      <text:p text:style-name="P4">2100–2149 Quellen</text:p>
      <text:p text:style-name="P4">2150–2199 Allgem. Darstellungen</text:p>
      <text:p text:style-name="P4">2200–2499 Untersuchungen zu einzelnen Epochen und Problemen</text:p>
      <text:p text:style-name="P4">2500–2599 Staatsrecht</text:p>
      <text:p text:style-name="P4">2600–2649 Quellen</text:p>
      <text:p text:style-name="P4">2650–2699 Allgemeine Darstellungen</text:p>
      <text:p text:style-name="P4">2700–2999 Untersuchungen zu Einzelfragen</text:p>
      <text:p text:style-name="P4">3000–3099 Verwaltungsrecht</text:p>
      <text:p text:style-name="P4">3100–3149 Quellen</text:p>
      <text:p text:style-name="P4">3150–3199 Allgemeine Darstellungen</text:p>
      <text:p text:style-name="P4">3200–3499 Untersuchungen zu Einzelfragen</text:p>
      <text:p text:style-name="P4">3500–3599 Strafrecht</text:p>
      <text:p text:style-name="P4">3600–3649 Quellen</text:p>
      <text:p text:style-name="P4">3650–3699 Allgemeine Darstellungen</text:p>
      <text:p text:style-name="P4">3700–3999 Untersuchungen zu Einzelfragen</text:p>
      <text:p text:style-name="P4">4000–4099 Bürgerliches Recht</text:p>
      <text:p text:style-name="P4">4100–4149 Quellen</text:p>
      <text:p text:style-name="P4">4150–4199 Allgemeine Darstellungen</text:p>
      <text:p text:style-name="P4">4200–4499 Untersuchungen zu Einzelfragen</text:p>
      <text:p text:style-name="P4">4500–4599 Wirtschaftsrecht. Verkehrsrecht. Arbeitsrecht.</text:p>
      <text:p text:style-name="P4">4600–4649 Quellen</text:p>
      <text:p text:style-name="P4">4650–4699 Allgemeine Darstellungen</text:p>
      <text:p text:style-name="P4">4700–4999 Untersuchungen zu Einzelfragen</text:p>
      <text:p text:style-name="P4">5000–5599 Gerichtsverfassung. Zivilprozeß. Rechtspflege</text:p>
      <text:p text:style-name="P4">5600–5649 Quellen</text:p>
      <text:p text:style-name="P4">5650–5699 Allgemeine Darstellungen</text:p>
      <text:p text:style-name="P4">5700–5999 Untersuchungen zu Einzelfragen [hier auch einzelne Gerichte]</text:p>
      <text:p text:style-name="P4">6000–6099 Kirchenrecht</text:p>
      <text:p text:style-name="P4">6100–6149 Quellen</text:p>
      <text:p text:style-name="P4">6150–6199 Allgemeine Darstellungen</text:p>
      <text:p text:style-name="P4">6200–6999 Untersuchungen zu Einzelfragen</text:p>
      <text:h text:style-name="Heading_20_2" text:outline-level="2">44 Andorra</text:h>
      <text:p text:style-name="P4">0100–0149 Umfassende Quellensammlung (Gesetzessammlungen)</text:p>
      <text:p text:style-name="P4">0150–0199 Entscheidungssammlungen</text:p>
      <text:p text:style-name="P4">0200–0249 Enzyklopädien. Sachwörterbücher. Allgem. Nachschlagewerke</text:p>
      <text:p text:style-name="P4">0250–0299 Sprach– und terminologische Wörterbücher</text:p>
      <text:p text:style-name="P4">0300–0349 Biographische Wöterbücher</text:p>
      <text:p text:style-name="P4">0350–0399 Bildmaterial. Tafeln. Tabellen und Statistiken</text:p>
      <text:p text:style-name="P4">0400–0449 Gutachten. Denkschriften</text:p>
      <text:p text:style-name="P4">0450–0539 Geschichte und Methodik der Wissenschaft. Forschungsberichte</text:p>
      <text:p text:style-name="P4">0540–0549 Organisationsformen. Fachadreßbücher. Studium und Beruf</text:p>
      <text:p text:style-name="P4">0550–0649 Gesammelte Abhandlungen Mehrerer (Festschriften) und Einzelner [A–Z], Schriftenreihen</text:p>
      <text:p text:style-name="P4">0650–0699 Handbücher. Gesamtdarstellungen (hier auch Einführungen)</text:p>
      <text:p text:style-name="P4">0700–0749 Rechtswissenschaft und andere Disziplinen</text:p>
      <text:p text:style-name="P4">0750–0849 Biographien und Autobiographien einzelner Juristen [A–Z]</text:p>
      <text:p text:style-name="P4">0850–0999 Einzelprobleme (soweit nicht in der fachlichen Untergliederung berücksichtigt)</text:p>
      <text:p text:style-name="P4">1000–1199 Rechtsphilosophie</text:p>
      <text:p text:style-name="P4">1200–1399 Allgem. Rechtslehre. Rechtstheorie</text:p>
      <text:p text:style-name="P4">1400–1599 Rechtsvergleichung</text:p>
      <text:p text:style-name="P4">1600–1799 Rechtssoziologie</text:p>
      <text:p text:style-name="P4">1800–1999 Rechtspsychologie</text:p>
      <text:p text:style-name="P4">2000–2099 Rechtsgeschichte, Verwaltungsgeschichte</text:p>
      <text:p text:style-name="P4">2100–2149 Quellen</text:p>
      <text:p text:style-name="P4">2150–2199 Allgem. Darstellungen</text:p>
      <text:p text:style-name="P4">2200–2499 Untersuchungen zu einzelnen Epochen und Problemen</text:p>
      <text:p text:style-name="P4">2500–2599 Staatsrecht</text:p>
      <text:p text:style-name="P4">2600–2649 Quellen</text:p>
      <text:p text:style-name="P4">2650–2699 Allgemeine Darstellungen</text:p>
      <text:p text:style-name="P4">2700–2999 Untersuchungen zu Einzelfragen</text:p>
      <text:p text:style-name="P4">3000–3099 Verwaltungsrecht</text:p>
      <text:p text:style-name="P4">3100–3149 Quellen</text:p>
      <text:p text:style-name="P4">3150–3199 Allgemeine Darstellungen</text:p>
      <text:p text:style-name="P4">3200–3499 Untersuchungen zu Einzelfragen</text:p>
      <text:p text:style-name="P4">3500–3599 Strafrecht</text:p>
      <text:p text:style-name="P4">3600–3649 Quellen</text:p>
      <text:p text:style-name="P4">3650–3699 Allgemeine Darstellungen</text:p>
      <text:p text:style-name="P4">3700–3999 Untersuchungen zu Einzelfragen</text:p>
      <text:p text:style-name="P4">4000–4099 Bürgerliches Recht</text:p>
      <text:p text:style-name="P4">4100–4149 Quellen</text:p>
      <text:p text:style-name="P4">4150–4199 Allgemeine Darstellungen</text:p>
      <text:p text:style-name="P4">4200–4499 Untersuchungen zu Einzelfragen</text:p>
      <text:p text:style-name="P4">4500–4599 Wirtschaftsrecht. Verkehrsrecht. Arbeitsrecht.</text:p>
      <text:p text:style-name="P4">4600–4649 Quellen</text:p>
      <text:p text:style-name="P4">4650–4699 Allgemeine Darstellungen</text:p>
      <text:p text:style-name="P4">4700–4999 Untersuchungen zu Einzelfragen</text:p>
      <text:p text:style-name="P4">5000–5599 Gerichtsverfassung. Zivilprozeß. Rechtspflege</text:p>
      <text:p text:style-name="P4">5600–5649 Quellen</text:p>
      <text:p text:style-name="P4">5650–5699 Allgemeine Darstellungen</text:p>
      <text:p text:style-name="P4">5700–5999 Untersuchungen zu Einzelfragen [hier auch einzelne Gerichte]</text:p>
      <text:p text:style-name="P4">6000–6099 Kirchenrecht</text:p>
      <text:p text:style-name="P4">6100–6149 Quellen</text:p>
      <text:p text:style-name="P4">6150–6199 Allgemeine Darstellungen</text:p>
      <text:p text:style-name="P4">6200–6999 Untersuchungen zu Einzelfragen</text:p>
      <text:h text:style-name="Heading_20_2" text:outline-level="2">45 Liechtenstein</text:h>
      <text:p text:style-name="P4">0100–0149 Umfassende Quellensammlung (Gesetzessammlungen)</text:p>
      <text:p text:style-name="P4">0150–0199 Entscheidungssammlungen</text:p>
      <text:p text:style-name="P4">0200–0249 Enzyklopädien. Sachwörterbücher. Allgem. Nachschlagewerke</text:p>
      <text:p text:style-name="P4">0250–0299 Sprach– und terminologische Wörterbücher</text:p>
      <text:p text:style-name="P4">0300–0349 Biographische Wöterbücher</text:p>
      <text:p text:style-name="P4">0350–0399 Bildmaterial. Tafeln. Tabellen und Statistiken</text:p>
      <text:p text:style-name="P4">0400–0449 Gutachten. Denkschriften</text:p>
      <text:p text:style-name="P4">0450–0539 Geschichte und Methodik der Wissenschaft. Forschungsberichte</text:p>
      <text:p text:style-name="P4">0540–0549 Organisationsformen. Fachadreßbücher. Studium und Beruf</text:p>
      <text:p text:style-name="P4">0550–0649 Gesammelte Abhandlungen Mehrerer (Festschriften) und Einzelner [A–Z], Schriftenreihen</text:p>
      <text:p text:style-name="P4">0650–0699 Handbücher. Gesamtdarstellungen (hier auch Einführungen)</text:p>
      <text:p text:style-name="P4">0700–0749 Rechtswissenschaft und andere Disziplinen</text:p>
      <text:p text:style-name="P4">0750–0849 Biographien und Autobiographien einzelner Juristen [A–Z]</text:p>
      <text:p text:style-name="P4">0850–0999 Einzelprobleme (soweit nicht in der fachlichen Untergliederung berücksichtigt)</text:p>
      <text:p text:style-name="P4">1000–1199 Rechtsphilosophie</text:p>
      <text:p text:style-name="P4">1200–1399 Allgem. Rechtslehre. Rechtstheorie</text:p>
      <text:p text:style-name="P4">1400–1599 Rechtsvergleichung</text:p>
      <text:p text:style-name="P4">1600–1799 Rechtssoziologie</text:p>
      <text:p text:style-name="P4">1800–1999 Rechtspsychologie</text:p>
      <text:p text:style-name="P4">2000–2099 Rechtsgeschichte, Verwaltungsgeschichte</text:p>
      <text:p text:style-name="P4">2100–2149 Quellen</text:p>
      <text:p text:style-name="P4">2150–2199 Allgem. Darstellungen</text:p>
      <text:p text:style-name="P4">2200–2499 Untersuchungen zu einzelnen Epochen und Problemen</text:p>
      <text:p text:style-name="P4">2500–2599 Staatsrecht</text:p>
      <text:p text:style-name="P4">2600–2649 Quellen</text:p>
      <text:p text:style-name="P4">2650–2699 Allgemeine Darstellungen</text:p>
      <text:p text:style-name="P4">2700–2999 Untersuchungen zu Einzelfragen</text:p>
      <text:p text:style-name="P4">3000–3099 Verwaltungsrecht</text:p>
      <text:p text:style-name="P4">3100–3149 Quellen</text:p>
      <text:p text:style-name="P4">3150–3199 Allgemeine Darstellungen</text:p>
      <text:p text:style-name="P4">3200–3499 Untersuchungen zu Einzelfragen</text:p>
      <text:p text:style-name="P4">3500–3599 Strafrecht</text:p>
      <text:p text:style-name="P4">3600–3649 Quellen</text:p>
      <text:p text:style-name="P4">3650–3699 Allgemeine Darstellungen</text:p>
      <text:p text:style-name="P4">3700–3999 Untersuchungen zu Einzelfragen</text:p>
      <text:p text:style-name="P4">4000–4099 Bürgerliches Recht</text:p>
      <text:p text:style-name="P4">4100–4149 Quellen</text:p>
      <text:p text:style-name="P4">4150–4199 Allgemeine Darstellungen</text:p>
      <text:p text:style-name="P4">4200–4499 Untersuchungen zu Einzelfragen</text:p>
      <text:p text:style-name="P4">4500–4599 Wirtschaftsrecht. Verkehrsrecht. Arbeitsrecht.</text:p>
      <text:p text:style-name="P4">4600–4649 Quellen</text:p>
      <text:p text:style-name="P4">4650–4699 Allgemeine Darstellungen</text:p>
      <text:p text:style-name="P4">4700–4999 Untersuchungen zu Einzelfragen</text:p>
      <text:p text:style-name="P4">5000–5599 Gerichtsverfassung. Zivilprozeß. Rechtspflege</text:p>
      <text:p text:style-name="P4">5600–5649 Quellen</text:p>
      <text:p text:style-name="P4">5650–5699 Allgemeine Darstellungen</text:p>
      <text:p text:style-name="P4">5700–5999 Untersuchungen zu Einzelfragen [hier auch einzelne Gerichte]</text:p>
      <text:p text:style-name="P4">6000–6099 Kirchenrecht</text:p>
      <text:p text:style-name="P4">6100–6149 Quellen</text:p>
      <text:p text:style-name="P4">6150–6199 Allgemeine Darstellungen</text:p>
      <text:p text:style-name="P4">6200–6999 Untersuchungen zu Einzelfragen</text:p>
      <text:h text:style-name="Heading_20_2" text:outline-level="2">46 Monaco</text:h>
      <text:p text:style-name="P4">0100–0149 Umfassende Quellensammlung (Gesetzessammlungen)</text:p>
      <text:p text:style-name="P4">0150–0199 Entscheidungssammlungen</text:p>
      <text:p text:style-name="P4">0200–0249 Enzyklopädien. Sachwörterbücher. Allgem. Nachschlagewerke</text:p>
      <text:p text:style-name="P4">0250–0299 Sprach– und terminologische Wörterbücher</text:p>
      <text:p text:style-name="P4">0300–0349 Biographische Wöterbücher</text:p>
      <text:p text:style-name="P4">0350–0399 Bildmaterial. Tafeln. Tabellen und Statistiken</text:p>
      <text:p text:style-name="P4">0400–0449 Gutachten. Denkschriften</text:p>
      <text:p text:style-name="P4">0450–0539 Geschichte und Methodik der Wissenschaft. Forschungsberichte</text:p>
      <text:p text:style-name="P4">0540–0549 Organisationsformen. Fachadreßbücher. Studium und Beruf</text:p>
      <text:p text:style-name="P4">0550–0649 Gesammelte Abhandlungen Mehrerer (Festschriften) und Einzelner [A–Z], Schriftenreihen</text:p>
      <text:p text:style-name="P4">0650–0699 Handbücher. Gesamtdarstellungen (hier auch Einführungen)</text:p>
      <text:p text:style-name="P4">0700–0749 Rechtswissenschaft und andere Disziplinen</text:p>
      <text:p text:style-name="P4">0750–0849 Biographien und Autobiographien einzelner Juristen [A–Z]</text:p>
      <text:p text:style-name="P4">0850–0999 Einzelprobleme (soweit nicht in der fachlichen Untergliederung berücksichtigt)</text:p>
      <text:p text:style-name="P4">1000–1199 Rechtsphilosophie</text:p>
      <text:p text:style-name="P4">1200–1399 Allgem. Rechtslehre. Rechtstheorie</text:p>
      <text:p text:style-name="P4">1400–1599 Rechtsvergleichung</text:p>
      <text:p text:style-name="P4">1600–1799 Rechtssoziologie</text:p>
      <text:p text:style-name="P4">1800–1999 Rechtspsychologie</text:p>
      <text:p text:style-name="P4">2000–2099 Rechtsgeschichte, Verwaltungsgeschichte</text:p>
      <text:p text:style-name="P4">2100–2149 Quellen</text:p>
      <text:p text:style-name="P4">2150–2199 Allgem. Darstellungen</text:p>
      <text:p text:style-name="P4">2200–2499 Untersuchungen zu einzelnen Epochen und Problemen</text:p>
      <text:p text:style-name="P4">2500–2599 Staatsrecht</text:p>
      <text:p text:style-name="P4">2600–2649 Quellen</text:p>
      <text:p text:style-name="P4">2650–2699 Allgemeine Darstellungen</text:p>
      <text:p text:style-name="P4">2700–2999 Untersuchungen zu Einzelfragen</text:p>
      <text:p text:style-name="P4">3000–3099 Verwaltungsrecht</text:p>
      <text:p text:style-name="P4">3100–3149 Quellen</text:p>
      <text:p text:style-name="P4">3150–3199 Allgemeine Darstellungen</text:p>
      <text:p text:style-name="P4">3200–3499 Untersuchungen zu Einzelfragen</text:p>
      <text:p text:style-name="P4">3500–3599 Strafrecht</text:p>
      <text:p text:style-name="P4">3600–3649 Quellen</text:p>
      <text:p text:style-name="P4">3650–3699 Allgemeine Darstellungen</text:p>
      <text:p text:style-name="P4">3700–3999 Untersuchungen zu Einzelfragen</text:p>
      <text:p text:style-name="P4">4000–4099 Bürgerliches Recht</text:p>
      <text:p text:style-name="P4">4100–4149 Quellen</text:p>
      <text:p text:style-name="P4">4150–4199 Allgemeine Darstellungen</text:p>
      <text:p text:style-name="P4">4200–4499 Untersuchungen zu Einzelfragen</text:p>
      <text:p text:style-name="P4">4500–4599 Wirtschaftsrecht. Verkehrsrecht. Arbeitsrecht.</text:p>
      <text:p text:style-name="P4">4600–4649 Quellen</text:p>
      <text:p text:style-name="P4">4650–4699 Allgemeine Darstellungen</text:p>
      <text:p text:style-name="P4">4700–4999 Untersuchungen zu Einzelfragen</text:p>
      <text:p text:style-name="P4">5000–5599 Gerichtsverfassung. Zivilprozeß. Rechtspflege</text:p>
      <text:p text:style-name="P4">5600–5649 Quellen</text:p>
      <text:p text:style-name="P4">5650–5699 Allgemeine Darstellungen</text:p>
      <text:p text:style-name="P4">5700–5999 Untersuchungen zu Einzelfragen [hier auch einzelne Gerichte]</text:p>
      <text:p text:style-name="P4">6000–6099 Kirchenrecht</text:p>
      <text:p text:style-name="P4">6100–6149 Quellen</text:p>
      <text:p text:style-name="P4">6150–6199 Allgemeine Darstellungen</text:p>
      <text:p text:style-name="P4">6200–6999 Untersuchungen zu Einzelfragen</text:p>
      <text:h text:style-name="Heading_20_2" text:outline-level="2">47 Malta</text:h>
      <text:p text:style-name="P4">0100–0149 Umfassende Quellensammlung (Gesetzessammlungen)</text:p>
      <text:p text:style-name="P4">0150–0199 Entscheidungssammlungen</text:p>
      <text:p text:style-name="P4">0200–0249 Enzyklopädien. Sachwörterbücher. Allgem. Nachschlagewerke</text:p>
      <text:p text:style-name="P4">0250–0299 Sprach– und terminologische Wörterbücher</text:p>
      <text:p text:style-name="P4">0300–0349 Biographische Wöterbücher</text:p>
      <text:p text:style-name="P4">0350–0399 Bildmaterial. Tafeln. Tabellen und Statistiken</text:p>
      <text:p text:style-name="P4">0400–0449 Gutachten. Denkschriften</text:p>
      <text:p text:style-name="P4">0450–0539 Geschichte und Methodik der Wissenschaft. Forschungsberichte</text:p>
      <text:p text:style-name="P4">0540–0549 Organisationsformen. Fachadreßbücher. Studium und Beruf</text:p>
      <text:p text:style-name="P4">0550–0649 Gesammelte Abhandlungen Mehrerer (Festschriften) und Einzelner [A–Z], Schriftenreihen</text:p>
      <text:p text:style-name="P4">0650–0699 Handbücher. Gesamtdarstellungen (hier auch Einführungen)</text:p>
      <text:p text:style-name="P4">0700–0749 Rechtswissenschaft und andere Disziplinen</text:p>
      <text:p text:style-name="P4">0750–0849 Biographien und Autobiographien einzelner Juristen [A–Z]</text:p>
      <text:p text:style-name="P4">0850–0999 Einzelprobleme (soweit nicht in der fachlichen Untergliederung berücksichtigt)</text:p>
      <text:p text:style-name="P4">1000–1199 Rechtsphilosophie</text:p>
      <text:p text:style-name="P4">1200–1399 Allgem. Rechtslehre. Rechtstheorie</text:p>
      <text:p text:style-name="P4">1400–1599 Rechtsvergleichung</text:p>
      <text:p text:style-name="P4">1600–1799 Rechtssoziologie</text:p>
      <text:p text:style-name="P4">1800–1999 Rechtspsychologie</text:p>
      <text:p text:style-name="P4">2000–2099 Rechtsgeschichte, Verwaltungsgeschichte</text:p>
      <text:p text:style-name="P4">2100–2149 Quellen</text:p>
      <text:p text:style-name="P4">2150–2199 Allgem. Darstellungen</text:p>
      <text:p text:style-name="P4">2200–2499 Untersuchungen zu einzelnen Epochen und Problemen</text:p>
      <text:p text:style-name="P4">2500–2599 Staatsrecht</text:p>
      <text:p text:style-name="P4">2600–2649 Quellen</text:p>
      <text:p text:style-name="P4">2650–2699 Allgemeine Darstellungen</text:p>
      <text:p text:style-name="P4">2700–2999 Untersuchungen zu Einzelfragen</text:p>
      <text:p text:style-name="P4">3000–3099 Verwaltungsrecht</text:p>
      <text:p text:style-name="P4">3100–3149 Quellen</text:p>
      <text:p text:style-name="P4">3150–3199 Allgemeine Darstellungen</text:p>
      <text:p text:style-name="P4">3200–3499 Untersuchungen zu Einzelfragen</text:p>
      <text:p text:style-name="P4">3500–3599 Strafrecht</text:p>
      <text:p text:style-name="P4">3600–3649 Quellen</text:p>
      <text:p text:style-name="P4">3650–3699 Allgemeine Darstellungen</text:p>
      <text:p text:style-name="P4">3700–3999 Untersuchungen zu Einzelfragen</text:p>
      <text:p text:style-name="P4">4000–4099 Bürgerliches Recht</text:p>
      <text:p text:style-name="P4">4100–4149 Quellen</text:p>
      <text:p text:style-name="P4">4150–4199 Allgemeine Darstellungen</text:p>
      <text:p text:style-name="P4">4200–4499 Untersuchungen zu Einzelfragen</text:p>
      <text:p text:style-name="P4">4500–4599 Wirtschaftsrecht. Verkehrsrecht. Arbeitsrecht.</text:p>
      <text:p text:style-name="P4">4600–4649 Quellen</text:p>
      <text:p text:style-name="P4">4650–4699 Allgemeine Darstellungen</text:p>
      <text:p text:style-name="P4">4700–4999 Untersuchungen zu Einzelfragen</text:p>
      <text:p text:style-name="P4">5000–5599 Gerichtsverfassung. Zivilprozeß. Rechtspflege</text:p>
      <text:p text:style-name="P4">5600–5649 Quellen</text:p>
      <text:p text:style-name="P4">5650–5699 Allgemeine Darstellungen</text:p>
      <text:p text:style-name="P4">5700–5999 Untersuchungen zu Einzelfragen [hier auch einzelne Gerichte]</text:p>
      <text:p text:style-name="P4">6000–6099 Kirchenrecht</text:p>
      <text:p text:style-name="P4">6100–6149 Quellen</text:p>
      <text:p text:style-name="P4">6150–6199 Allgemeine Darstellungen</text:p>
      <text:p text:style-name="P4">6200–6999 Untersuchungen zu Einzelfrag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09cm" style:contextual-spacing="false" fo:text-indent="0cm" style:auto-text-indent="false"/>
      <style:text-properties style:font-name="Palatino Linotype" fo:font-family="'Palatino Linotype'" style:font-style-name="Standard" style:font-family-generic="roman" style:font-pitch="variable"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Palatino Linotype" fo:font-family="'Palatino Linotype'" style:font-style-name="Standard" style:font-family-generic="roman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Überschrift2-Seitenanfang" style:family="paragraph" style:parent-style-name="Heading_20_2" style:default-outline-level="" style:list-style-name="">
      <style:paragraph-properties fo:margin-left="0cm" fo:margin-right="0cm" fo:margin-top="0cm" fo:margin-bottom="0.21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ge_20_Number" style:display-name="Page Number" style:family="text"/>
    <style:style style:name="Footnote_20_Symbol" style:display-name="Footnote Symbol" style:family="text">
      <style:text-properties style:font-name="Palatino Linotype" fo:font-family="'Palatino Linotype'" style:font-style-name="Standard" style:font-family-generic="roman" style:font-pitch="variabl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Palatino Linotype1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echtswissenschaft (RV)</text:p>
      </style:header>
      <style:footer>
        <text:p text:style-name="MP2">
					<text:span text:style-name="Page_20_Number">
						<text:page-number text:select-page="current">0</text:page-number>
					</text:span>
				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21:49:04.662000000</meta:creation-date>
    <dc:date>2014-07-04T16:21:50.465000000</dc:date>
    <meta:editing-duration>PT5M7S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4" meta:paragraph-count="116" meta:word-count="505" meta:character-count="3853" meta:non-whitespace-character-count="3483"/>
  </office:meta>
</office:document-meta>
</file>