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Theaterwissenschaften (TW)</text:h>
      <text:p text:style-name="P3">Systematik für den Präsenzbestand im Fach Theaterwissenschaften, Herzog August Bibliothek Wolfenbüttel.</text:p>
      <text:p text:style-name="P3">Standort: Zeughaus, Erdgeschoss.</text:p>
      <text:p text:style-name="P3">Betreut durch: Dr. Sven Limbeck</text:p>
      <text:p text:style-name="P3">Stand: 01.01.2013</text:p>
      <text:h text:style-name="Heading_20_2" text:outline-level="2">Übersicht</text:h>
      <text:p text:style-name="P3">01 Das Fach als Ganzes</text:p>
      <text:p text:style-name="P3">02 Fest- u. a. Schriften (zu einzelnen Personen), Kongreß- und Tagungsberichte</text:p>
      <text:p text:style-name="P3">03 Kataloge, Publikationswesen, fachbibliothekarische Arbeit</text:p>
      <text:p text:style-name="P3">04 Systematische Teilfächer und größere Sachgebiete</text:p>
      <text:p text:style-name="P3">05 Schauspielkunst, Schauspielerausbildung, künstlerisches und wissenschaftliches Studium, Lehre und Forschung</text:p>
      <text:p text:style-name="P3">06 Das Theater als Organismus, Institution, Organisation und Betrieb</text:p>
      <text:p text:style-name="P3">07 Beziehung zu anderen Sach- und Fachgebieten</text:p>
      <text:p text:style-name="P3">08 Geschichte und Entwicklung der Theaterwissenschaft</text:p>
      <text:p text:style-name="P3">11 Theatergeschichte der Welt, mehrerer Kontinente, Europas, Deutschlands</text:p>
      <text:p text:style-name="P3">12 Österreich, Schweiz, Großbritannien</text:p>
      <text:p text:style-name="P3">13 Frankreich, Italien, Iberische Halbinsel</text:p>
      <text:p text:style-name="P3">14 Beneluxstaaten, Skandinavien</text:p>
      <text:p text:style-name="P3">15 Ostmittel-, Südost-, Osteuropa</text:p>
      <text:p text:style-name="P3">16 Asien</text:p>
      <text:p text:style-name="P3">17 Amerika</text:p>
      <text:p text:style-name="P3">18 Afrika</text:p>
      <text:p text:style-name="P3">19 Australien, Neuseeland, Ozeanien</text:p>
      <text:p text:style-name="P3">21 Antike (Hochkulturen), Mittelalter</text:p>
      <text:p text:style-name="P3">22 1. Hälfte Frühe Neuzeit, 16.–18. Jahrhundert I</text:p>
      <text:p text:style-name="P3">23 1. Hälfte Frühe Neuzeit, 16.–18. Jahrhundert II</text:p>
      <text:p text:style-name="P3">23 Theatergeschichte ab 19. Jahrhundert I</text:p>
      <text:p text:style-name="P3">24 Theatergeschichte ab 19. Jahrhundert II</text:p>
      <text:p text:style-name="P3">25 Einzelne Personen ab 2001</text:p>
      <text:p text:style-name="P3">31 Theater-Ethnologie</text:p>
      <text:p text:style-name="P3">32 Geographische Behandlung von Volks- oder Folklore-Theater (vgl. Gruppe 46)</text:p>
      <text:p text:style-name="P3">41 Oper, Operette, Musical und andere Gattungen mit Musik</text:p>
      <text:p text:style-name="P3">42 Ballett / (Bühnen-) Tanz, Pantomime</text:p>
      <text:p text:style-name="P3">43 Schauspiel, auch geistliche Spiele</text:p>
      <text:p text:style-name="P3">44 Marionetten- und Puppentheater</text:p>
      <text:p text:style-name="P3">45 Kabarett, Bühnensong und andere Kleinkunst</text:p>
      <text:p text:style-name="P3">46 Kinder-, Schul-, Jugend-, Hochschul-, u. andere Laientheater</text:p>
      <text:soft-page-break/>
      <text:h text:style-name="Heading_20_2" text:outline-level="2">01 Das Fach als Ganzes</text:h>
      <text:p text:style-name="P4">0001–2000 Enzyklopädien / Lexika (Personen und Sachen), Handbücher, Einführungen, umfassende Bildwerke</text:p>
      <text:p text:style-name="P4">2001–3000 Sachlexika, Wörterbücher</text:p>
      <text:p text:style-name="P4">3001–6000 Personenlexika</text:p>
      <text:p text:style-name="P4">6001–8000 Gesamtdarstellungen, Übersichten, Tabellen- und Abbildungswerke</text:p>
      <text:h text:style-name="Heading_20_2" text:outline-level="2">02 Fest- u. a. Schriften (zu einzelnen Personen), Kongreß- und Tagungsberichte</text:h>
      <text:p text:style-name="P4">0001–2000 Gesammelte Schriften einzelner Autoren</text:p>
      <text:p text:style-name="P4">2001–6000 Sammelschriften zu Ehren Einzelner</text:p>
      <text:p text:style-name="P4">6001–9000 Kongreß- und Tagungsberichte u. ä.</text:p>
      <text:p text:style-name="P4">9001–9500 Schriftenreihen mit übergreifender Thematik</text:p>
      <text:h text:style-name="Heading_20_2" text:outline-level="2">03 Kataloge, Publikationswesen, fachbibliothekarische Arbeit</text:h>
      <text:p text:style-name="P4">0001–2000 Zentrale bzw. mehrere Bestände erfassende Verzeichnisse</text:p>
      <text:p text:style-name="P4">2001–7000 Bestands- und Ausstellungskataloge einzelner Institutionen (Sammlungen, Museen, Bibliotheken usw.)</text:p>
      <text:p text:style-name="P4">7001–8000 Publikationswesen der Theaterwissenschaft</text:p>
      <text:p text:style-name="P4">8001–8500 Theaterbibliothekarische Arbeit</text:p>
      <text:p text:style-name="P4">8501–9000 Kataloge von Sekundärliteratur</text:p>
      <text:p text:style-name="P4">9001–9500 Adressenverzeichnisse von Sammlungen, einschlägigen Institutionen und Vereinigungen</text:p>
      <text:h text:style-name="Heading_20_2" text:outline-level="2">04 Systematische Teilfächer und größere Sachgebiete</text:h>
      <text:p text:style-name="P4">0001–2000 Philosophie und Ästhetik des Theaters</text:p>
      <text:p text:style-name="P4">2001–4000 Theater-Soziologie</text:p>
      <text:p text:style-name="P4">4001–7000 Theaterkritik</text:p>
      <text:p text:style-name="P4"><text:tab/>4001–6000 Grundsätzliches und größere Themenkomplexe</text:p>
      <text:p text:style-name="P4"><text:tab/>6001–7000 Editionen bzw. Sammlungen von Kritiken</text:p>
      <text:p text:style-name="P4">7001–8000 Zensur</text:p>
      <text:p text:style-name="P4">8001–9000 Theaterpädagogik</text:p>
      <text:h text:style-name="Heading_20_2" text:outline-level="2">05 Schauspielkunst, Schauspielerausbildung, künstlerisches und wissenschaftliches Studium, Lehre und Forschung</text:h>
      <text:p text:style-name="P4">0001–5000 Zur Schauspielkunst, Grundsätzliches und in der Geschichte</text:p>
      <text:p text:style-name="P4">5001–6500 Ausbildung und Berufsvorbereitung der Schauspieler / innen</text:p>
      <text:p text:style-name="P4">6501–7500 Hochschulstudium für Theaterberufe</text:p>
      <text:p text:style-name="P4">7501–9500 Studium, Lehre und Forschung der Theaterwissenschaft</text:p>
      <text:h text:style-name="Heading_20_2" text:outline-level="2">06 Das Theater als Organismus, Institution, Organisation und Betrieb</text:h>
      <text:p text:style-name="P4">0001–0200 Theater als Ganzes</text:p>
      <text:p text:style-name="P4">0201–1000 Intendanz und Dramaturgie, Spielplangestaltung und Repertoirefragen, Theaterverwaltung und Personal</text:p>
      <text:p text:style-name="P4">1001–3000 Inszenierung und Regie / Spielleitung (einschl. Studienleiter und Inspizienten, Dirigenten, Balletdirektoren und Choreografen), Soufflieren</text:p>
      <text:p text:style-name="P4">3001–4000 Ensemble-Fragen (Ensemble als Ganzes, Schauspiel, Ballettsolisten und --korps, Orchester, Solo- und Chorsänger)</text:p>
      <text:p text:style-name="P4">4001–5000 Theaterbau (-architektur), -umbau, -restaurierung und Rekonstruktion, Bauunterhaltung</text:p>
      <text:p text:style-name="P4">5001–6000 Bühnenraum, Kulissen und Requisiten, Theatermalerei</text:p>
      <text:p text:style-name="P4">6001–7000 Kostümfragen (-kunde), Maske und Schminken</text:p>
      <text:p text:style-name="P4">7001–8000 Theatertechnik, insbesondere</text:p>
      <text:p text:style-name="P4"><text:tab/>7801–8000 Beleuchtung</text:p>
      <text:p text:style-name="P4">8001–9000 Trägerschaften und Wirtschaftsfragen, Budget, Zuschüsse u. a.</text:p>
      <text:p text:style-name="P4">9001–9500 Abonnentenwesen, Theaterringe und andere Besuchervereinigungen</text:p>
      <text:h text:style-name="Heading_20_2" text:outline-level="2">07 Beziehung zu anderen Sach- und Fachgebieten</text:h>
      <text:p text:style-name="P4">0001–1000 Theater und Recht (-sfragen)</text:p>
      <text:p text:style-name="P4">1001–2000 Theater und Verwaltung</text:p>
      <text:p text:style-name="P4">2001–3000 Theater als Teil des Kulturlebens</text:p>
      <text:p text:style-name="P4">3001–4000 Theater und Medizin (Therapie)</text:p>
      <text:p text:style-name="P4">4001–6000 Das Theater im Verhältnis zu anderen Künsten</text:p>
      <text:p text:style-name="P4">6001–7000 Theaterwissenschaft als akademische Disziplin im Rahmen der Universitätswissenschaften</text:p>
      <text:h text:style-name="Heading_20_2" text:outline-level="2">08 Geschichte und Entwicklung der Theaterwissenschaft</text:h>
      <text:p text:style-name="P4">0001–2000 Im ganzen bzw. International, Grundsätzliches und Methodenfragen</text:p>
      <text:p text:style-name="P4">2001–3000 In Europa oder in mehreren europäischen Staaten</text:p>
      <text:p text:style-name="P4">3001–4000 In Deutschland</text:p>
      <text:p text:style-name="P4">4001–6000 in anderen Ländern</text:p>
      <text:p text:style-name="P4">6001–9000 An einzelnen Orten</text:p>
      <text:h text:style-name="Heading_20_2" text:outline-level="2">11 Theatergeschichte der Welt, mehrerer Kontinente, Europas, Deutschlands</text:h>
      <text:p text:style-name="P4">0001–0150 Weltgeschichte und Theatergeschichte mehrerer Kontinente</text:p>
      <text:p text:style-name="P4">0151–0350 Europa und mehrere europäische Länder</text:p>
      <text:p text:style-name="P4">0351–9999 Deutschland</text:p>
      <text:p text:style-name="P4"><text:tab/>0351–2500 insgesamt, einschl. Bundesrepublik</text:p>
      <text:p text:style-name="P4"><text:tab/>2501–3000 Deutsche Demokratische Republik</text:p>
      <text:p text:style-name="P4"><text:tab/>3001–5000 einzelne deutsche Länder, Landschaften, Provinzen, Regionen</text:p>
      <text:p text:style-name="P4"><text:tab/>5001–9500 einzelne Orte</text:p>
      <text:h text:style-name="Heading_20_2" text:outline-level="2">12 Österreich, Schweiz, Großbritannien</text:h>
      <text:p text:style-name="P4">0001–2000 Österreich</text:p>
      <text:p text:style-name="P4"><text:tab/>0001–0500 Gesamtstaat, sowie mehrere Länder / Landschaften / Regionen</text:p>
      <text:p text:style-name="P4"><text:tab/>0501–0800 einzelne Bundesländer bzw. Regionen</text:p>
      <text:p text:style-name="P4"><text:tab/>0801–1999 einzelne Orte</text:p>
      <text:p text:style-name="P4">2001–4000 Schweiz</text:p>
      <text:p text:style-name="P4"><text:tab/>2001–2500 als Ganzes und mehrere Kantone / Regionen</text:p>
      <text:p text:style-name="P4"><text:tab/>2501–3000 einzelne Kantone und Landschaften</text:p>
      <text:p text:style-name="P4"><text:tab/>3001–4000 einzelne Orte</text:p>
      <text:p text:style-name="P4">4001–9999 Großbritannien und Irland</text:p>
      <text:p text:style-name="P4"><text:tab/>4001–5000 insgesamt und mehrere Teilgebiete</text:p>
      <text:p text:style-name="P4"><text:tab/>5001–6000 Schottland</text:p>
      <text:p text:style-name="P4"><text:tab/>6001–7000 einzelne Regionen Englands und Schottlands</text:p>
      <text:p text:style-name="P4"><text:tab/>7001–9000 einzelne Orte</text:p>
      <text:p text:style-name="P4"><text:tab/>9001–9999 Irland</text:p>
      <text:h text:style-name="Heading_20_2" text:outline-level="2">13 Frankreich, Italien, Iberische Halbinsel</text:h>
      <text:p text:style-name="P4">0001–1000 Frankreich als Ganzes und mehrere Teilgebiete</text:p>
      <text:p text:style-name="P4">1001–2000 einzelne Landschaften / Regionen</text:p>
      <text:p text:style-name="P4">2001–4000 einzelne Orte</text:p>
      <text:p text:style-name="P4">4001–7800 Italien</text:p>
      <text:p text:style-name="P4"><text:tab/>4001–5000 insgesamt und mehrere Teilterritorien / Regionen</text:p>
      <text:p text:style-name="P4"><text:tab/>5001–5600 einzelne Territorien / Landschaften</text:p>
      <text:p text:style-name="P4"><text:tab/>5601–7800 einzelne Orte</text:p>
      <text:p text:style-name="P4">7801–9999 Iberische Halbinsel</text:p>
      <text:p text:style-name="P4"><text:tab/>7801–8000 insgesamt</text:p>
      <text:p text:style-name="P4"><text:tab/>8001–9000 Spanien</text:p>
      <text:p text:style-name="P4"><text:tab/><text:tab/>8001–8200 als Ganzes und mehrere Teilterritorien</text:p>
      <text:p text:style-name="P4"><text:tab/><text:tab/>8201–8400 einzelne Regionen</text:p>
      <text:p text:style-name="P4"><text:tab/><text:tab/>8401–9000 einzelne Orte</text:p>
      <text:p text:style-name="P4"><text:tab/>9001–9999 Portugal</text:p>
      <text:p text:style-name="P4"><text:tab/><text:tab/>9001–9200 insgesamt</text:p>
      <text:p text:style-name="P4"><text:tab/><text:tab/>9201–9400 einzelne Regionen</text:p>
      <text:p text:style-name="P4"><text:tab/><text:tab/>9401–9999 einzelne Orte</text:p>
      <text:h text:style-name="Heading_20_2" text:outline-level="2">14 Beneluxstaaten, Skandinavien</text:h>
      <text:p text:style-name="P4">0001–0100 Benelux insgesamt</text:p>
      <text:p text:style-name="P4">0101–1500 Niederlande</text:p>
      <text:p text:style-name="P4"><text:tab/>0801–1500 einzelne Orte</text:p>
      <text:p text:style-name="P4">1501–2800 Belgien</text:p>
      <text:p text:style-name="P4"><text:tab/>2101–2800 einzelne Orte</text:p>
      <text:p text:style-name="P4">2801–2999 Luxemburg</text:p>
      <text:p text:style-name="P4">3001–3200 Skandinavien insgesamt bzw. zwei Staaten betreffend</text:p>
      <text:p text:style-name="P4">3201–4500 Dänemark</text:p>
      <text:p text:style-name="P4"><text:tab/>3801–4500 einzelne Orte</text:p>
      <text:p text:style-name="P4">4501–6000 Norwegen</text:p>
      <text:p text:style-name="P4"><text:tab/>5201–6000 einzelne Orte</text:p>
      <text:p text:style-name="P4">6001–9999 Schweden</text:p>
      <text:p text:style-name="P4"><text:tab/>8001–9999 einzelne Orte</text:p>
      <text:h text:style-name="Heading_20_2" text:outline-level="2">15 Ostmittel-, Südost-, Osteuropa</text:h>
      <text:p text:style-name="P4">0001–0200 insgesamt und mehrere Länder</text:p>
      <text:p text:style-name="P4">0201–1800 Polen</text:p>
      <text:p text:style-name="P4"><text:tab/>1001–1800 einzelne Orte</text:p>
      <text:p text:style-name="P4">1801–3000 Tschechoslowakei</text:p>
      <text:p text:style-name="P4"><text:tab/>1801–2000 insgesamt</text:p>
      <text:p text:style-name="P4"><text:tab/>2001–2300 Böhmen</text:p>
      <text:p text:style-name="P4"><text:tab/>2301–2500 Mähren</text:p>
      <text:p text:style-name="P4"><text:tab/>2501–2800 Slowakei</text:p>
      <text:p text:style-name="P4"><text:tab/>2801–3000 einzelne Orte</text:p>
      <text:p text:style-name="P4">3001–4000 Ungarn</text:p>
      <text:p text:style-name="P4"><text:tab/>3301–4000 einzelne Orte</text:p>
      <text:p text:style-name="P4">4001–5500 Jugoslawien, Albanien</text:p>
      <text:p text:style-name="P4"><text:tab/>4001–4300 Jugoslawien insgesamt und mehrere Teilstaaten</text:p>
      <text:p text:style-name="P4"><text:tab/>4301–4800 Teilrepubliken bzw. größere Regionen / Albanien insgesamt</text:p>
      <text:p text:style-name="P4"><text:tab/>4801–5500 einzelne Orte (auch Albaniens)</text:p>
      <text:p text:style-name="P4">5501–6700 Rumänien</text:p>
      <text:p text:style-name="P4"><text:tab/>5501–5800 insgesamt und mehrere Regionen</text:p>
      <text:p text:style-name="P4"><text:tab/>5801–6100 einzelne Regionen</text:p>
      <text:p text:style-name="P4"><text:tab/>6101–6700 einzelne Orte</text:p>
      <text:p text:style-name="P4">6701–7500 Bulgarien</text:p>
      <text:p text:style-name="P4"><text:tab/>6701–7000 insgesamt und Region(en)</text:p>
      <text:p text:style-name="P4"><text:tab/>7001–7500 einzelne Orte</text:p>
      <text:p text:style-name="P4">7501–8500 Griechenland</text:p>
      <text:p text:style-name="P4"><text:tab/>7501–8000 insgesamt und Region(en)</text:p>
      <text:p text:style-name="P4"><text:tab/>8001–8500 einzelne Orte</text:p>
      <text:p text:style-name="P4">8501–9999 Rußland</text:p>
      <text:p text:style-name="P4"><text:tab/>8501–8800 insgesamt und mehrere Großregionen</text:p>
      <text:p text:style-name="P4"><text:tab/>8801–9000 baltische Staaten (Litauen, Lettland, Estland)</text:p>
      <text:p text:style-name="P4"><text:tab/>9001–9300 einzelne Großregionen / Gouvernements o. ä.</text:p>
      <text:p text:style-name="P4"><text:tab/>9301–9999 einzelne Orte</text:p>
      <text:h text:style-name="Heading_20_2" text:outline-level="2">16 Asien</text:h>
      <text:p text:style-name="P4">0000–0999 Kontinent insgesamt oder mehrere Staaten betreffend</text:p>
      <text:p text:style-name="P4">1000–1999 Vorderasien einschließlich Iran</text:p>
      <text:p text:style-name="P4">2000–2999 Asiatischer Teil Rußlands / der Sowjetunion</text:p>
      <text:p text:style-name="P4">3000–3999 Südasien (Burma, Indien, Afgahanistan, Pakistan usw.)</text:p>
      <text:p text:style-name="P4">4000–4999 Südostasien</text:p>
      <text:p text:style-name="P4">5000–9999 Ostasien</text:p>
      <text:p text:style-name="P4"><text:tab/>5000–5999 Ostasien insgesamt</text:p>
      <text:p text:style-name="P4"><text:tab/>6000–7999 China</text:p>
      <text:p text:style-name="P4"><text:tab/>8000–8499 Japan</text:p>
      <text:p text:style-name="P4"><text:tab/>8500–8999 Korea</text:p>
      <text:h text:style-name="Heading_20_2" text:outline-level="2">17 Amerika</text:h>
      <text:p text:style-name="P4">0001–0200 insgesamt oder mehrere Staaten des Gesamtkontinents betreffend</text:p>
      <text:p text:style-name="P4">0201–7000 Nordamerika</text:p>
      <text:p text:style-name="P4"><text:tab/>0201–0500 insgesamt</text:p>
      <text:p text:style-name="P4"><text:tab/>0501–6000 Vereinigte Staaten</text:p>
      <text:p text:style-name="P4"><text:tab/><text:tab/>0501–1000 USA insgesamt oder mehrere Einzelstaaten betreffend</text:p>
      <text:p text:style-name="P4"><text:tab/><text:tab/>1001–3000 einzelne Staaten oder Regionen</text:p>
      <text:p text:style-name="P4"><text:tab/><text:tab/>3001–6000 einzelne Orte</text:p>
      <text:p text:style-name="P4"><text:tab/>6001–7000 Kanada</text:p>
      <text:p text:style-name="P4"><text:tab/><text:tab/>6001–6200 insgesamt / mehrere Regionen</text:p>
      <text:p text:style-name="P4"><text:tab/><text:tab/>6201–6400 einzelne Teile / Regionen</text:p>
      <text:p text:style-name="P4"><text:tab/><text:tab/>6401–7000 einzelne Orte</text:p>
      <text:p text:style-name="P4">7001–9999 Lateinamerika</text:p>
      <text:p text:style-name="P4"><text:tab/>7001–7100 insgesamt oder mehrere Staaten Mittel- und Südamerikas</text:p>
      <text:p text:style-name="P4"><text:tab/>7101–8000 Mittelamerika</text:p>
      <text:p text:style-name="P4"><text:tab/><text:tab/>7101–7400 insgesamt / mehrere Staaten</text:p>
      <text:p text:style-name="P4"><text:tab/><text:tab/>7401–7600 einzelne Staaten / Regionen</text:p>
      <text:p text:style-name="P4"><text:tab/><text:tab/>7601–8000 einzelne Orte Mittelamerikas</text:p>
      <text:p text:style-name="P4"><text:tab/>8001–9999 Südamerika</text:p>
      <text:p text:style-name="P4"><text:tab/><text:tab/>8001–8200 insgesamt / mehrere Staaten</text:p>
      <text:p text:style-name="P4"><text:tab/><text:tab/>8201–9000 einzelne Staaten</text:p>
      <text:p text:style-name="P4"><text:tab/><text:tab/>9001–9999 einzelne Orte Südamerikas</text:p>
      <text:h text:style-name="Heading_20_2" text:outline-level="2">18 Afrika</text:h>
      <text:p text:style-name="P4">0001–1999 insgesamt oder mehrere Staaten</text:p>
      <text:p text:style-name="P4">2000–2999 Nordafrika</text:p>
      <text:p text:style-name="P4"><text:tab/>2000–2199 Nordafrika insgesamt</text:p>
      <text:p text:style-name="P4"><text:tab/>2200–2399 Nordafrika: Einzelne Staaten / mehrere Regionen verschiedener Staaten</text:p>
      <text:p text:style-name="P4"><text:tab/>2400–2999 Nordafrika: Einzelne Orte</text:p>
      <text:p text:style-name="P4">3000–3999 Westafrika</text:p>
      <text:p text:style-name="P4"><text:tab/>3000–3199 Westafrika insgesamt</text:p>
      <text:p text:style-name="P4"><text:tab/>3200–3399 Westafrika: Einzelne Staaten / mehrere Regionen verschiedener Staaten</text:p>
      <text:p text:style-name="P4"><text:tab/>3400–3999 Westafrika: Einzelne Orte</text:p>
      <text:p text:style-name="P4">4000–4999 Zentralafrika</text:p>
      <text:p text:style-name="P4"><text:tab/>4000–4199 Zentralafrika insgesamt</text:p>
      <text:p text:style-name="P4"><text:tab/>4200–4399 Zentralafrika: Einzelne Staaten / mehrere Regionen verschiedener Staaten</text:p>
      <text:p text:style-name="P4"><text:tab/>4400–4999 Zentralafrika: Einzelne Orte</text:p>
      <text:p text:style-name="P4">5000–5999 Ostafrika</text:p>
      <text:p text:style-name="P4"><text:tab/>5000–5199 Ostafrika insgesamt</text:p>
      <text:p text:style-name="P4"><text:tab/>5200–5399 Ostafrika: Einzelne Staaten / mehrere Regionen verschiedener Staaten</text:p>
      <text:p text:style-name="P4"><text:tab/>5400–5499 Ostafrika: Einzelne Orte</text:p>
      <text:p text:style-name="P4">6000–9999 Südafrika</text:p>
      <text:p text:style-name="P4"><text:tab/>6000–6199 Südafrika insgesamt</text:p>
      <text:p text:style-name="P4"><text:tab/>6200–9999 Südafrikanische Union</text:p>
      <text:p text:style-name="P4"><text:tab/><text:tab/>6200–6499 Insgesamt / mehrere Teile</text:p>
      <text:p text:style-name="P4"><text:tab/><text:tab/>6500–7499 Einzelne Teilgebiete</text:p>
      <text:p text:style-name="P4"><text:tab/><text:tab/>7500–9999 Einzelne Orte</text:p>
      <text:h text:style-name="Heading_20_2" text:outline-level="2">19 Australien, Neuseeland, Ozeanien</text:h>
      <text:p text:style-name="P4">0000–0199 Insgesamt oder mehrere Staaten</text:p>
      <text:p text:style-name="P4">0200–4999 Australien</text:p>
      <text:p text:style-name="P4"><text:tab/>0200–1999 Insgesamt oder mehrere Teilstaaten / Regionen</text:p>
      <text:p text:style-name="P4"><text:tab/>2000–2999 Einzelne Regionen</text:p>
      <text:p text:style-name="P4"><text:tab/>3000–4999 Einzelne Orte</text:p>
      <text:p text:style-name="P4">5000–8000 Neuseeland</text:p>
      <text:p text:style-name="P4"><text:tab/>5000–5999 Insgesamt</text:p>
      <text:p text:style-name="P4"><text:tab/>6000–6999 Teilgebiete</text:p>
      <text:p text:style-name="P4"><text:tab/>7000–7999 Einzelne Orte</text:p>
      <text:p text:style-name="P4">8000–9999 Ozeanien</text:p>
      <text:h text:style-name="Heading_20_2" text:outline-level="2">21 Antike (Hochkulturen), Mittelalter</text:h>
      <text:p text:style-name="P4">0001–5000 Griechisch-römisches Altertum</text:p>
      <text:p text:style-name="P4"><text:tab/>0001–0500 Antike insgesamt</text:p>
      <text:p text:style-name="P4"><text:tab/>0501–1500 Griechenland bzw. griechischer Kulturraum, vor der Zeitenwende</text:p>
      <text:p text:style-name="P4"><text:tab/>1501–2500 Griechenland bzw. griechischer Kulturraum, nach der Zeitenwende</text:p>
      <text:p text:style-name="P4"><text:tab/>2501–5000 Römisches Reich bzw. lateinischer Kulturraum</text:p>
      <text:p text:style-name="P4"><text:tab/><text:tab/>2501–3500 vor der Zeitenwende</text:p>
      <text:p text:style-name="P4"><text:tab/><text:tab/>3501–4500 nach der Zeitenwende</text:p>
      <text:p text:style-name="P4"><text:tab/><text:tab/>4501–5000 Stadt Rom</text:p>
      <text:p text:style-name="P4">5001–9999 europäisches Mittelalter</text:p>
      <text:p text:style-name="P4"><text:tab/>5001–6000 Frühmittelalter, bis 10. Jahrhundert einschl.</text:p>
      <text:p text:style-name="P4"><text:tab/>6001–7000 Hochmittelalter, 11. / 12. Jahrhundert</text:p>
      <text:p text:style-name="P4"><text:tab/>7001–8200 Spätmittelalter, 13.–15. Jahrhundert</text:p>
      <text:p text:style-name="P4"><text:tab/>8201–9999 einzelne Personen</text:p>
      <text:h text:style-name="Heading_20_2" text:outline-level="2">22 1. Hälfte Frühe Neuzeit, 16.–18. Jahrhundert I</text:h>
      <text:p text:style-name="P4">0001–1000 ab 1. Hälfte 16. Jahrhundert</text:p>
      <text:p text:style-name="P4">1001–2000 ab 2. Hälfte 16. Jahrhundert</text:p>
      <text:p text:style-name="P4">2001–3000 ab 1. Hälfte 17. Jahrhundert</text:p>
      <text:p text:style-name="P4">3001–4000 ab 2. Hälfte 17. Jahrhundert</text:p>
      <text:p text:style-name="P4">4001–5000 ab 1. Hälfte 18. Jahrhundert</text:p>
      <text:p text:style-name="P4">5001–6000 ab 2. Hälfte 18. Jahrhundert</text:p>
      <text:p text:style-name="P4">6000–6999 A–B</text:p>
      <text:p text:style-name="P4">6001–9999 einzelne Personen, Teil A–K</text:p>
      <text:p text:style-name="P4"><text:tab/>7000–7999 C–E</text:p>
      <text:p text:style-name="P4"><text:tab/>8000–8999 F–G</text:p>
      <text:p text:style-name="P4"><text:tab/>9000–9999 H–K</text:p>
      <text:h text:style-name="Heading_20_2" text:outline-level="2">23 1. Hälfte Frühe Neuzeit, 16.–18. Jahrhundert II</text:h>
      <text:h text:style-name="Heading_20_2" text:outline-level="2">23 Theatergeschichte ab 19. Jahrhundert I</text:h>
      <text:p text:style-name="P4">0000–4999 einzelne Personen, Teil L–Z</text:p>
      <text:p text:style-name="P4"><text:tab/>0000–1999 N–O</text:p>
      <text:p text:style-name="P4"><text:tab/><text:tab/>0000–1000 einzelne Personen (Fortsetzung), L–M</text:p>
      <text:p text:style-name="P4"><text:tab/>2000–2999 P–R</text:p>
      <text:p text:style-name="P4"><text:tab/>3000–3999 S</text:p>
      <text:p text:style-name="P4"><text:tab/>4000–4999 T–Z</text:p>
      <text:p text:style-name="P4">5001–7500 ab 1. Hälfte 19. Jahrhundert</text:p>
      <text:p text:style-name="P4">7501–9999 ab 2. Hälfte 19. Jahrhundert</text:p>
      <text:h text:style-name="Heading_20_2" text:outline-level="2">24 Theatergeschichte ab 19. Jahrhundert II</text:h>
      <text:p text:style-name="P4">0001–2500 ab 1. Hälfte 20. Jahrhundert</text:p>
      <text:p text:style-name="P4">2501–5000 ab 2. Hälfte 20. Jahrhundert</text:p>
      <text:p text:style-name="P4">7500–9999 einzelne Personen ab 19. Jahrhundert</text:p>
      <text:p text:style-name="P4"><text:tab/>7500–8299 A–C</text:p>
      <text:p text:style-name="P4"><text:tab/>8300–8599 D–G</text:p>
      <text:p text:style-name="P4"><text:tab/>8600–8899 H–L</text:p>
      <text:p text:style-name="P4"><text:tab/>8900–9199 M–O</text:p>
      <text:p text:style-name="P4"><text:tab/>9200–9499 P–R</text:p>
      <text:p text:style-name="P4"><text:tab/>9500–9799 S–U</text:p>
      <text:p text:style-name="P4"><text:tab/>9800–9999 V–Z </text:p>
      <text:h text:style-name="Heading_20_2" text:outline-level="2">25 Einzelne Personen ab 2001</text:h>
      <text:h text:style-name="Heading_20_2" text:outline-level="2">31 Theater-Ethnologie</text:h>
      <text:p text:style-name="P4">0001–1000 Allgemeines, Handbücher, Einführungen</text:p>
      <text:p text:style-name="P4">1001–3000 Grundfragen und Methodisches des Wissenschaftszweigs, Gesamtdarstellungen</text:p>
      <text:p text:style-name="P4">3001–4000 umfassende Abbildungswerke, Übersichten, Tabellenwerke</text:p>
      <text:p text:style-name="P4">4001–5000 Studium, Forschung, Wissenschaftsorganisation</text:p>
      <text:p text:style-name="P4">5001–9000 andere gewichtige Einzelthemen</text:p>
      <text:h text:style-name="Heading_20_2" text:outline-level="2">32 Geographische Behandlung von Volks- oder Folklore-Theater (vgl. Gruppe 46)</text:h>
      <text:p text:style-name="P4">0001–4000 Europa (gemäß geograph. Schlüssel der Gruppen 11–19) und mehrere Staaten</text:p>
      <text:p text:style-name="P4"><text:tab/>1001–2000 Deutschland</text:p>
      <text:p text:style-name="P4"><text:tab/>2001–4000 übrige europäische Länder</text:p>
      <text:p text:style-name="P4">5001–6000 Asien</text:p>
      <text:p text:style-name="P4">6001–7000 Amerika</text:p>
      <text:p text:style-name="P4">7001–8000 Afrika</text:p>
      <text:p text:style-name="P4">8001–9000 Australien, Neuseeland, Ozeanien</text:p>
      <text:h text:style-name="Heading_20_2" text:outline-level="2">41 Oper, Operette, Musical und andere Gattungen mit Musik</text:h>
      <text:p text:style-name="P4">0001–1000 Allgemeines, Grundfragen</text:p>
      <text:p text:style-name="P4">1001–2000 Inszenierung und Regie des Musiktheaters</text:p>
      <text:p text:style-name="P4">2001–4000 weitere übergreifende Einzelthemen</text:p>
      <text:p text:style-name="P4">4001–9900 geographische Aufteilung (gemäß Schlüssel bei Gruppe 11–19)</text:p>
      <text:p text:style-name="P4"><text:tab/>4001–5500 Europa mit Deutschland usw.</text:p>
      <text:p text:style-name="P4"><text:tab/>5501–6500 Asien</text:p>
      <text:p text:style-name="P4"><text:tab/>6501–8000 Amerika</text:p>
      <text:p text:style-name="P4"><text:tab/>8001–9000 Afrika, Australien, Neuseeland, Ozeanien</text:p>
      <text:h text:style-name="Heading_20_2" text:outline-level="2">42 Ballett / (Bühnen-) Tanz, Pantomime</text:h>
      <text:p text:style-name="P4">0001–1500 Handbücher, Einführungen, Abrisse, Lehrbücher, Grundsatzthemen</text:p>
      <text:p text:style-name="P4">1501–4000 Gesamtdarstellungen, Lexika</text:p>
      <text:p text:style-name="P4">4001–5000 Inszenierung und Regie des Tanztheaters</text:p>
      <text:p text:style-name="P4"><text:tab/>4601–5000 Choreographie</text:p>
      <text:p text:style-name="P4">5001–9000 geographische Aufteilung (gemäß Schlüssel bei Gruppe 11–19)</text:p>
      <text:p text:style-name="P4"><text:tab/>5001–6000 Europa mit Deutschland usw.</text:p>
      <text:p text:style-name="P4"><text:tab/>6001–7000 Asien</text:p>
      <text:p text:style-name="P4"><text:tab/>7001–8000 Amerika</text:p>
      <text:p text:style-name="P4"><text:tab/>8001–8500 Afrika</text:p>
      <text:p text:style-name="P4"><text:tab/>8501–9000 Australien ...</text:p>
      <text:p text:style-name="P4">9001–9999 Pantomime</text:p>
      <text:p text:style-name="P4"><text:tab/>9001–9200 allgemein, insgesamt</text:p>
      <text:p text:style-name="P4"><text:tab/>9201–9400 historisch (Epochen)</text:p>
      <text:p text:style-name="P4"><text:tab/>9401–9999 geographisch (gemäß Schlüssel bei Gruppe 11–19)</text:p>
      <text:h text:style-name="Heading_20_2" text:outline-level="2">43 Schauspiel, auch geistliche Spiele</text:h>
      <text:p text:style-name="P4">0001–1000 Allgemeines und Grundsätzliches</text:p>
      <text:p text:style-name="P4">1001–2000 Speziallexika, Repertoire-Übersichten (überörtlich), Abbildungswerke</text:p>
      <text:p text:style-name="P4">2001–3000 Inszenierung und Regie des Sprechtheaters</text:p>
      <text:p text:style-name="P4">3001–4000 weitere größere Einzelthemen</text:p>
      <text:p text:style-name="P4">4001–9900 geographische Sprechtheater-Geschichte</text:p>
      <text:p text:style-name="P4"><text:tab/>4001–6000 Europa mit Deutschland usw. (gemäß geogr. Schlüssel von Gr. 11–19)</text:p>
      <text:p text:style-name="P4"><text:tab/>6001–7000 Asien</text:p>
      <text:p text:style-name="P4"><text:tab/>7001–8000 Amerika</text:p>
      <text:p text:style-name="P4"><text:tab/>8001–9000 Afrika</text:p>
      <text:p text:style-name="P4"><text:tab/>9001–9900 Australien, Neuseeland, Ozeanien</text:p>
      <text:h text:style-name="Heading_20_2" text:outline-level="2">44 Marionetten- und Puppentheater</text:h>
      <text:p text:style-name="P4">0001–2000 Allgemein, übergreifende Werke, Inszenierungsfragen</text:p>
      <text:p text:style-name="P4">2001–3000 weitere gewichtige Einzelthemen</text:p>
      <text:p text:style-name="P4">4001–9900 geographische Aufteilung (gemäß Schlüssel von Gruppe 11–19)</text:p>
      <text:p text:style-name="P4"><text:tab/>4001–6000 Europa mit Deutschland usw.</text:p>
      <text:p text:style-name="P4"><text:tab/>6001–7000 Asien</text:p>
      <text:p text:style-name="P4"><text:tab/>7001–8000 Amerika</text:p>
      <text:p text:style-name="P4"><text:tab/>8001–9000 Afrika</text:p>
      <text:p text:style-name="P4"><text:tab/>9001–9900 Australien, Neuseeland, Ozeanien</text:p>
      <text:h text:style-name="Heading_20_2" text:outline-level="2">45 Kabarett, Bühnensong und andere Kleinkunst</text:h>
      <text:p text:style-name="P4">0001–0500 Allgemeines über kleine Theatergattungen</text:p>
      <text:p text:style-name="P4">0501–1500 zum Kabarett (mit Inszenierung) im ganzen</text:p>
      <text:p text:style-name="P4">1501–2500 Einzelthemen</text:p>
      <text:p text:style-name="P4">2501–3000 Bühnensong (Chanson) u. ä.</text:p>
      <text:p text:style-name="P4">3001–4000 Sonstiges</text:p>
      <text:p text:style-name="P4">5001–9900 Kleinkunstgeschichte in geographischer Aufteilung</text:p>
      <text:p text:style-name="P4"><text:tab/>5001–7000 Europa mit Deutschland usw. (gemäß Schlüssel in Gr. 11–19)</text:p>
      <text:p text:style-name="P4"><text:tab/>7001–8000 Asien</text:p>
      <text:p text:style-name="P4"><text:tab/>8001–9000 Amerika</text:p>
      <text:p text:style-name="P4"><text:tab/>9001–9400 Afrika</text:p>
      <text:p text:style-name="P4"><text:tab/>9401–9900 Australien, Neuseeland, Ozeanien</text:p>
      <text:h text:style-name="Heading_20_2" text:outline-level="2">46 Kinder-, Schul-, Jugend-, Hochschul-, u. andere Laientheater</text:h>
      <text:p text:style-name="P4">0001–0500 Laientheater insgesamt bzw. mehrere Teilgebiete</text:p>
      <text:p text:style-name="P4">0501–1000 Kindertheater, allgemein und Einzelthemen</text:p>
      <text:p text:style-name="P4">1001–1500 Schultheater, allgemein und Einzelthemen</text:p>
      <text:p text:style-name="P4">1501–2000 Jugendtheater, allgemein und Einzelthemen</text:p>
      <text:p text:style-name="P4">2001–2500 Theater an Hochschulen und Universitäten, allgemein und Einzelthemen</text:p>
      <text:p text:style-name="P4">2501–3500 Erwachsenenlaienspiel, insgesamt und Einzelthemen</text:p>
      <text:p text:style-name="P4">5001–9900 Laientheater-Geschichte in geographischer Aufgliederung</text:p>
      <text:p text:style-name="P4"><text:tab/>5001–7000 Europa mit Deutschland usw. (gemäß Schlüssel in Gr. 11–19)</text:p>
      <text:p text:style-name="P4"><text:tab/>7001–8000 Asien</text:p>
      <text:p text:style-name="P4"><text:tab/>8001–9000 Amerika</text:p>
      <text:p text:style-name="P4"><text:tab/>9001–9400 Afrika</text:p>
      <text:p text:style-name="P4"><text:tab/>9401–9900 Australien, Neuseeland, Ozeani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heaterwissenschaften (TW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