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ltertumswissenschaften (AL)</text:h>
      <text:p text:style-name="P3">Systematik für den Präsenzbestand im Fach Altertumswissenschaften, Herzog August Bibliothek Wolfenbüttel.</text:p>
      <text:p text:style-name="P3">Standort: Zeughaus, Erdgeschoss.</text:p>
      <text:p text:style-name="P3">Betreut durch: Dr. Thomas Stäcker</text:p>
      <text:p text:style-name="P3">Stand: 08.08.2014</text:p>
      <text:h text:style-name="Heading_20_2" text:outline-level="2">Übersicht</text:h>
      <text:p text:style-name="P3">01 Allgemeines zum gesamten Fach</text:p>
      <text:p text:style-name="P3">02 Vor- und Frühgeschichte</text:p>
      <text:p text:style-name="P3">03 Klassische Archäologie</text:p>
      <text:p text:style-name="P3">05 Geschichte der Antike</text:p>
      <text:p text:style-name="P3">06 Geschichte des alten Orients</text:p>
      <text:p text:style-name="P3">08 Griechische Geschichte</text:p>
      <text:p text:style-name="P3">09 Römische Geschichte</text:p>
      <text:p text:style-name="P3">12 Spätantike und Byzanz</text:p>
      <text:p text:style-name="P3">13 Orientalische Philologie und Literatur</text:p>
      <text:p text:style-name="P3">15 Klassische Philologie</text:p>
      <text:p text:style-name="P3">16 Griechische Philologie</text:p>
      <text:p text:style-name="P3">17 Byzantinische Literatur</text:p>
      <text:p text:style-name="P3">19 Griechische Autoren</text:p>
      <text:p text:style-name="P3">20 Klassische Zeit</text:p>
      <text:p text:style-name="P3">21 Hellenismus</text:p>
      <text:p text:style-name="P3">22 Kaiserzeit</text:p>
      <text:p text:style-name="P3">25 Lateinische Philologie</text:p>
      <text:p text:style-name="P3">26 Lateinische Schriftsteller und Anonyma</text:p>
      <text:p text:style-name="P3">27 Vom Ende der Republik bis zum Tode des Augustus (30 v. Chr.–14 n. Chr.)</text:p>
      <text:p text:style-name="P3">28 Vom Tod des Augustus bis zur Regierung Hadrians (14–117 n. Chr.)</text:p>
      <text:p text:style-name="P3">29 Von Hadrian bis Konstantin (117–324)</text:p>
      <text:p text:style-name="P3">30 Von Konstantin bis zum Gesetzgebungswerk Iustinians (4. bis 6. Jh.)</text:p>
      <text:soft-page-break/>
      <text:h text:style-name="Heading_20_2" text:outline-level="2">01 Allgemeines zum gesamten Fach</text:h>
      <text:p text:style-name="P4">0100–0299 Enzyklopädien, Sachwörterbücher</text:p>
      <text:p text:style-name="P4">0300–0499 Sprach- und terminologische Wörterbücher</text:p>
      <text:p text:style-name="P4">0500–0599 Biographische Wörterbücher</text:p>
      <text:p text:style-name="P4">0600–0799 Geschichte und Methodik, Forschungsberichte</text:p>
      <text:p text:style-name="P4">0800–0999 Handbücher</text:p>
      <text:p text:style-name="P4">1000–1999 Wirkungsgeschichte</text:p>
      <text:h text:style-name="Heading_20_2" text:outline-level="2">02 Vor- und Frühgeschichte</text:h>
      <text:p text:style-name="P4">0100–0199 Allgemeines</text:p>
      <text:p text:style-name="P4">0200–0299 Kataloge (Museen, Ausstellungen)</text:p>
      <text:p text:style-name="P4">0300–0399 Enzyklopädien, Sachwörterbücher</text:p>
      <text:p text:style-name="P4">0400–0499 Sprach- und terminologische Wörterbücher</text:p>
      <text:p text:style-name="P4">0500–0599 Bildmaterial, Tafeln, Tabellen, Statistiken</text:p>
      <text:p text:style-name="P4">0600–0699 Geschichte und Methodik der Wissenschaft, Forschungsberichte, Kongressberichte</text:p>
      <text:p text:style-name="P4">0700–0749 Naturwissenschaftlich-technische Forschungsmethoden und Hilfsmittel</text:p>
      <text:p text:style-name="P4">0750–0799 Organisationsformen, Fachadreßbücher, Beruf</text:p>
      <text:p text:style-name="P4">0800–0849 Denkmalschutz, Ausgrabungsrecht</text:p>
      <text:p text:style-name="P4">0850–0899 Meeresarchäologie</text:p>
      <text:p text:style-name="P4">0900–0999 Chronologie</text:p>
      <text:p text:style-name="P4">1000–1499 Gesammelte Abhandlungen mehrerer (Festschriften) und einzelner Schriftenreihen</text:p>
      <text:p text:style-name="P4">1500–1599 Einführungen</text:p>
      <text:p text:style-name="P4">1600–1699 Handbücher, allgemeine Darstellungen</text:p>
      <text:p text:style-name="P4">1700–1999 Einzelprobleme</text:p>
      <text:p text:style-name="P4">2000–2009 Einzelne Länder</text:p>
      <text:p text:style-name="P4">2010–2499 Europa</text:p>
      <text:p text:style-name="P4"><text:tab/>2020–2049 Gesamtdarstellungen</text:p>
      <text:p text:style-name="P4"><text:tab/>2050–2099 Europäische Regionen</text:p>
      <text:p text:style-name="P4"><text:tab/>2100–2199 Untersuchungen zu Einzelfragen</text:p>
      <text:p text:style-name="P4"><text:tab/>2200–2249 Abhandlungen zur Kulturgeschichte</text:p>
      <text:p text:style-name="P4">2250–2599 Regionen</text:p>
      <text:p text:style-name="P4"><text:tab/>2250–2299 Wirtschaft, Handel, Verkehr, Handwerk</text:p>
      <text:p text:style-name="P4"><text:tab/>2300–2309 Einzelne Epochen</text:p>
      <text:p text:style-name="P4"><text:tab/>2310–2349 Steinzeit (–1800 v. Chr.)</text:p>
      <text:p text:style-name="P4"><text:tab/>2350–2399 Bronze- und Urnenfelderzeit (–750 v. Chr.)</text:p>
      <text:p text:style-name="P4"><text:tab/>2400–2449 Hallstattzeit (–500 v. Chr.)</text:p>
      <text:p text:style-name="P4"><text:tab/>2450–2499 Latènezeit (500 v. Chr.–0)</text:p>
      <text:p text:style-name="P4">2500–2999 Deutschland</text:p>
      <text:p text:style-name="P4"><text:tab/>2510–2599 Gesamtdarstellungen</text:p>
      <text:p text:style-name="P4"><text:tab/>2600–2849 Städte</text:p>
      <text:p text:style-name="P4"><text:tab/>2850–2899 Untersuchungen zu Einzelfragen</text:p>
      <text:p text:style-name="P4"><text:tab/>2900–2909 Abhandlungen zur Kulturgeschichte</text:p>
      <text:p text:style-name="P4"><text:tab/>2910–2919 Wirtschaft, Handel, Verkehr, Handwerk</text:p>
      <text:p text:style-name="P4"><text:tab/>2920–2924 Einzelne Epochen</text:p>
      <text:p text:style-name="P4"><text:tab/>2925–2934 Steinzeit (–1800 v. Chr.)</text:p>
      <text:p text:style-name="P4"><text:tab/>2935–2944 Bronze- und Urnenfelderzeit (–750 v. Chr.)</text:p>
      <text:p text:style-name="P4"><text:tab/>2945–2954 Hallstattzeit (–500 v. Chr.)</text:p>
      <text:p text:style-name="P4"><text:tab/>2955–2999 Latènezeit (500 v. Chr.–0)</text:p>
      <text:p text:style-name="P4">3000–3499 Österreich</text:p>
      <text:p text:style-name="P4">3500–3999 Schweiz</text:p>
      <text:p text:style-name="P4">4000–4999 Frankreich</text:p>
      <text:p text:style-name="P4">5000–5499 Italien</text:p>
      <text:p text:style-name="P4">5500–5999 Spanien</text:p>
      <text:p text:style-name="P4">6000–6299 Portugal</text:p>
      <text:p text:style-name="P4">6300–6599 Beneluxstaaten</text:p>
      <text:p text:style-name="P4">6600–6899 Skandinavien</text:p>
      <text:p text:style-name="P4">6900–7199 Rußland, Sowjetunion</text:p>
      <text:p text:style-name="P4">7200–7499 Polen</text:p>
      <text:p text:style-name="P4">7500–7799 Tschechoslowakei</text:p>
      <text:p text:style-name="P4">7800–8099 Ungarn</text:p>
      <text:p text:style-name="P4">8100–8399 Balkanstaaten</text:p>
      <text:p text:style-name="P4">8400–8699 Andorra</text:p>
      <text:p text:style-name="P4">8700–8999 Liechtenstein</text:p>
      <text:p text:style-name="P4">9000–9299 Monaco</text:p>
      <text:p text:style-name="P4">9300–9999 Malta</text:p>
      <text:h text:style-name="Heading_20_2" text:outline-level="2">03 Klassische Archäologie</text:h>
      <text:p text:style-name="P4">0100–0199 Enzyklopädien, Sachwörterbücher</text:p>
      <text:p text:style-name="P4">0200–0299 Sprach- und terminologische Wörterbücher</text:p>
      <text:p text:style-name="P4">0300–0399 Biographische Wörterbücher</text:p>
      <text:p text:style-name="P4">0400–0499 Bildmaterial, Tafeln, Tabellen, Statistiken</text:p>
      <text:p text:style-name="P4">0500–0599 Geschichte und Methode, Forschungsberichte, Einführungen</text:p>
      <text:p text:style-name="P4">0600–0699 Organisationsformen, Fachadreßbücher, Beruf</text:p>
      <text:p text:style-name="P4">0700–0999 Gesammelte Abhandlungen mehrerer (Festschriften) und einzelner Schriftenreihen</text:p>
      <text:p text:style-name="P4">1000–1199 Handbücher, Darstellungen</text:p>
      <text:p text:style-name="P4">1200–1399 Einzelprobleme</text:p>
      <text:p text:style-name="P4">1400–1499 Biographien und Autobiographien</text:p>
      <text:p text:style-name="P4">1500–1549 Topographien und Grabungspublikationen</text:p>
      <text:p text:style-name="P4">1550–1599 Kartenwerke und Atlanten</text:p>
      <text:p text:style-name="P4">1600–1699 Allgemeine Darstellungen</text:p>
      <text:p text:style-name="P4">1700–1799 Einzelprobleme</text:p>
      <text:p text:style-name="P4">1800–1899 Antike Geographie</text:p>
      <text:p text:style-name="P4">1900–1999 Antike Reisebeschreibungen</text:p>
      <text:p text:style-name="P4">2000–2999 Ausgrabungspublikationen und topographische Literatur (von A–Z nach Orten)</text:p>
      <text:p text:style-name="P4">3000–3999 Kataloge der öffentlichen Museen (von A–Z nach Orten)</text:p>
      <text:p text:style-name="P4">4000–4999 Kataloge privater Sammlungen</text:p>
      <text:p text:style-name="P4">5000–5999 Ausstellungskataloge (von A–Z nach Orten)</text:p>
      <text:p text:style-name="P4">6000–6999 Provinzialrömische Archaeologie</text:p>
      <text:p text:style-name="P4"><text:tab/>6050–6099 Gesamtdarstellungen</text:p>
      <text:p text:style-name="P4"><text:tab/>6100–6199 Untersuchungen zu Einzelproblemen</text:p>
      <text:p text:style-name="P4"><text:tab/>6200–6219 Einzelne Provinzen</text:p>
      <text:p text:style-name="P4"><text:tab/>6220–6239 Gallien</text:p>
      <text:p text:style-name="P4"><text:tab/>6240–6259 Britannia</text:p>
      <text:p text:style-name="P4"><text:tab/>6260–6279 Germanien</text:p>
      <text:p text:style-name="P4"><text:tab/>6280–6299 Iberien</text:p>
      <text:p text:style-name="P4"><text:tab/>6300–6319 Raetien</text:p>
      <text:p text:style-name="P4"><text:tab/>6320–6339 Noricum</text:p>
      <text:p text:style-name="P4"><text:tab/>6340–6359 Pannonien</text:p>
      <text:p text:style-name="P4"><text:tab/>6360–6379 Illyricum</text:p>
      <text:p text:style-name="P4"><text:tab/>6380–6399 Dacia und Moesia</text:p>
      <text:p text:style-name="P4"><text:tab/>6400–6999 Übrige Provinzen</text:p>
      <text:p text:style-name="P4">7000–7999 Anhang: Mittelalterliche Archäologie</text:p>
      <text:p text:style-name="P4"><text:tab/>7050–7099 Gesamtdarstellungen</text:p>
      <text:p text:style-name="P4"><text:tab/>7100–7199 Untersuchungen zu Einzelproblemen</text:p>
      <text:p text:style-name="P4"><text:tab/>7200–7249 Einzelne Länder</text:p>
      <text:p text:style-name="P4"><text:tab/>7250–7999 Deutschland</text:p>
      <text:p text:style-name="P4">8000–8009 Antike Kunst</text:p>
      <text:p text:style-name="P4">8010–8049 Quellentexte</text:p>
      <text:p text:style-name="P4">8050–8149 Gesamtdarstellungen</text:p>
      <text:p text:style-name="P4">8150–8199 Darstellungen zur griechischen Kunst</text:p>
      <text:p text:style-name="P4">8200–8249 Darstellungen zur römischen Kunst</text:p>
      <text:p text:style-name="P4">8250–8299 Darstellungen zur spätantiken und christlichen Kunst</text:p>
      <text:p text:style-name="P4">8300–8349 Darstellungen zur byzantinischen Kunst</text:p>
      <text:p text:style-name="P4">8350–8399 Darstellungen zur Kunst des alten Orients</text:p>
      <text:p text:style-name="P4">8400–8499 Untersuchungen zu Einzelproblemen</text:p>
      <text:p text:style-name="P4">8500–8599 Architektur</text:p>
      <text:p text:style-name="P4"><text:tab/>8510–8519 Gesamtdarstellungen</text:p>
      <text:p text:style-name="P4"><text:tab/>8520–8539 Griechische Architektur</text:p>
      <text:p text:style-name="P4"><text:tab/>8540–8559 Römische Architektur</text:p>
      <text:p text:style-name="P4"><text:tab/>8560–8579 Spätantike und frühchristliche Architektur</text:p>
      <text:p text:style-name="P4"><text:tab/>8580–8599 Byzantinische Architektur</text:p>
      <text:p text:style-name="P4">8600–8699 Plastik und Relief</text:p>
      <text:p text:style-name="P4"><text:tab/>8610–8619 Gesamtdarstellungen</text:p>
      <text:p text:style-name="P4"><text:tab/>8620–8639 Griechische Plastik</text:p>
      <text:p text:style-name="P4"><text:tab/>8640–8659 Römische Plastik</text:p>
      <text:p text:style-name="P4"><text:tab/>8660–8679 Spätantike und frühchristliche Plastik</text:p>
      <text:p text:style-name="P4"><text:tab/>8680–8689 Byzantinische Plastik</text:p>
      <text:p text:style-name="P4"><text:tab/>8690–8699 Sarkophage</text:p>
      <text:p text:style-name="P4">8700–8799 Porträt</text:p>
      <text:p text:style-name="P4"><text:tab/>8710–8719 Gesamtdarstellungen</text:p>
      <text:p text:style-name="P4"><text:tab/>8720–8739 Griechisches Porträt</text:p>
      <text:p text:style-name="P4"><text:tab/>8740–8759 Römische Plastik</text:p>
      <text:p text:style-name="P4"><text:tab/>8760–8779 Porträt der Spätantike und des frühen Christentums</text:p>
      <text:p text:style-name="P4"><text:tab/>8780–8799 Byzantinisches Porträt</text:p>
      <text:p text:style-name="P4">8800–8899 Malerei und Mosaik</text:p>
      <text:p text:style-name="P4"><text:tab/>8810–8819 Gesamtdarstellungen</text:p>
      <text:p text:style-name="P4"><text:tab/>8820–8839 Griechische Malerei und Mosaikkunst</text:p>
      <text:p text:style-name="P4"><text:tab/>8840–8859 Römische Malerei und Mosaikkunst</text:p>
      <text:p text:style-name="P4"><text:tab/>8860–8879 Malerei und Mosaikkunst der Spätantike und des frühen Christentums</text:p>
      <text:p text:style-name="P4"><text:tab/>8880–8899 Byzantinische Malerei und Mosaikkunst</text:p>
      <text:p text:style-name="P4">8900–8979 Vasenmalerei und Keramik</text:p>
      <text:p text:style-name="P4"><text:tab/>8910–8919 Corpus Vasorum Antiquorum</text:p>
      <text:p text:style-name="P4"><text:tab/>8920–8939 Gesamtdarstellungen</text:p>
      <text:p text:style-name="P4"><text:tab/>8940–8959 Griechische Vasen und Keramik</text:p>
      <text:p text:style-name="P4"><text:tab/>8960–8979 Römische Vasen und Keramik</text:p>
      <text:p text:style-name="P4">8980–8989 Lampen</text:p>
      <text:p text:style-name="P4">8990–8999 Sonstiges</text:p>
      <text:p text:style-name="P4">9000–9099 Kleinkunst</text:p>
      <text:p text:style-name="P4"><text:tab/>9010–9019 Gesamtdarstellungen</text:p>
      <text:p text:style-name="P4"><text:tab/>9020–9029 Bronzen</text:p>
      <text:p text:style-name="P4"><text:tab/>9030–9039 Terrakotten</text:p>
      <text:p text:style-name="P4"><text:tab/>9040–9049 Elfenbein, Holz</text:p>
      <text:p text:style-name="P4"><text:tab/>9050–9059 Gold, Silber</text:p>
      <text:p text:style-name="P4"><text:tab/>9060–9069 Gemmen</text:p>
      <text:p text:style-name="P4"><text:tab/>9070–9079 Glas</text:p>
      <text:p text:style-name="P4"><text:tab/>9080–9099 Sonstiges</text:p>
      <text:p text:style-name="P4">9100–9999 Ikonographie</text:p>
      <text:p text:style-name="P4"><text:tab/>9100–9119 Ikonographie: Gesamtdarstellungen</text:p>
      <text:p text:style-name="P4"><text:tab/>9120–9139 Griechische Ikonographie</text:p>
      <text:p text:style-name="P4"><text:tab/>9140–9159 Römische Ikonographie</text:p>
      <text:p text:style-name="P4"><text:tab/>9160–9179 Frühchristliche Ikonographie</text:p>
      <text:p text:style-name="P4"><text:tab/>9180–9299 Byzantinische Ikonographie</text:p>
      <text:p text:style-name="P4"><text:tab/>9300–9309 Allgemeine Darstellungen ??</text:p>
      <text:p text:style-name="P4"><text:tab/>9310–9319 Allgemeine Darstellungen ??</text:p>
      <text:p text:style-name="P4"><text:tab/>9320–9339 Mittelalter und Renaissance</text:p>
      <text:p text:style-name="P4"><text:tab/>9340–9349 Neuzeit</text:p>
      <text:p text:style-name="P4"><text:tab/>9350–9999 Einzelthemen</text:p>
      <text:h text:style-name="Heading_20_2" text:outline-level="2">05 Geschichte der Antike</text:h>
      <text:p text:style-name="P4">0000–2999 Allgemeines</text:p>
      <text:p text:style-name="P4"><text:tab/>2600–2719 Einzelthemen (hier: (hier: Sklaverei, Kriegführung)</text:p>
      <text:p text:style-name="P4"><text:tab/>2720–2739 Religion, Mythologie, Lexika s. 01-0100</text:p>
      <text:p text:style-name="P4">3000–6499 Hilfswissenschaften</text:p>
      <text:p text:style-name="P4"><text:tab/>3100–3199 Allgemeine Darstellungen</text:p>
      <text:p text:style-name="P4"><text:tab/>3200–3299 Darstellungen zu Einzelfragen</text:p>
      <text:p text:style-name="P4"><text:tab/>3300–3449 Hermeneutik und Quellenkritik</text:p>
      <text:p text:style-name="P4"><text:tab/>3400–3999 Epigraphik</text:p>
      <text:p text:style-name="P4"><text:tab/><text:tab/>3450–3459 Griechische Epigraphik</text:p>
      <text:p text:style-name="P4"><text:tab/><text:tab/>3460–3499 Quellen</text:p>
      <text:p text:style-name="P4"><text:tab/><text:tab/>3500–3599 Darstellungen</text:p>
      <text:p text:style-name="P4"><text:tab/><text:tab/>3600–3609 Römische Epigraphik</text:p>
      <text:p text:style-name="P4"><text:tab/><text:tab/>3610–3649 Quellen</text:p>
      <text:p text:style-name="P4"><text:tab/><text:tab/>3650–3799 Darstellungen</text:p>
      <text:p text:style-name="P4"><text:tab/><text:tab/>3800–3999 Epigraphik anderer Länder</text:p>
      <text:p text:style-name="P4"><text:tab/>4000–4999 Chronologie</text:p>
      <text:p text:style-name="P4"><text:tab/><text:tab/>4100–4149 Allgemeine Darstellungen</text:p>
      <text:p text:style-name="P4"><text:tab/><text:tab/>4150–4199 Chronologie der Griechen</text:p>
      <text:p text:style-name="P4"><text:tab/><text:tab/>4200–4299 Chronologie der Römer</text:p>
      <text:p text:style-name="P4"><text:tab/><text:tab/>4300–4499 Zeitrechnung anderer Länder</text:p>
      <text:p text:style-name="P4"><text:tab/><text:tab/>4500–4999 Metrologie</text:p>
      <text:p text:style-name="P4"><text:tab/><text:tab/><text:tab/>4600–4649 Allgemeine Darstellungen</text:p>
      <text:p text:style-name="P4"><text:tab/><text:tab/><text:tab/>4650–4699 Griechische Maße</text:p>
      <text:p text:style-name="P4"><text:tab/><text:tab/><text:tab/>4700–4799 Römische Maße</text:p>
      <text:p text:style-name="P4"><text:tab/><text:tab/><text:tab/>4800–4999 Metrologie anderer Länder</text:p>
      <text:p text:style-name="P4"><text:tab/>5000–5499 Numismatik</text:p>
      <text:p text:style-name="P4"><text:tab/><text:tab/>5010–5149 Allgemeine Darstellungen</text:p>
      <text:p text:style-name="P4"><text:tab/><text:tab/>5150–5199 Münzkataloge</text:p>
      <text:p text:style-name="P4"><text:tab/><text:tab/>5200–5249 Griechische Numismatik</text:p>
      <text:p text:style-name="P4"><text:tab/><text:tab/>5250–5399 Römische Numismatik</text:p>
      <text:p text:style-name="P4"><text:tab/><text:tab/>5400–5499 Andere Länder</text:p>
      <text:p text:style-name="P4"><text:tab/>6000–6499 Papyrologie</text:p>
      <text:p text:style-name="P4"><text:tab/><text:tab/>6010–6099 Quellen</text:p>
      <text:p text:style-name="P4">6100–6999 Allgemeine Darstellungen</text:p>
      <text:p text:style-name="P4">6500–9999 Geschichte der Geschichtsschreibung</text:p>
      <text:h text:style-name="Heading_20_2" text:outline-level="2">06 Geschichte des alten Orients</text:h>
      <text:p text:style-name="P4">0100–0199 Quellensammlungen</text:p>
      <text:p text:style-name="P4">0200–0299 Forschungsberichte</text:p>
      <text:p text:style-name="P4">0300–0499 Gesamtdarstellungen</text:p>
      <text:p text:style-name="P4">0500–0999 Darstellungen zu Einzelfragen</text:p>
      <text:p text:style-name="P4">1000–1199 Wirtschafts- und Sozialgeschichte</text:p>
      <text:p text:style-name="P4">1200–1399 Geistes- und Kulturgeschichte</text:p>
      <text:p text:style-name="P4">1400–1999 Religion und Kultur</text:p>
      <text:p text:style-name="P4">2000–2999 Geschichte einzelner Staaten</text:p>
      <text:p text:style-name="P4"><text:tab/>2030–2199 Ägypten</text:p>
      <text:p text:style-name="P4"><text:tab/><text:tab/>2030–2099 Quellen</text:p>
      <text:p text:style-name="P4"><text:tab/><text:tab/>2100–2198 Literatur</text:p>
      <text:p text:style-name="P4"><text:tab/>2200–2299 Mesopotamien</text:p>
      <text:p text:style-name="P4"><text:tab/>2300–2499 Kleinasien, Syrien</text:p>
      <text:p text:style-name="P4"><text:tab/>2500–2999 Persien</text:p>
      <text:p text:style-name="P4">3000–3999 Geschichte einzelner Landschaften und Städte</text:p>
      <text:h text:style-name="Heading_20_2" text:outline-level="2">08 Griechische Geschichte</text:h>
      <text:p text:style-name="P4">0100–0199 Allgemeine Quellensammlungen</text:p>
      <text:p text:style-name="P4">0200–0299 Griechisch-lateinische Autoren (Sammelwerke)</text:p>
      <text:p text:style-name="P4">0300–0399 Gesamtdarstellungen</text:p>
      <text:p text:style-name="P4">0400–0999 Darstellungen zu Einzelproblemen</text:p>
      <text:p text:style-name="P4">1000–1099 Von den Anfängen der griechischen Geschichte bis zur Kolonisation (1900–800 v. Chr.)</text:p>
      <text:p text:style-name="P4">1100–1199 Das Zeitalter der großen griechischen Kolonisation (800–500 v. Chr.)</text:p>
      <text:p text:style-name="P4">1200–1209 Das Zeitalter der griechischen Polis (500–360 v. Chr.)</text:p>
      <text:p text:style-name="P4">1210–1399 Allgemeine Darstellungen</text:p>
      <text:p text:style-name="P4">1400–1499 Der Angriff der Perser auf Griechenland (500–480 v. Chr.)</text:p>
      <text:p text:style-name="P4">1500–1799 Die Pentekontaetie (478–431 v. Chr.)</text:p>
      <text:p text:style-name="P4">1800–1999 Der Peloponnesische Krieg (431–404 v. Chr.)</text:p>
      <text:p text:style-name="P4">2000–2499 Der Niedergang der hellenistischen Poliswelt (404–360 v. Chr.)</text:p>
      <text:p text:style-name="P4">2500–2699 Das Zeitalter des Hellenismus (360–30 v. Chr.)</text:p>
      <text:p text:style-name="P4">2700–2799 Das Zeitalter Philipps II. von Makedonien (359–336 v. Chr.)</text:p>
      <text:p text:style-name="P4">2800–3099 Alexander und die Grundlegung der griechischen Weltkultur (336–323 v. Chr.)</text:p>
      <text:p text:style-name="P4">3100–3299 Die hellenistische Staatenwelt vom Tode Alexanders d. Gr. bis zum Eingreifen der Römer (323–201 v. Chr.)</text:p>
      <text:p text:style-name="P4">3300–3499 Die hellenistische Staatenwelt unter römischer Vorherrschaft (200–30 v. Chr.)</text:p>
      <text:p text:style-name="P4">3500–3999 Die Griechen im römischen Kaiserreich</text:p>
      <text:p text:style-name="P4">4000–4199 Kulturgeschichte</text:p>
      <text:p text:style-name="P4">4200–4499 Religion, Kult, Sitte, Familie</text:p>
      <text:p text:style-name="P4">4500–4699 Wirtschafts- und Sozialgeschichte</text:p>
      <text:p text:style-name="P4">4700–5999 Geschichte einzelner Landschaften und Städte</text:p>
      <text:p text:style-name="P4">6000–9999 Einzelne Persönlichkeiten</text:p>
      <text:h text:style-name="Heading_20_2" text:outline-level="2">09 Römische Geschichte</text:h>
      <text:p text:style-name="P4">0100–0499 Quellenkunde und allgemeine Quellensammlungen</text:p>
      <text:p text:style-name="P4">0500–0699 Gesamtdarstellungen</text:p>
      <text:p text:style-name="P4">0700–0999 Darstellungen zu Einzelproblemen</text:p>
      <text:p text:style-name="P4">1000–1099 Die Anfänge Roms</text:p>
      <text:p text:style-name="P4">1100–1299 Ursprung und Ausbau der Republik</text:p>
      <text:p text:style-name="P4">1300–1499 Die Unterwerfung Italiens</text:p>
      <text:p text:style-name="P4">1500–1699 Aufstieg zur Weltherrschaft (264–133 v. Chr.): Allgemeine Darstellungen</text:p>
      <text:p text:style-name="P4">1700–1999 Einzelfragen</text:p>
      <text:p text:style-name="P4">2000–2199 Erringung der Vorherrschaft im westlichen Mittelmeer (Punische Kriege)</text:p>
      <text:p text:style-name="P4">2200–2399 Erringung der Vorherrschaft im östlichen Mittelmeer (Makedonische Kriege)</text:p>
      <text:p text:style-name="P4">2400–2599 Die Krise im römischen Imperialismus</text:p>
      <text:p text:style-name="P4">2600–2999 Rückwirkung der östlichen Expansion auf die geistige Entwicklung Roms</text:p>
      <text:p text:style-name="P4">3000–3099 Die römische Revolution (133–30 v. Chr.)</text:p>
      <text:p text:style-name="P4">3100–3299 Allgemeine Darstellungen</text:p>
      <text:p text:style-name="P4">3300–3499 Einzelfragen</text:p>
      <text:p text:style-name="P4">3500–3599 Entzündung der Revolution durch die Gracchen</text:p>
      <text:p text:style-name="P4">3600–3699 Militarisierung der Revolution durch Sulla</text:p>
      <text:p text:style-name="P4">3700–3799 Die Militärdiktatur (48–30 v. Chr., Caesar, Antonius, Oktavian)</text:p>
      <text:p text:style-name="P4">3800–3999 Die römische Außenpolitik im Zeitalter der Revolution</text:p>
      <text:p text:style-name="P4">4000–4099 Die Begründung des römischen Kaisertums durch Augustus</text:p>
      <text:p text:style-name="P4">4100–4299 Die Entwicklung des Prinzipats (14–235)</text:p>
      <text:p text:style-name="P4">4300–4499 Der Zusammenbruch des Reiches und seine Wiederaufrichtung durch den späantiken Zwangsstaat</text:p>
      <text:p text:style-name="P4">4500–4699 Die Christianisierung des Reiches</text:p>
      <text:p text:style-name="P4">4700–4999 Geschichte einzelner Landschaften und Städte</text:p>
      <text:p text:style-name="P4">5000–5499 Die römischen Provinzen</text:p>
      <text:p text:style-name="P4">5500–5699 Kulturgeschichte</text:p>
      <text:p text:style-name="P4">5700–5999 Religion, Kult, Sitte, Familie</text:p>
      <text:p text:style-name="P4">6000–6499 Wirtschafts- und Sozialgeschichte</text:p>
      <text:p text:style-name="P4">6500–7499 Einzelne Persönlichkeiten und Familien</text:p>
      <text:p text:style-name="P4">7500–7999 Heerwesen und Kriegsführung</text:p>
      <text:h text:style-name="Heading_20_2" text:outline-level="2">12 Spätantike und Byzanz</text:h>
      <text:p text:style-name="P4">0010–0199 Quellenkunde und Quellensammlungen</text:p>
      <text:p text:style-name="P4">0200–0499 Forschungsberichte</text:p>
      <text:p text:style-name="P4">0500–0699 Gesamtdarstellungen</text:p>
      <text:p text:style-name="P4">0700–0999 Darstellungen zu Einzelfragen</text:p>
      <text:p text:style-name="P4">1000–1199 Wirtschafts- und Sozialgeschichte</text:p>
      <text:p text:style-name="P4">1200–1499 Geistes- und Kulturgeschichte</text:p>
      <text:p text:style-name="P4">1500–1999 Religion und Kult</text:p>
      <text:p text:style-name="P4">2000–2099 Einzelne Zeitschriften</text:p>
      <text:p text:style-name="P4">2100–2299 Frühbyzantinische Zeit (bis 610)</text:p>
      <text:p text:style-name="P4">2300–2499 Mittelbyzantinische Zeit (bis 1204)</text:p>
      <text:p text:style-name="P4">2500–2999 Spätbyzantinische Zeit (bis 1453)</text:p>
      <text:p text:style-name="P4">3000–3999 Geschichte einzelner Landschaften und Städte</text:p>
      <text:p text:style-name="P4">4000–4999 Einzelne Persönlichkeiten</text:p>
      <text:h text:style-name="Heading_20_2" text:outline-level="2">13 Orientalische Philologie und Literatur</text:h>
      <text:p text:style-name="P4">0010–0099 Schriftenreihen</text:p>
      <text:p text:style-name="P4">0100–0599 Enzyklopädien, Sachwörterbücher</text:p>
      <text:p text:style-name="P4">0600–1499 Einführungen</text:p>
      <text:p text:style-name="P4">1500–1999 Handbücher, Darstellungen</text:p>
      <text:h text:style-name="Heading_20_2" text:outline-level="2">15 Klassische Philologie</text:h>
      <text:p text:style-name="P4">0010–0099 Schriftenreihen</text:p>
      <text:p text:style-name="P4">0100–0199 Enzyklopädien, Sachwörterbücher</text:p>
      <text:p text:style-name="P4">0200–0299 Sprach- und terminologische Wörterbücher</text:p>
      <text:p text:style-name="P4">0300–0399 Biographische Wörterbücher</text:p>
      <text:p text:style-name="P4">0400–0449 Bildmaterial, Tafel, Tabellen, Statistiken</text:p>
      <text:p text:style-name="P4">0450–0549 Geschichte und Methodik der Wissenschaft</text:p>
      <text:p text:style-name="P4">0550–0599 Forschungsberichte</text:p>
      <text:p text:style-name="P4">0600–0649 Organisationsformen, Fachadreßbücher, Beruf</text:p>
      <text:p text:style-name="P4">0650–0699 Einführungen</text:p>
      <text:p text:style-name="P4">0700–1399 Gesammelte Abhandlungen mehrerer (Festschriften) und einzelner Schriftenreihen</text:p>
      <text:p text:style-name="P4">1400–1499 Biographien und Autobiographien einzelner Wissenschaftler</text:p>
      <text:p text:style-name="P4">1500–1599 Handbücher, Darstellungen</text:p>
      <text:p text:style-name="P4">1600–1999 Einzelprobleme</text:p>
      <text:p text:style-name="P4">2000–2999 Klassische Sprache im allgemeinen</text:p>
      <text:p text:style-name="P4"><text:tab/>2010–2099 Allgemeine Darstellungen</text:p>
      <text:p text:style-name="P4"><text:tab/>2100–2199 Sprachgeschichte</text:p>
      <text:p text:style-name="P4"><text:tab/>2200–2299 Grammatiken</text:p>
      <text:p text:style-name="P4"><text:tab/>2300–2399 Laut- und Formenlehre</text:p>
      <text:p text:style-name="P4"><text:tab/>2400–2499 Wortbildungslehre</text:p>
      <text:p text:style-name="P4"><text:tab/>2500–2599 Syntax, Stilistik</text:p>
      <text:p text:style-name="P4"><text:tab/>2600–2699 Etymologie</text:p>
      <text:p text:style-name="P4"><text:tab/>2700–2999 Namenkunde</text:p>
      <text:p text:style-name="P4">3000–3999 Klassische Literaturen im allgemeinen</text:p>
      <text:p text:style-name="P4"><text:tab/>3010–3099 Allgemeine Darstellungen</text:p>
      <text:p text:style-name="P4"><text:tab/>3100–3199 Literaturwissenschaft</text:p>
      <text:p text:style-name="P4"><text:tab/>3200–3399 Text- und Überlieferungsgeschichte, Textkritik</text:p>
      <text:p text:style-name="P4"><text:tab/>3400–3449 Literaturpsychologie</text:p>
      <text:p text:style-name="P4"><text:tab/>3450–3499 Literatursoziologie</text:p>
      <text:p text:style-name="P4"><text:tab/>3500–3599 Poetik</text:p>
      <text:p text:style-name="P4"><text:tab/>3600–3699 Metrik, Rhythmik, Rhetorik</text:p>
      <text:p text:style-name="P4"><text:tab/>3700–3799 Literaturgeschichte</text:p>
      <text:p text:style-name="P4"><text:tab/>3800–3899 Beziehungen zu anderen Literaturen</text:p>
      <text:p text:style-name="P4"><text:tab/>3900–3999 Stoff- und Motivgeschichte</text:p>
      <text:p text:style-name="P4">4000–4999 Geschichte einzelner Gattungen</text:p>
      <text:p text:style-name="P4"><text:tab/>4100–4199 Lyrik</text:p>
      <text:p text:style-name="P4"><text:tab/>4200–4299 Dramatik</text:p>
      <text:p text:style-name="P4"><text:tab/>4300–4399 Epik</text:p>
      <text:p text:style-name="P4"><text:tab/>4400–4999 Sonstige Gattungen</text:p>
      <text:h text:style-name="Heading_20_2" text:outline-level="2">16 Griechische Philologie</text:h>
      <text:p text:style-name="P4">0100–0199 Sprache</text:p>
      <text:p text:style-name="P4">0200–0249 Wörterbücher</text:p>
      <text:p text:style-name="P4">0250–0299 Thesauri</text:p>
      <text:p text:style-name="P4">0300–0309 Zweisprachige Wörterbücher</text:p>
      <text:p text:style-name="P4">0310–0399 Griechisch – moderne Sprachen</text:p>
      <text:p text:style-name="P4">0400–0449 Moderne Sprachen – Griechisch</text:p>
      <text:p text:style-name="P4">0450–0699 Spezialwörterbücher</text:p>
      <text:p text:style-name="P4">0700–0749 Etymologische Wörterbücher</text:p>
      <text:p text:style-name="P4">0750–0799 Eigennamenwörterbücher</text:p>
      <text:p text:style-name="P4">0800–0849 Schrift und Aussprache</text:p>
      <text:p text:style-name="P4">0850–0899 Grammatiken</text:p>
      <text:p text:style-name="P4">0900–0999 Darstellungen zur Grammatik und Sprachgeschichte</text:p>
      <text:p text:style-name="P4">1000–1049 Darstellungen zu Einzelgebieten der Sprache</text:p>
      <text:p text:style-name="P4">1050–1099 Laut- und Formenlehre</text:p>
      <text:p text:style-name="P4">1100–1149 Wortbildungslehre</text:p>
      <text:p text:style-name="P4">1150–1199 Syntax</text:p>
      <text:p text:style-name="P4">1200–1299 Stilistik</text:p>
      <text:p text:style-name="P4">1300–1309 Untersuchungen zum Wortschatz</text:p>
      <text:p text:style-name="P4">1310–1349 Allgemeines</text:p>
      <text:p text:style-name="P4">1350–1399 Lexikalik</text:p>
      <text:p text:style-name="P4">1400–1449 Synobymik, Phraseologie, Sprichwörter</text:p>
      <text:p text:style-name="P4">1450–1499 Etymologie</text:p>
      <text:p text:style-name="P4">1500–1549 Namenkunde</text:p>
      <text:p text:style-name="P4">1550–1599 Sprachsoziologie</text:p>
      <text:p text:style-name="P4">1600–1999 Dialekte</text:p>
      <text:p text:style-name="P4">2000–2009 Literaturwissenschaft und Literaturgeschichte</text:p>
      <text:p text:style-name="P4">2010–2099 Allgemeine Darstellungen</text:p>
      <text:p text:style-name="P4">2100–2149 Literaturpsychologie</text:p>
      <text:p text:style-name="P4">2150–2199 Literatursoziologie</text:p>
      <text:p text:style-name="P4">2200–2209 Poetik</text:p>
      <text:p text:style-name="P4">2210–2299 Allgemeine Darstellungen</text:p>
      <text:p text:style-name="P4">2300–2399 Metrik und Rhythmik</text:p>
      <text:p text:style-name="P4">2400–2499 Einzelne Versmaße</text:p>
      <text:p text:style-name="P4">2500–2599 Rhythmus</text:p>
      <text:p text:style-name="P4">2600–2609 Stilforschung</text:p>
      <text:p text:style-name="P4">2610–2699 Allgemeine Darstellungen</text:p>
      <text:p text:style-name="P4">2700–2999 Untersuchungen zu Einzelfragen</text:p>
      <text:p text:style-name="P4">3000–3009 Literaturgeschichte</text:p>
      <text:p text:style-name="P4">3010–3099 Allgemeine Darstellungen</text:p>
      <text:p text:style-name="P4">3100–3109 Einzelne Epochen</text:p>
      <text:p text:style-name="P4">3110–3199 Archaik</text:p>
      <text:p text:style-name="P4">3200–3399 Klassik</text:p>
      <text:p text:style-name="P4">3400–3599 Hellenismus</text:p>
      <text:p text:style-name="P4">3600–3799 Kaiserzeit</text:p>
      <text:p text:style-name="P4">3800–3999 Literaturgeschichte einzelner Regionen</text:p>
      <text:p text:style-name="P4">4000–4899 Beziehungen zu anderen Literaturen</text:p>
      <text:p text:style-name="P4"><text:tab/>4010–4099 Allgemeine Darstellungen</text:p>
      <text:p text:style-name="P4"><text:tab/>4100–4699 Nachwirkungen in einzelnen Literaturen</text:p>
      <text:p text:style-name="P4"><text:tab/><text:tab/>4110–4199 Römische Literatur</text:p>
      <text:p text:style-name="P4"><text:tab/><text:tab/>4200–4299 Europäische Literatur</text:p>
      <text:p text:style-name="P4"><text:tab/><text:tab/>4300–4399 Deutsche Literatur</text:p>
      <text:p text:style-name="P4"><text:tab/><text:tab/>4400–4499 Englische Literatur</text:p>
      <text:p text:style-name="P4"><text:tab/><text:tab/>4500–4599 Französische Literatur</text:p>
      <text:p text:style-name="P4"><text:tab/><text:tab/>4600–4699 Sonstige Literaturen</text:p>
      <text:p text:style-name="P4"><text:tab/>4700–4799 Einzelne Autoren in ihrer Beziehung zur griechischen Sprache und Literatur</text:p>
      <text:p text:style-name="P4">4900–4999 Stoff- und Motivgeschichte</text:p>
      <text:p text:style-name="P4">5000–5299 Einzelne literarische Richtungen und Schulen</text:p>
      <text:p text:style-name="P4"><text:tab/>5010–5099 Allgemeine Darstellungen</text:p>
      <text:p text:style-name="P4"><text:tab/>5100–5299 Einzelfragen</text:p>
      <text:p text:style-name="P4">5300–7999 Geschichte einzelner Gattungen</text:p>
      <text:p text:style-name="P4"><text:tab/>5310–5399 Allgemeine Darstellungen</text:p>
      <text:p text:style-name="P4"><text:tab/>5400–5999 Lyrik</text:p>
      <text:p text:style-name="P4"><text:tab/><text:tab/>5410–5449 Allgemeine Untersuchungen</text:p>
      <text:p text:style-name="P4"><text:tab/><text:tab/>5450–5499 Ode</text:p>
      <text:p text:style-name="P4"><text:tab/><text:tab/>5500–5549 Elegie</text:p>
      <text:p text:style-name="P4"><text:tab/><text:tab/>5550–5599 Epigramm</text:p>
      <text:p text:style-name="P4"><text:tab/><text:tab/>5600–5649 Dithyrambus</text:p>
      <text:p text:style-name="P4"><text:tab/><text:tab/>5650–5699 Epithalamium</text:p>
      <text:p text:style-name="P4"><text:tab/><text:tab/>5700–5749 Hymnus</text:p>
      <text:p text:style-name="P4"><text:tab/><text:tab/>5750–5999 Andere Gattungen</text:p>
      <text:p text:style-name="P4"><text:tab/>6000–6999 Dramatik</text:p>
      <text:p text:style-name="P4"><text:tab/><text:tab/>6010–6099 Allgemeine Darstellungen</text:p>
      <text:p text:style-name="P4"><text:tab/><text:tab/>6100–6199 Dramentheorien</text:p>
      <text:p text:style-name="P4"><text:tab/><text:tab/>6200–6299 Tragödie</text:p>
      <text:p text:style-name="P4"><text:tab/><text:tab/>6300–6399 Komödie</text:p>
      <text:p text:style-name="P4"><text:tab/><text:tab/>6400–6499 Satyrspiel</text:p>
      <text:p text:style-name="P4"><text:tab/><text:tab/>6500–6999 Sonstige Gattungen</text:p>
      <text:p text:style-name="P4"><text:tab/>7000–7199 Epik</text:p>
      <text:p text:style-name="P4"><text:tab/><text:tab/>7010–7099 Allgemeine Darstellungen</text:p>
      <text:p text:style-name="P4"><text:tab/><text:tab/>7100–7199 Versepik</text:p>
      <text:p text:style-name="P4"><text:tab/>7200–7299 Erzählende Prosa</text:p>
      <text:p text:style-name="P4"><text:tab/>7300–7499 Epitaphios logos (Leichenrede)</text:p>
      <text:p text:style-name="P4"><text:tab/>7500–7999 Sonstige Literatur</text:p>
      <text:h text:style-name="Heading_20_2" text:outline-level="2">17 Byzantinische Literatur</text:h>
      <text:p text:style-name="P4">0010–0199 Allgemeine Darstellungen</text:p>
      <text:p text:style-name="P4">0200–0399 Quellensammlungen</text:p>
      <text:p text:style-name="P4">0400–0409 Literaturwissenschaft</text:p>
      <text:p text:style-name="P4">0410–0449 Literaturtheorie</text:p>
      <text:p text:style-name="P4">0450–0499 Literatursoziologie</text:p>
      <text:p text:style-name="P4">0500–0549 Literaturkritik</text:p>
      <text:p text:style-name="P4">0550–0699 Beziehungen zu anderen Sachgebieten</text:p>
      <text:p text:style-name="P4">0700–0999 Poetik</text:p>
      <text:p text:style-name="P4"><text:tab/>0710–0799 Allgemeine Darstellungen</text:p>
      <text:p text:style-name="P4"><text:tab/>0800–0849 Verslehre</text:p>
      <text:p text:style-name="P4"><text:tab/>0850–0899 Stilistik</text:p>
      <text:p text:style-name="P4"><text:tab/>0900–0999 Gattungspoetik</text:p>
      <text:p text:style-name="P4">1000–1299 Literaturgeschichte</text:p>
      <text:p text:style-name="P4"><text:tab/>1010–1099 Allgemeine Darstellungen</text:p>
      <text:p text:style-name="P4"><text:tab/>1100–1199 Stoff- und Motivgeschichte</text:p>
      <text:p text:style-name="P4"><text:tab/>1200–1299 Stilgeschichte</text:p>
      <text:p text:style-name="P4">1300–1999 Geschichte einzelner Gattungen</text:p>
      <text:p text:style-name="P4"><text:tab/>1310–1349 Allgemeine Darstellungen</text:p>
      <text:p text:style-name="P4"><text:tab/>1350–1399 Lyrik</text:p>
      <text:p text:style-name="P4"><text:tab/>1400–1449 Drama</text:p>
      <text:p text:style-name="P4"><text:tab/>1450–1499 Epik</text:p>
      <text:p text:style-name="P4"><text:tab/>1500–1599 Prosa</text:p>
      <text:p text:style-name="P4"><text:tab/>1600–1999 Sonstige Gattungen</text:p>
      <text:h text:style-name="Heading_20_2" text:outline-level="2">19 Griechische Autoren</text:h>
      <text:p text:style-name="P4">0010–0499 Lexikographen</text:p>
      <text:p text:style-name="P4">0500–0999 Textsammlungen</text:p>
      <text:p text:style-name="P4">1000–4999 Archaik</text:p>
      <text:p text:style-name="P4"><text:tab/>1000–1399 Aesopus</text:p>
      <text:p text:style-name="P4"><text:tab/>1400–1799 Anacreon</text:p>
      <text:p text:style-name="P4"><text:tab/>1800–2099 Archilochus</text:p>
      <text:p text:style-name="P4"><text:tab/>2100–2199 Heraclitus Ephesius</text:p>
      <text:p text:style-name="P4"><text:tab/>2200–2499 Hesiod</text:p>
      <text:p text:style-name="P4"><text:tab/>2500–3099 Homer</text:p>
      <text:p text:style-name="P4"><text:tab/>3100–3199 Orpheus (anonym)</text:p>
      <text:p text:style-name="P4"><text:tab/>3200–3599 Sappho</text:p>
      <text:p text:style-name="P4"><text:tab/>3600–3999 Thespis</text:p>
      <text:h text:style-name="Heading_20_2" text:outline-level="2">20 Klassische Zeit</text:h>
      <text:p text:style-name="P4">0100–0499 Aeschylus</text:p>
      <text:p text:style-name="P4">0500–0599 Alcaeus</text:p>
      <text:p text:style-name="P4">0600–0799 Antimachos</text:p>
      <text:p text:style-name="P4">0800–1099 Antiochus</text:p>
      <text:p text:style-name="P4">1100–1399 Antistheus</text:p>
      <text:p text:style-name="P4">1400–1699 Aristarchus</text:p>
      <text:p text:style-name="P4">1700–1999 Aristias</text:p>
      <text:p text:style-name="P4">2000–2499 Aristophanes</text:p>
      <text:p text:style-name="P4">2500–2799 Crates</text:p>
      <text:p text:style-name="P4">2800–2899 Cratinus</text:p>
      <text:p text:style-name="P4">2900–3099 Demosthenes</text:p>
      <text:p text:style-name="P4">3100–3399 Empedocles</text:p>
      <text:p text:style-name="P4">3400–3799 Euripides</text:p>
      <text:p text:style-name="P4">3800–4399 Gorgias</text:p>
      <text:p text:style-name="P4">4400–4499 Hellenica Oxyrhynchia</text:p>
      <text:p text:style-name="P4">4500–4799 Heraclites</text:p>
      <text:p text:style-name="P4">4800–5199 Herodot</text:p>
      <text:p text:style-name="P4">5200–5499 Hippias</text:p>
      <text:p text:style-name="P4">5500–5799 Isocrates</text:p>
      <text:p text:style-name="P4">5800–6099 Lycurgus</text:p>
      <text:p text:style-name="P4">6100–6399 Lysias</text:p>
      <text:p text:style-name="P4">6400–6799 Pindarus</text:p>
      <text:p text:style-name="P4">6800–7249 Sophocles</text:p>
      <text:p text:style-name="P4">7250–7299 Theogenis Megarensis</text:p>
      <text:p text:style-name="P4">7300–7499 Theopompus</text:p>
      <text:p text:style-name="P4">7500–7799 Thrasymachus</text:p>
      <text:p text:style-name="P4">7800–8099 Thucydides</text:p>
      <text:p text:style-name="P4">8100–8199 Timotheos von Milet</text:p>
      <text:p text:style-name="P4">8200–8999 Xenophon</text:p>
      <text:h text:style-name="Heading_20_2" text:outline-level="2">21 Hellenismus</text:h>
      <text:p text:style-name="P4">0010–0249 Anonyma</text:p>
      <text:p text:style-name="P4">0250–0299 Ammonius Alexandrinus Grammaticus</text:p>
      <text:p text:style-name="P4">0300–0399 Antipater (Sidonius)</text:p>
      <text:p text:style-name="P4">0400–0499 Antipater (Thessalonicensis)</text:p>
      <text:p text:style-name="P4">0500–0599 Apoloonius Rhodius</text:p>
      <text:p text:style-name="P4">0600–0699 Aratos von Soloni</text:p>
      <text:p text:style-name="P4">0700–0999 Aristarchus Astronomus</text:p>
      <text:p text:style-name="P4">1000–1299 Aristides</text:p>
      <text:p text:style-name="P4">1300–1599 Aristobulus Hist.</text:p>
      <text:p text:style-name="P4">1600–1899 Callimachus</text:p>
      <text:p text:style-name="P4">1900–1999 Demetrius</text:p>
      <text:p text:style-name="P4">2000–2199 Didymus Chalcenterus</text:p>
      <text:p text:style-name="P4">2200–2499 Diodorus Hist.</text:p>
      <text:p text:style-name="P4">2500–2899 Dionysios (Halicarnassensis)</text:p>
      <text:p text:style-name="P4">2900–2999 Dionysius (Thrax, Grammaticus)</text:p>
      <text:p text:style-name="P4">3000–3199 Hermagoras Temnites</text:p>
      <text:p text:style-name="P4">3200–3349 Menander Comicus</text:p>
      <text:p text:style-name="P4">3350–3379 Metrodorus Epicureus</text:p>
      <text:p text:style-name="P4">3380–3419 Philo Byzantinus</text:p>
      <text:p text:style-name="P4">3420–3459 Philo Judacus</text:p>
      <text:p text:style-name="P4">3460–3599 Philodemus</text:p>
      <text:p text:style-name="P4">3600–3899 Phylarchus Hist.</text:p>
      <text:p text:style-name="P4">3900–4099 Polybios Hist.</text:p>
      <text:p text:style-name="P4">4100–4399 Poseidonios</text:p>
      <text:p text:style-name="P4">4400–4799 Strabo Geographus</text:p>
      <text:p text:style-name="P4">4800–4879 Theokrit</text:p>
      <text:p text:style-name="P4">4880–4899 Theophanes von Mytilene</text:p>
      <text:p text:style-name="P4">4900–5199 Theophrastus</text:p>
      <text:p text:style-name="P4">5200–5499 Theopompus Hist.</text:p>
      <text:p text:style-name="P4">5500–5799 Timaeus Hist.</text:p>
      <text:p text:style-name="P4">5800–5999 Zenodot</text:p>
      <text:h text:style-name="Heading_20_2" text:outline-level="2">22 Kaiserzeit</text:h>
      <text:p text:style-name="P4">0010–0099 Anonym</text:p>
      <text:p text:style-name="P4">0100–0499 Appianus Hist.</text:p>
      <text:p text:style-name="P4">0500–0549 Aristides Rhetor</text:p>
      <text:p text:style-name="P4">0550–0599 Flavius Arrianus</text:p>
      <text:p text:style-name="P4">0600–0799 Artemidorus Daldianus</text:p>
      <text:p text:style-name="P4">0800–0899 Dictys Cretensis</text:p>
      <text:p text:style-name="P4">0900–1399 Dio Cassius Hist.</text:p>
      <text:p text:style-name="P4">1400–1449 Dio Chrysostomus</text:p>
      <text:p text:style-name="P4">1450–1499 Diogenes Oenoandensis</text:p>
      <text:p text:style-name="P4">1500–1749 Dionysius Periegeta</text:p>
      <text:p text:style-name="P4">1750–1789 Georgius Gemistus Plethon</text:p>
      <text:p text:style-name="P4">1790–1869 Georgius Hamortolus</text:p>
      <text:p text:style-name="P4">1870–1899 Heliodorus Emesenus</text:p>
      <text:p text:style-name="P4">1900–1929 Hephaestio Thebanus</text:p>
      <text:p text:style-name="P4">1930–1949 Hero Alexandrinus</text:p>
      <text:p text:style-name="P4">1950–1969 Hermogenis Rhetor</text:p>
      <text:p text:style-name="P4">2050–2099 Iamblichus Syrus</text:p>
      <text:p text:style-name="P4">2100–2279 Flavius Josephus Hist.</text:p>
      <text:p text:style-name="P4">2280–2349 Julianus Apostata</text:p>
      <text:p text:style-name="P4">2350–2379 Libanius</text:p>
      <text:p text:style-name="P4">2380–2449 Dionysius Cassius Longinus</text:p>
      <text:p text:style-name="P4">2450–2479 Lucianus</text:p>
      <text:p text:style-name="P4">2480–2519 Lycophron</text:p>
      <text:p text:style-name="P4">2520–2529 Maximus Confessor</text:p>
      <text:p text:style-name="P4">2530–2599 Maximus Tyrius</text:p>
      <text:p text:style-name="P4">2600–2649 Musaios</text:p>
      <text:p text:style-name="P4">2650–2699 Nicolaus Sophista</text:p>
      <text:p text:style-name="P4">2700–2799 Nonnos</text:p>
      <text:p text:style-name="P4">2800–3199 Pausanias Grammaticus</text:p>
      <text:p text:style-name="P4">3200–3399 Pausanias Periegeta</text:p>
      <text:p text:style-name="P4">3400–3429 Philogelos</text:p>
      <text:p text:style-name="P4">3430–3449 Flavius Philostratus</text:p>
      <text:p text:style-name="P4">3450–3499 Maximus Planudes</text:p>
      <text:p text:style-name="P4">3500–3749 Plutarchus</text:p>
      <text:p text:style-name="P4">3750–3779 Polyaenus von Makedonien</text:p>
      <text:p text:style-name="P4">3780–3999 Porphyrius Malchus</text:p>
      <text:p text:style-name="P4">4000–4049 Priscus Hist.</text:p>
      <text:p text:style-name="P4">4050–4149 Procopius Caesariensis</text:p>
      <text:p text:style-name="P4">4150–4279 Quintus Smyrnaeus</text:p>
      <text:p text:style-name="P4">4280–4299 Sextus Empiricus</text:p>
      <text:p text:style-name="P4">4300–4499 Sextus Julius Africanus Hist.</text:p>
      <text:p text:style-name="P4">4500–4509 Suidas</text:p>
      <text:p text:style-name="P4">4510–4599 Themisticus Peripateticus</text:p>
      <text:p text:style-name="P4">4600–4699 Theodoretus Hist.</text:p>
      <text:p text:style-name="P4">4700–4749 Theophylactus Simocatta</text:p>
      <text:p text:style-name="P4">4750–4999 Tryphiodorus</text:p>
      <text:p text:style-name="P4">5000–5999 Xenophon Ephesius</text:p>
      <text:h text:style-name="Heading_20_2" text:outline-level="2">25 Lateinische Philologie</text:h>
      <text:p text:style-name="P4">0100–0199 Sprache</text:p>
      <text:p text:style-name="P4">0200–0249 Wörterbücher</text:p>
      <text:p text:style-name="P4">0250–0299 Thesauri</text:p>
      <text:p text:style-name="P4">0300–0309 Zweisprachige Wörterbücher</text:p>
      <text:p text:style-name="P4">0310–0399 Latein – moderne Sprachen</text:p>
      <text:p text:style-name="P4">0400–0449 Moderne Sprachen – Latein</text:p>
      <text:p text:style-name="P4">0450–0699 Spezialwörterbücher</text:p>
      <text:p text:style-name="P4">0700–0749 Etymologische Wörterbücher</text:p>
      <text:p text:style-name="P4">0750–0799 Eigennamenwörterbücher</text:p>
      <text:p text:style-name="P4">0800–0849 Schrift und Aussprache</text:p>
      <text:p text:style-name="P4">0850–0899 Grammatiken</text:p>
      <text:p text:style-name="P4">0900–1999 Darstellungen zur Grammatik und Sprachgeschichte</text:p>
      <text:p text:style-name="P4"><text:tab/>1000–1049 Darstellungen zu Einzelgebieten der Sprache</text:p>
      <text:p text:style-name="P4"><text:tab/>1050–1099 Laut- und Formenlehre</text:p>
      <text:p text:style-name="P4"><text:tab/>1100–1149 Wortbildungslehre</text:p>
      <text:p text:style-name="P4"><text:tab/>1150–1199 Syntax</text:p>
      <text:p text:style-name="P4"><text:tab/>1200–1299 Stilistik</text:p>
      <text:p text:style-name="P4"><text:tab/>1300–1399 Untersuchungen zum Wortschatz</text:p>
      <text:p text:style-name="P4"><text:tab/><text:tab/>1310–1349 Allgemeines</text:p>
      <text:p text:style-name="P4"><text:tab/><text:tab/>1350–1399 Lexikalik</text:p>
      <text:p text:style-name="P4"><text:tab/>1400–1449 Synonymik, Phraseologie, Sprichwörter</text:p>
      <text:p text:style-name="P4"><text:tab/>1450–1499 Etymologie, Begriffsgeschichte</text:p>
      <text:p text:style-name="P4"><text:tab/>1500–1549 Namenkunde</text:p>
      <text:p text:style-name="P4"><text:tab/>1550–1599 Sprachsoziologie</text:p>
      <text:p text:style-name="P4"><text:tab/>1600–1999 Dialekte</text:p>
      <text:p text:style-name="P4">2000–2009 Literaturwissenschaft und Literaturgeschichte</text:p>
      <text:p text:style-name="P4">2010–2099 Allgemeine Darstellungen</text:p>
      <text:p text:style-name="P4">2100–2149 Literaturpsychologie</text:p>
      <text:p text:style-name="P4">2150–2199 Literatursoziologie</text:p>
      <text:p text:style-name="P4">2200–2209 Poetik</text:p>
      <text:p text:style-name="P4">2210–2299 Allgemeine Darstellungen ??</text:p>
      <text:p text:style-name="P4">2300–2399 Metrik und Rhythmik</text:p>
      <text:p text:style-name="P4">2400–2599 Einzelne Versmaße</text:p>
      <text:p text:style-name="P4">2600–2999 Stilforschung</text:p>
      <text:p text:style-name="P4"><text:tab/>2610–2699 Allgemeine Darstellungen</text:p>
      <text:p text:style-name="P4"><text:tab/>2700–2999 Untersuchungen zu Einzelfragen</text:p>
      <text:p text:style-name="P4">3000–9999 Literaturgeschichte</text:p>
      <text:p text:style-name="P4"><text:tab/>3010–3099 Allgemeine Darstellungen</text:p>
      <text:p text:style-name="P4"><text:tab/>3100–3999 Einzelne Epochen</text:p>
      <text:p text:style-name="P4"><text:tab/><text:tab/>3110–3199 Zeit der Republik</text:p>
      <text:p text:style-name="P4"><text:tab/><text:tab/>3200–3399 Vom Ende der Republik bis zum Tode des Augustus (30 v. Chr.–117 n. Chr.)</text:p>
      <text:p text:style-name="P4"><text:tab/><text:tab/>3400–3599 Vom Tode des Augustus bis zur Regierung Hadrians (14–117 n. Chr.)</text:p>
      <text:p text:style-name="P4"><text:tab/><text:tab/>3600–3799 Von Hadrian bis Konstantin (117–324)</text:p>
      <text:p text:style-name="P4"><text:tab/><text:tab/>3800–3999 Von Konstantin bis zum Gesetzgebungswerk Justinians (4. bis 6. Jh.)</text:p>
      <text:p text:style-name="P4"><text:tab/>4000–4199 Literaturgeschichten einzelner Regionen</text:p>
      <text:p text:style-name="P4"><text:tab/>4200–4299 Beziehungen zu anderen Literaturen</text:p>
      <text:p text:style-name="P4"><text:tab/><text:tab/>4210–4299 Allgemeine Darstellungen</text:p>
      <text:p text:style-name="P4"><text:tab/>4300–4499 Beziehungen zur griechischen Literatur</text:p>
      <text:p text:style-name="P4"><text:tab/>4500–4999 Nachwirkungen in einzelnen Literaturen</text:p>
      <text:p text:style-name="P4"><text:tab/><text:tab/>4510–4599 Europäische Literatur</text:p>
      <text:p text:style-name="P4"><text:tab/><text:tab/>4600–4699 Deutsche Literatur</text:p>
      <text:p text:style-name="P4"><text:tab/><text:tab/>4700–4799 Englische Literatur</text:p>
      <text:p text:style-name="P4"><text:tab/><text:tab/>4800–4899 Französische Literatur</text:p>
      <text:p text:style-name="P4"><text:tab/><text:tab/>4900–4999 Sonstige Litertauren</text:p>
      <text:p text:style-name="P4"><text:tab/>5000–5099 Einzelne Autoren in ihrer Beziehung zur lateinischen Sprache und Literatur</text:p>
      <text:p text:style-name="P4"><text:tab/>5100–5199 Übersetzungsproblem</text:p>
      <text:p text:style-name="P4"><text:tab/>5200–5299 Stoff- und Motivgeschichte</text:p>
      <text:p text:style-name="P4"><text:tab/>5300–5599 Einzelne literarische Richtungen und Schulen</text:p>
      <text:p text:style-name="P4"><text:tab/><text:tab/>5310–5399 Allgemeine Darstellungen</text:p>
      <text:p text:style-name="P4"><text:tab/><text:tab/>5400–5599 Untersuchungen zu Einzelfragen</text:p>
      <text:p text:style-name="P4"><text:tab/>5600–9999 Geschichte einzelner Gattungen</text:p>
      <text:p text:style-name="P4"><text:tab/><text:tab/>5610–5699 Allgemeine Darstellungen</text:p>
      <text:p text:style-name="P4"><text:tab/><text:tab/>5700–6499 Lyrik</text:p>
      <text:p text:style-name="P4"><text:tab/><text:tab/><text:tab/>5710–5749 Allgemeine Darstellungen</text:p>
      <text:p text:style-name="P4"><text:tab/><text:tab/><text:tab/>5750–5799 Bukolik</text:p>
      <text:p text:style-name="P4"><text:tab/><text:tab/><text:tab/>5800–5849 Trinklied</text:p>
      <text:p text:style-name="P4"><text:tab/><text:tab/><text:tab/>5850–5899 Epicedium</text:p>
      <text:p text:style-name="P4"><text:tab/><text:tab/><text:tab/>5900–5949 Ode</text:p>
      <text:p text:style-name="P4"><text:tab/><text:tab/><text:tab/>5950–5999 Elegie</text:p>
      <text:p text:style-name="P4"><text:tab/><text:tab/><text:tab/>6000–6049 Epigramm</text:p>
      <text:p text:style-name="P4"><text:tab/><text:tab/><text:tab/>6050–6099 Epithalamium</text:p>
      <text:p text:style-name="P4"><text:tab/><text:tab/><text:tab/>6100–6149 Hymnus</text:p>
      <text:p text:style-name="P4"><text:tab/><text:tab/><text:tab/>6150–6499 Andere Gattungen</text:p>
      <text:p text:style-name="P4"><text:tab/><text:tab/>6500–7499 Dramatik</text:p>
      <text:p text:style-name="P4"><text:tab/><text:tab/><text:tab/>6510–6599 Allgemeine Darstellungen</text:p>
      <text:p text:style-name="P4"><text:tab/><text:tab/><text:tab/>6600–6699 Dramentheorien</text:p>
      <text:p text:style-name="P4"><text:tab/><text:tab/><text:tab/>6700–6799 Tragödie</text:p>
      <text:p text:style-name="P4"><text:tab/><text:tab/><text:tab/>6800–6899 Satire</text:p>
      <text:p text:style-name="P4"><text:tab/><text:tab/><text:tab/>6900–7499 Komödie</text:p>
      <text:p text:style-name="P4"><text:tab/><text:tab/>7500–7699 Epik</text:p>
      <text:p text:style-name="P4"><text:tab/><text:tab/><text:tab/>7510–7599 Allgemeine Darstellungen</text:p>
      <text:p text:style-name="P4"><text:tab/><text:tab/><text:tab/>7600–7699 Versepik</text:p>
      <text:p text:style-name="P4"><text:tab/><text:tab/>7700–7999 Erzählende Prosa</text:p>
      <text:p text:style-name="P4"><text:tab/><text:tab/>8000–8999 Sonstige Literatur</text:p>
      <text:h text:style-name="Heading_20_2" text:outline-level="2">26 Lateinische Schriftsteller und Anonyma</text:h>
      <text:p text:style-name="P4">0010–0199 Anonyma</text:p>
      <text:p text:style-name="P4">0200–0299 Lexikographen, Glossatoren</text:p>
      <text:p text:style-name="P4">0300–0399 Textsammlungen</text:p>
      <text:p text:style-name="P4">0400–9999 Zeit der Republik</text:p>
      <text:p text:style-name="P4"><text:tab/>0400–0499 L. Accius</text:p>
      <text:p text:style-name="P4"><text:tab/>0500–0799 L. Aemilius Paullus Macedonicus</text:p>
      <text:p text:style-name="P4"><text:tab/>0800–1099 L. Coelius Antipater</text:p>
      <text:p text:style-name="P4"><text:tab/>1100–1399 T. Quinctius Atta</text:p>
      <text:p text:style-name="P4"><text:tab/>1400–1699 M. Iunius Brutus</text:p>
      <text:p text:style-name="P4"><text:tab/>1700–2099 C. Iulius Caesar</text:p>
      <text:p text:style-name="P4"><text:tab/>2100–2299 L. Calpurnius piso Censorinus Frugi</text:p>
      <text:p text:style-name="P4"><text:tab/>2300–2699 C. Licinius Macer Calvus</text:p>
      <text:p text:style-name="P4"><text:tab/>2700–2749 M. Porcius Cato</text:p>
      <text:p text:style-name="P4"><text:tab/>2750–2999 C. Valerius Catullus</text:p>
      <text:p text:style-name="P4"><text:tab/>3000–3499 M. Tullius Cicero</text:p>
      <text:p text:style-name="P4"><text:tab/>3500–3599 Appius Claudius Caecus</text:p>
      <text:p text:style-name="P4"><text:tab/>3600–4199 Claudius Quadrigarius</text:p>
      <text:p text:style-name="P4"><text:tab/>4200–4499 L. Cornelius Sisenna</text:p>
      <text:p text:style-name="P4"><text:tab/>4500–4799 Q. Ennius</text:p>
      <text:p text:style-name="P4"><text:tab/>4800–5099 Cn. Gellius</text:p>
      <text:p text:style-name="P4"><text:tab/>5100–5399 Q. Hortensius Hortales</text:p>
      <text:p text:style-name="P4"><text:tab/>5400–5699 C. Iulius Caesar Strabo Vopiscus</text:p>
      <text:p text:style-name="P4"><text:tab/>5700–5999 M. iunius Gracchanus</text:p>
      <text:p text:style-name="P4"><text:tab/>6000–6299 C. Laelius Sapiens</text:p>
      <text:p text:style-name="P4"><text:tab/>6300–6499 Livius Andoronicus</text:p>
      <text:p text:style-name="P4"><text:tab/>6500–6599 C. Lucilius</text:p>
      <text:p text:style-name="P4"><text:tab/>6600–6749 Titus Lucretius Carus</text:p>
      <text:p text:style-name="P4"><text:tab/>6750–6799 Cn. Naevius</text:p>
      <text:p text:style-name="P4"><text:tab/>6800–6899 Cornelius Nepos</text:p>
      <text:p text:style-name="P4"><text:tab/>6900–7199 M. Pacuvius</text:p>
      <text:p text:style-name="P4"><text:tab/>7200–7289 T. Maccius Plautus</text:p>
      <text:p text:style-name="P4"><text:tab/>7290–7399 Plautus-Supplemente</text:p>
      <text:p text:style-name="P4"><text:tab/>7400–7499 Publilius Syrus</text:p>
      <text:p text:style-name="P4"><text:tab/>7500–7799 P. Rutilius Rufus</text:p>
      <text:p text:style-name="P4"><text:tab/>7800–8099 C. Sallustius Crispus</text:p>
      <text:p text:style-name="P4"><text:tab/>8100–8399 P. Cornelius Scipio Africanus Maior</text:p>
      <text:p text:style-name="P4"><text:tab/>8400–8699 Servius Fabius Pictor</text:p>
      <text:p text:style-name="P4"><text:tab/>8700–8899 P. Terentius Afer</text:p>
      <text:p text:style-name="P4"><text:tab/>8900–8999 Sextus Turpilius</text:p>
      <text:p text:style-name="P4"><text:tab/>9000–9999 M. Terentius Varro Reatinus</text:p>
      <text:h text:style-name="Heading_20_2" text:outline-level="2">27 Vom Ende der Republik bis zum Tode des Augustus (30 v. Chr.–14 n. Chr.)</text:h>
      <text:p text:style-name="P4">0100–0399 Antistius Labeo</text:p>
      <text:p text:style-name="P4">0400–0419 Casinius Pollio</text:p>
      <text:p text:style-name="P4">0420–0699 C. Ateius Capito</text:p>
      <text:p text:style-name="P4">0700–1099 Q. Horatius Flaccus</text:p>
      <text:p text:style-name="P4">1100–1599 T. Livius</text:p>
      <text:p text:style-name="P4">1600–2099 P. Ovidius Naso</text:p>
      <text:p text:style-name="P4">2100–2399 Sextus Propertius</text:p>
      <text:p text:style-name="P4">2400–2699 Rutilius Lupus</text:p>
      <text:p text:style-name="P4">2700–2999 Albius Tibullus</text:p>
      <text:p text:style-name="P4">3000–3299 Pompeius Trogus</text:p>
      <text:p text:style-name="P4">3300–3599 L. Varius Rufus</text:p>
      <text:p text:style-name="P4">3600–4099 P. Vergilius Maro</text:p>
      <text:p text:style-name="P4">4100–4299 M. Verrius Flaccus</text:p>
      <text:p text:style-name="P4">4300–4999 Vitruvius Pollio</text:p>
      <text:h text:style-name="Heading_20_2" text:outline-level="2">28 Vom Tod des Augustus bis zur Regierung Hadrians (14–117 n. Chr.)</text:h>
      <text:p text:style-name="P4">0050–0099 Quintus Asconius Pedianus</text:p>
      <text:p text:style-name="P4">0100–0399 Calpurnius Siculus</text:p>
      <text:p text:style-name="P4">0400–0799 Q. Curtius Rufus</text:p>
      <text:p text:style-name="P4">0800–0999 Sextus Iulius Frontinus</text:p>
      <text:p text:style-name="P4">1000–1099 Hyginus Gromaticus</text:p>
      <text:p text:style-name="P4">1100–1399 D. Iunius Luvenalis</text:p>
      <text:p text:style-name="P4">1400–1699 M. Annaeus Lucanus</text:p>
      <text:p text:style-name="P4">1700–1799 M. Manilius</text:p>
      <text:p text:style-name="P4">1800–2099 M. Valerius Martialis</text:p>
      <text:p text:style-name="P4">2100–2199 Aulus P. Flaccus Persius</text:p>
      <text:p text:style-name="P4">2200–2399 Petronius Arbiter</text:p>
      <text:p text:style-name="P4">2400–2799 C. Plinius Caecilius Secundus</text:p>
      <text:p text:style-name="P4">2800–3099 Pomponius Secundus</text:p>
      <text:p text:style-name="P4">3100–3999 M. Fabius Quintilianus</text:p>
      <text:p text:style-name="P4">4000–4099 Scribonius Largus</text:p>
      <text:p text:style-name="P4">4100–4399 L. Annaeus Seneca d. Ä.</text:p>
      <text:p text:style-name="P4">4400–4799 L. Annaeus Seneca d. J.</text:p>
      <text:p text:style-name="P4">4800–4999 P. Papinius Statius</text:p>
      <text:p text:style-name="P4">5000–5299 Cornelius Tacitus</text:p>
      <text:p text:style-name="P4">5300–5599 Valerius Flaccus</text:p>
      <text:p text:style-name="P4">5600–5899 Valerius Maximus</text:p>
      <text:p text:style-name="P4">5900–6199 M. Valerius Probus</text:p>
      <text:p text:style-name="P4">6200–6999 T. Flavius Vespasianus</text:p>
      <text:h text:style-name="Heading_20_2" text:outline-level="2">29 Von Hadrian bis Konstantin (117–324)</text:h>
      <text:p text:style-name="P4">0030–0049 Lucius Ampelius</text:p>
      <text:p text:style-name="P4">0050–0099 Apicius Caelius (Pseud.)</text:p>
      <text:p text:style-name="P4">0100–0399 Apuleius Madaurus</text:p>
      <text:p text:style-name="P4">0400–0699 Atilius Fortunatiasnus</text:p>
      <text:p text:style-name="P4">0700–0999 Cornelius Labeo</text:p>
      <text:p text:style-name="P4">1000–1199 Domitius Ulpianus</text:p>
      <text:p text:style-name="P4">1200–1299 Sextus Pompeius Festus</text:p>
      <text:p text:style-name="P4">1300–1349 Lucius Annaeus Florus</text:p>
      <text:p text:style-name="P4">1350–1599 Annius Florus</text:p>
      <text:p text:style-name="P4">1600–1679 Aulus Gellius</text:p>
      <text:p text:style-name="P4">1680–1699 C. Granius Licinianus</text:p>
      <text:p text:style-name="P4">1700–1899 C. Iulius Hyginus</text:p>
      <text:p text:style-name="P4">1900–2199 C. Iulius Solinus</text:p>
      <text:p text:style-name="P4">2200–2499 Iulius Valerius</text:p>
      <text:p text:style-name="P4">2500–2799 M. Iunianus Iustinus</text:p>
      <text:p text:style-name="P4">2800–2999 L. Caelius Firmianus Lactantius</text:p>
      <text:p text:style-name="P4">3000–3049 Longus</text:p>
      <text:p text:style-name="P4">3050–3099 Marcus Aurelius Antonius</text:p>
      <text:p text:style-name="P4">3100–3399 M. Aurelius Olympius Nemesianus</text:p>
      <text:p text:style-name="P4">3400–3699 Aemilius Papinianus</text:p>
      <text:p text:style-name="P4">3700–3949 Publilius Optatianus</text:p>
      <text:p text:style-name="P4">3950–3999 C. Iulius Solinus</text:p>
      <text:p text:style-name="P4">4000–4299 C. Suetonius Tranquillus</text:p>
      <text:p text:style-name="P4">4300–4599 Sulpicius Apollinaris</text:p>
      <text:p text:style-name="P4">4600–4999 Terentius Scaurus</text:p>
      <text:h text:style-name="Heading_20_2" text:outline-level="2">30 Von Konstantin bis zum Gesetzgebungswerk Iustinians (4. bis 6. Jh.)</text:h>
      <text:p text:style-name="P4">0010–0099 Anonyma</text:p>
      <text:p text:style-name="P4">0100–0199 Ammianus Marcellinus</text:p>
      <text:p text:style-name="P4">0200–0299 Rusianus Messius</text:p>
      <text:p text:style-name="P4">0300–0399 Sextus Aurelius Victor</text:p>
      <text:p text:style-name="P4">0400–0699 D. Magnus Ausonius</text:p>
      <text:p text:style-name="P4">0700–0999 Rufius Festus Avienus</text:p>
      <text:p text:style-name="P4">1000–1399 Anicius Manlius Severinus Boethius</text:p>
      <text:p text:style-name="P4">1400–1799 Flavius Magnus Aurelius Cassiodor</text:p>
      <text:p text:style-name="P4">1800–2099 Claudius Claudianus</text:p>
      <text:p text:style-name="P4">2100–2199 Aelius Donatus</text:p>
      <text:p text:style-name="P4">2200–2399 Tiberius Claudius Donatus</text:p>
      <text:p text:style-name="P4">2400–2599 Bloosius Aemilius Dracontius</text:p>
      <text:p text:style-name="P4">2600–2699 Epigrammata Bobiensia</text:p>
      <text:p text:style-name="P4">2700–2749 Euanthius</text:p>
      <text:p text:style-name="P4">2750–2999 Fl. Eutropius</text:p>
      <text:p text:style-name="P4">3000–3299 Iulius Firmicus Maternus Siculus</text:p>
      <text:p text:style-name="P4">3300–3499 Historia Augusta</text:p>
      <text:p text:style-name="P4">3500–3599 C. Julius Victor</text:p>
      <text:p text:style-name="P4">3600–3899 C. Marius Victorius</text:p>
      <text:p text:style-name="P4">3900–4099 Martianus Capella</text:p>
      <text:p text:style-name="P4">4100–4299 Nonius Marcellus</text:p>
      <text:p text:style-name="P4">4300–4399 Palladius Rutilius Taurus Aemilianus</text:p>
      <text:p text:style-name="P4">4400–4599 Peregrinatio Aetheriae</text:p>
      <text:p text:style-name="P4">4600–4899 Phocas</text:p>
      <text:p text:style-name="P4">4900–5199 Polemius</text:p>
      <text:p text:style-name="P4">5200–5499 Priscinian von Caesarea</text:p>
      <text:p text:style-name="P4">5500–5799 Prosper Tiro Aquitanus</text:p>
      <text:p text:style-name="P4">5800–6099 Marius Servus Honoratus</text:p>
      <text:p text:style-name="P4">6100–6399 Sulpicius Severus</text:p>
      <text:p text:style-name="P4">6400–6799 Q. Aurelius Sammachus</text:p>
      <text:p text:style-name="P4">6800–6849 Flavius Vegetius Renatus</text:p>
      <text:p text:style-name="P4">6850–9999 Vibius Sequ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tertumswissenschaften (AL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