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Anglistik (AN)</text:h>
      <text:p text:style-name="P3">Systematik für den Präsenzbestand im Fach Anglistik, Herzog August Bibliothek Wolfenbüttel.</text:p>
      <text:p text:style-name="P3">Standort: Zeughaus, Erdgeschoss und Galerie im Erdgeschoss.</text:p>
      <text:p text:style-name="P3">Betreut durch:  Doina Oehlmann</text:p>
      <text:p text:style-name="P3">Stand: 14.12.2016</text:p>
      <text:h text:style-name="Heading_20_2" text:outline-level="2">Übersicht</text:h>
      <text:p text:style-name="P3">01 Anglistik allgemeines </text:p>
      <text:p text:style-name="P3">02 Geschichte der Anglistik</text:p>
      <text:p text:style-name="P3">03 Englische Sprachwissenschaft</text:p>
      <text:p text:style-name="P3">04 Geschichte der englischen Sprachwissenschaft</text:p>
      <text:p text:style-name="P3">05 Englische Sprachgeschichte</text:p>
      <text:p text:style-name="P3">06 Englische Sprachgeschichte: Modern English</text:p>
      <text:p text:style-name="P3">07 Grammatik und Lexikologie</text:p>
      <text:p text:style-name="P3">08 Sprachgeographie und Dialektologie</text:p>
      <text:p text:style-name="P3">09 Sprachsoziologie, Sprachpsychologie, Spracherziehung</text:p>
      <text:p text:style-name="P3">10 Englische Literaturwissenschaft allgemein</text:p>
      <text:p text:style-name="P3">11 Geschichte der englischen Literaturwissenschaft</text:p>
      <text:p text:style-name="P3">12 Quellenkunde</text:p>
      <text:p text:style-name="P3">13 Methodik, Einzelberichte der Literaturwissenschaft</text:p>
      <text:p text:style-name="P3">14 Stoffe, Motive, Probleme</text:p>
      <text:p text:style-name="P3">15 Aspekte der Literatur, Literary Relations</text:p>
      <text:p text:style-name="P3">16 Literatur und Gesellschaft</text:p>
      <text:p text:style-name="P3">17 Literaturkritik</text:p>
      <text:p text:style-name="P3">18 Literaturunterricht</text:p>
      <text:p text:style-name="P3">19 Literarische Gattungen</text:p>
      <text:p text:style-name="P3">20 Drama</text:p>
      <text:p text:style-name="P3">21 Versepik</text:p>
      <text:p text:style-name="P3">22 Prosa: Fiction</text:p>
      <text:p text:style-name="P3">23 Prosa: Non­Fiction</text:p>
      <text:p text:style-name="P3">24 Lyrik</text:p>
      <text:p text:style-name="P3">25 Autobiographische Gattungen, Biographie</text:p>
      <text:p text:style-name="P3">26 Didaktische Gattungen</text:p>
      <text:p text:style-name="P3">27 Volksdichtung</text:p>
      <text:p text:style-name="P3">28 Geschichte der englischen Literatur</text:p>
      <text:p text:style-name="P3">29 Literaturgeschichtsschreibung, Literaturgeschichte einzelner Regionen und Orte</text:p>
      <text:p text:style-name="P3">30 Englischsprachige Literaturen außerhalb Englands</text:p>
      <text:p text:style-name="P3">31 Geschichte der englischen Literatur: Mittelalter</text:p>
      <text:p text:style-name="P3">32 Einzelne Autoren des Mittelalters (A–M)</text:p>
      <text:p text:style-name="P3">33 Einzelne Autoren des Mittelalters (N–Z)</text:p>
      <text:p text:style-name="P3">34 16. und 17. Jahrhundert</text:p>
      <text:p text:style-name="P3">35 18. Jahrhundert</text:p>
      <text:p text:style-name="P3">36 Autoren des 16.–18. Jahrhunderts (A–C)</text:p>
      <text:p text:style-name="P3">37 Autoren des 16.–18. Jahrhunderts (D–G)</text:p>
      <text:p text:style-name="P3">38 Autoren des 16.–18. Jahrhunderts (H–L)</text:p>
      <text:p text:style-name="P3">39 Autoren des 16.–18. Jahrhunderts (M–Q)</text:p>
      <text:p text:style-name="P3">40 Autoren des 16.–18. Jahrhunderts (R–S)</text:p>
      <text:p text:style-name="P3">41 Autoren des 16.–18. Jahrhunderts (T–Z)</text:p>
      <text:p text:style-name="P3">42 Englische Literatur des 19. Jahrhunderts</text:p>
      <text:p text:style-name="P3">43 Englische Literatur des 20. Jahrhunderts</text:p>
      <text:p text:style-name="P3">44 Einzelne Autoren des 19. und 20. Jahrhunderts (A–B)</text:p>
      <text:p text:style-name="P3">45 Einzelne Autoren des 19. und 20. Jahrhunderts (C–E)</text:p>
      <text:p text:style-name="P3">46 Einzelne Autoren des 19. und 20. Jahrhunderts (F–J)</text:p>
      <text:p text:style-name="P3">47 Einzelne Autoren des 19. und 20. Jahrhunderts (K–O)</text:p>
      <text:p text:style-name="P3">48 Einzelne Autoren des 19. und 20. Jahrhunderts (P–S)</text:p>
      <text:p text:style-name="P3">49 Einzelne Autoren des 19. und 20. Jahrhunderts (T–Z)</text:p>
      <text:p text:style-name="P3">50 Amerikanistik allgemein</text:p>
      <text:p text:style-name="P3">51 Geschichte der Amerikanistik</text:p>
      <text:p text:style-name="P3">52 Amerikanische Literaturwissenschaft allgemein</text:p>
      <text:p text:style-name="P3">53 Geschichte der amerikanischen Literaturwissenschaft</text:p>
      <text:p text:style-name="P3">54 Quellenkunde</text:p>
      <text:p text:style-name="P3">55 Stoffe, Motive, Probleme</text:p>
      <text:p text:style-name="P3">56 Aspekte der Literatur, Literary Relations</text:p>
      <text:p text:style-name="P3">57 Literatur und Gesellschaft</text:p>
      <text:p text:style-name="P3">58 Literaturkritik</text:p>
      <text:p text:style-name="P3">59 Literaturunterricht</text:p>
      <text:p text:style-name="P3">60 Drama</text:p>
      <text:p text:style-name="P3">61 Versepik</text:p>
      <text:p text:style-name="P3">62 Prosa: Fiction</text:p>
      <text:p text:style-name="P3">63 Prosa: Non­Fiction</text:p>
      <text:p text:style-name="P3">64 Lyrik</text:p>
      <text:p text:style-name="P3">65 Autobiographische Gattungen, Biographie</text:p>
      <text:p text:style-name="P3">66 Didaktische Gattungen und Formen</text:p>
      <text:p text:style-name="P3">67 Volksdichtung, Folklore</text:p>
      <text:p text:style-name="P3">68 Geschichte der amerikanischen Literatur allgemein</text:p>
      <text:p text:style-name="P3">69 Literaturgeschichtsschreibung</text:p>
      <text:p text:style-name="P3">70 Literaturgeschichte einzelner Regionen und Orte</text:p>
      <text:p text:style-name="P3">71 Geschichte der amerikanischen Literatur – Einzelne Epochen</text:p>
      <text:p text:style-name="P3">72 18. Jahrhundert</text:p>
      <text:p text:style-name="P3">73 Autoren der frühen Neuzeit (17. und 18. Jahrhundert): Einzelne Autoren A–Z</text:p>
      <text:p text:style-name="P3">74 19. Jahrhundert</text:p>
      <text:p text:style-name="P3">75 20. Jahrhundert</text:p>
      <text:p text:style-name="P3">76 Amerikanische Autoren des 19. und 20. Jahrhunderts (A­B)</text:p>
      <text:p text:style-name="P3">77 Amerikanische Autoren des 19. und 20. Jahrhunderts (C­E)</text:p>
      <text:p text:style-name="P3">78 Amerikanische Autoren des 19. und 20. Jahrhunderts (F­J)</text:p>
      <text:p text:style-name="P3">79 Amerikanische Autoren des 19. und 20. Jahrhunderts (K­O)</text:p>
      <text:p text:style-name="P3">80 Amerikanische Autoren des 19. und 20. Jahrhunderts (P­S)</text:p>
      <text:p text:style-name="P3">81 Amerikanische Autoren des 19. und 20. Jahrhunderts (S­Z)</text:p>
      <text:soft-page-break/>
      <text:h text:style-name="Heading_20_2" text:outline-level="2">01 Anglistik allgemeines </text:h>
      <text:p text:style-name="P4">0001–0099 Lexika, Sachwörterbücher</text:p>
      <text:p text:style-name="P4">0100–0149 Handbücher, Grundrisse</text:p>
      <text:p text:style-name="P4">0150–0199 Einführungen</text:p>
      <text:p text:style-name="P4">0200–0349 Darstellungen</text:p>
      <text:p text:style-name="P4">0350–0399 Forschungsberichte</text:p>
      <text:p text:style-name="P4">0400–0449 Tafeln, Tabellen, Bildmaterialien</text:p>
      <text:p text:style-name="P4">0450–0499 Fachadreßbücher</text:p>
      <text:p text:style-name="P4">0500–0649 Gesammelte Abhandlungen Einzelner</text:p>
      <text:p text:style-name="P4">0650–0799 Gesammelte Abhandlungen Mehrerer</text:p>
      <text:p text:style-name="P4">0800–0849 Schriftenreihen</text:p>
      <text:p text:style-name="P4">0850–0899 Gesellschaften, Vereinigungen</text:p>
      <text:p text:style-name="P4">0900–0949 Institute</text:p>
      <text:p text:style-name="P4">0950–0999 Kongresse</text:p>
      <text:h text:style-name="Heading_20_2" text:outline-level="2">02 Geschichte der Anglistik</text:h>
      <text:p text:style-name="P4">0001–0199 Quellensammlungen</text:p>
      <text:p text:style-name="P4">0200–0399 Gesamtdarstellungen</text:p>
      <text:p text:style-name="P4">0400–0499 Tabellenwerke, Bildmaterialien</text:p>
      <text:p text:style-name="P4">0500–1899 Geschichte der Wissenschaft in und von einzelnen Epochen</text:p>
      <text:p text:style-name="P4"><text:tab/>0500–0699 Mittelalter</text:p>
      <text:p text:style-name="P4"><text:tab/>0700–0899 Renaissance, Humanismus (16. Jahrhundert)</text:p>
      <text:p text:style-name="P4"><text:tab/>0900–1099 17. Jahrhundert</text:p>
      <text:p text:style-name="P4"><text:tab/>1100–1299 18. Jahrhundert</text:p>
      <text:p text:style-name="P4"><text:tab/>1300–1499 19. Jahrhundert</text:p>
      <text:p text:style-name="P4"><text:tab/>1500–1899 20. Jahrhundert</text:p>
      <text:p text:style-name="P4">1900–4500 Einzelne Anglisten (A–Z) Festschriften</text:p>
      <text:h text:style-name="Heading_20_2" text:outline-level="2">03 Englische Sprachwissenschaft</text:h>
      <text:p text:style-name="P4">0001–0999 Allgemeines (Schlüssel : s. 01)</text:p>
      <text:p text:style-name="P4">1000–1999 Grammatik</text:p>
      <text:p text:style-name="P4">2000–2499 Phonetik, Phonologie</text:p>
      <text:p text:style-name="P4">2500–2999 Morphologie</text:p>
      <text:p text:style-name="P4">3000–3499 Syntax</text:p>
      <text:p text:style-name="P4">3500–3999 Wortbildung</text:p>
      <text:p text:style-name="P4">4000–4499 Wortschatz</text:p>
      <text:p text:style-name="P4">4500–4999 Lexikographie</text:p>
      <text:p text:style-name="P4">5000–5499 Namenkunde</text:p>
      <text:p text:style-name="P4">5500–5999 Etymologie</text:p>
      <text:p text:style-name="P4">6000–6499 Semantik</text:p>
      <text:p text:style-name="P4">6500–6999 Stilistik, Rhetorik</text:p>
      <text:p text:style-name="P4">7000–7499 Sprachgeographie und Dialektologie</text:p>
      <text:p text:style-name="P4">7500–7999 Sprachsoziologie </text:p>
      <text:h text:style-name="Heading_20_2" text:outline-level="2">04 Geschichte der englischen Sprachwissenschaft</text:h>
      <text:p text:style-name="P4">0001–0199 Quellensammlungen</text:p>
      <text:p text:style-name="P4">0200–0399 Gesamtdarstellungen</text:p>
      <text:p text:style-name="P4">0400–0599 Einzelne Probleme</text:p>
      <text:p text:style-name="P4">0600–1299 Geschichte der englischen Sprachwissenschaft in einzelnen Epochen</text:p>
      <text:p text:style-name="P4"><text:tab/>0600–0699 Mittelalter</text:p>
      <text:p text:style-name="P4"><text:tab/>0700–0799 Renaissance, Humanismus (16. Jahrhundert)</text:p>
      <text:p text:style-name="P4"><text:tab/>0800–0899 17. Jahrhundert</text:p>
      <text:p text:style-name="P4"><text:tab/>0900–0999 18. Jahrhundert</text:p>
      <text:p text:style-name="P4"><text:tab/>1000–1099 19. Jahrhundert</text:p>
      <text:p text:style-name="P4"><text:tab/>1100–1299 20. Jahrhundert</text:p>
      <text:h text:style-name="Heading_20_2" text:outline-level="2">05 Englische Sprachgeschichte</text:h>
      <text:p text:style-name="P4">0001–0999 Allgemeines</text:p>
      <text:p text:style-name="P4">1000–2399 Old English</text:p>
      <text:p text:style-name="P4"><text:tab/>1000–1099 Quellensammlungen</text:p>
      <text:p text:style-name="P4"><text:tab/>1100–1149 Lexika</text:p>
      <text:p text:style-name="P4"><text:tab/>1150–1199 Handbücher</text:p>
      <text:p text:style-name="P4"><text:tab/>1200–1249 Einführungen</text:p>
      <text:p text:style-name="P4"><text:tab/>1250–1299 Darstellungen</text:p>
      <text:p text:style-name="P4"><text:tab/>1300–1349 Einzelne Epochen</text:p>
      <text:p text:style-name="P4"><text:tab/>1350–1399 Forschungsberichte</text:p>
      <text:p text:style-name="P4"><text:tab/>1400–1449 Tabellen, Atlanten etc.</text:p>
      <text:p text:style-name="P4"><text:tab/>1450–1549 Grammatik</text:p>
      <text:p text:style-name="P4"><text:tab/>1550–1599 Phonetik, Phonologie, Orthographie</text:p>
      <text:p text:style-name="P4"><text:tab/>1600–1649 Morphologie</text:p>
      <text:p text:style-name="P4"><text:tab/>1650–1749 Syntax</text:p>
      <text:p text:style-name="P4"><text:tab/>1750–1799 Wortbildung</text:p>
      <text:p text:style-name="P4"><text:tab/>1800–1849 Wortschatz</text:p>
      <text:p text:style-name="P4"><text:tab/>1850–1949 Lexikographie</text:p>
      <text:p text:style-name="P4"><text:tab/>1950–1999 Namenkunde</text:p>
      <text:p text:style-name="P4"><text:tab/>2000–2049 Etymologie</text:p>
      <text:p text:style-name="P4"><text:tab/>2050–2149 Semantik</text:p>
      <text:p text:style-name="P4"><text:tab/>2150–2249 Stilistik, Rhetorik</text:p>
      <text:p text:style-name="P4"><text:tab/>2250–2349 Sprachgeographie und Dialektologie</text:p>
      <text:p text:style-name="P4"><text:tab/>2350–2399 Sprachsoziologie</text:p>
      <text:p text:style-name="P4">2400–3799 Middle English</text:p>
      <text:p text:style-name="P4"><text:tab/>2400–2499 Quellensammlungen</text:p>
      <text:p text:style-name="P4"><text:tab/>2500–2549 Lexika</text:p>
      <text:p text:style-name="P4"><text:tab/>2550–2599 Handbücher</text:p>
      <text:p text:style-name="P4"><text:tab/>2600–2649 Einführungen</text:p>
      <text:p text:style-name="P4"><text:tab/>2650–2699 Darstellungen</text:p>
      <text:p text:style-name="P4"><text:tab/>2700–2749 Einzelne Epochen</text:p>
      <text:p text:style-name="P4"><text:tab/>2750–2799 Forschungsberichte</text:p>
      <text:p text:style-name="P4"><text:tab/>2800–2849 Tabellen, Atlanten etc.</text:p>
      <text:p text:style-name="P4"><text:tab/>2850–2949 Grammatik</text:p>
      <text:p text:style-name="P4"><text:tab/>2950–2999 Phonetik, Phonologie, Orthographie</text:p>
      <text:p text:style-name="P4"><text:tab/>3000–3049 Morphologie</text:p>
      <text:p text:style-name="P4"><text:tab/>3050–3149 Syntax</text:p>
      <text:p text:style-name="P4"><text:tab/>3150–3199 Wortbildung</text:p>
      <text:p text:style-name="P4"><text:tab/>3200–3249 Wortschatz</text:p>
      <text:p text:style-name="P4"><text:tab/>3250–3349 Lexikographie</text:p>
      <text:p text:style-name="P4"><text:tab/>3350–3399 Namenkunde</text:p>
      <text:p text:style-name="P4"><text:tab/>3400–3449 Etymologie</text:p>
      <text:p text:style-name="P4"><text:tab/>3450–3549 Semantik</text:p>
      <text:p text:style-name="P4"><text:tab/>3550–3649 Stilistik, Rhetorik</text:p>
      <text:p text:style-name="P4"><text:tab/>3650–3749 Sprachgeographie und Dialektologie</text:p>
      <text:p text:style-name="P4"><text:tab/>3750–3799 Sprachsoziologie</text:p>
      <text:h text:style-name="Heading_20_2" text:outline-level="2">06 Englische Sprachgeschichte: Modern English</text:h>
      <text:p text:style-name="P4">0001–1999 16. Jahrhundert</text:p>
      <text:p text:style-name="P4"><text:tab/>0001–0999 Allgemeines</text:p>
      <text:p text:style-name="P4"><text:tab/>1000–1999 Einzelprobleme</text:p>
      <text:p text:style-name="P4">2000–3999 17. Jahrhundert</text:p>
      <text:p text:style-name="P4"><text:tab/>2000–2999 Allgemeines</text:p>
      <text:p text:style-name="P4"><text:tab/>3000–3999 Einzelprobleme</text:p>
      <text:p text:style-name="P4">4000–5999 18. Jahrhundert</text:p>
      <text:p text:style-name="P4"><text:tab/>4000–4999 Allgemeines</text:p>
      <text:p text:style-name="P4"><text:tab/>5000–5999 Einzelprobleme</text:p>
      <text:p text:style-name="P4">6000–7999 19. Jahrhundert</text:p>
      <text:p text:style-name="P4"><text:tab/>6000–6999 Allgemeines</text:p>
      <text:p text:style-name="P4"><text:tab/>7000–7999 Einzelprobleme</text:p>
      <text:p text:style-name="P4">8000–9999 20. Jahrhundert und Gegenwartssprache</text:p>
      <text:p text:style-name="P4"><text:tab/>8000–8999 Allgemeines</text:p>
      <text:p text:style-name="P4"><text:tab/>9000–9999 Einzelprobleme</text:p>
      <text:h text:style-name="Heading_20_2" text:outline-level="2">07 Grammatik und Lexikologie</text:h>
      <text:p text:style-name="P4">0001–0999 Grammatik</text:p>
      <text:p text:style-name="P4">1000–1499 Phonetik, Phonologie</text:p>
      <text:p text:style-name="P4">1500–1999 Orthographie, Interpunktion</text:p>
      <text:p text:style-name="P4">2000–2499 Morphologie</text:p>
      <text:p text:style-name="P4">2500–3499 Syntax</text:p>
      <text:p text:style-name="P4">3500–3999 Wortbildung</text:p>
      <text:p text:style-name="P4">4000–4499 Wortschatz</text:p>
      <text:p text:style-name="P4">4500–4999 Lexikographie</text:p>
      <text:p text:style-name="P4">5000–5499 Namenkunde</text:p>
      <text:p text:style-name="P4">5500–5999 Phraseologie, Indiomatik</text:p>
      <text:p text:style-name="P4">6000–6499 Etymologie</text:p>
      <text:p text:style-name="P4">6500–6999 Semantik</text:p>
      <text:p text:style-name="P4">7000–7499 Übersetzungstheorie</text:p>
      <text:p text:style-name="P4">7500–8499 Stilistik</text:p>
      <text:p text:style-name="P4">8500–9499 Rhetorik</text:p>
      <text:h text:style-name="Heading_20_2" text:outline-level="2">08 Sprachgeographie und Dialektologie</text:h>
      <text:p text:style-name="P4">0001–0999 Sprachgeographie</text:p>
      <text:p text:style-name="P4"><text:tab/>0001–0499 Allgemeines</text:p>
      <text:p text:style-name="P4"><text:tab/>0500–0999 Einzelne Probleme</text:p>
      <text:p text:style-name="P4">1000–2999 Dialekte der britischen Inseln</text:p>
      <text:p text:style-name="P4"><text:tab/>1000–1499 Allgemeines</text:p>
      <text:p text:style-name="P4"><text:tab/>1500–2999 Einzelne Regionen und Orte</text:p>
      <text:p text:style-name="P4">3000–4999 Amerikanisches Englisch</text:p>
      <text:p text:style-name="P4"><text:tab/>3000–3499 Allgemeines</text:p>
      <text:p text:style-name="P4"><text:tab/>3500–4999 Einzelne Regionen und Orte</text:p>
      <text:p text:style-name="P4">5000–5999 Australien und Neuseeland</text:p>
      <text:p text:style-name="P4"><text:tab/>5000–5499 Allgemeines</text:p>
      <text:p text:style-name="P4"><text:tab/>5500–5999 Einzelne Regionen und Orte</text:p>
      <text:p text:style-name="P4">6000–6999 Weitere Länder</text:p>
      <text:p text:style-name="P4"><text:tab/>6000–6499 Allgemeines</text:p>
      <text:p text:style-name="P4"><text:tab/>6500–6999 Einzelne Länder und Regionen</text:p>
      <text:h text:style-name="Heading_20_2" text:outline-level="2">09 Sprachsoziologie, Sprachpsychologie, Spracherziehung</text:h>
      <text:p text:style-name="P4">0001–0999 Sprachsoziologie</text:p>
      <text:p text:style-name="P4"><text:tab/>0001–0499 Allgemeines</text:p>
      <text:p text:style-name="P4"><text:tab/>0500–0999 Einzelne Probleme</text:p>
      <text:p text:style-name="P4">1000–2999 Sondersprachen, Slang</text:p>
      <text:p text:style-name="P4"><text:tab/>1000–1499 Allgemeines</text:p>
      <text:p text:style-name="P4"><text:tab/>1500–2499 Einzelne Sondersprachen</text:p>
      <text:p text:style-name="P4"><text:tab/>2500–2999 Slang</text:p>
      <text:p text:style-name="P4">3000–3999 Sprachpsychologie</text:p>
      <text:p text:style-name="P4"><text:tab/>3000–3499 Allgemeines</text:p>
      <text:p text:style-name="P4"><text:tab/>3500–3999 Einzelne Probleme</text:p>
      <text:p text:style-name="P4">4000–6999 Spracherziehung</text:p>
      <text:p text:style-name="P4"><text:tab/>4000–4999 Allgemeines</text:p>
      <text:p text:style-name="P4"><text:tab/>5000–5999 Geschichte der Spracherziehung</text:p>
      <text:p text:style-name="P4"><text:tab/>6000–6999 Einzelne Probleme</text:p>
      <text:h text:style-name="Heading_20_2" text:outline-level="2">10 Englische Literaturwissenschaft allgemein</text:h>
      <text:p text:style-name="P4">0001–0099 Enzyklopädien, Sachwörterbücher</text:p>
      <text:p text:style-name="P4">0100–0199 Biographische Wörterbücher</text:p>
      <text:p text:style-name="P4">0200–0299 Handbücher, Grundrisse</text:p>
      <text:p text:style-name="P4">0300–0399 Einführungen</text:p>
      <text:p text:style-name="P4">0400–0799 Darstellungen</text:p>
      <text:p text:style-name="P4">0800–0899 Forschungsberichte</text:p>
      <text:p text:style-name="P4">0900–0999 Tafeln, Tabellen, Bildmaterial</text:p>
      <text:p text:style-name="P4">1000–1099 Fachadreßbücher</text:p>
      <text:p text:style-name="P4">1100–1299 Gesammelte Abhandlungen Einzelner</text:p>
      <text:p text:style-name="P4">1300–1499 Gesammelte Abhandlungen Mehrerer, Festschriften</text:p>
      <text:p text:style-name="P4">1500–1599 Schriftenreihen</text:p>
      <text:p text:style-name="P4">1600–1799 Gesellschaften, Vereinigungen</text:p>
      <text:p text:style-name="P4">1800–1899 Institute</text:p>
      <text:p text:style-name="P4">1900–1999 Kongresse</text:p>
      <text:h text:style-name="Heading_20_2" text:outline-level="2">11 Geschichte der englischen Literaturwissenschaft</text:h>
      <text:p text:style-name="P4">0001–0199 Quellensammlungen</text:p>
      <text:p text:style-name="P4">0200–0399 Gesamtdarstellungen</text:p>
      <text:p text:style-name="P4">0400–0899 Einzelne Probleme</text:p>
      <text:p text:style-name="P4">0900–0999 Tabellenwerke, Bildmaterialien</text:p>
      <text:p text:style-name="P4">1000–1499 Mittelalter</text:p>
      <text:p text:style-name="P4">1500–1999 Renaissance, Humanismus (16. Jahrhundert)</text:p>
      <text:p text:style-name="P4">2000–2499 17. Jahrhundert</text:p>
      <text:p text:style-name="P4">2500–2999 18. Jahrhundert</text:p>
      <text:p text:style-name="P4">3000–3499 19. Jahrhundert</text:p>
      <text:p text:style-name="P4">3500–3999 20. Jahrhundert</text:p>
      <text:h text:style-name="Heading_20_2" text:outline-level="2">12 Quellenkunde</text:h>
      <text:p text:style-name="P4">0001–0999 Allgemeines</text:p>
      <text:p text:style-name="P4">1000–1999 Geschichte der Textüberlieferung</text:p>
      <text:p text:style-name="P4">2000–3999 Quellenarten</text:p>
      <text:p text:style-name="P4"><text:tab/>2000–2499 Handschriften</text:p>
      <text:p text:style-name="P4"><text:tab/>2500–2999 Drucke</text:p>
      <text:p text:style-name="P4"><text:tab/>3000–3499 Dokumente</text:p>
      <text:p text:style-name="P4"><text:tab/>3500–3999 Bildnisse</text:p>
      <text:p text:style-name="P4">4000–5999 Editorik, Textual Bibliographie</text:p>
      <text:p text:style-name="P4"><text:tab/>4000–4999 Allgemeines</text:p>
      <text:p text:style-name="P4"><text:tab/>5000–5999 Einzelne Probleme</text:p>
      <text:p text:style-name="P4">6000–7999 Quelleninstitute</text:p>
      <text:p text:style-name="P4"><text:tab/>6000–6499 Allgemeines</text:p>
      <text:p text:style-name="P4"><text:tab/>6500–6999 Bibliotheken</text:p>
      <text:p text:style-name="P4"><text:tab/>7000–7499 Archive, Literaturarchive</text:p>
      <text:p text:style-name="P4"><text:tab/>7500–7999 Dichtermuseen, Gedenkstätten</text:p>
      <text:h text:style-name="Heading_20_2" text:outline-level="2">13 Methodik, Einzelberichte der Literaturwissenschaft</text:h>
      <text:p text:style-name="P4">0001–2999 Methodik</text:p>
      <text:p text:style-name="P4"><text:tab/>0001–0999 Allgemeines</text:p>
      <text:p text:style-name="P4"><text:tab/>1000–1499 Einzelne Probleme</text:p>
      <text:p text:style-name="P4"><text:tab/>1500–2499 Einzelne methodische Richtungen</text:p>
      <text:p text:style-name="P4"><text:tab/>2500–2999 Hilfswissenschaften</text:p>
      <text:p text:style-name="P4">3000–3999 Ästhetik</text:p>
      <text:p text:style-name="P4">4000–4999 Poetik, Literaturtheorie</text:p>
      <text:p text:style-name="P4"><text:tab/>4000–4399 Allgemein, alle Zeiten</text:p>
      <text:p text:style-name="P4"><text:tab/>4400–4499 Einzelprobleme</text:p>
      <text:p text:style-name="P4"><text:tab/>4500–4599 Renaissance</text:p>
      <text:p text:style-name="P4"><text:tab/>4600–4699 17. Jahrhundert</text:p>
      <text:p text:style-name="P4"><text:tab/>4700–4799 18. Jahrhundert</text:p>
      <text:p text:style-name="P4"><text:tab/>4800–4899 19. Jahrhundert</text:p>
      <text:p text:style-name="P4"><text:tab/>4900–4999 20. Jahrhundert</text:p>
      <text:p text:style-name="P4">5000–5999 Metrik, Prosodie</text:p>
      <text:h text:style-name="Heading_20_2" text:outline-level="2">14 Stoffe, Motive, Probleme</text:h>
      <text:p text:style-name="P4">0001–0999 Allgemeines</text:p>
      <text:p text:style-name="P4">1000–1999 Einzelne Stoffe</text:p>
      <text:p text:style-name="P4">2000–2999 Einzelne Motive</text:p>
      <text:p text:style-name="P4">3000–3999 Einzelne Probleme</text:p>
      <text:h text:style-name="Heading_20_2" text:outline-level="2">15 Aspekte der Literatur, Literary Relations</text:h>
      <text:p text:style-name="P4">0001–0999 Aspekte der Literatur</text:p>
      <text:p text:style-name="P4">1000–1999 Beziehungen zu und Vergleiche mit anderen Literaturen</text:p>
      <text:p text:style-name="P4">2000–2999 Beziehungen zu anderen Sachgebieten</text:p>
      <text:h text:style-name="Heading_20_2" text:outline-level="2">16 Literatur und Gesellschaft</text:h>
      <text:p text:style-name="P4">0001–2999 Literatursoziologie</text:p>
      <text:p text:style-name="P4"><text:tab/>0001–0999 Allgemeines</text:p>
      <text:p text:style-name="P4"><text:tab/>1000–1499 Geschichte der Literatursoziologie</text:p>
      <text:p text:style-name="P4"><text:tab/>1500–2899 Einzelne Probleme</text:p>
      <text:p text:style-name="P4"><text:tab/>2900–2999 Geschichte der Zensur</text:p>
      <text:p text:style-name="P4">3000–3999 Dichter und Schriftsteller</text:p>
      <text:p text:style-name="P4">4000–5999 Leser­ und Rezeptionsforschung</text:p>
      <text:p text:style-name="P4">6000–8449 Literarisches Leben</text:p>
      <text:p text:style-name="P4"><text:tab/>6000–6499 Allgemeines</text:p>
      <text:p text:style-name="P4"><text:tab/>6500–7499 Geschichte der literarischen Lebens</text:p>
      <text:p text:style-name="P4"><text:tab/>7500–8449 Einzelaspekte des literarischen Lebens</text:p>
      <text:p text:style-name="P4">8500–8599 Literaturpreise</text:p>
      <text:h text:style-name="Heading_20_2" text:outline-level="2">17 Literaturkritik</text:h>
      <text:p text:style-name="P4">0001–0999 Anthologien, Quellensammlungen</text:p>
      <text:p text:style-name="P4">1000–1999 Allgemeines</text:p>
      <text:p text:style-name="P4">2000–2499 Geschichte der Forschung</text:p>
      <text:p text:style-name="P4">2500–4999 Einzelne Probleme</text:p>
      <text:h text:style-name="Heading_20_2" text:outline-level="2">18 Literaturunterricht</text:h>
      <text:p text:style-name="P4">0001–0999 Anthologien, Quellensammlungen</text:p>
      <text:p text:style-name="P4">1000–1999 Allgemeines</text:p>
      <text:p text:style-name="P4">2000–2499 Geschichte der Forschung</text:p>
      <text:p text:style-name="P4">2500–4999 Einzelne Probleme</text:p>
      <text:h text:style-name="Heading_20_2" text:outline-level="2">19 Literarische Gattungen</text:h>
      <text:p text:style-name="P4">0001–0999 Allgemeines</text:p>
      <text:p text:style-name="P4">1000–1499 Theorie der Gattungen</text:p>
      <text:p text:style-name="P4">1500–2999 Einzelne Probleme</text:p>
      <text:h text:style-name="Heading_20_2" text:outline-level="2">20 Drama</text:h>
      <text:p text:style-name="P4">0001–5999 Drama</text:p>
      <text:p text:style-name="P4"><text:tab/>0001–0499 Quellenammlungen, Anthologie</text:p>
      <text:p text:style-name="P4"><text:tab/>0500–1499 Allgemeines</text:p>
      <text:p text:style-name="P4"><text:tab/>1500–1999 Geschichte der Forschung</text:p>
      <text:p text:style-name="P4"><text:tab/>2000–2499 Theorie des Dramas</text:p>
      <text:p text:style-name="P4"><text:tab/>2500–2999 Einzelne Probleme</text:p>
      <text:p text:style-name="P4"><text:tab/>3000–3999 Tragödie</text:p>
      <text:p text:style-name="P4"><text:tab/>4000–4999 Komödie</text:p>
      <text:p text:style-name="P4"><text:tab/>5000–5999 Weitere Gattungen</text:p>
      <text:h text:style-name="Heading_20_2" text:outline-level="2">21 Versepik</text:h>
      <text:p text:style-name="P4">0001–5999 Versepik</text:p>
      <text:p text:style-name="P4"><text:tab/>0001–0499 Quellenammlungen, Anthologie</text:p>
      <text:p text:style-name="P4"><text:tab/>0500–1499 Allgemeines</text:p>
      <text:p text:style-name="P4"><text:tab/>1500–1999 Geschichte der Forschung</text:p>
      <text:p text:style-name="P4"><text:tab/>2000–2499 Theorie des Epik</text:p>
      <text:p text:style-name="P4"><text:tab/>2500–2999 Einzelne Probleme</text:p>
      <text:p text:style-name="P4"><text:tab/>3000–3999 Epos</text:p>
      <text:p text:style-name="P4"><text:tab/>4000–5999 Weitere versepische Gattungen</text:p>
      <text:h text:style-name="Heading_20_2" text:outline-level="2">22 Prosa: Fiction</text:h>
      <text:p text:style-name="P4">0001–2999 Fiktionale Prosa</text:p>
      <text:p text:style-name="P4"><text:tab/>0001–0499 Anthologien, Quellensammlungen</text:p>
      <text:p text:style-name="P4"><text:tab/>0500–1499 Allgemeines</text:p>
      <text:p text:style-name="P4"><text:tab/>1500–1999 Geschichte der Forschung</text:p>
      <text:p text:style-name="P4"><text:tab/>2000–2499 Theorie der fiktionalen Prosa</text:p>
      <text:p text:style-name="P4"><text:tab/>2500–2999 Einzelne Probleme</text:p>
      <text:p text:style-name="P4">3000–5999 Roman</text:p>
      <text:p text:style-name="P4"><text:tab/>3000–3999 Allgemeines</text:p>
      <text:p text:style-name="P4"><text:tab/>4000–4499 Romantheorie</text:p>
      <text:p text:style-name="P4"><text:tab/>4500–4999 Einzelne Probleme</text:p>
      <text:p text:style-name="P4"><text:tab/>5000–5999 Untergattungen des Romans</text:p>
      <text:p text:style-name="P4">6000–6499 Novelle, Erzählung</text:p>
      <text:p text:style-name="P4">6500–6999 Short Story</text:p>
      <text:p text:style-name="P4">7000–7999 Weitere Gattungen</text:p>
      <text:p text:style-name="P4"><text:tab/>7000–7499 Kunstmärchen</text:p>
      <text:h text:style-name="Heading_20_2" text:outline-level="2">23 Prosa: Non­Fiction</text:h>
      <text:p text:style-name="P4">0001–0449 Anthologien, Quellensammlungen</text:p>
      <text:p text:style-name="P4">0500–1499 Allgemeines</text:p>
      <text:p text:style-name="P4">1500–1999 Geschichte der Forschung</text:p>
      <text:p text:style-name="P4">2000–2449 Theorie der nicht­fiktionalen Prosa</text:p>
      <text:p text:style-name="P4">2500–2999 Einzelne Probleme</text:p>
      <text:p text:style-name="P4">3000–9999 Einzelne Gattungen der nicht­fiktionalen Prosa</text:p>
      <text:p text:style-name="P4"><text:tab/>3000–4999 Essays</text:p>
      <text:p text:style-name="P4"><text:tab/><text:tab/>3000–3249 Quellen</text:p>
      <text:p text:style-name="P4"><text:tab/><text:tab/>3250–4249 Allgemeines</text:p>
      <text:p text:style-name="P4"><text:tab/><text:tab/>4250–4749 Einzelne Jahrhunderte</text:p>
      <text:p text:style-name="P4"><text:tab/><text:tab/>4750–4999 Einzelne Probleme</text:p>
      <text:h text:style-name="Heading_20_2" text:outline-level="2">24 Lyrik</text:h>
      <text:p text:style-name="P4">0001–0449 Anthologien, Quellensammlungen</text:p>
      <text:p text:style-name="P4">0500–1499 Allgemeines</text:p>
      <text:p text:style-name="P4"><text:tab/>0500–0899 Alle Zeiten</text:p>
      <text:p text:style-name="P4"><text:tab/>0900–0999 Einzelprobleme</text:p>
      <text:p text:style-name="P4"><text:tab/>1000–1099 Renaissance</text:p>
      <text:p text:style-name="P4"><text:tab/>1100–1199 17. Jh.</text:p>
      <text:p text:style-name="P4"><text:tab/>1200–1299 18. Jh.</text:p>
      <text:p text:style-name="P4"><text:tab/>1300–1399 19. Jh.</text:p>
      <text:p text:style-name="P4"><text:tab/>1400–1499 20. Jh.</text:p>
      <text:p text:style-name="P4">1500–1999 Geschichte der Forschung</text:p>
      <text:p text:style-name="P4">2000–2449 Theorie der Lyrik</text:p>
      <text:p text:style-name="P4">2500–2999 Einzelne Probleme</text:p>
      <text:p text:style-name="P4">3000–9999 Einzelne lyrische Gattungen</text:p>
      <text:p text:style-name="P4"><text:tab/>4200–4299 Epigramm</text:p>
      <text:p text:style-name="P4"><text:tab/>5065–5199 Hirtendichtung</text:p>
      <text:p text:style-name="P4"><text:tab/>7900–7999 Sonett</text:p>
      <text:h text:style-name="Heading_20_2" text:outline-level="2">25 Autobiographische Gattungen, Biographie</text:h>
      <text:p text:style-name="P4">0001–0449 Anthologien, Quellensammlungen</text:p>
      <text:p text:style-name="P4">0500–1499 Allgemeines</text:p>
      <text:p text:style-name="P4">1500–1999 Geschichte der Forschung</text:p>
      <text:p text:style-name="P4">2000–2499 Theorie der autobiographischen Gattungen u. der Biographien</text:p>
      <text:p text:style-name="P4">2500–2999 Einzelne Probleme</text:p>
      <text:p text:style-name="P4">3000–3999 Autobiographie</text:p>
      <text:p text:style-name="P4">4000–4999 Brief</text:p>
      <text:p text:style-name="P4">5000–5999 Tagebuch</text:p>
      <text:p text:style-name="P4">6000–6999 Gespräch</text:p>
      <text:p text:style-name="P4">7000–7999 Biographie</text:p>
      <text:p text:style-name="P4">8000–8999 Memoirs, Anecdotes</text:p>
      <text:h text:style-name="Heading_20_2" text:outline-level="2">26 Didaktische Gattungen</text:h>
      <text:p text:style-name="P4">0001–0449 Anthologien, Quellensammlungen</text:p>
      <text:p text:style-name="P4">0500–1499 Allgemeines</text:p>
      <text:p text:style-name="P4">1500–1999 Geschichte der Forschung</text:p>
      <text:p text:style-name="P4">2000–2499 Theorie der didaktischen Gattungen</text:p>
      <text:p text:style-name="P4">2500–2999 Lehrgedicht</text:p>
      <text:p text:style-name="P4">3000–3999 Satire</text:p>
      <text:p text:style-name="P4">4000–4499 Allegorie</text:p>
      <text:p text:style-name="P4">4500–4999 Emblematik</text:p>
      <text:p text:style-name="P4">5000–5499 Aphoristik</text:p>
      <text:p text:style-name="P4">5500–7499 Andere Gattungen</text:p>
      <text:p text:style-name="P4"><text:tab/>6000–6199 Sprichwort</text:p>
      <text:h text:style-name="Heading_20_2" text:outline-level="2">27 Volksdichtung</text:h>
      <text:p text:style-name="P4">0001–0449 Anthologien, Quellensammlungen</text:p>
      <text:p text:style-name="P4">0500–1499 Allgemeines</text:p>
      <text:p text:style-name="P4">1500–1999 Geschichte der Forschung</text:p>
      <text:p text:style-name="P4">2000–2499 Theorie der Volksdichtung</text:p>
      <text:p text:style-name="P4">2500–2999 Einzelne Probleme</text:p>
      <text:p text:style-name="P4">3000–3999 Dramatische Gattungen der Volksdichtung</text:p>
      <text:p text:style-name="P4">4000–4999 Erzählende Gattungen der Volksdichtung</text:p>
      <text:p text:style-name="P4">5000–5999 Lyrische Gattungen, Volkslied</text:p>
      <text:p text:style-name="P4">6000–6999 Sonstige Formen der Volksdichtung</text:p>
      <text:p text:style-name="P4"><text:tab/>6400–6499 Kinderreime</text:p>
      <text:p text:style-name="P4"><text:tab/>6800–6899 Rätsel</text:p>
      <text:h text:style-name="Heading_20_2" text:outline-level="2">28 Geschichte der englischen Literatur</text:h>
      <text:p text:style-name="P4">0001–0999 Anthologien, Quellensammlungen</text:p>
      <text:p text:style-name="P4">1000–5999 Allgemeines (Formalschlüssel : 5000)</text:p>
      <text:h text:style-name="Heading_20_2" text:outline-level="2">29 Literaturgeschichtsschreibung, Literaturgeschichte einzelner Regionen und Orte</text:h>
      <text:p text:style-name="P4">0001–4999 Literaturgeschichtsschreibung</text:p>
      <text:p text:style-name="P4"><text:tab/>0001–0449 Anthologien, Quellensammlungen</text:p>
      <text:p text:style-name="P4"><text:tab/>0500–1499 Allgemeines</text:p>
      <text:p text:style-name="P4"><text:tab/>1500–1999 Geschichte der Forschung</text:p>
      <text:p text:style-name="P4"><text:tab/>2000–2999 Methodik</text:p>
      <text:p text:style-name="P4"><text:tab/>3000–4999 Einzelne Probleme</text:p>
      <text:p text:style-name="P4">5000–9999 Literaturgeschichte einzelner Regionen und Orte</text:p>
      <text:p text:style-name="P4"><text:tab/>5000–5999 Allgemeines</text:p>
      <text:p text:style-name="P4"><text:tab/>6000–6499 Einzelne Regionen</text:p>
      <text:p text:style-name="P4"><text:tab/>6500–6999 Schottland</text:p>
      <text:p text:style-name="P4"><text:tab/>7000–7499 Wales</text:p>
      <text:p text:style-name="P4"><text:tab/>7500–7999 Irland</text:p>
      <text:p text:style-name="P4"><text:tab/>8000–9999 Einzelne Orte</text:p>
      <text:h text:style-name="Heading_20_2" text:outline-level="2">30 Englischsprachige Literaturen außerhalb Englands</text:h>
      <text:p text:style-name="P4">0001–0999 Allgemeines</text:p>
      <text:p text:style-name="P4">1000–2499 Kanada</text:p>
      <text:p text:style-name="P4">2500–2999 Westindien</text:p>
      <text:p text:style-name="P4">3000–4499 Australien</text:p>
      <text:p text:style-name="P4">4500–5999 Neuseeland</text:p>
      <text:p text:style-name="P4">6000–6999 Afrika</text:p>
      <text:p text:style-name="P4">7000–7999 Indien</text:p>
      <text:p text:style-name="P4">8000–8999 Latino/a Literatur</text:p>
      <text:h text:style-name="Heading_20_2" text:outline-level="2">31 Geschichte der englischen Literatur: Mittelalter</text:h>
      <text:p text:style-name="P4">0001–0499 Quellensammlungen</text:p>
      <text:p text:style-name="P4">0500–1499 Allgemeines</text:p>
      <text:p text:style-name="P4">1500–2999 Teildarstellungen</text:p>
      <text:p text:style-name="P4">3000–3499 Einzelne Probleme</text:p>
      <text:p text:style-name="P4">3500–8999 Einzelne Gattungen</text:p>
      <text:p text:style-name="P4"><text:tab/>3500–5499 Geistliche Dichtung</text:p>
      <text:p text:style-name="P4"><text:tab/><text:tab/>3500–3749 Allgemeines</text:p>
      <text:p text:style-name="P4"><text:tab/><text:tab/>3750–3999 Drama</text:p>
      <text:p text:style-name="P4"><text:tab/><text:tab/>4000–4499 Epik</text:p>
      <text:p text:style-name="P4"><text:tab/><text:tab/>4500–4999 Prosa</text:p>
      <text:p text:style-name="P4"><text:tab/><text:tab/>5000–5499 Lyrik</text:p>
      <text:p text:style-name="P4"><text:tab/>5500–8999 Weltliche Dichtung</text:p>
      <text:p text:style-name="P4"><text:tab/><text:tab/>5500–6499 Allgemeines</text:p>
      <text:p text:style-name="P4"><text:tab/><text:tab/>6500–6749 Drama</text:p>
      <text:p text:style-name="P4"><text:tab/><text:tab/>6750–7249 Epik</text:p>
      <text:p text:style-name="P4"><text:tab/><text:tab/>8000–8249 Prosa</text:p>
      <text:p text:style-name="P4"><text:tab/><text:tab/>8250–8499 Lyrik</text:p>
      <text:p text:style-name="P4"><text:tab/><text:tab/>8500–8749 Didaktische Gattungen</text:p>
      <text:p text:style-name="P4"><text:tab/><text:tab/>8750–8999 Sonstige Gattungen</text:p>
      <text:h text:style-name="Heading_20_2" text:outline-level="2">32 Einzelne Autoren des Mittelalters (A–M)</text:h>
      <text:p text:style-name="P4">0001–0099 Aelfric</text:p>
      <text:p text:style-name="P4">0100–0199 Alexander</text:p>
      <text:p text:style-name="P4">0200–0299 Alfred</text:p>
      <text:p text:style-name="P4">0300–0399 Ancrene Wisse</text:p>
      <text:p text:style-name="P4">0400–0499 The Anglo saxon Chronicle</text:p>
      <text:p text:style-name="P4">0500–0599 Awntyrs of Arthur</text:p>
      <text:p text:style-name="P4">0600–0699 Azarias</text:p>
      <text:p text:style-name="P4">0700–0799 Ballads</text:p>
      <text:p text:style-name="P4">0800–0899 Barbour, John</text:p>
      <text:p text:style-name="P4">0900–0999 The battle of Maldon</text:p>
      <text:p text:style-name="P4">1000–1099 Bede</text:p>
      <text:p text:style-name="P4">1100–1199 Beowulf</text:p>
      <text:p text:style-name="P4">1200–1249 Blind Harry</text:p>
      <text:p text:style-name="P4">1250–1299 Osbern Bokenham</text:p>
      <text:p text:style-name="P4">1300–1399 Breton Lays: Le Freine, Sir Degare , Sir Launfal , Sir Orteo</text:p>
      <text:p text:style-name="P4">1400–1499 Caedmon</text:p>
      <text:p text:style-name="P4">1500–1599 Capgrave, John</text:p>
      <text:p text:style-name="P4">1600–1699 The Castle of Perseverance (= The Macro Plays), Mankind, Wisdom</text:p>
      <text:p text:style-name="P4">1700–1799 Caxton, William</text:p>
      <text:p text:style-name="P4">1800–1899 Charles of Orleans</text:p>
      <text:p text:style-name="P4">1900–2499 Chaucer, Geoffrey</text:p>
      <text:p text:style-name="P4">2500–2599 Chester Plays</text:p>
      <text:p text:style-name="P4">2600–2699 Christ</text:p>
      <text:p text:style-name="P4">2700–2799 Christ and Satan</text:p>
      <text:p text:style-name="P4">2800–2899 Clanvowe, Sir John</text:p>
      <text:p text:style-name="P4">2900–2999 Cleanness</text:p>
      <text:p text:style-name="P4">3000–3099 Colet, John</text:p>
      <text:p text:style-name="P4">3100–3199 The Croxton Play of the Sacrament</text:p>
      <text:p text:style-name="P4">3200–3299 Cursor Mundi</text:p>
      <text:p text:style-name="P4">3300–3399 Cynewulf</text:p>
      <text:p text:style-name="P4">3400–3499 Douglas, Gavin</text:p>
      <text:p text:style-name="P4">3500–3599 The Dream of the Rood</text:p>
      <text:p text:style-name="P4">3600–3699 Dunbar, William</text:p>
      <text:p text:style-name="P4">3700–3799 'Elegies`</text:p>
      <text:p text:style-name="P4">3800–3899 Everyman</text:p>
      <text:p text:style-name="P4">3900–3999 Exodus</text:p>
      <text:p text:style-name="P4">4000–4099 The Finnsburh Fragment</text:p>
      <text:p text:style-name="P4">4100–4199 Fortescue, Sir John</text:p>
      <text:p text:style-name="P4">4200–4299 Sir Gawain and the Grene Knight</text:p>
      <text:p text:style-name="P4">4300–4399 Genesis</text:p>
      <text:p text:style-name="P4">4400–4499 Gervase of Tilbury</text:p>
      <text:p text:style-name="P4">4500–4699 Gower, John</text:p>
      <text:p text:style-name="P4">4700–4799 Guthlac</text:p>
      <text:p text:style-name="P4">4800–4891 Hali Meidenhead</text:p>
      <text:p text:style-name="P4">4900–4999 Havelok</text:p>
      <text:p text:style-name="P4">5000–5099 Henryson, Robert</text:p>
      <text:p text:style-name="P4">5100–5199 Herebert, William</text:p>
      <text:p text:style-name="P4">5200–5299 Hoccleve, Thomas</text:p>
      <text:p text:style-name="P4">5300–5399 Homilies</text:p>
      <text:p text:style-name="P4">5400–5499 James I of Scotland: Kingis Quair</text:p>
      <text:p text:style-name="P4">5500–5599 Judith</text:p>
      <text:p text:style-name="P4">5600–5699 Julian of Norwich</text:p>
      <text:p text:style-name="P4">5700–5799 Kempe, Margery</text:p>
      <text:p text:style-name="P4">5800–5899 King Horn</text:p>
      <text:p text:style-name="P4">5900–5999 Langland, William: Piers Plowman</text:p>
      <text:p text:style-name="P4">6000–6099 Layamon</text:p>
      <text:p text:style-name="P4">6100–6199 The Life of St. Giles</text:p>
      <text:p text:style-name="P4">6200–6299 The Life if St. Nicholas</text:p>
      <text:p text:style-name="P4">6300–6499 Lydgate, John</text:p>
      <text:p text:style-name="P4">6500–6699 Lyrics  The Macro Plays s. The Castle of Perseverance</text:p>
      <text:p text:style-name="P4">6700–6899 Malory, Sir Thomas</text:p>
      <text:p text:style-name="P4">6900–6999 Mandeville, Sir John  Mankind s. The Castle of Perseverance</text:p>
      <text:p text:style-name="P4">7100–7199 Mannyng, Robert, of Brunne</text:p>
      <text:p text:style-name="P4">7200–7299 Medwall, Henry</text:p>
      <text:p text:style-name="P4">7300–7399 Mirk, John</text:p>
      <text:p text:style-name="P4">7499–7699 Morte, Arthure</text:p>
      <text:h text:style-name="Heading_20_2" text:outline-level="2">33 Einzelne Autoren des Mittelalters (N–Z)</text:h>
      <text:p text:style-name="P4">0001–0099 Norton, Thomas</text:p>
      <text:p text:style-name="P4">0100–0199 N­Town Plays</text:p>
      <text:p text:style-name="P4">0200–0299 Orm</text:p>
      <text:p text:style-name="P4">0300–0399 Orosius</text:p>
      <text:p text:style-name="P4">0400–0499 The Owl and the Nightingale</text:p>
      <text:p text:style-name="P4">0500–0599 The Parlament of the Three Ages</text:p>
      <text:p text:style-name="P4">0600–0699 The Parker Chronicle</text:p>
      <text:p text:style-name="P4">0700–0799 The Paston Letters</text:p>
      <text:p text:style-name="P4">0800–0899 Patience</text:p>
      <text:p text:style-name="P4">0900–0999 Pearl</text:p>
      <text:p text:style-name="P4">1000–1099 Sir Perceval of galles</text:p>
      <text:p text:style-name="P4">1100–1199 Rolle, Richard</text:p>
      <text:p text:style-name="P4">1200–1299 St. Erkenwald</text:p>
      <text:p text:style-name="P4">1300–1399 Shirley, John</text:p>
      <text:p text:style-name="P4">1400–1499 Solomon and Saturn</text:p>
      <text:p text:style-name="P4">1500–1599 Soul and Body</text:p>
      <text:p text:style-name="P4">1600–1699 Speculum Vitae</text:p>
      <text:p text:style-name="P4">1700–1799 Summer Sunday</text:p>
      <text:p text:style-name="P4">1800–1899 Thomas de Hales</text:p>
      <text:p text:style-name="P4">1900–1999 Thomas of Erceldoune</text:p>
      <text:p text:style-name="P4">2000–2099 Thre Prestis of Pebles</text:p>
      <text:p text:style-name="P4">2100–2199 Towneley Plays</text:p>
      <text:p text:style-name="P4">2200–2299 Trevisa, John</text:p>
      <text:p text:style-name="P4">2300–2399 The Vision of St. Paul</text:p>
      <text:p text:style-name="P4">2400–2499 Waldere</text:p>
      <text:p text:style-name="P4">2500–2599 Widsith</text:p>
      <text:p text:style-name="P4">2600–2649 Winner and Waster</text:p>
      <text:p text:style-name="P4">2650–2799 Worlde and The Clylde</text:p>
      <text:p text:style-name="P4">2800–2899 Wulfstan</text:p>
      <text:p text:style-name="P4">2900–2999 Wyclif, John</text:p>
      <text:p text:style-name="P4">3000–3099 York Plays</text:p>
      <text:h text:style-name="Heading_20_2" text:outline-level="2">34 16. und 17. Jahrhundert</text:h>
      <text:p text:style-name="P4">0001–4999 16. Jahrhundert (Renaissance, Humanismus)</text:p>
      <text:p text:style-name="P4"><text:tab/>0001–0499 Anthologien, Quellensammlungen</text:p>
      <text:p text:style-name="P4"><text:tab/>0500–3499 Allgemeines (Formalschlüssel : 3000)</text:p>
      <text:p text:style-name="P4"><text:tab/>3500–3999 Teildarstellungen (zeitlich)</text:p>
      <text:p text:style-name="P4"><text:tab/>4000–4999 Einzelne Probleme</text:p>
      <text:p text:style-name="P4">5000–9999 17. Jahrhundert</text:p>
      <text:p text:style-name="P4"><text:tab/>5000–5499 Anthologien, Quellensammlungen</text:p>
      <text:p text:style-name="P4"><text:tab/>5500–8499 Allgemeines (Formalschlüssel : 3000)</text:p>
      <text:p text:style-name="P4"><text:tab/>8500–8999 Teildarstellungen (zeitlich)</text:p>
      <text:p text:style-name="P4"><text:tab/>9000–9999 Einzelne Probleme</text:p>
      <text:h text:style-name="Heading_20_2" text:outline-level="2">35 18. Jahrhundert</text:h>
      <text:p text:style-name="P4">0001–0999 Anthologien, Quellensammlungen</text:p>
      <text:p text:style-name="P4">1000–3999 Allgemeines (Formalschlüssel : 3000)</text:p>
      <text:p text:style-name="P4">4000–4999 Teildarstellungen (zeitlich)</text:p>
      <text:p text:style-name="P4">5000–6999 Einzelne Probleme</text:p>
      <text:h text:style-name="Heading_20_2" text:outline-level="2">36 Autoren des 16.–18. Jahrhunderts (A–C)</text:h>
      <text:p text:style-name="P4">0001–0099 Addison, Joseph</text:p>
      <text:p text:style-name="P4">0100–0199 Aikin, John</text:p>
      <text:p text:style-name="P4">0200–0249 Akenside, Mark</text:p>
      <text:p text:style-name="P4">0250–0399 Andrewes, Lancelot</text:p>
      <text:p text:style-name="P4">0400–0499 Arbuthnot, John</text:p>
      <text:p text:style-name="P4">0500–0599 Armin, Robert</text:p>
      <text:p text:style-name="P4">0600–0699 Ascham, Roger</text:p>
      <text:p text:style-name="P4">0700–0799 Aytoun, Robert</text:p>
      <text:p text:style-name="P4">0800–0899 Bacon, Francis</text:p>
      <text:p text:style-name="P4">0900–0949 Barclay, John</text:p>
      <text:p text:style-name="P4">0950–0999 Barbauld, Anna Laetitia</text:p>
      <text:p text:style-name="P4">1000–1099 Bale, John</text:p>
      <text:p text:style-name="P4">1100–1119 Bampfylde, John</text:p>
      <text:p text:style-name="P4">1120–1149 Barclay, Alexander</text:p>
      <text:p text:style-name="P4">1150–1199 Barcley, John</text:p>
      <text:p text:style-name="P4">1200–1249 Barker, Jane</text:p>
      <text:p text:style-name="P4">1250–1299 Barlowe, Jerome</text:p>
      <text:p text:style-name="P4">1300–1349 Barnes, barnabe</text:p>
      <text:p text:style-name="P4">1350–1399 Barnfield, William</text:p>
      <text:p text:style-name="P4">1400–1499 Barrow, Isaac</text:p>
      <text:p text:style-name="P4">1500–1599 Beattie, James</text:p>
      <text:p text:style-name="P4">1600–1799 Beaumont, Francis und Fletcher, John</text:p>
      <text:p text:style-name="P4">1800–1899 Beaumont, Sir John</text:p>
      <text:p text:style-name="P4">1900–1999 Beckford, William</text:p>
      <text:p text:style-name="P4">2000–2099 Behn, Aphra</text:p>
      <text:p text:style-name="P4">2100–2199 Betterton, Thomas</text:p>
      <text:p text:style-name="P4">2200–2299 Bickerstaff, Isaac</text:p>
      <text:p text:style-name="P4">2300–2399 Blackmore, Sir Richard</text:p>
      <text:p text:style-name="P4">2400–2499 Blackwell, Thomas</text:p>
      <text:p text:style-name="P4">2500–2599 Blair, Hugh</text:p>
      <text:p text:style-name="P4">2600–2699 Blair, Robert</text:p>
      <text:p text:style-name="P4">2700–2899 Blake, William</text:p>
      <text:p text:style-name="P4">2900–2949 Blount, Charles</text:p>
      <text:p text:style-name="P4">2950–2999 Blount, Thomas</text:p>
      <text:p text:style-name="P4">3000–3099 St. John, Henry, Viscount Bolingbroke</text:p>
      <text:p text:style-name="P4">3100–3199 Boswell, James</text:p>
      <text:p text:style-name="P4">3200–3299 Bourchier, John, Lord Berners</text:p>
      <text:p text:style-name="P4">3300–3315 Bradstreet, Anne</text:p>
      <text:p text:style-name="P4">3330–3349 Bramston, James</text:p>
      <text:p text:style-name="P4">3350–3399 Brathwaite, Richard</text:p>
      <text:p text:style-name="P4">3500–3599 Brome, Alexander</text:p>
      <text:p text:style-name="P4">3600–3699 Brome, Richard</text:p>
      <text:p text:style-name="P4">3700–3799 Brown, John</text:p>
      <text:p text:style-name="P4">3800–3899 Browne, Sir Thomas</text:p>
      <text:p text:style-name="P4">3900–3999 Browne, William</text:p>
      <text:p text:style-name="P4">4000–4099 Villiers, George, Duke of Buckingham</text:p>
      <text:p text:style-name="P4">4100–4399 Bunyan, John</text:p>
      <text:p text:style-name="P4">4400–4499 Burnet, Gilbert</text:p>
      <text:p text:style-name="P4">4500–4599 Burney, Charles</text:p>
      <text:p text:style-name="P4">4600–4699 Burney, Fanny</text:p>
      <text:p text:style-name="P4">4700–4799 Burns, Robert</text:p>
      <text:p text:style-name="P4">4800–4899 Burton, Robert</text:p>
      <text:p text:style-name="P4">4900–4999 Butler, Samuel</text:p>
      <text:p text:style-name="P4">5000–5049 Byrom, John</text:p>
      <text:p text:style-name="P4">5050–5099 Cambridge, Richard Olsen</text:p>
      <text:p text:style-name="P4">5100–5199 Camden, William</text:p>
      <text:p text:style-name="P4">5200–5299 Campion, Thomas</text:p>
      <text:p text:style-name="P4">5300–5399 Canning, George</text:p>
      <text:p text:style-name="P4">5400–5499 Carew, Thomas</text:p>
      <text:p text:style-name="P4">5500–5529 Cary, Elisabeth, Viscountess Falkland</text:p>
      <text:p text:style-name="P4">5530–5549 Carey, Henry</text:p>
      <text:p text:style-name="P4">5550–5599 Cary, Patrick</text:p>
      <text:p text:style-name="P4">5600–5689 Cavendish, Margaret</text:p>
      <text:p text:style-name="P4">5690–5699 Cavendish, George</text:p>
      <text:p text:style-name="P4">5700–5749 Cavendish, William</text:p>
      <text:p text:style-name="P4">5750–5799 Centlivre, Susannah</text:p>
      <text:p text:style-name="P4">5800–5899 Chapman, George</text:p>
      <text:p text:style-name="P4">5900–5999 Charleton, Walter</text:p>
      <text:p text:style-name="P4">6000–6099 Chatterton, Thomas</text:p>
      <text:p text:style-name="P4">6100–6199 Chester, Robert</text:p>
      <text:p text:style-name="P4">6200–6299 Stanhope, Philip Dormer, Earl of Chesterfield</text:p>
      <text:p text:style-name="P4">6300–6399 Chettle, Henry</text:p>
      <text:p text:style-name="P4">6400–6499 Churchill, Charles</text:p>
      <text:p text:style-name="P4">6500–6599 Churchyard, Thomas</text:p>
      <text:p text:style-name="P4">6600–6649 Cibber, Colley</text:p>
      <text:p text:style-name="P4">6650–6699 Clavell, John</text:p>
      <text:p text:style-name="P4">6700–6799 Cleland, John</text:p>
      <text:p text:style-name="P4">6800–6899 Cleveland, John</text:p>
      <text:p text:style-name="P4">6900–6919 Collier, Jane</text:p>
      <text:p text:style-name="P4">6920–6999 Collier, Jeremy</text:p>
      <text:p text:style-name="P4">7000–7099 Collins, William</text:p>
      <text:p text:style-name="P4">7100–7199 Colman, Benjamin</text:p>
      <text:p text:style-name="P4">7200–7299 Colman, George, the Elder</text:p>
      <text:p text:style-name="P4">7300–7399 Congreve, William</text:p>
      <text:p text:style-name="P4">7400–7499 Constable, Henry</text:p>
      <text:p text:style-name="P4">7500–7549 Conway, Anne</text:p>
      <text:p text:style-name="P4">7550–7599 Cook, James</text:p>
      <text:p text:style-name="P4">7600–7649 Cooke, Ebenezer</text:p>
      <text:p text:style-name="P4">7650–7699 Cooke, John</text:p>
      <text:p text:style-name="P4">7700–7749 Cooper, Thomas</text:p>
      <text:p text:style-name="P4">7750–7799 Copland, Robert</text:p>
      <text:p text:style-name="P4">7800–7899 Coryate, Thomas</text:p>
      <text:p text:style-name="P4">7900–7999 Cotton, Charles</text:p>
      <text:p text:style-name="P4">8000–8099 Coventry, Francis</text:p>
      <text:p text:style-name="P4">8100–8199 Coverdale, Miles</text:p>
      <text:p text:style-name="P4">8200–8299 Cowley, Abraham</text:p>
      <text:p text:style-name="P4">8300–8399 Cowley, Hannah</text:p>
      <text:p text:style-name="P4">8400–8499 Cowper, William</text:p>
      <text:p text:style-name="P4">8500–8599 Crabbe, George</text:p>
      <text:p text:style-name="P4">8600–8699 Cranmer, Thomas</text:p>
      <text:p text:style-name="P4">8700–8799 Crashaw, Richard</text:p>
      <text:p text:style-name="P4">8800–8899 Crowley, Robert</text:p>
      <text:p text:style-name="P4">8900–8999 Crowne, John</text:p>
      <text:p text:style-name="P4">9000–9099 Cumberland, Richard</text:p>
      <text:h text:style-name="Heading_20_2" text:outline-level="2">37 Autoren des 16.–18. Jahrhunderts (D–G)</text:h>
      <text:p text:style-name="P4">0001–0099 Daniel, Samuel</text:p>
      <text:p text:style-name="P4">0100–0199 Darwin, Erasmus</text:p>
      <text:p text:style-name="P4">0200–0299 D'Avenant, Sir William</text:p>
      <text:p text:style-name="P4">0300–0399 Davenport, Robert</text:p>
      <text:p text:style-name="P4">0400–0499 Davies, Sir John</text:p>
      <text:p text:style-name="P4">0500–0599 Davies, John of Hereford</text:p>
      <text:p text:style-name="P4">0600–0699 Day, John</text:p>
      <text:p text:style-name="P4">0700–0999 Defoe, Danie</text:p>
      <text:p text:style-name="P4">1000–1099 Dekker, Thomas</text:p>
      <text:p text:style-name="P4">1100–1199 Deloney, Thomas</text:p>
      <text:p text:style-name="P4">1200–1299 Denham, Sir John</text:p>
      <text:p text:style-name="P4">1300–1399 Denham, Sir Thomas</text:p>
      <text:p text:style-name="P4">1400–1499 Dennis, John</text:p>
      <text:p text:style-name="P4">1500–1599 D'Ewes, Sir Simonds</text:p>
      <text:p text:style-name="P4">1600–1699 Dickinson, John</text:p>
      <text:p text:style-name="P4">1700–1799 Dodsley, Robert</text:p>
      <text:p text:style-name="P4">1800–2099 Donne, John</text:p>
      <text:p text:style-name="P4">2100–2199 Drayton, Michael</text:p>
      <text:p text:style-name="P4">2200–2299 Drummond, William</text:p>
      <text:p text:style-name="P4">2300–2599 Dryden, John</text:p>
      <text:p text:style-name="P4">2600–2699 Duckett, George</text:p>
      <text:p text:style-name="P4">2700–2799 Duffett, Thomas</text:p>
      <text:p text:style-name="P4">2800–2899 Dugdale, William</text:p>
      <text:p text:style-name="P4">2900–2999 Dunlap, William</text:p>
      <text:p text:style-name="P4">3000–3099 D'Urfey, Thomas</text:p>
      <text:p text:style-name="P4">3100–3199 Dyer, Sir Edward</text:p>
      <text:p text:style-name="P4">3200–3299 Dyer, John</text:p>
      <text:p text:style-name="P4">3300–3349 Eccles, Ambrose</text:p>
      <text:p text:style-name="P4">3350–3424 Edwards Richard(1523­1566)</text:p>
      <text:p text:style-name="P4">3425–3449 Edwards, Thomas</text:p>
      <text:p text:style-name="P4">3450–3499 Elizabeth I.</text:p>
      <text:p text:style-name="P4">3500–3549 Elizabeth Stuart</text:p>
      <text:p text:style-name="P4">3550–3599 Ellis, George</text:p>
      <text:p text:style-name="P4">3600–3699 Elyot, Sir Thomas</text:p>
      <text:p text:style-name="P4">3700–3799 Etherege, Sir George</text:p>
      <text:p text:style-name="P4">3800–3899 Evelyn, John</text:p>
      <text:p text:style-name="P4">3900–3999 Fanshawe, Sir Richard</text:p>
      <text:p text:style-name="P4">4000–4099 Farquhar, George</text:p>
      <text:p text:style-name="P4">4100–4199 Felltham, Owen</text:p>
      <text:p text:style-name="P4">4200–4299 Fergusson, Robert</text:p>
      <text:p text:style-name="P4">4300–4599 Fielding, Henry</text:p>
      <text:p text:style-name="P4">4600–4649 Fielding, Sarah</text:p>
      <text:p text:style-name="P4">4650–4699 Finch, Anne</text:p>
      <text:p text:style-name="P4">4700–4799 Flecknoe, Richard</text:p>
      <text:p text:style-name="P4">4800–4899 Fletcher, Giles</text:p>
      <text:p text:style-name="P4">4900–4999 Fletcher, John</text:p>
      <text:p text:style-name="P4">5000–5099 Fletcher, Phineas</text:p>
      <text:p text:style-name="P4">5100–5199 Florio, John</text:p>
      <text:p text:style-name="P4">5200–5299 Foote, Samuel</text:p>
      <text:p text:style-name="P4">5300–5399 Ford, John</text:p>
      <text:p text:style-name="P4">5400–5449 Forde, Emanuel</text:p>
      <text:p text:style-name="P4">5450–5499 Forster, Constance</text:p>
      <text:p text:style-name="P4">5500–5599 Foxe, John</text:p>
      <text:p text:style-name="P4">5600–5699 Francis, Sir Philip</text:p>
      <text:p text:style-name="P4">5700–5799 Fraunce, Abraham</text:p>
      <text:p text:style-name="P4">5800–5899 Fuller, Thomas</text:p>
      <text:p text:style-name="P4">5900–5999 Gager, William</text:p>
      <text:p text:style-name="P4">6000–6099 Garrick, David</text:p>
      <text:p text:style-name="P4">6100–6199 Garter, Thomas</text:p>
      <text:p text:style-name="P4">6200–6299 Garth, Sir Samuel</text:p>
      <text:p text:style-name="P4">6300–6399 Gascoigne, George</text:p>
      <text:p text:style-name="P4">6400–6499 Gay, John</text:p>
      <text:p text:style-name="P4">6500–6599 Gerard, Alexander</text:p>
      <text:p text:style-name="P4">6600–6699 Gibbon, Edward</text:p>
      <text:p text:style-name="P4">6700–6749 Gildon, Charles</text:p>
      <text:p text:style-name="P4">6750–6799 Godwin, Francis</text:p>
      <text:p text:style-name="P4">6800–6899 Godwin, William</text:p>
      <text:p text:style-name="P4">6900–6999 Goffe, Thomas</text:p>
      <text:p text:style-name="P4">7000–7099 Golding, Arthur</text:p>
      <text:p text:style-name="P4">7100–7199 Goldsmith, Oliver</text:p>
      <text:p text:style-name="P4">7200–7249 Googe; Barnabe</text:p>
      <text:p text:style-name="P4">7300–7399 Gosson, Stephen</text:p>
      <text:p text:style-name="P4">7400–7499 Graves, Richard</text:p>
      <text:p text:style-name="P4">7500–7599 Gray, Thomas</text:p>
      <text:p text:style-name="P4">7600–7699 Greene, Robert</text:p>
      <text:p text:style-name="P4">7700–7799 Greville, Fulke, Lord Brooke</text:p>
      <text:p text:style-name="P4">7800–7899 Grimald, Nicholas</text:p>
      <text:p text:style-name="P4">7900–7999 Guilpin, Everard</text:p>
      <text:h text:style-name="Heading_20_2" text:outline-level="2">38 Autoren des 16.–18. Jahrhunderts (H–L)</text:h>
      <text:p text:style-name="P4">0001–0099 Hakluyt, Richard</text:p>
      <text:p text:style-name="P4">0100–0199 Savile, George, Marquis of Halifax</text:p>
      <text:p text:style-name="P4">0200–0299 Hall, Joseph</text:p>
      <text:p text:style-name="P4">0300–0399 Hamilton, Alexander</text:p>
      <text:p text:style-name="P4">0400–0499 Harington, Sir John</text:p>
      <text:p text:style-name="P4">0500–0599 Harrington, James</text:p>
      <text:p text:style-name="P4">0600–0699 Harvey, Gabriel</text:p>
      <text:p text:style-name="P4">0700–0799 Haughton, William</text:p>
      <text:p text:style-name="P4">0800–0899 Hawes, Stephen</text:p>
      <text:p text:style-name="P4">0900–0999 Hawkesworth, John</text:p>
      <text:p text:style-name="P4">1000–1099 Hawkins, Sir John</text:p>
      <text:p text:style-name="P4">1100–1199 Haywood, Eliza</text:p>
      <text:p text:style-name="P4">1200–1299 Head, Richard</text:p>
      <text:p text:style-name="P4">1300–1399 Edward, Lord Herbert of Cherbury</text:p>
      <text:p text:style-name="P4">1400–1499 Herbert, George</text:p>
      <text:p text:style-name="P4">1500–1599 Herrick, Robert</text:p>
      <text:p text:style-name="P4">1600–1699 Hervey, Lord John</text:p>
      <text:p text:style-name="P4">1700–1799 Heywood, Jasper</text:p>
      <text:p text:style-name="P4">1800–1899 Heywood, John</text:p>
      <text:p text:style-name="P4">1900–1999 Heywood, Thomas</text:p>
      <text:p text:style-name="P4">2000–2099 Hickey, William</text:p>
      <text:p text:style-name="P4">2100–2199 Hill, Aaron</text:p>
      <text:p text:style-name="P4">2200–2299 Hill, Dr. John</text:p>
      <text:p text:style-name="P4">2300–2399 Hoby, Sir Thomas</text:p>
      <text:p text:style-name="P4">2400–2499 Holcroft, Thomas</text:p>
      <text:p text:style-name="P4">2500–2599 Holland, Philemon</text:p>
      <text:p text:style-name="P4">2600–2699 Home, John</text:p>
      <text:p text:style-name="P4">2700–2799 Hooker, Richard</text:p>
      <text:p text:style-name="P4">2800–2899 Howard, Sir Robert</text:p>
      <text:p text:style-name="P4">2900–2999 Howell, James</text:p>
      <text:p text:style-name="P4">3000–3099 Hughes, John</text:p>
      <text:p text:style-name="P4">3100–3199 Hurd, Richard</text:p>
      <text:p text:style-name="P4">3200–3299 Hutchinson, Lucy</text:p>
      <text:p text:style-name="P4">3300–3499 Inchbald, Elizabeth</text:p>
      <text:p text:style-name="P4">3500–3549 James I and VI, King of England and Scotland</text:p>
      <text:p text:style-name="P4">3550–3599 Jenyns, Soame</text:p>
      <text:p text:style-name="P4">3600–3699 Johnson, Charles</text:p>
      <text:p text:style-name="P4">3700–3749 Johnson, Richard</text:p>
      <text:p text:style-name="P4">3750–4099 Johnson, Dr Samuel</text:p>
      <text:p text:style-name="P4">4100–4199 Johnson, Samuel, the. Rev.</text:p>
      <text:p text:style-name="P4">4200–4299 Jones, Sir William</text:p>
      <text:p text:style-name="P4">4300–4599 Jonson, Ben</text:p>
      <text:p text:style-name="P4">4600–4699 Joye, George</text:p>
      <text:p text:style-name="P4">4700–4799 Junius</text:p>
      <text:p text:style-name="P4">4800–4899 Kelly, Hugh</text:p>
      <text:p text:style-name="P4">4900–4999 Killigrew, Anne</text:p>
      <text:p text:style-name="P4">5000–5099 Killigrew, Thomas, the Elder</text:p>
      <text:p text:style-name="P4">5100–5199 Killigrew, Sir William</text:p>
      <text:p text:style-name="P4">5200–5299 King, Henry</text:p>
      <text:p text:style-name="P4">5300–5399 King, William</text:p>
      <text:p text:style-name="P4">5400–5499 Kirkman, Francis</text:p>
      <text:p text:style-name="P4">5500–5599 Knight, Richard Payne</text:p>
      <text:p text:style-name="P4">5600–5699 Knox, Vicesimus</text:p>
      <text:p text:style-name="P4">5700–5799 Kyd, Thomas</text:p>
      <text:p text:style-name="P4">5800–5819 Lanyer, Aemilia</text:p>
      <text:p text:style-name="P4">5820–5849 Law, William</text:p>
      <text:p text:style-name="P4">5850–5899 Leapor, Mary</text:p>
      <text:p text:style-name="P4">5900–5989 Lee, Nathaniel</text:p>
      <text:p text:style-name="P4">5990–6009 Legge, Thomas (um1535­1607)</text:p>
      <text:p text:style-name="P4">6010–6099 Lennox, Charlotte</text:p>
      <text:p text:style-name="P4">6100–6199 Le Strange, Sir Nicholas</text:p>
      <text:p text:style-name="P4">6200–6299 L'Estrange, Sir Roger</text:p>
      <text:p text:style-name="P4">6300–6399 Lewis, M.G.</text:p>
      <text:p text:style-name="P4">6400–6499 Lillo, George</text:p>
      <text:p text:style-name="P4">6500–6599 Linacre, Thomas</text:p>
      <text:p text:style-name="P4">6600–6699 Lindsay, Sir David</text:p>
      <text:p text:style-name="P4">6700–6799 Lodge, Thomas</text:p>
      <text:p text:style-name="P4">6800–6899 Lovelace, Richard</text:p>
      <text:p text:style-name="P4">6900–6999 Lyly, John</text:p>
      <text:h text:style-name="Heading_20_2" text:outline-level="2">39 Autoren des 16.–18. Jahrhunderts (M–Q)</text:h>
      <text:p text:style-name="P4">0001–0099 Mackenzie, Sir George</text:p>
      <text:p text:style-name="P4">0100–0199 Mackenzie, Henry</text:p>
      <text:p text:style-name="P4">0200–0299 Macpherson, James</text:p>
      <text:p text:style-name="P4">0300–0349 Makin, Bathsua</text:p>
      <text:p text:style-name="P4">0350–0399 Mallet, David</text:p>
      <text:p text:style-name="P4">0400–0499 Malone, Edmaond</text:p>
      <text:p text:style-name="P4">0500–0599 Mandeville, Bernhard</text:p>
      <text:p text:style-name="P4">0600–0649 Manley, Delarivier</text:p>
      <text:p text:style-name="P4">0650–0699 Manley, Mary</text:p>
      <text:p text:style-name="P4">0700–0799 Manningham, John</text:p>
      <text:p text:style-name="P4">0800–1099 Marlowe, Christopher</text:p>
      <text:p text:style-name="P4">1100–1199 Marmion, Shakerley</text:p>
      <text:p text:style-name="P4">1200–1299 Marprelate, Martin</text:p>
      <text:p text:style-name="P4">1300–1399 Marston, John</text:p>
      <text:p text:style-name="P4">1400–1599 Marvell, Andrew</text:p>
      <text:p text:style-name="P4">1600–1699 Mason, William</text:p>
      <text:p text:style-name="P4">1700–1799 Massinger, Philip</text:p>
      <text:p text:style-name="P4">1800–1849 May, Thomas</text:p>
      <text:p text:style-name="P4">1850–1999 Mickle, William Julius</text:p>
      <text:p text:style-name="P4">2000–2099 Middleton, Thomas</text:p>
      <text:p text:style-name="P4">2100–2599 Milton, John</text:p>
      <text:p text:style-name="P4">2600–2699 Montagu, Lady Mary Wortley</text:p>
      <text:p text:style-name="P4">2700–2799 Moore, Erdward</text:p>
      <text:p text:style-name="P4">2800–2899 More, Henry</text:p>
      <text:p text:style-name="P4">2900–3099 More, Sir Thomas</text:p>
      <text:p text:style-name="P4">3100–3199 Morgann, Maurice</text:p>
      <text:p text:style-name="P4">3200–3299 Parker, Henry, Lord Morley</text:p>
      <text:p text:style-name="P4">3300–3399 Morris, Lewis</text:p>
      <text:p text:style-name="P4">3400–3499 Morton, Thomas</text:p>
      <text:p text:style-name="P4">3500–3549 Mountfort, William</text:p>
      <text:p text:style-name="P4">3550–3599 Moulsworth, Martha(1632)</text:p>
      <text:p text:style-name="P4">3600–3699 Mulcaster, Richard</text:p>
      <text:p text:style-name="P4">3700–3799 Munday, Anthony(1553­1633)</text:p>
      <text:p text:style-name="P4">3800–3899 Murphy, Arthur</text:p>
      <text:p text:style-name="P4">3900–3999 Nabbes, Thomas</text:p>
      <text:p text:style-name="P4">4000–4099 Nares, Robert</text:p>
      <text:p text:style-name="P4">4100–4199 Nashe, Thomas</text:p>
      <text:p text:style-name="P4">4200–4299 Nichols, John</text:p>
      <text:p text:style-name="P4">4300–4399 Norton, Thomas</text:p>
      <text:p text:style-name="P4">4400–4499 Ogilby, John</text:p>
      <text:p text:style-name="P4">4500–4599 O'Keeffe, John(1747­1833)</text:p>
      <text:p text:style-name="P4">4600–4699 Oldham, John</text:p>
      <text:p text:style-name="P4">4700–4799 Oldmixon, John</text:p>
      <text:p text:style-name="P4">4800–4899 Boyle, Roger, Earl of Orrery</text:p>
      <text:p text:style-name="P4">4900–4999 Otway, Thomas</text:p>
      <text:p text:style-name="P4">5000–5099 Owen, John</text:p>
      <text:p text:style-name="P4">5100–5199 de Vere, Edward, Earl of Oxford</text:p>
      <text:p text:style-name="P4">5200–5299 Parnell, Thomas</text:p>
      <text:p text:style-name="P4">5300–5349 Peacham, Henry, the elder</text:p>
      <text:p text:style-name="P4">5350–5399 Peacham, Henry, the younger</text:p>
      <text:p text:style-name="P4">5400–5499 Peele, George</text:p>
      <text:p text:style-name="P4">5500–5599 Herbert, Mary, Countess of Pembroke</text:p>
      <text:p text:style-name="P4">5600–5699 Pennant, Thomas</text:p>
      <text:p text:style-name="P4">5700–5799 Pepys, Samuel</text:p>
      <text:p text:style-name="P4">5800–5899 Percy, Thomas</text:p>
      <text:p text:style-name="P4">5900–5999 Philips, Ambrose</text:p>
      <text:p text:style-name="P4">6000–6099 Philips, Katherine</text:p>
      <text:p text:style-name="P4">6100–6149 Pickering, John</text:p>
      <text:p text:style-name="P4">6150–6199 Pilkington, Laetitia</text:p>
      <text:p text:style-name="P4">6200–6299 Piozzi, Hester Lynch</text:p>
      <text:p text:style-name="P4">6300–6799 Pope, Alexander</text:p>
      <text:p text:style-name="P4">6800–6899 Porson, Richard</text:p>
      <text:p text:style-name="P4">6900–6999 Preston, Thomas</text:p>
      <text:p text:style-name="P4">7000–7099 Prior, Matthew</text:p>
      <text:p text:style-name="P4">7100–7199 Quarles, Francis</text:p>
      <text:h text:style-name="Heading_20_2" text:outline-level="2">40 Autoren des 16.–18. Jahrhunderts (R–S)</text:h>
      <text:p text:style-name="P4">0001–0009 Radcliffe, Alexander</text:p>
      <text:p text:style-name="P4">0010–0099 Radcliffe, Ann</text:p>
      <text:p text:style-name="P4">0100–0199 Rainolds, John</text:p>
      <text:p text:style-name="P4">0200–0299 Ralegh, Sir Walter</text:p>
      <text:p text:style-name="P4">0300–0399 Ramsey, Allan</text:p>
      <text:p text:style-name="P4">0400–0499 Randolph, Thomas</text:p>
      <text:p text:style-name="P4">0500–0599 Rastell, John</text:p>
      <text:p text:style-name="P4">0600–0699 Ravenscroft, Edward</text:p>
      <text:p text:style-name="P4">0700–0799 Redford, John</text:p>
      <text:p text:style-name="P4">0800–0899 Reynolds, Henry</text:p>
      <text:p text:style-name="P4">0900–0999 Rich, Barnaby</text:p>
      <text:p text:style-name="P4">1000–1099 Richards, Nathanael</text:p>
      <text:p text:style-name="P4">1100–1399 Richardson, Samuel</text:p>
      <text:p text:style-name="P4">1400–1449 Ritson, Joseph</text:p>
      <text:p text:style-name="P4">1450–1499 Robinson, Mary</text:p>
      <text:p text:style-name="P4">1500–1599 Wilmont, John, Earl of Rochester</text:p>
      <text:p text:style-name="P4">1600–1699 Dillon, Wentworth, Earl of Roscommon</text:p>
      <text:p text:style-name="P4">1700–1799 Rowe, Elizabeth Singer</text:p>
      <text:p text:style-name="P4">1800–1899 Rowe, Nicholas</text:p>
      <text:p text:style-name="P4">1900–1999 Rowlands, Samuel</text:p>
      <text:p text:style-name="P4">2000–2099 Rowley, William</text:p>
      <text:p text:style-name="P4">2100–2199 Rymer, Thomas</text:p>
      <text:p text:style-name="P4">2200–2299 Sackville, Thomas, Earl of Dorset</text:p>
      <text:p text:style-name="P4">2300–2349 Sandys, George</text:p>
      <text:p text:style-name="P4">2350–2399 Sansom, Martha Fowke</text:p>
      <text:p text:style-name="P4">2400–2449 Savage, Richard</text:p>
      <text:p text:style-name="P4">2450–2499 Scott, Sarah</text:p>
      <text:p text:style-name="P4">2500–2599 Sedley, Sir Charles</text:p>
      <text:p text:style-name="P4">2600–2699 Settle, Elkanah</text:p>
      <text:p text:style-name="P4">2700–2799 Sewall, Samuel</text:p>
      <text:p text:style-name="P4">2800–2899 Shadwell, Thomas</text:p>
      <text:p text:style-name="P4">3000–3999 Shakespeare, William</text:p>
      <text:p text:style-name="P4"><text:tab/>3000–3019 Gesamtausgaben</text:p>
      <text:p text:style-name="P4"><text:tab/>3020–3029 Gesamtausgaben, deutsch</text:p>
      <text:p text:style-name="P4"><text:tab/>3030–3049 Teilausgaben, Sammlungen</text:p>
      <text:p text:style-name="P4"><text:tab/>3050–3119 Ausgaben einzelner Dramen</text:p>
      <text:p text:style-name="P4"><text:tab/>3120–3129 Ausgaben der Sonette, Verserzählungen und kleineren Werke</text:p>
      <text:p text:style-name="P4"><text:tab/>3130–3149 Dokumente zu Leben und Werk</text:p>
      <text:p text:style-name="P4"><text:tab/>3150–3159 Sachwörterbücher</text:p>
      <text:p text:style-name="P4"><text:tab/>3160–3169 Personenwörterbücher</text:p>
      <text:p text:style-name="P4"><text:tab/>3170–3179 Sprachwörterbücher</text:p>
      <text:p text:style-name="P4"><text:tab/>3180–3199 Handbücher</text:p>
      <text:p text:style-name="P4"><text:tab/>3200–3219 Forschung</text:p>
      <text:p text:style-name="P4"><text:tab/>3220–3239 Konkordanzen, Tafeln, Tabellen</text:p>
      <text:p text:style-name="P4"><text:tab/>3240–3249 Bildmaterial</text:p>
      <text:p text:style-name="P4"><text:tab/>3250–3259 Gesellschaften, Institute</text:p>
      <text:p text:style-name="P4"><text:tab/>3260–3279 Kongresse</text:p>
      <text:p text:style-name="P4"><text:tab/>3280–3304 Gesammelte Abhandlungen Einzelner</text:p>
      <text:p text:style-name="P4"><text:tab/>3305–3329 Gesammelte Abhandlungen Mehrerer</text:p>
      <text:p text:style-name="P4"><text:tab/>3330–3379 Gesamtdarstellungen</text:p>
      <text:p text:style-name="P4"><text:tab/>3380–3399 Einführungen</text:p>
      <text:p text:style-name="P4"><text:tab/>3400–3419 Einzelnes zu Biographie</text:p>
      <text:p text:style-name="P4"><text:tab/>3420–3429 Quellen des Werkes</text:p>
      <text:p text:style-name="P4"><text:tab/>3430–3449 Edition und Textkritik</text:p>
      <text:p text:style-name="P4"><text:tab/>3450–3499 Das dramatische Werk im Ganzen</text:p>
      <text:p text:style-name="P4"><text:tab/>3500–3574 Studien zu einzelnen Problemen</text:p>
      <text:p text:style-name="P4"><text:tab/>3575–3619 Dramentechnik</text:p>
      <text:p text:style-name="P4"><text:tab/>3620–3659 Tragödien</text:p>
      <text:p text:style-name="P4"><text:tab/>3660–3699 Komödien und Romanzen</text:p>
      <text:p text:style-name="P4"><text:tab/>3700–3719 Historien (Königsdramen)</text:p>
      <text:p text:style-name="P4"><text:tab/>3720–3739 Sonette, Verserzählungen</text:p>
      <text:p text:style-name="P4">3740–4769 Sprache, Stil, Metaphorik etc.</text:p>
      <text:p text:style-name="P4"><text:tab/>3770–3799 Wirkungsgeschichte und Bearbeitungen</text:p>
      <text:p text:style-name="P4"><text:tab/>3800–3804 Much ado about nothing</text:p>
      <text:p text:style-name="P4"><text:tab/>3805–3809 All`s well that Ends well</text:p>
      <text:p text:style-name="P4"><text:tab/>3810–3814 Antony and Cleopatra</text:p>
      <text:p text:style-name="P4"><text:tab/>3815–3819 As you like it</text:p>
      <text:p text:style-name="P4"><text:tab/>3820–3824 Julius Caesar</text:p>
      <text:p text:style-name="P4"><text:tab/>3825–3829 Comedy of errors</text:p>
      <text:p text:style-name="P4"><text:tab/>3830–3834 Coriolamus</text:p>
      <text:p text:style-name="P4"><text:tab/>3835–3839 Cymbeline</text:p>
      <text:p text:style-name="P4"><text:tab/>3840–3844 A midsummer night's dream</text:p>
      <text:p text:style-name="P4"><text:tab/>3845–3849 The two gentlemen of Verona</text:p>
      <text:p text:style-name="P4"><text:tab/>3850–3859 Hamlet</text:p>
      <text:p text:style-name="P4"><text:tab/>3860–3864 King Henry IV</text:p>
      <text:p text:style-name="P4"><text:tab/>3865–3869 King Henry V</text:p>
      <text:p text:style-name="P4"><text:tab/>3870–3874 King Henry VI</text:p>
      <text:p text:style-name="P4"><text:tab/>3875–3879 King Henry VIII</text:p>
      <text:p text:style-name="P4"><text:tab/>3880–3884 King John</text:p>
      <text:p text:style-name="P4"><text:tab/>3885–3889 The two noble kinsmen</text:p>
      <text:p text:style-name="P4"><text:tab/>3890–3899 King Lear</text:p>
      <text:p text:style-name="P4"><text:tab/>3900–3904 Love's labour's lost</text:p>
      <text:p text:style-name="P4"><text:tab/>3905–3914 Macbeth</text:p>
      <text:p text:style-name="P4"><text:tab/>3915–3919 Measure for measure</text:p>
      <text:p text:style-name="P4"><text:tab/>3920–3924 The merchant of Venice</text:p>
      <text:p text:style-name="P4"><text:tab/>3925–3929 Twelfth night ,or, What you will</text:p>
      <text:p text:style-name="P4"><text:tab/>3930–3939 Othello</text:p>
      <text:p text:style-name="P4"><text:tab/>3940–3944 Pericles, Prince of Tyre</text:p>
      <text:p text:style-name="P4"><text:tab/>3945–3949 King Richard II</text:p>
      <text:p text:style-name="P4"><text:tab/>3950–3959 King Richard III</text:p>
      <text:p text:style-name="P4"><text:tab/>3960–3964 Romeo and Juliet</text:p>
      <text:p text:style-name="P4"><text:tab/>3965–3969 The winter's tale</text:p>
      <text:p text:style-name="P4"><text:tab/>3970–3974 The taming of the shrew</text:p>
      <text:p text:style-name="P4"><text:tab/>3975–3979 The tempest</text:p>
      <text:p text:style-name="P4"><text:tab/>3980–3984 Timon of Athens</text:p>
      <text:p text:style-name="P4"><text:tab/>3985–3989 Titus Andronicus</text:p>
      <text:p text:style-name="P4"><text:tab/>3990–3994 Troilus and Cressida</text:p>
      <text:p text:style-name="P4"><text:tab/>3995–3999 The merry wives of Windsor</text:p>
      <text:p text:style-name="P4"><text:tab/>4000–4049 Shenstone, William</text:p>
      <text:p text:style-name="P4"><text:tab/>4050–4099 Sheppard, Samuel</text:p>
      <text:p text:style-name="P4"><text:tab/>4100–4199 Sheridan, Richard Brinsley</text:p>
      <text:p text:style-name="P4"><text:tab/>4200–4299 Shipton, William</text:p>
      <text:p text:style-name="P4"><text:tab/>4300–4399 Shirley, James</text:p>
      <text:p text:style-name="P4"><text:tab/>4400–4699 Sidney, Sir Philip</text:p>
      <text:p text:style-name="P4">4700–4799 Sidney, Robert, Earl of Leicester</text:p>
      <text:p text:style-name="P4">4800–4899 Skelton, John</text:p>
      <text:p text:style-name="P4">4900–4999 Smart, Christopher</text:p>
      <text:p text:style-name="P4">5000–5099 Smith, Charlotte</text:p>
      <text:p text:style-name="P4">5100–5199 Smith, John</text:p>
      <text:p text:style-name="P4">5200–5299 Smith, William</text:p>
      <text:p text:style-name="P4">5300–5499 Smollett, Tobias</text:p>
      <text:p text:style-name="P4">5500–5699 Southwell, Robert</text:p>
      <text:p text:style-name="P4">5700–5799 Spence, Joseph</text:p>
      <text:p text:style-name="P4">5800–6199 Spenser, Edmund</text:p>
      <text:p text:style-name="P4">6200–6299 Starkey, Thomas</text:p>
      <text:p text:style-name="P4">6300–6399 Steele, Sir Richard</text:p>
      <text:p text:style-name="P4">6400–6499 Steevens, George</text:p>
      <text:p text:style-name="P4">6500–6899 Sterne, Laurence</text:p>
      <text:p text:style-name="P4">6900–6999 Sternhold, Thomas</text:p>
      <text:p text:style-name="P4">7000–7099 Stow, John</text:p>
      <text:p text:style-name="P4">7100–7199 Suckling, Sir John</text:p>
      <text:p text:style-name="P4">7200–7299 Howard, Henry, Earl of Surrey</text:p>
      <text:p text:style-name="P4">7300–7699 Swift, Jonathan</text:p>
      <text:p text:style-name="P4">7700–7799 Sylvester, Joshua</text:p>
      <text:h text:style-name="Heading_20_2" text:outline-level="2">41 Autoren des 16.–18. Jahrhunderts (T–Z)</text:h>
      <text:p text:style-name="P4">0001–0099 Tate, Nahum</text:p>
      <text:p text:style-name="P4">0100–0199 Taylor, Jeremy</text:p>
      <text:p text:style-name="P4">0200–0299 Taylor, John</text:p>
      <text:p text:style-name="P4">0300–0399 Taylor, Thomas</text:p>
      <text:p text:style-name="P4">0400–0499 Temple, Sir Richard</text:p>
      <text:p text:style-name="P4">0500–0599 Temple, Sir William</text:p>
      <text:p text:style-name="P4">0600–0699 Theobald, Lewis</text:p>
      <text:p text:style-name="P4">0700–0899 Thomson, James</text:p>
      <text:p text:style-name="P4">0900–0999 Tickell, Thomas</text:p>
      <text:p text:style-name="P4">1000–1099 Tilney, Sir Edmund</text:p>
      <text:p text:style-name="P4">1100–1199 Tourneur, Cyrill</text:p>
      <text:p text:style-name="P4">1200–1249 Traherne, Thomas</text:p>
      <text:p text:style-name="P4">1250–1299 Trotter, Katherine</text:p>
      <text:p text:style-name="P4">1300–1399 Tuvill, Daniel</text:p>
      <text:p text:style-name="P4">1400–1499 Tyndale, William</text:p>
      <text:p text:style-name="P4">1500–1599 Tyler, Royall</text:p>
      <text:p text:style-name="P4">1600–1699 Upton, John</text:p>
      <text:p text:style-name="P4">1700–1799 Urquhart, Sir John</text:p>
      <text:p text:style-name="P4">1800–1899 Vanbrugh, Sir John</text:p>
      <text:p text:style-name="P4">1900–1999 Vaughan, Henry</text:p>
      <text:p text:style-name="P4">2000–2049 Vaughan, Thomas</text:p>
      <text:p text:style-name="P4">2050–2099 Wagner, William</text:p>
      <text:p text:style-name="P4">2100–2199 Waller, Edmund</text:p>
      <text:p text:style-name="P4">2200–2499 Walpole, Horace</text:p>
      <text:p text:style-name="P4">2500–2599 Walton, Izaak</text:p>
      <text:p text:style-name="P4">2600–2699 Warburton, William</text:p>
      <text:p text:style-name="P4">2700–2799 Ward, Nathaniel</text:p>
      <text:p text:style-name="P4">2800–2899 Warton, Joseph</text:p>
      <text:p text:style-name="P4">2900–2999 Warton, Thomas the Elder</text:p>
      <text:p text:style-name="P4">3000–3049 Warton, Thomas the Younger</text:p>
      <text:p text:style-name="P4">3050–3099 Washbourne, Thomas(1606­1687)</text:p>
      <text:p text:style-name="P4">3100–3199 Watson, Thomas</text:p>
      <text:p text:style-name="P4">3200–3299 Watts, Isaac</text:p>
      <text:p text:style-name="P4">3300–3379 Webster, John</text:p>
      <text:p text:style-name="P4">3380–3399 Welsted, Leonard</text:p>
      <text:p text:style-name="P4">3400–3409 Wesley, John</text:p>
      <text:p text:style-name="P4">3410–3429 Weever, John</text:p>
      <text:p text:style-name="P4">3430–3449 Weston, Elizabeth</text:p>
      <text:p text:style-name="P4">3450–3499 Wharton, Anne</text:p>
      <text:p text:style-name="P4">3500–3599 White, Gilbert</text:p>
      <text:p text:style-name="P4">3600–3649 White, James</text:p>
      <text:p text:style-name="P4">3650–3699 Whitehead, William</text:p>
      <text:p text:style-name="P4">3700–3799 Whitney, Geoffrey</text:p>
      <text:p text:style-name="P4">3800–3899 Wilde, George</text:p>
      <text:p text:style-name="P4">4000–4099 Wilkes, John</text:p>
      <text:p text:style-name="P4">4100–4199 Wilkins, George</text:p>
      <text:p text:style-name="P4">4200–4249 Wilkins, John</text:p>
      <text:p text:style-name="P4">4250–4299 Wilmot, John</text:p>
      <text:p text:style-name="P4">4300–4399 Wilmot, Robert</text:p>
      <text:p text:style-name="P4">4400–4449 Wilson, Arthur</text:p>
      <text:p text:style-name="P4">4450–4499 Wilson, John</text:p>
      <text:p text:style-name="P4">4500–4599 Wilson, Robert</text:p>
      <text:p text:style-name="P4">4600–4630 Wilson, Thomas</text:p>
      <text:p text:style-name="P4">4650–4669 Winstanley, Gerrard</text:p>
      <text:p text:style-name="P4">4700–4799 Wither, George</text:p>
      <text:p text:style-name="P4">4800–4899 Wolcot, John ('PeterPindar`)</text:p>
      <text:p text:style-name="P4">4900–4999 Wolcott, Roger</text:p>
      <text:p text:style-name="P4">5000–5099 Wollstonecraft, Mary</text:p>
      <text:p text:style-name="P4">5100–5199 Woodforde, James</text:p>
      <text:p text:style-name="P4">5200–5299 Woolman, John</text:p>
      <text:p text:style-name="P4">5300–5399 Wotton, Sir Henry</text:p>
      <text:p text:style-name="P4">5400–5449 Wright, John</text:p>
      <text:p text:style-name="P4">5450–5499 Wroth, Lady Mary</text:p>
      <text:p text:style-name="P4">5500–5599 Wyatt, Sir Thomas</text:p>
      <text:p text:style-name="P4">5600–5699 Wycherley, William</text:p>
      <text:p text:style-name="P4">5700–5799 Yearsley, Ann</text:p>
      <text:p text:style-name="P4">5800–5999 Young, Edward</text:p>
      <text:p text:style-name="P4">6000–6099 Young, William</text:p>
      <text:h text:style-name="Heading_20_2" text:outline-level="2">42 Englische Literatur des 19. Jahrhunderts</text:h>
      <text:p text:style-name="P4">0001–3999 19. Jahrhundert im Ganzen</text:p>
      <text:p text:style-name="P4"><text:tab/>0001–0499 Anthologien</text:p>
      <text:p text:style-name="P4"><text:tab/>0500–2499 Allgemeines</text:p>
      <text:p text:style-name="P4"><text:tab/>2500–2999 Teildarstellungen</text:p>
      <text:p text:style-name="P4"><text:tab/>3000–3999 Einzelne Probleme</text:p>
      <text:p text:style-name="P4">4000–6999 Romantik</text:p>
      <text:p text:style-name="P4"><text:tab/>4000–4499 Anthologien</text:p>
      <text:p text:style-name="P4"><text:tab/>4500–5499 Allgemeines</text:p>
      <text:p text:style-name="P4"><text:tab/>5500–5999 Teildarstellungen</text:p>
      <text:p text:style-name="P4"><text:tab/>6000–6999 Einzelne Probleme</text:p>
      <text:p text:style-name="P4">7000–9999 Viktorianische Literatur</text:p>
      <text:p text:style-name="P4"><text:tab/>7000–7499 Anthologien</text:p>
      <text:p text:style-name="P4"><text:tab/>7500–8499 Allgemeines</text:p>
      <text:p text:style-name="P4"><text:tab/>8500–8999 Teildarstellungen</text:p>
      <text:p text:style-name="P4"><text:tab/>9000–9999 Einzelne Probleme</text:p>
      <text:h text:style-name="Heading_20_2" text:outline-level="2">43 Englische Literatur des 20. Jahrhunderts</text:h>
      <text:p text:style-name="P4">0001–0999 Anthologien</text:p>
      <text:p text:style-name="P4">1000–3999 Allgemeines (Formalschlüssel : 3000)</text:p>
      <text:p text:style-name="P4">4000–4999 Teildarstellungen (zeitlich)</text:p>
      <text:p text:style-name="P4">5000–6999 Einzelne Probleme</text:p>
      <text:h text:style-name="Heading_20_2" text:outline-level="2">44 Einzelne Autoren des 19. und 20. Jahrhunderts (A–B)</text:h>
      <text:p text:style-name="P4">0001–0099 Ainsworth, William Harrison</text:p>
      <text:p text:style-name="P4">0200–0299 Amis, Kingsley</text:p>
      <text:p text:style-name="P4">0400–0499 Arden, John</text:p>
      <text:p text:style-name="P4">0600–0699 Arnold, Matthew</text:p>
      <text:p text:style-name="P4">0850–0949 Auden, Wystan Hugh</text:p>
      <text:p text:style-name="P4">1000–1299 Austen, Jane</text:p>
      <text:p text:style-name="P4">1400–1499 Bagehot, Walter</text:p>
      <text:p text:style-name="P4">1580–1599 Barker, Harley Grenville</text:p>
      <text:p text:style-name="P4">1600–1699 Barnes, William</text:p>
      <text:p text:style-name="P4">1800–1899 Barrie, James Matthew</text:p>
      <text:p text:style-name="P4">2000–2099 Beckett, Samuel</text:p>
      <text:p text:style-name="P4">2200–2299 Beddoes, Thomas Lovell</text:p>
      <text:p text:style-name="P4">2400–2499 Beerbohm, Max</text:p>
      <text:p text:style-name="P4">2600–2699 Bell, Adrian Hanbury</text:p>
      <text:p text:style-name="P4">2800–2899 Belloc, Hilaire</text:p>
      <text:p text:style-name="P4">3000–3099 Bennett, Enoch Arnold</text:p>
      <text:p text:style-name="P4">3200–3299 Betjeman, John</text:p>
      <text:p text:style-name="P4">3400–3499 Blunden, Edmund Charles</text:p>
      <text:p text:style-name="P4">3600–3699 Bond, Edward</text:p>
      <text:p text:style-name="P4">3800–3899 Borrow, George</text:p>
      <text:p text:style-name="P4">4000–4099 Bowen, Elizabeth</text:p>
      <text:p text:style-name="P4">4200–4299 Bowles, William Lisle</text:p>
      <text:p text:style-name="P4">4400–4499 Braddon, Mary Elizabeth</text:p>
      <text:p text:style-name="P4">4600–4699 Braine, John</text:p>
      <text:p text:style-name="P4">4800–4899 Bridges, Robert</text:p>
      <text:p text:style-name="P4">5000–5499 The Brontes: Bronte, Charlotte; Bronte, Emily Jane; Bronte, Anne</text:p>
      <text:p text:style-name="P4">5600–5699 Brooke, Rupert</text:p>
      <text:p text:style-name="P4">5720–5749 Brookner, Anita</text:p>
      <text:p text:style-name="P4">5900–5930 Browning, Elizabeth Barrett</text:p>
      <text:p text:style-name="P4">6000–6099 Browning, Robert</text:p>
      <text:p text:style-name="P4">6200–6299 Bührer­Lytton, Edward (Lytton, Edward George Earle Lytton Bührer, Baron)</text:p>
      <text:p text:style-name="P4">6400–6449 Butler, Samuel</text:p>
      <text:p text:style-name="P4">6450–6499 Byatt</text:p>
      <text:p text:style-name="P4">6600–7099 Byron, Lord George Gordon</text:p>
      <text:h text:style-name="Heading_20_2" text:outline-level="2">45 Einzelne Autoren des 19. und 20. Jahrhunderts (C–E)</text:h>
      <text:p text:style-name="P4">0001–0099 Campbell, Thomas</text:p>
      <text:p text:style-name="P4">0200–0399 Carlyle, Thomas</text:p>
      <text:p text:style-name="P4">0500–0599 Carroll, Lewis (Charles Lutwidge Dodgson)</text:p>
      <text:p text:style-name="P4">0700–0799 Cary, Joyce</text:p>
      <text:p text:style-name="P4">0900–0999 Chesterton, Gilbert Keith</text:p>
      <text:p text:style-name="P4">1100–1199 Clare, John</text:p>
      <text:p text:style-name="P4">1300–1399 Clarke, Austin</text:p>
      <text:p text:style-name="P4">1500–1599 Clough, Arthur Hugh</text:p>
      <text:p text:style-name="P4">1700–1799 Compton Burnett, Ivy</text:p>
      <text:p text:style-name="P4">1900–1999 Cobbett, William</text:p>
      <text:p text:style-name="P4">2100–2499 Coleridge, Samuel Taylor</text:p>
      <text:p text:style-name="P4">2600–2699 Collins, William Wilkie</text:p>
      <text:p text:style-name="P4">2800–3099 Conrad, Joseph</text:p>
      <text:p text:style-name="P4">3300–3399 Coward, Noel</text:p>
      <text:p text:style-name="P4">3500–3599 Darley, George</text:p>
      <text:p text:style-name="P4">3700–3799 De La Mare, Walter</text:p>
      <text:p text:style-name="P4">3900–3999 De Quincey, Thomas</text:p>
      <text:p text:style-name="P4">4100–4699 Dickens, Charles</text:p>
      <text:p text:style-name="P4">4800–4899 Disraeli, Benjamin, Earl of Beaconsfield</text:p>
      <text:p text:style-name="P4">5000–5099 Douglas, Keith</text:p>
      <text:p text:style-name="P4">5200–5299 Dowson, Ernest</text:p>
      <text:p text:style-name="P4">5400–5499 Conan Doyle, Arthur</text:p>
      <text:p text:style-name="P4">5600–5699 Durrell, Lawrence</text:p>
      <text:p text:style-name="P4">5800–5899 Edgeworth, Maria</text:p>
      <text:p text:style-name="P4">6000–6299 Eliot, George (Mary Ann Evans)</text:p>
      <text:p text:style-name="P4">6350–6649 Eliot. T.S.</text:p>
      <text:p text:style-name="P4">6700–6799 Empson, William</text:p>
      <text:h text:style-name="Heading_20_2" text:outline-level="2">46 Einzelne Autoren des 19. und 20. Jahrhunderts (F–J)</text:h>
      <text:p text:style-name="P4">0001–0099 Fitzgerald, Edward</text:p>
      <text:p text:style-name="P4">0200–0299 Ford, Ford Madox</text:p>
      <text:p text:style-name="P4">0400–0599 Forster, Edward Morgan</text:p>
      <text:p text:style-name="P4">0700–0799 Fowles, John</text:p>
      <text:p text:style-name="P4">0900–0999 Fiere, John Hookham</text:p>
      <text:p text:style-name="P4">1100–1199 Froude, James Anthony</text:p>
      <text:p text:style-name="P4">1300–1399 Fry, Christopher</text:p>
      <text:p text:style-name="P4">1500–1599 Fuller, Roy</text:p>
      <text:p text:style-name="P4">1700–1899 Galsworthy, John</text:p>
      <text:p text:style-name="P4">2000–2099 Galt, John</text:p>
      <text:p text:style-name="P4">2200–2299 Gaskell, Elizabeth Cleghorn</text:p>
      <text:p text:style-name="P4">2400–2499 Gifford, William</text:p>
      <text:p text:style-name="P4">2600–2699 Gilbert, William Schwenk (und Sir Arthur Sullivan)</text:p>
      <text:p text:style-name="P4">2800–2899 Gissing, George Robert</text:p>
      <text:p text:style-name="P4">3000–3099 Golding, William</text:p>
      <text:p text:style-name="P4">3200–3299 Gosse, Edmund</text:p>
      <text:p text:style-name="P4">3400–3499 Graves, Robert Ranke</text:p>
      <text:p text:style-name="P4">3600–3699 Green, Henry</text:p>
      <text:p text:style-name="P4">3800–3999 Greene, Henry Graham</text:p>
      <text:p text:style-name="P4">4100–4399 Hardy, Thomas</text:p>
      <text:p text:style-name="P4">4500–4599 Hartley, Leslie Poles</text:p>
      <text:p text:style-name="P4">4700–4799 Haydon, Benjamin Robert</text:p>
      <text:p text:style-name="P4">4900–4999 Hazlitt, William</text:p>
      <text:p text:style-name="P4">5000–5099 Heaney, Seamus</text:p>
      <text:p text:style-name="P4">5100–5199 Henley, William Ernest</text:p>
      <text:p text:style-name="P4">5200–5399 Hogg, James</text:p>
      <text:p text:style-name="P4">5500–5599 Hood, Thomas</text:p>
      <text:p text:style-name="P4">5700–5799 Hopkins, Gerard Manley</text:p>
      <text:p text:style-name="P4">5900–5999 Housman, Alfred Edward</text:p>
      <text:p text:style-name="P4">6100–6199 Hughes, Ted</text:p>
      <text:p text:style-name="P4">6300–6399 Hunt, James Henry Leigh</text:p>
      <text:p text:style-name="P4">6500–6549 Huxley, Aldous</text:p>
      <text:p text:style-name="P4">6700–6799 Isherwood, Christopher</text:p>
      <text:p text:style-name="P4">6900–6999 Jefferies, Richard</text:p>
      <text:p text:style-name="P4">7100–7199 Jeffrey, Lord Francis</text:p>
      <text:p text:style-name="P4">7300–7399 Johnson, Lionel</text:p>
      <text:p text:style-name="P4">7500–7599 Jones, Henry Arthur</text:p>
      <text:p text:style-name="P4">7700–7999 Joyce, James</text:p>
      <text:h text:style-name="Heading_20_2" text:outline-level="2">47 Einzelne Autoren des 19. und 20. Jahrhunderts (K–O)</text:h>
      <text:p text:style-name="P4">0001–0399 Keats, John</text:p>
      <text:p text:style-name="P4">0500–0599 Kingsley, Charles</text:p>
      <text:p text:style-name="P4">0700–0799 Kipling, Rudyard</text:p>
      <text:p text:style-name="P4">0850–0899 Lamb, Caroline</text:p>
      <text:p text:style-name="P4">0900–0999 Lamb, Charles</text:p>
      <text:p text:style-name="P4">1100–1199 Landor, Walter Savage</text:p>
      <text:p text:style-name="P4">1300–1399 Lang, Andrew</text:p>
      <text:p text:style-name="P4">1500–1599 Larkin, Philip</text:p>
      <text:p text:style-name="P4">1700–1999 Lawrence, David Herbert</text:p>
      <text:p text:style-name="P4">2100–2199 Lawrence, T. E.</text:p>
      <text:p text:style-name="P4">2300–2399 Lear, Edward</text:p>
      <text:p text:style-name="P4">2500–2599 Leavis, Frank Raymond</text:p>
      <text:p text:style-name="P4">2700–2799 Lessing, Doris</text:p>
      <text:p text:style-name="P4">2900–2999 Lewes, George Henry</text:p>
      <text:p text:style-name="P4">3100–3199 Lewis, Cecil Day</text:p>
      <text:p text:style-name="P4">3300–3399 Lewis, Percy Wyndham</text:p>
      <text:p text:style-name="P4">3500–3599 Lowry, Malcom</text:p>
      <text:p text:style-name="P4">3700–3799 Macaulay, Thomas Babington</text:p>
      <text:p text:style-name="P4">3900–3999 Macdiarmid, Hugh</text:p>
      <text:p text:style-name="P4">4100–4199 Macneice, Louis</text:p>
      <text:p text:style-name="P4">4300–4399 Mallock, William Hussell</text:p>
      <text:p text:style-name="P4">4500–4599 Mansfield, Katherine</text:p>
      <text:p text:style-name="P4">4600–4650 Martineau, Harriet</text:p>
      <text:p text:style-name="P4">4700–4799 Masefield, John Edward</text:p>
      <text:p text:style-name="P4">4900–4999 Maugham, William Somerset</text:p>
      <text:p text:style-name="P4">5200–5299 Meredith, George</text:p>
      <text:p text:style-name="P4">5400–5499 Moore, George</text:p>
      <text:p text:style-name="P4">5600–5699 Moore, Thomas</text:p>
      <text:p text:style-name="P4">5800–5999 Morris, William</text:p>
      <text:p text:style-name="P4">6100–6199 Muir, Edwin</text:p>
      <text:p text:style-name="P4">6300–6399 Murdoch, Iris</text:p>
      <text:p text:style-name="P4">6500–6599 Murry, John Middleton</text:p>
      <text:p text:style-name="P4">6700–6799 Myers, Leopold Hamilton</text:p>
      <text:p text:style-name="P4">6900–6999 Naipaul, V.S.</text:p>
      <text:p text:style-name="P4">7100–7199 Newman, John Henry</text:p>
      <text:p text:style-name="P4">7300–7399 Nicolson, Sir Harold</text:p>
      <text:p text:style-name="P4">7500–7599 O'Casey, Sean</text:p>
      <text:p text:style-name="P4">7700–7799 Oliphaut, Margaret</text:p>
      <text:p text:style-name="P4">7900–7999 Orwell, George (Eric Blair)</text:p>
      <text:p text:style-name="P4">8100–8199 Osborne, John</text:p>
      <text:p text:style-name="P4">8300–8399 Owen, Wilfred</text:p>
      <text:h text:style-name="Heading_20_2" text:outline-level="2">48 Einzelne Autoren des 19. und 20. Jahrhunderts (P–S)</text:h>
      <text:p text:style-name="P4">0001–0099 Pater, Walter Horatio</text:p>
      <text:p text:style-name="P4">0200–0299 Patmore, Coventry</text:p>
      <text:p text:style-name="P4">0400–0499 Peacock, Thomas Love</text:p>
      <text:p text:style-name="P4">0600–0699 Pinero, Arthur</text:p>
      <text:p text:style-name="P4">0800–0899 Pinter, Harold</text:p>
      <text:p text:style-name="P4">1000–1099 Powell, Anthony</text:p>
      <text:p text:style-name="P4">1200–1299 Powys, Theodore Francis</text:p>
      <text:p text:style-name="P4">1400–1499 Priestley, John Doynton</text:p>
      <text:p text:style-name="P4">1600–1699 Quiller­Couch, Arthur Thomas</text:p>
      <text:p text:style-name="P4">1800–1899 Read, Herbert Edward</text:p>
      <text:p text:style-name="P4">2000–2099 Reade, Charles</text:p>
      <text:p text:style-name="P4">2200–2299 Reynolds, John Hamilton</text:p>
      <text:p text:style-name="P4">2400–2499 Richards, Ivor Armstrong</text:p>
      <text:p text:style-name="P4">2600–2699 Rogers, Samuel</text:p>
      <text:p text:style-name="P4">2800–2899 Rossetti, Christina Georgina</text:p>
      <text:p text:style-name="P4">3000–3199 Rossetti, Dante Gabriel</text:p>
      <text:p text:style-name="P4">3300–3399 Ruskin, John</text:p>
      <text:p text:style-name="P4">3500–3599 Rutherford, Mark (William Hale White)</text:p>
      <text:p text:style-name="P4">3700–3799 Sackville­West, Vita</text:p>
      <text:p text:style-name="P4">3900–3999 Saintsbury, George</text:p>
      <text:p text:style-name="P4">4100–4199 Sassoon, Siegfried Lorraine</text:p>
      <text:p text:style-name="P4">4200–4499 Scott, Sir Walter</text:p>
      <text:p text:style-name="P4">4600–4999 Shaw, George Bernard</text:p>
      <text:p text:style-name="P4">5100–5199 Shelley, Mary Wollstonecraft</text:p>
      <text:p text:style-name="P4">5300–5799 Shelley, Percy Bysshe</text:p>
      <text:p text:style-name="P4">5900–5999 Sillitoe, Alan</text:p>
      <text:p text:style-name="P4">6100–6199 Sitwell, Edith</text:p>
      <text:p text:style-name="P4">6300–6379 Snow, Charles Percy</text:p>
      <text:p text:style-name="P4">6380–6399 Southey, Caroline Bowles</text:p>
      <text:p text:style-name="P4">6400–6449 Southey, Robert</text:p>
      <text:p text:style-name="P4">6450–6499 Spark, Muriel</text:p>
      <text:p text:style-name="P4">6500–6599 Spender, Stephen</text:p>
      <text:p text:style-name="P4">7100–7199 Stephen, Leslie</text:p>
      <text:p text:style-name="P4">7300–7399 Stevenson, Robert Louis</text:p>
      <text:p text:style-name="P4">7600–7699 Strachey, Lytton</text:p>
      <text:p text:style-name="P4">7800–8099 Swinburne, Algernon Charles</text:p>
      <text:p text:style-name="P4">8200–8299 Symonds, John Addington</text:p>
      <text:p text:style-name="P4">8400–8499 Synge, John Millington</text:p>
      <text:h text:style-name="Heading_20_2" text:outline-level="2">49 Einzelne Autoren des 19. und 20. Jahrhunderts (T–Z)</text:h>
      <text:p text:style-name="P4">0001–0199 Tennyson, Alfred</text:p>
      <text:p text:style-name="P4">0300–0699 Thackeray, William Makepeace</text:p>
      <text:p text:style-name="P4">0800–0899 Thomas, Dylan</text:p>
      <text:p text:style-name="P4">1000–1099 Thomas, Philip Edward</text:p>
      <text:p text:style-name="P4">1180–1199 Thompson, E.P.</text:p>
      <text:p text:style-name="P4">1200–1299 Thompson, Francis</text:p>
      <text:p text:style-name="P4">1400–1499 Thomson, James "B.V."</text:p>
      <text:p text:style-name="P4">1600–1699 Tolkien, John Ronald Reuel</text:p>
      <text:p text:style-name="P4">1800–1819 Trelawny, Edward John</text:p>
      <text:p text:style-name="P4">1820–2199 Trollope, Anthony</text:p>
      <text:p text:style-name="P4">2300–2399 Wain, John</text:p>
      <text:p text:style-name="P4">2500–2599 Walpole, Hugh Seymour</text:p>
      <text:p text:style-name="P4">2600–2699 Ward, Mrs Humphry</text:p>
      <text:p text:style-name="P4">2700–2799 Watkins, Vernon</text:p>
      <text:p text:style-name="P4">2900–3099 Waugh, Evelyn</text:p>
      <text:p text:style-name="P4">3200–3299 Wells, Herbert George</text:p>
      <text:p text:style-name="P4">3400–3499 Wesker, Arnold</text:p>
      <text:p text:style-name="P4">3600–3699 White, Patrick</text:p>
      <text:p text:style-name="P4">3800–4199 Wilde, Oscar</text:p>
      <text:p text:style-name="P4">4300–4399 Wilson, Angus</text:p>
      <text:p text:style-name="P4">4500–4599 Wilson, John ("Christopher North")</text:p>
      <text:p text:style-name="P4">4700–4799 Wodehouse, P. G.</text:p>
      <text:p text:style-name="P4">4900–5199 Woolf, Virginia</text:p>
      <text:p text:style-name="P4">5500–5799 Wordsworth, William</text:p>
      <text:p text:style-name="P4">5900–6199 Yeats, William Butler</text:p>
      <text:p text:style-name="P4">6300–6399 Yonge, Charlotte</text:p>
      <text:h text:style-name="Heading_20_2" text:outline-level="2">50 Amerikanistik allgemein</text:h>
      <text:p text:style-name="P4">0001–0099 Lexika, Sachwörterbücher</text:p>
      <text:p text:style-name="P4">0100–0149 Handbücher, Grundrisse</text:p>
      <text:p text:style-name="P4">0150–0199 Einführungen</text:p>
      <text:p text:style-name="P4">0200–0349 Darstellungen</text:p>
      <text:p text:style-name="P4">0350–0399 Forschungsberichte</text:p>
      <text:p text:style-name="P4">0400–0449 Tafeln, Tabellen, Bildmaterialien</text:p>
      <text:p text:style-name="P4">0450–0499 Fachadreßbücher</text:p>
      <text:p text:style-name="P4">0500–0649 Gesammelte Abhandlungen Einzelner</text:p>
      <text:p text:style-name="P4">0650–0799 Gesammelte Abhandlungen Mehrerer</text:p>
      <text:p text:style-name="P4">0800–0849 Schriftenreihen</text:p>
      <text:p text:style-name="P4">0850–0899 Gesellschaften, Vereinigungen</text:p>
      <text:p text:style-name="P4">0900–0949 Institute</text:p>
      <text:p text:style-name="P4">0950–0999 Kongresse</text:p>
      <text:h text:style-name="Heading_20_2" text:outline-level="2">51 Geschichte der Amerikanistik</text:h>
      <text:p text:style-name="P4">0001–0199 Quellensammlungen</text:p>
      <text:p text:style-name="P4">0200–0399 Gesamtdarstellungen</text:p>
      <text:p text:style-name="P4">0400–0499 Tabellenwerke, Bildmaterialien</text:p>
      <text:p text:style-name="P4">0500–1899 Geschichte der Wissenschaft in und von einzelnen Epochen</text:p>
      <text:p text:style-name="P4"><text:tab/>0500–0699 Mittelalter</text:p>
      <text:p text:style-name="P4"><text:tab/>0700–0899 Renaissance, Humanismus (16. Jahrhundert)</text:p>
      <text:p text:style-name="P4"><text:tab/>0900–1099 17. Jahrhundert</text:p>
      <text:p text:style-name="P4"><text:tab/>1100–1299 18. Jahrhundert</text:p>
      <text:p text:style-name="P4"><text:tab/>1300–1499 19. Jahrhundert</text:p>
      <text:p text:style-name="P4"><text:tab/>1500–1899 20. Jahrhundert</text:p>
      <text:p text:style-name="P4">1900–4500 Einzelne Amerikanisten (A–Z) Festschriften</text:p>
      <text:h text:style-name="Heading_20_2" text:outline-level="2">52 Amerikanische Literaturwissenschaft allgemein</text:h>
      <text:p text:style-name="P4">0001–0099 Enzyklopädien, Sachwörterbücher</text:p>
      <text:p text:style-name="P4">0100–0199 Biographische Wörterbücher</text:p>
      <text:p text:style-name="P4">0200–0299 Handbücher, Grundrisse</text:p>
      <text:p text:style-name="P4">0300–0399 Einführungen</text:p>
      <text:p text:style-name="P4">0400–0799 Darstellungen</text:p>
      <text:p text:style-name="P4">0800–0899 Forschungsberichte</text:p>
      <text:p text:style-name="P4">0900–0999 Tafeln, Tabellen, Bildmaterial</text:p>
      <text:p text:style-name="P4">1000–1099 Fachadreßbücher</text:p>
      <text:p text:style-name="P4">1100–1299 Gesammelte Abhandlungen Einzelner</text:p>
      <text:p text:style-name="P4">1300–1499 Gesammelte Abhandlungen Mehrerer, Festschriften</text:p>
      <text:p text:style-name="P4">1500–1599 Schriftenreihen</text:p>
      <text:p text:style-name="P4">1600–1799 Gesellschaften, Vereinigungen</text:p>
      <text:p text:style-name="P4">1800–1899 Institute</text:p>
      <text:p text:style-name="P4">1900–1999 Kongresse</text:p>
      <text:h text:style-name="Heading_20_2" text:outline-level="2">53 Geschichte der amerikanischen Literaturwissenschaft</text:h>
      <text:p text:style-name="P4">0001–0199 Quellensammlungen</text:p>
      <text:p text:style-name="P4">0200–0399 Gesamtdarstellungen</text:p>
      <text:p text:style-name="P4">0400–0899 Einzelne Probleme</text:p>
      <text:p text:style-name="P4">0900–0999 Tabellenwerke, Bildmaterialien</text:p>
      <text:p text:style-name="P4">1000–1499 Mittelalter</text:p>
      <text:p text:style-name="P4">2000–2499 17. Jahrhundert</text:p>
      <text:p text:style-name="P4">2500–2999 18. Jahrhundert</text:p>
      <text:p text:style-name="P4">3000–3499 19. Jahrhundert</text:p>
      <text:p text:style-name="P4">3500–3999 20. Jahrhundert</text:p>
      <text:h text:style-name="Heading_20_2" text:outline-level="2">54 Quellenkunde</text:h>
      <text:p text:style-name="P4">0001–0999 Allgemeines (Methodenlehre und</text:p>
      <text:p text:style-name="P4">1000–1999 Geschichte der Textüberlieferung Einzelbereiche der</text:p>
      <text:p text:style-name="P4">2000–3999 Quellenarten amerikanischen Literatur­</text:p>
      <text:p text:style-name="P4"><text:tab/>2000–2499 Handschriften wissenschaft s. AN 13)</text:p>
      <text:p text:style-name="P4"><text:tab/>2500–2999 Drucke</text:p>
      <text:p text:style-name="P4"><text:tab/>3000–3499 Dokumente</text:p>
      <text:p text:style-name="P4"><text:tab/>3500–3999 Bildnisse</text:p>
      <text:p text:style-name="P4">4000–5999 Editorik, Textual Bibliographie</text:p>
      <text:p text:style-name="P4"><text:tab/>4000–4999 Allgemeines</text:p>
      <text:p text:style-name="P4"><text:tab/>5000–5999 Einzelne Probleme</text:p>
      <text:p text:style-name="P4">6000–7999 Quelleninstitute</text:p>
      <text:p text:style-name="P4"><text:tab/>6000–6499 Allgemeines</text:p>
      <text:p text:style-name="P4"><text:tab/>6500–6999 Bibliotheken</text:p>
      <text:p text:style-name="P4"><text:tab/>7000–7499 Archive, Literaturarchive</text:p>
      <text:p text:style-name="P4"><text:tab/>7500–7999 Dichtermuseen, Gedenkstätten</text:p>
      <text:h text:style-name="Heading_20_2" text:outline-level="2">55 Stoffe, Motive, Probleme</text:h>
      <text:p text:style-name="P4">0001–0999 Allgemeines</text:p>
      <text:p text:style-name="P4">1000–1999 Einzelne Stoffe</text:p>
      <text:p text:style-name="P4">2000–2999 Einzelne Motive</text:p>
      <text:p text:style-name="P4">3000–3999 Einzelne Probleme</text:p>
      <text:h text:style-name="Heading_20_2" text:outline-level="2">56 Aspekte der Literatur, Literary Relations</text:h>
      <text:p text:style-name="P4">0001–0999 Aspekte der Literatur</text:p>
      <text:p text:style-name="P4">1000–1999 Beziehungen zu und Vergleiche mit anderen Literaturen</text:p>
      <text:p text:style-name="P4">2000–2999 Beziehungen zu anderen Sachgebieten</text:p>
      <text:h text:style-name="Heading_20_2" text:outline-level="2">57 Literatur und Gesellschaft</text:h>
      <text:p text:style-name="P4">0001–2999 Literatursoziologie</text:p>
      <text:p text:style-name="P4"><text:tab/>0001–0999 Allgemeines</text:p>
      <text:p text:style-name="P4"><text:tab/>1000–1499 Geschichte der Literatursoziologie</text:p>
      <text:p text:style-name="P4"><text:tab/>1500–2899 Einzelne Probleme</text:p>
      <text:p text:style-name="P4"><text:tab/>2900–2999 Geschichte der Zensur</text:p>
      <text:p text:style-name="P4">3000–3999 Dichter und Schriftsteller</text:p>
      <text:p text:style-name="P4">4000–5999 Leser­ und Rezeptionsforschung</text:p>
      <text:p text:style-name="P4">6000–8449 Literarisches Leben</text:p>
      <text:p text:style-name="P4"><text:tab/>6000–6499 Allgemeines</text:p>
      <text:p text:style-name="P4"><text:tab/>6500–7499 Geschichte der literarischen Lebens</text:p>
      <text:p text:style-name="P4"><text:tab/>7500–8449 Einzelaspekte des literarischen Lebens</text:p>
      <text:p text:style-name="P4">8500–8599 Literaturpreise</text:p>
      <text:h text:style-name="Heading_20_2" text:outline-level="2">58 Literaturkritik</text:h>
      <text:p text:style-name="P4">0001–0999 Anthologien, Quellensammlungen</text:p>
      <text:p text:style-name="P4">1000–1999 Allgemeines</text:p>
      <text:p text:style-name="P4">2000–2499 Geschichte der Forschung</text:p>
      <text:p text:style-name="P4">2500–4999 Einzelne Probleme</text:p>
      <text:h text:style-name="Heading_20_2" text:outline-level="2">59 Literaturunterricht</text:h>
      <text:p text:style-name="P4">0001–0999 Anthologien, Quellensammlungen</text:p>
      <text:p text:style-name="P4">1000–1999 Allgemeines</text:p>
      <text:p text:style-name="P4">2000–2499 Geschichte der Forschung</text:p>
      <text:p text:style-name="P4">2500–4999 Einzelne Probleme</text:p>
      <text:h text:style-name="Heading_20_2" text:outline-level="2">60 Drama</text:h>
      <text:p text:style-name="P4">0001–5999 Drama</text:p>
      <text:p text:style-name="P4"><text:tab/>0001–0499 Quellenammlungen, Anthologie</text:p>
      <text:p text:style-name="P4"><text:tab/>0500–1499 Allgemeines</text:p>
      <text:p text:style-name="P4"><text:tab/>1500–1999 Geschichte der Forschung</text:p>
      <text:p text:style-name="P4"><text:tab/>2000–2499 Theorie des Dramas</text:p>
      <text:p text:style-name="P4"><text:tab/>2500–2999 Einzelne Probleme</text:p>
      <text:p text:style-name="P4"><text:tab/>3000–3999 Tragödie</text:p>
      <text:p text:style-name="P4"><text:tab/>4000–4999 Komödie</text:p>
      <text:p text:style-name="P4"><text:tab/>5000–5999 Weitere Gattungen</text:p>
      <text:h text:style-name="Heading_20_2" text:outline-level="2">61 Versepik</text:h>
      <text:p text:style-name="P4">0001–5999 Versepik</text:p>
      <text:p text:style-name="P4"><text:tab/>0001–0499 Quellensammlungen, Anthologie</text:p>
      <text:p text:style-name="P4"><text:tab/>0500–1499 Allgemeines</text:p>
      <text:p text:style-name="P4"><text:tab/>1500–1999 Geschichte der Forschung</text:p>
      <text:p text:style-name="P4"><text:tab/>2000–2499 Theorie des Epik</text:p>
      <text:p text:style-name="P4"><text:tab/>2500–2999 Einzelne Probleme</text:p>
      <text:p text:style-name="P4"><text:tab/>3000–3999 Epos</text:p>
      <text:p text:style-name="P4"><text:tab/>4000–5999 Weitere versepische Gattungen</text:p>
      <text:h text:style-name="Heading_20_2" text:outline-level="2">62 Prosa: Fiction</text:h>
      <text:p text:style-name="P4">0001–2999 Fiktionale Prosa</text:p>
      <text:p text:style-name="P4"><text:tab/>0001–0499 Anthologien, Quellensammlungen</text:p>
      <text:p text:style-name="P4"><text:tab/>0500–1499 Allgemeines</text:p>
      <text:p text:style-name="P4"><text:tab/>1500–1999 Geschichte der Forschung</text:p>
      <text:p text:style-name="P4"><text:tab/>2000–2499 Theorie der fiktionalen Prosa</text:p>
      <text:p text:style-name="P4"><text:tab/>2500–2999 Einzelne Probleme</text:p>
      <text:p text:style-name="P4">3000–5999 Roman</text:p>
      <text:p text:style-name="P4"><text:tab/>3000–3999 Allgemeines</text:p>
      <text:p text:style-name="P4"><text:tab/>4000–4499 Romantheorie</text:p>
      <text:p text:style-name="P4"><text:tab/>4500–4999 Einzelne Probleme</text:p>
      <text:p text:style-name="P4"><text:tab/>5000–5999 Untergattungen des Romans</text:p>
      <text:p text:style-name="P4">6000–6499 Novelle, Erzählung</text:p>
      <text:p text:style-name="P4">6500–6999 Short Story</text:p>
      <text:p text:style-name="P4">7000–7999 Weitere Gattungen</text:p>
      <text:p text:style-name="P4"><text:tab/>7000–7499 Kunstmärchen</text:p>
      <text:h text:style-name="Heading_20_2" text:outline-level="2">63 Prosa: Non­Fiction</text:h>
      <text:p text:style-name="P4">0001–0449 Anthologien, Quellensammlungen</text:p>
      <text:p text:style-name="P4">0500–1499 Allgemeines</text:p>
      <text:p text:style-name="P4">1500–1999 Geschichte der Forschung</text:p>
      <text:p text:style-name="P4">2000–2449 Theorie der nicht­fiktionalen Prosa</text:p>
      <text:p text:style-name="P4">2500–2999 Einzelne Probleme</text:p>
      <text:p text:style-name="P4">3000–9999 Einzelne Gattungen der nicht­fiktionalen Prosa</text:p>
      <text:p text:style-name="P4"><text:tab/>3000–4999 Essays</text:p>
      <text:p text:style-name="P4"><text:tab/><text:tab/>3000–3249 Quellen</text:p>
      <text:p text:style-name="P4"><text:tab/><text:tab/>3250–4249 Allgemeines</text:p>
      <text:p text:style-name="P4"><text:tab/><text:tab/>4250–4749 Einzelne Jahrhunderte</text:p>
      <text:p text:style-name="P4"><text:tab/><text:tab/>4750–4999 Einzelne Probleme</text:p>
      <text:h text:style-name="Heading_20_2" text:outline-level="2">64 Lyrik</text:h>
      <text:p text:style-name="P4">0001–0449 Anthologien, Quellensammlungen</text:p>
      <text:p text:style-name="P4">0500–1499 Allgemeines</text:p>
      <text:p text:style-name="P4"><text:tab/>0500–0899 Alle Zeiten</text:p>
      <text:p text:style-name="P4"><text:tab/>0900–0999 Einzelprobleme</text:p>
      <text:p text:style-name="P4"><text:tab/>1000–1099 Renaissance</text:p>
      <text:p text:style-name="P4"><text:tab/>1100–1199 17. Jh.</text:p>
      <text:p text:style-name="P4"><text:tab/>1200–1299 18. Jh.</text:p>
      <text:p text:style-name="P4"><text:tab/>1300–1399 19. Jh.</text:p>
      <text:p text:style-name="P4"><text:tab/>1400–1499 20. Jh.</text:p>
      <text:p text:style-name="P4">1500–1999 Geschichte der Forschung</text:p>
      <text:p text:style-name="P4">2000–2449 Theorie der Lyrik</text:p>
      <text:p text:style-name="P4">2500–2999 Einzelne Probleme</text:p>
      <text:p text:style-name="P4">3000–9999 Einzelne lyrische Gattungen</text:p>
      <text:p text:style-name="P4"><text:tab/>4200–4299 Epigramm</text:p>
      <text:p text:style-name="P4"><text:tab/>5065–5199 Epigramm</text:p>
      <text:p text:style-name="P4"><text:tab/>7900–7999 Sonett</text:p>
      <text:h text:style-name="Heading_20_2" text:outline-level="2">65 Autobiographische Gattungen, Biographie</text:h>
      <text:p text:style-name="P4">0001–0449 Anthologien, Quellensammlungen</text:p>
      <text:p text:style-name="P4">0500–1499 Allgemeines</text:p>
      <text:p text:style-name="P4">1500–1999 Geschichte der Forschung</text:p>
      <text:p text:style-name="P4">2000–2499 Theorie der autobiographischen Gattungen u. der Biographien</text:p>
      <text:p text:style-name="P4">2500–2999 Einzelne Probleme</text:p>
      <text:p text:style-name="P4">3000–3999 Autobiographie</text:p>
      <text:p text:style-name="P4">4000–4999 Brief</text:p>
      <text:p text:style-name="P4">5000–5999 Tagebuch</text:p>
      <text:p text:style-name="P4">6000–6999 Gespräch</text:p>
      <text:p text:style-name="P4">7000–7999 Biographie</text:p>
      <text:p text:style-name="P4">8000–8999 Memoirs, Anecdotes</text:p>
      <text:h text:style-name="Heading_20_2" text:outline-level="2">66 Didaktische Gattungen und Formen</text:h>
      <text:p text:style-name="P4">0001–0449 Anthologien, Quellensammlungen</text:p>
      <text:p text:style-name="P4">0500–1499 Allgemeines</text:p>
      <text:p text:style-name="P4">1500–1999 Geschichte der Forschung</text:p>
      <text:p text:style-name="P4">2000–2499 Theorie der didaktischen Gattungen</text:p>
      <text:p text:style-name="P4">2500–2999 Lehrgedicht</text:p>
      <text:p text:style-name="P4">3000–3999 Satire</text:p>
      <text:p text:style-name="P4">4000–4499 Allegorie</text:p>
      <text:p text:style-name="P4">4500–4999 Emblematik</text:p>
      <text:p text:style-name="P4">5000–5499 Aphoristik</text:p>
      <text:p text:style-name="P4">5500–5999 Andere Gattungen</text:p>
      <text:p text:style-name="P4">6000–6199 Sprichwort</text:p>
      <text:h text:style-name="Heading_20_2" text:outline-level="2">67 Volksdichtung, Folklore</text:h>
      <text:p text:style-name="P4">0001–0449 Anthologien, Quellensammlungen</text:p>
      <text:p text:style-name="P4">0500–1499 Allgemeines</text:p>
      <text:p text:style-name="P4">1500–1999 Geschichte der Forschung</text:p>
      <text:p text:style-name="P4">2000–2499 Theorie der Volksdichtung</text:p>
      <text:p text:style-name="P4">2500–2999 Einzelne Probleme</text:p>
      <text:p text:style-name="P4">3000–3999 Dramatische Gattungen der Volksdichtung</text:p>
      <text:p text:style-name="P4">4000–4999 Erzählende Gattungen der Volksdichtung</text:p>
      <text:p text:style-name="P4">5000–5999 Lyrische Gattungen, Volkslied</text:p>
      <text:p text:style-name="P4">6000–6999 Sonstige Formen der Volksdichtung</text:p>
      <text:p text:style-name="P4"><text:tab/>6400–6499 Kinderreime</text:p>
      <text:p text:style-name="P4"><text:tab/>6800–6899 Rätsel</text:p>
      <text:h text:style-name="Heading_20_2" text:outline-level="2">68 Geschichte der amerikanischen Literatur allgemein</text:h>
      <text:p text:style-name="P4">0001–0999 Anthologien, Quellensammlungen</text:p>
      <text:p text:style-name="P4">1000–1999 Allgemeines (Formalschlüssel : 5000)</text:p>
      <text:h text:style-name="Heading_20_2" text:outline-level="2">69 Literaturgeschichtsschreibung</text:h>
      <text:p text:style-name="P4">0001–4999 Literaturgeschichtsschreibung</text:p>
      <text:p text:style-name="P4"><text:tab/>0001–0449 Anthologien, Quellensammlungen</text:p>
      <text:p text:style-name="P4"><text:tab/>0500–1499 Allgemeines</text:p>
      <text:p text:style-name="P4"><text:tab/>1500–1999 Geschichte der Forschung</text:p>
      <text:p text:style-name="P4"><text:tab/>2000–2999 Methodik</text:p>
      <text:p text:style-name="P4"><text:tab/>3000–4999 Einzelne Probleme</text:p>
      <text:p text:style-name="P4">5000–9999 Literaturgeschichte einzelner Regionen und Orte</text:p>
      <text:p text:style-name="P4"><text:tab/>5000–5999 Allgemeines</text:p>
      <text:p text:style-name="P4"><text:tab/>6000–6499 Einzelne Regionen</text:p>
      <text:p text:style-name="P4"><text:tab/>8000–9999 Einzelne Orte</text:p>
      <text:h text:style-name="Heading_20_2" text:outline-level="2">70 Literaturgeschichte einzelner Regionen und Orte</text:h>
      <text:h text:style-name="Heading_20_2" text:outline-level="2">71 Geschichte der amerikanischen Literatur – Einzelne Epochen</text:h>
      <text:p text:style-name="P4">0001–4999 16. Jahrhundert (Renaissance, Humanismus)</text:p>
      <text:p text:style-name="P4"><text:tab/>0001–0499 Anthologien, Quellensammlungen</text:p>
      <text:p text:style-name="P4"><text:tab/>0500–3499 Allgemeines (Formalschlüssel : 3000)</text:p>
      <text:p text:style-name="P4"><text:tab/>3500–3999 Teildarstellungen (zeitlich)</text:p>
      <text:p text:style-name="P4"><text:tab/>4000–4999 Einzelne Probleme</text:p>
      <text:p text:style-name="P4">5000–9999 17. Jahrhundert</text:p>
      <text:p text:style-name="P4"><text:tab/>5000–5499 Anthologien, Quellensammlungen</text:p>
      <text:p text:style-name="P4"><text:tab/>5500–8499 Allgemeines (Formalschlüsse : 3000)</text:p>
      <text:p text:style-name="P4"><text:tab/>8500–8999 Teildarstellungen (zeitlich)</text:p>
      <text:p text:style-name="P4"><text:tab/>9000–9999 Einzelne Probleme</text:p>
      <text:h text:style-name="Heading_20_2" text:outline-level="2">72 18. Jahrhundert</text:h>
      <text:p text:style-name="P4">0001–0999 Anthologien, Quellensammlungen</text:p>
      <text:p text:style-name="P4">1000–3999 Allgemeines (Formalschlüssel : 3000)</text:p>
      <text:p text:style-name="P4">4000–4999 Teildarstellungen (zeitlich)</text:p>
      <text:p text:style-name="P4">5000–6999 Einzelne Probleme</text:p>
      <text:h text:style-name="Heading_20_2" text:outline-level="2">73 Autoren der frühen Neuzeit (17. und 18. Jahrhundert): Einzelne Autoren A–Z</text:h>
      <text:h text:style-name="Heading_20_2" text:outline-level="2">74 19. Jahrhundert</text:h>
      <text:p text:style-name="P4">0001–3999 19. Jahrhundert im Ganzen</text:p>
      <text:p text:style-name="P4"><text:tab/>0001–0499 Anthologien</text:p>
      <text:p text:style-name="P4"><text:tab/>0500–2499 Allgemeines</text:p>
      <text:p text:style-name="P4"><text:tab/>2500–2999 Teildarstellungen</text:p>
      <text:p text:style-name="P4"><text:tab/>3000–3999 Einzelne Probleme</text:p>
      <text:p text:style-name="P4">4000–6999 Romantik</text:p>
      <text:p text:style-name="P4"><text:tab/>4000–4499 Anthologien</text:p>
      <text:p text:style-name="P4"><text:tab/>4500–5499 Allgemeines</text:p>
      <text:p text:style-name="P4"><text:tab/>5500–5999 Teildarstellungen</text:p>
      <text:p text:style-name="P4"><text:tab/>6000–6999 Einzelne Probleme</text:p>
      <text:p text:style-name="P4">7000–9999 Viktorianische Literatur</text:p>
      <text:p text:style-name="P4"><text:tab/>7000–7499 Anthologien</text:p>
      <text:p text:style-name="P4"><text:tab/>7500–8499 Allgemeines</text:p>
      <text:p text:style-name="P4"><text:tab/>8500–8999 Teildarstellungen</text:p>
      <text:p text:style-name="P4"><text:tab/>9000–9999 Einzelne Probleme</text:p>
      <text:h text:style-name="Heading_20_2" text:outline-level="2">75 20. Jahrhundert</text:h>
      <text:p text:style-name="P4">0001–0999 Anthologien</text:p>
      <text:p text:style-name="P4">1000–3999 Allgemeines (Formalschlüssel : 3000)</text:p>
      <text:p text:style-name="P4">4000–4999 Teildarstellungen (zeitlich)</text:p>
      <text:p text:style-name="P4">5000–6999 Einzelne Probleme</text:p>
      <text:h text:style-name="Heading_20_2" text:outline-level="2">76 Amerikanische Autoren des 19. und 20. Jahrhunderts (A­B)</text:h>
      <text:p text:style-name="P4">0001–0099 Auchincloss, Louis</text:p>
      <text:p text:style-name="P4">0500–0599 Bellamy, Edward</text:p>
      <text:p text:style-name="P4">0600–0699 Bellow, Saul</text:p>
      <text:p text:style-name="P4">8500–8599 Brackenridge, Hugh Henry</text:p>
      <text:h text:style-name="Heading_20_2" text:outline-level="2">77 Amerikanische Autoren des 19. und 20. Jahrhunderts (C­E)</text:h>
      <text:p text:style-name="P4">0220–0239 Capote, Truman</text:p>
      <text:p text:style-name="P4">2400–2459 Conrad, Joseph</text:p>
      <text:p text:style-name="P4">2460–2489 Cooper, James Fanimore</text:p>
      <text:p text:style-name="P4">3000–3079 Crane, Stephen</text:p>
      <text:p text:style-name="P4">3430–3449 Cummings, E.E.</text:p>
      <text:p text:style-name="P4">7000–7599 Dickinson, Emily</text:p>
      <text:p text:style-name="P4">7700–7749 Doctorow, E.L.</text:p>
      <text:p text:style-name="P4">7800–7999 Dreiser, Theodore</text:p>
      <text:p text:style-name="P4">8780–8799 Ellison, Ralph Waldo(*1914)</text:p>
      <text:p text:style-name="P4">8800–8899 Emerson, Ralph Waldo</text:p>
      <text:h text:style-name="Heading_20_2" text:outline-level="2">78 Amerikanische Autoren des 19. und 20. Jahrhunderts (F­J)</text:h>
      <text:p text:style-name="P4">0200–0299 Faulkner, William</text:p>
      <text:p text:style-name="P4">1000–1019 Fitzgerald, F. Scott</text:p>
      <text:p text:style-name="P4">1690–1709 Franklin, Benjamin</text:p>
      <text:p text:style-name="P4">2500–4999 G</text:p>
      <text:p text:style-name="P4">5350–5399 Hawthorne, Nathaniel</text:p>
      <text:p text:style-name="P4">5640–5659 Hemingway, Ernest</text:p>
      <text:p text:style-name="P4">7600–7699 James, Henry</text:p>
      <text:p text:style-name="P4">9245–9275 Irving, Washington</text:p>
      <text:h text:style-name="Heading_20_2" text:outline-level="2">79 Amerikanische Autoren des 19. und 20. Jahrhunderts (K­O)</text:h>
      <text:p text:style-name="P4">0001–2499 K</text:p>
      <text:p text:style-name="P4">4000–4099 London, Jack</text:p>
      <text:p text:style-name="P4">4100–4119 Longfellow, Henry Wadsworth</text:p>
      <text:p text:style-name="P4">5600–5649 Melville, Herman</text:p>
      <text:p text:style-name="P4">6120–6139 Miller, Arthur</text:p>
      <text:p text:style-name="P4">7510–7539 Nabokov, Vladimir V.</text:p>
      <text:p text:style-name="P4">9000–9999 O</text:p>
      <text:h text:style-name="Heading_20_2" text:outline-level="2">80 Amerikanische Autoren des 19. und 20. Jahrhunderts (P­S)</text:h>
      <text:p text:style-name="P4">0100–0899 Poe, Edgar Allan</text:p>
      <text:p text:style-name="P4">0900–0999 Pound, Ezra</text:p>
      <text:p text:style-name="P4">1500–2499 Q</text:p>
      <text:p text:style-name="P4">2500–4999 R</text:p>
      <text:p text:style-name="P4">5000–9999 S</text:p>
      <text:p text:style-name="P4"><text:tab/>9000–9100 Shepard, Sam</text:p>
      <text:h text:style-name="Heading_20_2" text:outline-level="2">81 Amerikanische Autoren des 19. und 20. Jahrhunderts (S­Z)</text:h>
      <text:p text:style-name="P4">0500–0549 Stein, Gertrud</text:p>
      <text:p text:style-name="P4">0550–0599 Steinbeck</text:p>
      <text:p text:style-name="P4">0950–0979 Stevens, Wallace</text:p>
      <text:p text:style-name="P4">1120–1169 Thoreau, Henry David</text:p>
      <text:p text:style-name="P4">2600–2699 Twain, Mark</text:p>
      <text:p text:style-name="P4">4750–4799 Updike, John</text:p>
      <text:p text:style-name="P4">6600–6749 Wharton, Edith</text:p>
      <text:p text:style-name="P4">6750–6849 Whitmann, Walt</text:p>
      <text:p text:style-name="P4">7020–7049 Wilder, Thornton</text:p>
      <text:p text:style-name="P4">7050–7059 Williams, Tennessee</text:p>
      <text:p text:style-name="P4">7060–7079 Williams, William Carlos</text:p>
      <text:p text:style-name="P4">7100–7199 Wilson, Edmu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nglistik (AN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