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Buch- und Bibliothekswesen (BB)</text:h>
      <text:p text:style-name="P3">Systematik für den Präsenzbestand im Fach Buch- und Bibliothekswesen, Herzog August Bibliothek Wolfenbüttel.</text:p>
      <text:p text:style-name="P3">Standort: Zeughaus, 1. Obergeschoss.</text:p>
      <text:p text:style-name="P3">Betreut durch: Dr. Petra Feuerstein-Herz</text:p>
      <text:p text:style-name="P3">Stand: 01.01.2013</text:p>
      <text:h text:style-name="Heading_20_2" text:outline-level="2">Übersicht</text:h>
      <text:p text:style-name="P3">01 Information und Kommunikation</text:p>
      <text:p text:style-name="P3">02 Öffentlichkeit und Autor</text:p>
      <text:p text:style-name="P3">05 Buchwesen allgemein. Buch­ und Bibliothekswesen allgemein</text:p>
      <text:p text:style-name="P3">07 Geschichte des Buchdrucks [I]</text:p>
      <text:p text:style-name="P3">08 Geschichte des Buchdrucks [II]</text:p>
      <text:p text:style-name="P3">09 Geschichte des Buchdrucks [III]</text:p>
      <text:p text:style-name="P3">10 Geschichte des Buchdrucks [IV]</text:p>
      <text:p text:style-name="P3">11 Geschichte des Buchdrucks [V]</text:p>
      <text:p text:style-name="P3">12 Drucker, Pressen, Verleger, Händler vom 16. Jahrhundert bis zur Gegenwart</text:p>
      <text:p text:style-name="P3">14 Das Buch und seine Teile: Allgemeines</text:p>
      <text:p text:style-name="P3">15 Das Buch und seine Teile: Beschreibstoffe</text:p>
      <text:p text:style-name="P3">17 Das Buch und seine Teile: Schrift</text:p>
      <text:p text:style-name="P3">19 Das Buch und seine Teile: Satz­ und Drucktechnik</text:p>
      <text:p text:style-name="P3">20 Das Buch und seine Teile: Typographische Gestalt</text:p>
      <text:p text:style-name="P3">21 Buchillustration und Buchbesitzzeichen [I]</text:p>
      <text:p text:style-name="P3">22 Buchillustration und Buchbesitzzeichen [II]</text:p>
      <text:p text:style-name="P3">23 Bucheinband</text:p>
      <text:p text:style-name="P3">24 Buchpflege und Restaurierung</text:p>
      <text:p text:style-name="P3">25 Buchgattungen und Publikationsformen</text:p>
      <text:p text:style-name="P3">27 Buchverlag und Buchhandel</text:p>
      <text:p text:style-name="P3">29 Buch und Recht</text:p>
      <text:p text:style-name="P3">31 Buch und Sammler</text:p>
      <text:p text:style-name="P3">33 Buch und Leser</text:p>
      <text:p text:style-name="P3">41 Bibliothekswesen, Allgemeines</text:p>
      <text:p text:style-name="P3">43 Bibliotheksgeschichte</text:p>
      <text:p text:style-name="P3">45 Bibliothekswesen der Bundesrepublik Deutschland</text:p>
      <text:p text:style-name="P3">47 Bibliothekswesen des Auslands</text:p>
      <text:p text:style-name="P3">49 Beruf des Bibliothekars</text:p>
      <text:p text:style-name="P3">51 Bibliotheksverwaltung</text:p>
      <text:p text:style-name="P3">53 Erwerbung, Aufstellung, formale Erschließung</text:p>
      <text:p text:style-name="P3">55 Sacherschließung und Dokumentation</text:p>
      <text:p text:style-name="P3">56 Klassifikation, Allgemeines</text:p>
      <text:p text:style-name="P3">57 Einzelklassifikationen</text:p>
      <text:p text:style-name="P3">59 Bibliographie</text:p>
      <text:p text:style-name="P3">61 Benutzung</text:p>
      <text:p text:style-name="P3">63 Bibliothekstechnik</text:p>
      <text:p text:style-name="P3">65 Bibliotheksbau</text:p>
      <text:p text:style-name="P3">71 Massenkommunikation</text:p>
      <text:p text:style-name="P3">73 Publizistik</text:p>
      <text:p text:style-name="P3">75 Zeitungswissenschaft</text:p>
      <text:p text:style-name="P3">77 Zeitungsgeschichte</text:p>
      <text:p text:style-name="P3">79 Rundfunk</text:p>
      <text:p text:style-name="P3">81 Fernsehen, Film</text:p>
      <text:soft-page-break/>
      <text:h text:style-name="Heading_20_2" text:outline-level="2">01 Information und Kommunikation</text:h>
      <text:h text:style-name="Heading_20_2" text:outline-level="2">02 Öffentlichkeit und Autor</text:h>
      <text:h text:style-name="Heading_20_2" text:outline-level="2">05 Buchwesen allgemein. Buch­ und Bibliothekswesen allgemein</text:h>
      <text:p text:style-name="P4">0001–0299 Quellen</text:p>
      <text:p text:style-name="P4">0300–0599 Wörterbücher</text:p>
      <text:p text:style-name="P4">0600–0899 Lexika</text:p>
      <text:p text:style-name="P4">0900–0999 Handbücher</text:p>
      <text:p text:style-name="P4">1000–2999 Darstellungen</text:p>
      <text:p text:style-name="P4">3000–5999 Gesammelte Schriften eines Autors</text:p>
      <text:p text:style-name="P4">6000–8999 Sammelschriften, Festschriften, Gedenkschriften</text:p>
      <text:p text:style-name="P4">9000–9149 Anthologien</text:p>
      <text:p text:style-name="P4">9150–9249 Schriftenreihen</text:p>
      <text:p text:style-name="P4">9250–9499 Gesellschaften, Vereine</text:p>
      <text:p text:style-name="P4">9500–9799 Institute, Schulen Museen</text:p>
      <text:p text:style-name="P4">9800–9999 Kongresse</text:p>
      <text:h text:style-name="Heading_20_2" text:outline-level="2">07 Geschichte des Buchdrucks [I]</text:h>
      <text:p text:style-name="P4">0001–1999 Geschichte des Buchdrucks allgemein</text:p>
      <text:p text:style-name="P4">2000–2999 Vorstufen, Xylographica</text:p>
      <text:p text:style-name="P4">3000–4999 Erfindung des Buchdrucks, Gutenbergforschung</text:p>
      <text:p text:style-name="P4">5000–6999 Inkunabelkunde</text:p>
      <text:p text:style-name="P4">7000–9999 Der Frühdruck nach Orten</text:p>
      <text:h text:style-name="Heading_20_2" text:outline-level="2">08 Geschichte des Buchdrucks [II]</text:h>
      <text:p text:style-name="P4">0001–1499 Der Frühdruck nach Regionen</text:p>
      <text:p text:style-name="P4">1500–1624 Der Frühdruck in Deutschland</text:p>
      <text:p text:style-name="P4">1625–1749 Österreich, Schweiz, Liechtenstein</text:p>
      <text:p text:style-name="P4">1750–1999 Großbritannien, Irland</text:p>
      <text:p text:style-name="P4">2000–2249 Frankreich</text:p>
      <text:p text:style-name="P4">2250–2499 Italien</text:p>
      <text:p text:style-name="P4">2500–2749 Spanien, Portugal</text:p>
      <text:p text:style-name="P4">2750–2999 Niederlande, Belgien, Luxemburg</text:p>
      <text:p text:style-name="P4">3000–3249 Dänemark, Schweden, Norwegen, Island, Finnland</text:p>
      <text:p text:style-name="P4">3250–3499 Polen, Tschechoslowakei, Ungarn</text:p>
      <text:p text:style-name="P4">3500–3749 Jugoslawien, Bulgarien, Rumänien, Albanien, Griechenland</text:p>
      <text:p text:style-name="P4">3750–3999 Sowjetunion</text:p>
      <text:p text:style-name="P4">4000–9999 Frühdrucker, alphabetisch</text:p>
      <text:h text:style-name="Heading_20_2" text:outline-level="2">09 Geschichte des Buchdrucks [III]</text:h>
      <text:p text:style-name="P4">0001–0999 Der Buchdruck 16.–20. Jahrhundert</text:p>
      <text:p text:style-name="P4"><text:tab/>0001–0199 Allgemeines</text:p>
      <text:p text:style-name="P4">0200–3999 16. Jahrhundert</text:p>
      <text:p text:style-name="P4"><text:tab/>0400–0599 17. Jahrhundert</text:p>
      <text:p text:style-name="P4"><text:tab/>0600–0799 18. Jahrhundert</text:p>
      <text:p text:style-name="P4"><text:tab/>0800–0999 19. Jahrhundert</text:p>
      <text:p text:style-name="P4"><text:tab/>1000–1499 International</text:p>
      <text:p text:style-name="P4"><text:tab/>1500–2999 Europa</text:p>
      <text:p text:style-name="P4">3000–4999 Deutschland</text:p>
      <text:p text:style-name="P4">5000–7999 deutschsprachige Buchdruckregionen, alphabetisch</text:p>
      <text:h text:style-name="Heading_20_2" text:outline-level="2">10 Geschichte des Buchdrucks [IV]</text:h>
      <text:p text:style-name="P4">0000–3999 deutschsprachige Druckorte, alphabetisch</text:p>
      <text:p text:style-name="P4">4000–4999 Österreich, Schweiz, Liechtenstein</text:p>
      <text:p text:style-name="P4">5000–6999 Großbritannien, Irland</text:p>
      <text:p text:style-name="P4">7000–8999 Frankreich</text:p>
      <text:h text:style-name="Heading_20_2" text:outline-level="2">11 Geschichte des Buchdrucks [V]</text:h>
      <text:p text:style-name="P4">0000–0999 Italien</text:p>
      <text:p text:style-name="P4">1000–2999 Spanien, Portugal</text:p>
      <text:p text:style-name="P4">3000–4999 Niederlande, Belgien, Luxemburg</text:p>
      <text:p text:style-name="P4">5000–5499 Dänemark, Schweden, Norwegen, Island, Finnland</text:p>
      <text:p text:style-name="P4">5500–5999 Polen, Tschechoslowakei, Ungarn</text:p>
      <text:p text:style-name="P4">6000–6499 Jugoslawien, Bulgarien, Rumänien, Albanien, Griechenland</text:p>
      <text:p text:style-name="P4">6500–6999 Sowjetunion</text:p>
      <text:p text:style-name="P4">7000–7499 Nordamerika</text:p>
      <text:p text:style-name="P4">7500–7999 Mittel­ und Südamerika</text:p>
      <text:p text:style-name="P4">8000–8499 Afrika</text:p>
      <text:p text:style-name="P4">8500–8999 Naher und Mittlerer Osten</text:p>
      <text:p text:style-name="P4">9000–9499 Ferner Osten</text:p>
      <text:p text:style-name="P4">9500–9999 Australien, Neuseeland</text:p>
      <text:h text:style-name="Heading_20_2" text:outline-level="2">12 Drucker, Pressen, Verleger, Händler vom 16. Jahrhundert bis zur Gegenwart</text:h>
      <text:p text:style-name="P4">0001–0999 Mehrere (in Nachschlagewerken oder Lexika)</text:p>
      <text:p text:style-name="P4">1000–9999 Einzelne, alphabetisch</text:p>
      <text:h text:style-name="Heading_20_2" text:outline-level="2">14 Das Buch und seine Teile: Allgemeines</text:h>
      <text:h text:style-name="Heading_20_2" text:outline-level="2">15 Das Buch und seine Teile: Beschreibstoffe</text:h>
      <text:p text:style-name="P4">0001–0999 Allgemeines</text:p>
      <text:p text:style-name="P4">1000–1999 Einzelne Beschreibstoffe außer Papier</text:p>
      <text:p text:style-name="P4">2000–2999 Papier allgemein, besondere Papiere</text:p>
      <text:p text:style-name="P4">3000–3999 Geschichte der Papierherstellung</text:p>
      <text:p text:style-name="P4">4000–6999 Papierherstellung nach Ländern, Regionen, Orten</text:p>
      <text:p text:style-name="P4">7000–8499 Papiermacher</text:p>
      <text:h text:style-name="Heading_20_2" text:outline-level="2">17 Das Buch und seine Teile: Schrift</text:h>
      <text:p text:style-name="P4">0001–1999 Geschichte der Schrift allgemein</text:p>
      <text:p text:style-name="P4">2000–2999 Technik der Typenherstellung</text:p>
      <text:p text:style-name="P4">3000–3999 Einzelne Epochen der Schriftgeschichte</text:p>
      <text:p text:style-name="P4">4000–6999 Schriftgeschichte nach Ländern, Regionen, Orten</text:p>
      <text:p text:style-name="P4">7000–8499 Schriftschneider, Schriftgieser</text:p>
      <text:p text:style-name="P4">8500–9999 Einzelne Druckschriften, Zeichen, Abkürzungen</text:p>
      <text:h text:style-name="Heading_20_2" text:outline-level="2">19 Das Buch und seine Teile: Satz­ und Drucktechnik</text:h>
      <text:p text:style-name="P4">0001–3999 Allgemeines</text:p>
      <text:p text:style-name="P4">4000–5999 Geräte, Maschinen, Farben</text:p>
      <text:p text:style-name="P4"><text:tab/>4000–4199 Geräte, Maschinen, Farben, allgemein</text:p>
      <text:p text:style-name="P4"><text:tab/>4200–4499 Handpresse</text:p>
      <text:p text:style-name="P4"><text:tab/>4500–4799 Tiefdruckpresse</text:p>
      <text:p text:style-name="P4"><text:tab/>4800–5099 Schnellpresse</text:p>
      <text:p text:style-name="P4"><text:tab/>5100–5399 Rotationsmaschine</text:p>
      <text:p text:style-name="P4"><text:tab/>5400–5699 Weitere Druckmaschinen</text:p>
      <text:p text:style-name="P4"><text:tab/>5700–5999 Druckfarben</text:p>
      <text:p text:style-name="P4">6000–7999 Setzverfahren</text:p>
      <text:p text:style-name="P4"><text:tab/>6000–6599 Allgemeines</text:p>
      <text:p text:style-name="P4"><text:tab/>6600–6799 Handsatz</text:p>
      <text:p text:style-name="P4"><text:tab/>6800–6999 Maschinensatz</text:p>
      <text:p text:style-name="P4"><text:tab/>7000–7199 Lichtsatz</text:p>
      <text:p text:style-name="P4"><text:tab/>7200–7399 Weitere Setzverfahren</text:p>
      <text:p text:style-name="P4"><text:tab/>7400–7599 Stereotypie</text:p>
      <text:p text:style-name="P4"><text:tab/>7600–7799 Klischeeherstellung</text:p>
      <text:p text:style-name="P4">8000–9799 Druckverfahren</text:p>
      <text:p text:style-name="P4"><text:tab/>8000–8299 Allgemeines</text:p>
      <text:p text:style-name="P4"><text:tab/>8300–8599 Hochdruck</text:p>
      <text:p text:style-name="P4"><text:tab/>8600–8899 Tiefdruck, Kupferdruck</text:p>
      <text:p text:style-name="P4"><text:tab/>8900–9199 Flachdruck (Steindruck, Lichtdruck, Offset)</text:p>
      <text:p text:style-name="P4"><text:tab/>9200–9499 Prägedruck</text:p>
      <text:p text:style-name="P4"><text:tab/>9500–9799 Durchdruck (Siebdruck)</text:p>
      <text:p text:style-name="P4">9800–9999 Korrektur</text:p>
      <text:h text:style-name="Heading_20_2" text:outline-level="2">20 Das Buch und seine Teile: Typographische Gestalt</text:h>
      <text:h text:style-name="Heading_20_2" text:outline-level="2">21 Buchillustration und Buchbesitzzeichen [I]</text:h>
      <text:p text:style-name="P4">0001–0999 Allgemeines</text:p>
      <text:p text:style-name="P4">1000–1999 Techniken der Buchillustration (Holzstich, Kupferstich, Lithographie, Stahlstich)</text:p>
      <text:p text:style-name="P4">2000–2999 Epochen der Buchillustration</text:p>
      <text:p text:style-name="P4">3000–5999 Länder, Regionen, Orte der Buchillustration</text:p>
      <text:p text:style-name="P4"><text:tab/>3000–3099 Europa</text:p>
      <text:p text:style-name="P4"><text:tab/>3100–3149 Deutschsprachige Länder gemeinsam</text:p>
      <text:p text:style-name="P4"><text:tab/>3150–3499 Deutschland</text:p>
      <text:p text:style-name="P4"><text:tab/>3500–3799 Deutschsprachige Regionen</text:p>
      <text:p text:style-name="P4"><text:tab/>3800–4399 Deutschsprachige Druckorte</text:p>
      <text:p text:style-name="P4"><text:tab/>4400–4499 Österreich, Schweiz, Liechtenstein</text:p>
      <text:p text:style-name="P4"><text:tab/>4500–4699 Großbritannien, Irland</text:p>
      <text:p text:style-name="P4"><text:tab/>4700–4899 Frankreich</text:p>
      <text:p text:style-name="P4"><text:tab/>4900–5099 Italien</text:p>
      <text:p text:style-name="P4"><text:tab/>5100–5299 Spanien, Portugal</text:p>
      <text:p text:style-name="P4"><text:tab/>5300–5499 Niederlande, Belgien, Luxemburg</text:p>
      <text:p text:style-name="P4"><text:tab/>5500–5549 Dänemark, Schweden, Norwegen, Island, Finnland</text:p>
      <text:p text:style-name="P4"><text:tab/>5550–5599 Polen, Tschechoslowakei, Ungarn</text:p>
      <text:p text:style-name="P4"><text:tab/>5600–5649 Jugoslawien, Bulgarien, Rumänien, Albanien, Griechenland</text:p>
      <text:p text:style-name="P4"><text:tab/>5650–5699 Sowjetunion</text:p>
      <text:p text:style-name="P4"><text:tab/>5700–5749 Nordamerika</text:p>
      <text:p text:style-name="P4"><text:tab/>5750–5799 Mittel­ und Südamerika</text:p>
      <text:p text:style-name="P4"><text:tab/>5800–5849 Afrika</text:p>
      <text:p text:style-name="P4"><text:tab/>5850–5899 Naher und Mittlerer Osten</text:p>
      <text:p text:style-name="P4"><text:tab/>5900–5949 Ferner Osten</text:p>
      <text:p text:style-name="P4"><text:tab/>5959–5999 Australien, Neuseeland</text:p>
      <text:p text:style-name="P4">6000–7499 Illustratoren</text:p>
      <text:p text:style-name="P4">7500–8499 Gegenstände der Darstellung (botanische Illustration, zoologische Illustration etc.)</text:p>
      <text:p text:style-name="P4">8500–9499 Illustration von Buchgruppen (Bibelillustration, Faustillustration, Kinderbuchillustration, Lehrbuchillustration etc.)</text:p>
      <text:h text:style-name="Heading_20_2" text:outline-level="2">22 Buchillustration und Buchbesitzzeichen [II]</text:h>
      <text:p text:style-name="P4">0000–0499 Illustration einzelner Bücher</text:p>
      <text:p text:style-name="P4">0500–1499 Illustration von Buchteilen (1. Frontispiz, 2. Titelblatt, 3. Ornamente und Initialen, 4. Kapitel­, Abschnittanfänge, Schlußstücke, 5. Umschlag)</text:p>
      <text:p text:style-name="P4">1500–2499 Zweck der Darstellung (Erbauung, Belehrung, Belustigung, Karrikierung etc.)</text:p>
      <text:p text:style-name="P4">2500–9999 Buchbesitzzeichen</text:p>
      <text:p text:style-name="P4"><text:tab/>2500–2999 Allgemeines</text:p>
      <text:p text:style-name="P4"><text:tab/>3000–3499 Supralibros</text:p>
      <text:p text:style-name="P4"><text:tab/>3500–4499 Exlibris</text:p>
      <text:p text:style-name="P4"><text:tab/>4500–5499 Epochen der Buchbesitzzeichen</text:p>
      <text:p text:style-name="P4"><text:tab/>5500–8499 Länder, Regionen, Orte der Buchbesitzzeichen</text:p>
      <text:p text:style-name="P4"><text:tab/>8500–9999 Supralibros­ und Exlibriskünstler</text:p>
      <text:h text:style-name="Heading_20_2" text:outline-level="2">23 Bucheinband</text:h>
      <text:p text:style-name="P4">0001–0999 Allgemeines</text:p>
      <text:p text:style-name="P4">1000–1199 Buchbinderwerkstatt</text:p>
      <text:p text:style-name="P4">1200–1399 Einbandstoffe</text:p>
      <text:p text:style-name="P4">1400–1599 Einbandwerkzeuge</text:p>
      <text:p text:style-name="P4">1600–1799 Einbandmaschinen</text:p>
      <text:p text:style-name="P4">1800–1999 Einbandarten und ­verfahren</text:p>
      <text:p text:style-name="P4">2000–2199 Beruf des Buchbinders</text:p>
      <text:p text:style-name="P4">2200–2399 Institutionen, Verbände</text:p>
      <text:p text:style-name="P4">2400–2599 Ausbildung, Fortbildung</text:p>
      <text:p text:style-name="P4">2600–2799 Standesfragen</text:p>
      <text:p text:style-name="P4">2800–2899 Wirtschaftliche Fragen</text:p>
      <text:p text:style-name="P4">2900–3249 Epochen der Einbandgestaltung</text:p>
      <text:p text:style-name="P4">3250–3399 Einbände des 15. und 16. Jahrhunderts</text:p>
      <text:p text:style-name="P4">3400–3549 Einbände des 17. Jahrhunderts</text:p>
      <text:p text:style-name="P4">3550–3699 Einbände des 18. Jahrhunderts</text:p>
      <text:p text:style-name="P4">3700–3849 Einbände des 19. Jahrhunderts</text:p>
      <text:p text:style-name="P4">3850–3999 Einbände des 20. Jahrhunderts</text:p>
      <text:p text:style-name="P4">4000–6999 Einbände einzelner Länder, Regionen, Orte</text:p>
      <text:p text:style-name="P4">7000–7499 Einzelne Einbände</text:p>
      <text:p text:style-name="P4">7500–7999 Der Bibliothekseinband</text:p>
      <text:p text:style-name="P4">8000–9499 Buchbinder, Einbandkünstler</text:p>
      <text:p text:style-name="P4">9500–9999 Einbandbeschreibung</text:p>
      <text:h text:style-name="Heading_20_2" text:outline-level="2">24 Buchpflege und Restaurierung</text:h>
      <text:p text:style-name="P4">0001–2999 Allgemeines</text:p>
      <text:p text:style-name="P4">3000–3999 Einwirkungen auf das Buch (Klima, Schädlinge, Benutzer), Materialien (Leder, Pergament, Holz, Papier etc.)</text:p>
      <text:p text:style-name="P4">5000–5999 Besondere Bestände (Archivbestände, Karten, Globen, Graphik)</text:p>
      <text:p text:style-name="P4">6000–6999 Nachbargebiete (Antiquitäten, Malerei, Skulpturen)</text:p>
      <text:p text:style-name="P4">7000–7999 Methoden der Restaurierung</text:p>
      <text:h text:style-name="Heading_20_2" text:outline-level="2">25 Buchgattungen und Publikationsformen</text:h>
      <text:p text:style-name="P4">0001–0999 Buchgattungen, Allgemeines</text:p>
      <text:p text:style-name="P4">1000–1999 Mehrere Gattungen</text:p>
      <text:p text:style-name="P4">2000–4999 Einzelne Gattungen (Bibel, Gesangbuch, Gesetzbuch, Katechismus, Kinderbuch, Kochbuch, Lehrbuch etc.)</text:p>
      <text:p text:style-name="P4">5000–5999 Publikationsformen Allgemeines</text:p>
      <text:p text:style-name="P4">6000–6999 Mehrere Publikationsformen</text:p>
      <text:p text:style-name="P4">7000–9999 Einzelne Publikationsformen (Akzidenzdruck, Almanach, Kalender, Loseblattdruck, Taschenbuch, Theaterzettel etc.)</text:p>
      <text:h text:style-name="Heading_20_2" text:outline-level="2">27 Buchverlag und Buchhandel</text:h>
      <text:p text:style-name="P4">0001–1999 Allgemeines</text:p>
      <text:p text:style-name="P4">2000–2999 Beruf und Stand des Buchhändlers und Verlegers</text:p>
      <text:p text:style-name="P4">3000–4999 Geschichte des Buchhandels und Verlagswesens</text:p>
      <text:p text:style-name="P4"><text:tab/>3000–3499 Quellen</text:p>
      <text:p text:style-name="P4"><text:tab/>3500–3999 Gesamtdarstellungen</text:p>
      <text:p text:style-name="P4"><text:tab/>4000–4299 Einzelfragen</text:p>
      <text:p text:style-name="P4"><text:tab/>4300–4399 Mehrere Autoren und ihre Verleger</text:p>
      <text:p text:style-name="P4"><text:tab/>4400–4999 Einzelne Autoren und ihre Verleger</text:p>
      <text:p text:style-name="P4">5000–5999 Internationales Buchhandels­ und Verlagswesen</text:p>
      <text:p text:style-name="P4">6000–6299 Verlagswesen Allgemein</text:p>
      <text:p text:style-name="P4">6300–6499 Verlagsarten</text:p>
      <text:p text:style-name="P4">6500–6699 Verlagsorganisation</text:p>
      <text:p text:style-name="P4">6700–6999 Verlagsarbeit</text:p>
      <text:p text:style-name="P4">7000–7299 Buchhandel Allgemeines</text:p>
      <text:p text:style-name="P4">7300–7499 Buchhandelsarten insgesamt</text:p>
      <text:p text:style-name="P4">7500–7699 Großbuchhandel</text:p>
      <text:p text:style-name="P4">7700–7899 Sortimentsbuchhandel</text:p>
      <text:p text:style-name="P4">7900–8099 Fachbuchhandel</text:p>
      <text:p text:style-name="P4">8100–8299 Buchgemeinschaft</text:p>
      <text:p text:style-name="P4">8300–8499 Antiquariat</text:p>
      <text:p text:style-name="P4">8500–8699 Versandbuchhandel</text:p>
      <text:p text:style-name="P4">8700–8999 Weitere Buchhandelsarten</text:p>
      <text:p text:style-name="P4">9000–9199 Buchvertrieb</text:p>
      <text:p text:style-name="P4">9200–9399 Buchbezug</text:p>
      <text:p text:style-name="P4">9400–9599 Buchpreis</text:p>
      <text:p text:style-name="P4">9600–9999 Buchwerbung</text:p>
      <text:h text:style-name="Heading_20_2" text:outline-level="2">29 Buch und Recht</text:h>
      <text:p text:style-name="P4">0001–0999 Allgemeines</text:p>
      <text:p text:style-name="P4">1000–1999 Urheberrecht</text:p>
      <text:p text:style-name="P4">2000–2999 Verlagsrecht</text:p>
      <text:p text:style-name="P4">3000–3999 Privilegien</text:p>
      <text:p text:style-name="P4">4000–4999 Raubdruck</text:p>
      <text:p text:style-name="P4">5000–5999 Indizierung</text:p>
      <text:p text:style-name="P4">6000–6999 Zensur</text:p>
      <text:h text:style-name="Heading_20_2" text:outline-level="2">31 Buch und Sammler</text:h>
      <text:p text:style-name="P4">0001–0999 Allgemeines</text:p>
      <text:p text:style-name="P4">1000–1999 Geschichte des Büchersammelns</text:p>
      <text:p text:style-name="P4">2000–2999 Sammelgebiete</text:p>
      <text:p text:style-name="P4">3000–5999 Bibliophilie nach Ländern, Regionen, Orten</text:p>
      <text:p text:style-name="P4">6000–8999 Sammlungen und Sammler</text:p>
      <text:p text:style-name="P4">9000–9499 Bibliomanie</text:p>
      <text:p text:style-name="P4">9500–9999 Sonderfragen</text:p>
      <text:h text:style-name="Heading_20_2" text:outline-level="2">33 Buch und Leser</text:h>
      <text:p text:style-name="P4">0001–0999 Allgemeines</text:p>
      <text:p text:style-name="P4">1000–1999 Buch und Leser in Literatur und Bildender Kunst</text:p>
      <text:p text:style-name="P4">2000–3999 Historisch­ empirische Leserforschung</text:p>
      <text:p text:style-name="P4"><text:tab/>2000–2499 Quellen und deren Auswertung</text:p>
      <text:p text:style-name="P4"><text:tab/>2500–3999 Darstellungen</text:p>
      <text:p text:style-name="P4">4000–4999 Historische Wirkung des Buches</text:p>
      <text:p text:style-name="P4">5000–8999 Aktuell­ empirische Leserforschung</text:p>
      <text:p text:style-name="P4"><text:tab/>5000–5999 Allgemeines</text:p>
      <text:p text:style-name="P4"><text:tab/>6000–6999 Altersspezifische Leserforschung</text:p>
      <text:p text:style-name="P4"><text:tab/>7000–7999 Gruppenspezifische Leserforschung</text:p>
      <text:p text:style-name="P4"><text:tab/>8000–8999 Das Buch und die Medien</text:p>
      <text:p text:style-name="P4">9000–9999 Vom Sinn des Lesens</text:p>
      <text:h text:style-name="Heading_20_2" text:outline-level="2">41 Bibliothekswesen, Allgemeines</text:h>
      <text:p text:style-name="P4">0001–0999 Verzeichnisse von Bibliotheken und Bibliothekaren</text:p>
      <text:p text:style-name="P4">1000–1999 Sachwörterbücher</text:p>
      <text:p text:style-name="P4">2000–2999 Handbücher</text:p>
      <text:p text:style-name="P4">3000–3999 Darstellungen</text:p>
      <text:p text:style-name="P4">4000–5499 Gesammelte Schriften</text:p>
      <text:p text:style-name="P4">5500–5999 Schriftenreihen</text:p>
      <text:p text:style-name="P4">6000–6999 Verbände, Gesellschaften, Vereine</text:p>
      <text:p text:style-name="P4">7000–7999 Institute</text:p>
      <text:p text:style-name="P4">8000–8999 Kongresse</text:p>
      <text:p text:style-name="P4">9000–9999 Kulturelle Bedeutung der Bibliothek</text:p>
      <text:h text:style-name="Heading_20_2" text:outline-level="2">43 Bibliotheksgeschichte</text:h>
      <text:p text:style-name="P4">0001–0999 Allgemeines</text:p>
      <text:p text:style-name="P4">1000–1999 Deutsche Bibliotheksgeschichte: Epochen, Regionen</text:p>
      <text:p text:style-name="P4">2000–4900 Deutsche Bibliotheksgeschichte nach Orten</text:p>
      <text:p text:style-name="P4">5000–7999 Ausländische Bibliotheksgeschichte</text:p>
      <text:p text:style-name="P4"><text:tab/>5000–5299 Großbritannien, Irland</text:p>
      <text:p text:style-name="P4"><text:tab/>5300–5599 Frankreich</text:p>
      <text:p text:style-name="P4"><text:tab/>5600–5799 Italien</text:p>
      <text:p text:style-name="P4"><text:tab/>5800–5999 Spanien, Portugal</text:p>
      <text:p text:style-name="P4"><text:tab/>6000–6199 Niederlande, Belgien, Luxemburg</text:p>
      <text:p text:style-name="P4"><text:tab/>6200–6399 Dänemark, Schweden, Norwegen, Island, Finnland</text:p>
      <text:p text:style-name="P4"><text:tab/>6400–6699 Polen, Tschechoslowakei, Ungarn</text:p>
      <text:p text:style-name="P4"><text:tab/>6700–6899 Jugoslawien, Bulgarien, Rumänien, Albanien, Griechenland</text:p>
      <text:p text:style-name="P4"><text:tab/>6900–7199 Sowjetunion</text:p>
      <text:p text:style-name="P4"><text:tab/>7200–7599 Nordamerika</text:p>
      <text:p text:style-name="P4"><text:tab/>7600–7649 Kanada</text:p>
      <text:p text:style-name="P4"><text:tab/>7650–7699 Lateinamerika</text:p>
      <text:p text:style-name="P4"><text:tab/>7700–7749 Afrika</text:p>
      <text:p text:style-name="P4"><text:tab/>7750–7799 Naher Osten</text:p>
      <text:p text:style-name="P4"><text:tab/>7800–7849 Mittlerer Osten</text:p>
      <text:p text:style-name="P4"><text:tab/>7850–7899 Ferner Osten</text:p>
      <text:p text:style-name="P4"><text:tab/>7900–7949 Australien</text:p>
      <text:p text:style-name="P4"><text:tab/>7950–7999 Neuseeland</text:p>
      <text:p text:style-name="P4">8000–9499 Bibliothekare</text:p>
      <text:p text:style-name="P4">9500–9999 Einzel­ und Sonderfragen der Bibliotheksgeschichte</text:p>
      <text:h text:style-name="Heading_20_2" text:outline-level="2">45 Bibliothekswesen der Bundesrepublik Deutschland</text:h>
      <text:p text:style-name="P4">0001–0999 Bibliothekswesen der Bundesrepublik Deutschland allgemein</text:p>
      <text:p text:style-name="P4">1000–1999 Beziehung zur Deutschen Forschungsgemeinschaft</text:p>
      <text:p text:style-name="P4">2000–2999 Nationalbibliotheken</text:p>
      <text:p text:style-name="P4">3000–3999 Überregionale Literaturversorgung</text:p>
      <text:p text:style-name="P4">4000–4999 Hochschulbibliotheken</text:p>
      <text:p text:style-name="P4">5000–5999 Spezialbibliotheken</text:p>
      <text:p text:style-name="P4">6000–6999 Weitere wissenschaftliche Bibliotheken</text:p>
      <text:p text:style-name="P4">7000–7999 Gemeinschaftseinrichtungen (Zentralkataloge etc.)</text:p>
      <text:p text:style-name="P4">8000–8999 Öffentliche Bibliotheken allgemein</text:p>
      <text:p text:style-name="P4">9000–9999 Öffentliche Spezialbibliotheken</text:p>
      <text:h text:style-name="Heading_20_2" text:outline-level="2">47 Bibliothekswesen des Auslands</text:h>
      <text:p text:style-name="P4">0001–0049 International</text:p>
      <text:p text:style-name="P4">0050–0099 Europa</text:p>
      <text:p text:style-name="P4">0100–0349 Deutschland (DDR)</text:p>
      <text:p text:style-name="P4">0350–0549 Österreich</text:p>
      <text:p text:style-name="P4">0550–0749 Schweiz, Liechtenstein</text:p>
      <text:p text:style-name="P4">0750–0999 Großbritannien</text:p>
      <text:p text:style-name="P4">1000–1249 Irland</text:p>
      <text:p text:style-name="P4">1250–1499 Frankreich</text:p>
      <text:p text:style-name="P4">1500–1749 Italien</text:p>
      <text:p text:style-name="P4">1750–1999 Spanien</text:p>
      <text:p text:style-name="P4">2000–2249 Portugal</text:p>
      <text:p text:style-name="P4">2250–2499 Niederlande</text:p>
      <text:p text:style-name="P4">2500–2749 Belgien</text:p>
      <text:p text:style-name="P4">2750–2999 Luxemburg</text:p>
      <text:p text:style-name="P4">3000–3249 Skandinavien i. G.</text:p>
      <text:p text:style-name="P4">3250–3499 Dänemark</text:p>
      <text:p text:style-name="P4">3500–3749 Schweden</text:p>
      <text:p text:style-name="P4">3750–3999 Norwegen</text:p>
      <text:p text:style-name="P4">4000–4249 Island</text:p>
      <text:p text:style-name="P4">4250–4499 Finnland</text:p>
      <text:p text:style-name="P4">4500–4749 Osteuropa i. G.</text:p>
      <text:p text:style-name="P4">4750–4999 Polen</text:p>
      <text:p text:style-name="P4">5000–5249 Tschechoslowakei</text:p>
      <text:p text:style-name="P4">5250–5499 Ungarn</text:p>
      <text:p text:style-name="P4">5500–5749 Jugoslawien</text:p>
      <text:p text:style-name="P4">5750–5999 Jugoslawien: einzelne Teilrepubliken</text:p>
      <text:p text:style-name="P4">6000–6249 Bulgarien</text:p>
      <text:p text:style-name="P4">6250–6499 Rumänien</text:p>
      <text:p text:style-name="P4">6500–6749 Albanien</text:p>
      <text:p text:style-name="P4">6750–6999 Griechenland</text:p>
      <text:p text:style-name="P4">7000–7249 Sowjetunion</text:p>
      <text:p text:style-name="P4">7250–7499 Sowjetunion: einzelne Unionsrepubliken</text:p>
      <text:p text:style-name="P4">7500–7749 USA</text:p>
      <text:p text:style-name="P4">7750–7999 Kanada</text:p>
      <text:p text:style-name="P4">8000–8249 Mittel­ und Südamerika i. G.</text:p>
      <text:p text:style-name="P4">8250–8449 Mittel­ und Südamerika: einzelne Länder</text:p>
      <text:p text:style-name="P4">8500–8749 Afrika</text:p>
      <text:p text:style-name="P4">8750–8999 Südafrika</text:p>
      <text:p text:style-name="P4">9000–9249 Naher Osten: einzelne Länder</text:p>
      <text:p text:style-name="P4">9250–9499 Mittlerer Osten: einzelne Länder</text:p>
      <text:p text:style-name="P4">9500–9749 Ferner Osten: einzelne Länder</text:p>
      <text:p text:style-name="P4">9750–9999 Australien, Neuseeland</text:p>
      <text:h text:style-name="Heading_20_2" text:outline-level="2">49 Beruf des Bibliothekars</text:h>
      <text:p text:style-name="P4">0001–0999 Allgemeines</text:p>
      <text:p text:style-name="P4">1000–1999 Ausbildung, Bibliotheksschulen</text:p>
      <text:p text:style-name="P4">2000–2999 Fortbildung</text:p>
      <text:p text:style-name="P4">3000–3999 Spezialisierung</text:p>
      <text:p text:style-name="P4">4000–4999 Bibliothekswissenschaft</text:p>
      <text:p text:style-name="P4">5000–5999 Berufs­ und Standesfragen</text:p>
      <text:p text:style-name="P4">6000–6999 Dienst an wissenschaftlichen Bibliotheken</text:p>
      <text:p text:style-name="P4">7000–7999 Dienst an öffentlichen Bibliotheken</text:p>
      <text:p text:style-name="P4">8000–8999 Bibliotheksberufe des Auslands</text:p>
      <text:p text:style-name="P4">9000–9999 Sonderfragen</text:p>
      <text:h text:style-name="Heading_20_2" text:outline-level="2">51 Bibliotheksverwaltung</text:h>
      <text:p text:style-name="P4">0001–0999 Allgemeines</text:p>
      <text:p text:style-name="P4">1000–1999 Bibliotheksrecht</text:p>
      <text:p text:style-name="P4">2000–2999 Verwaltungsordnung</text:p>
      <text:p text:style-name="P4">3000–3999 Organisation, Betrieb, Rationalisierung</text:p>
      <text:p text:style-name="P4">4000–4999 Bibliotheksanalyse, Statistik</text:p>
      <text:p text:style-name="P4">7000–7999 Haushalt, Etat, Kassen­ und Rechnungswesen</text:p>
      <text:p text:style-name="P4">8000–8999 Personalverwaltung, Stellenpläne</text:p>
      <text:p text:style-name="P4">9000–9999 Personalvertretung, Mitbestimmung</text:p>
      <text:h text:style-name="Heading_20_2" text:outline-level="2">53 Erwerbung, Aufstellung, formale Erschließung</text:h>
      <text:p text:style-name="P4">0001–0999 Allgemeines</text:p>
      <text:p text:style-name="P4">1000–1999 Erwerbungsgebiete, Erwerbungsarten</text:p>
      <text:p text:style-name="P4">2000–2999 Inventarisierung, Signierung</text:p>
      <text:p text:style-name="P4">3000–3999 Aufstellung, Bestandssicherung</text:p>
      <text:p text:style-name="P4">4000–4999 Behandlung veralteter Bestände</text:p>
      <text:p text:style-name="P4">5000–5999 Katalogisierung allgemein</text:p>
      <text:p text:style-name="P4">6000–6999 Alphabetische Katalogisierung nach PI und deren Vorläufer</text:p>
      <text:p text:style-name="P4">7000–7999 Alphabetische Katalogisierung nach RAK</text:p>
      <text:p text:style-name="P4">8000–8999 Weitere, ausländische Regelsysteme</text:p>
      <text:p text:style-name="P4">9000–9999 Katalogisierung von Sonderbeständen</text:p>
      <text:h text:style-name="Heading_20_2" text:outline-level="2">55 Sacherschließung und Dokumentation</text:h>
      <text:p text:style-name="P4">0001–0999 Allgemeines</text:p>
      <text:p text:style-name="P4">1000–1999 Systematischer Katalog</text:p>
      <text:p text:style-name="P4">2000–2999 Schlagwortkatalog</text:p>
      <text:p text:style-name="P4">3000–3999 Stichwortkatalog</text:p>
      <text:p text:style-name="P4">4000–4999 Kreuzkatalog, Dictionary Catalog</text:p>
      <text:p text:style-name="P4">5000–5999 Spezialkataloge</text:p>
      <text:h text:style-name="Heading_20_2" text:outline-level="2">56 Klassifikation, Allgemeines</text:h>
      <text:h text:style-name="Heading_20_2" text:outline-level="2">57 Einzelklassifikationen</text:h>
      <text:p text:style-name="P4">0001–0999 Dewey­Classification (DK)</text:p>
      <text:p text:style-name="P4">1000–1999 Dezimalklassifikation (UDK)</text:p>
      <text:p text:style-name="P4">2000–2999 Library of Congress­Classification</text:p>
      <text:p text:style-name="P4">3000–3999 Facettenklassifikation (FK)</text:p>
      <text:p text:style-name="P4">4000–4999 Weitere Klassifikationssysteme</text:p>
      <text:p text:style-name="P4">5000–5999 UNITERM (Coordinate indexing)</text:p>
      <text:p text:style-name="P4">6000–6999 Deskriptor und Thesaurus</text:p>
      <text:p text:style-name="P4">7000–7999 Speichermedien</text:p>
      <text:h text:style-name="Heading_20_2" text:outline-level="2">59 Bibliographie</text:h>
      <text:p text:style-name="P4">0001–0999 Allgemeines</text:p>
      <text:p text:style-name="P4">1000–1999 Geschichte der Bibliographie</text:p>
      <text:p text:style-name="P4">2000–2999 Bibliographische Arbeitstechnik</text:p>
      <text:p text:style-name="P4">3000–3999 Einzelne Arten der bibliographischen Erschließung</text:p>
      <text:p text:style-name="P4">4000–4099 Mehrere Bibliographen</text:p>
      <text:p text:style-name="P4">4100–4999 Einzelne Bibliographen</text:p>
      <text:p text:style-name="P4">5000–5999 Druckanalyse und deskriptive Bibliographie</text:p>
      <text:p text:style-name="P4">6000–6999 Analyse einzelner Phänomene</text:p>
      <text:p text:style-name="P4">7000–9999 Analyse von Einzeldrucken</text:p>
      <text:h text:style-name="Heading_20_2" text:outline-level="2">61 Benutzung</text:h>
      <text:p text:style-name="P4">0001–0999 Allgemeines</text:p>
      <text:p text:style-name="P4">1000–1999 Benutzungsordnung</text:p>
      <text:p text:style-name="P4">2000–2999 Auskunft, Benutzungsführer, Neuerwerbungslisten</text:p>
      <text:p text:style-name="P4">3000–3999 Ausleihe</text:p>
      <text:p text:style-name="P4">4000–4999 Fernleihe</text:p>
      <text:p text:style-name="P4">5000–5999 Präsenzbenutzung, Lesesaal. Zeitschriftensaal</text:p>
      <text:p text:style-name="P4">6000–6999 Lehrbuchsammlung, Spezialabteilungen</text:p>
      <text:p text:style-name="P4">7000–7999 Benutzungsbeschränkung</text:p>
      <text:p text:style-name="P4">8000–8999 Benutzerforschung</text:p>
      <text:p text:style-name="P4">9000–9999 Sonderfragen</text:p>
      <text:h text:style-name="Heading_20_2" text:outline-level="2">63 Bibliothekstechnik</text:h>
      <text:p text:style-name="P4">0001–0999 Allgemeines</text:p>
      <text:p text:style-name="P4">1000–1999 Fördermittel</text:p>
      <text:p text:style-name="P4">2000–2999 Nachrichtenmittel</text:p>
      <text:p text:style-name="P4">3000–3999 Fotogeräte</text:p>
      <text:p text:style-name="P4">4000–4999 Druckgeräte</text:p>
      <text:p text:style-name="P4">5000–5999 Sonstige Reproduktions­ und Vervielfältigungsgeräte</text:p>
      <text:p text:style-name="P4">6000–6999 Audiovisuelle Medien</text:p>
      <text:p text:style-name="P4">7000–7399 Elektronische Datenverarbeitung allgemein</text:p>
      <text:p text:style-name="P4">7400–7599 Elektronische Datenverarbeitung in der Erwerbung</text:p>
      <text:p text:style-name="P4">7600–7799 Elektronische Datenverarbeitung in der Katalogisierung</text:p>
      <text:p text:style-name="P4">7800–7999 Elektronische Datenverarbeitung in Benutzung und Ausleihe</text:p>
      <text:h text:style-name="Heading_20_2" text:outline-level="2">65 Bibliotheksbau</text:h>
      <text:p text:style-name="P4">0001–0999 Allgemeines</text:p>
      <text:p text:style-name="P4">1000–1999 Epochen des Bibliotheksbaus</text:p>
      <text:p text:style-name="P4">2000–2999 Geschichte des Bibliotheksbaus in einzelnen Ländern, Regionen und Orten</text:p>
      <text:p text:style-name="P4">3000–3999 Bibliotheksbaumeister</text:p>
      <text:p text:style-name="P4">4000–4999 Innenräume</text:p>
      <text:p text:style-name="P4">5000–5999 Planung, Gesamtkonzeption, ­systeme</text:p>
      <text:p text:style-name="P4">6000–6999 Teile des Baues</text:p>
      <text:h text:style-name="Heading_20_2" text:outline-level="2">71 Massenkommunikation</text:h>
      <text:h text:style-name="Heading_20_2" text:outline-level="2">73 Publizistik</text:h>
      <text:h text:style-name="Heading_20_2" text:outline-level="2">75 Zeitungswissenschaft</text:h>
      <text:h text:style-name="Heading_20_2" text:outline-level="2">77 Zeitungsgeschichte</text:h>
      <text:p text:style-name="P4">0001–0999 Allgemeines</text:p>
      <text:p text:style-name="P4">1000–1499 Flugblätter</text:p>
      <text:p text:style-name="P4">1500–1999 Epochen der Zeitungsgeschichte</text:p>
      <text:p text:style-name="P4">2000–4999 Zeitungsgeschichte in einzelnen Ländern, Regionen, Orten</text:p>
      <text:p text:style-name="P4"><text:tab/>2000–2249 Mehrere Jahrhunderte</text:p>
      <text:p text:style-name="P4"><text:tab/><text:tab/>2000–2099 International</text:p>
      <text:p text:style-name="P4"><text:tab/><text:tab/>2100–2199 Europa</text:p>
      <text:p text:style-name="P4"><text:tab/>2200–2499 Deutschland</text:p>
      <text:p text:style-name="P4"><text:tab/><text:tab/>2250–2299 17. Jahrhundert</text:p>
      <text:p text:style-name="P4"><text:tab/><text:tab/>2300–2349 18. Jahrhundert</text:p>
      <text:p text:style-name="P4"><text:tab/><text:tab/>2350–2399 19. Jahrhundert</text:p>
      <text:p text:style-name="P4"><text:tab/><text:tab/>2400–2449 20. Jahrhundert</text:p>
      <text:p text:style-name="P4"><text:tab/><text:tab/>2450–2499 21. Jahrhundert</text:p>
      <text:p text:style-name="P4"><text:tab/>2500–2799 deutschsprachige Regionen</text:p>
      <text:p text:style-name="P4"><text:tab/>2800–3399 deutschsprachige Orte</text:p>
      <text:p text:style-name="P4"><text:tab/>3400–3499 Österreich, Schweiz, Liechtenstein</text:p>
      <text:p text:style-name="P4"><text:tab/>3500–3699 Großbritanien, Irland</text:p>
      <text:p text:style-name="P4"><text:tab/>3700–3899 Frankreich</text:p>
      <text:p text:style-name="P4"><text:tab/>3900–4099 Italien</text:p>
      <text:p text:style-name="P4"><text:tab/>4100–4299 Spanien, Portugal</text:p>
      <text:p text:style-name="P4"><text:tab/>4300–4499 Niederlande, Belgien, Luxemburg</text:p>
      <text:p text:style-name="P4"><text:tab/>4500–4549 Dänemark, Schweden, Norwegen, Island, Finnland</text:p>
      <text:p text:style-name="P4"><text:tab/>4550–4599 Polen, Tschechoslowakei, Ungarn</text:p>
      <text:p text:style-name="P4"><text:tab/>4600–4649 Jugoslawien, Bulgarien, Rumänien, Albanien, Griechenland</text:p>
      <text:p text:style-name="P4"><text:tab/>4650–4699 Sowjetunion</text:p>
      <text:p text:style-name="P4"><text:tab/>4700–4749 Nordamerika</text:p>
      <text:p text:style-name="P4"><text:tab/>4750–4799 Mittel­ und Südamerika</text:p>
      <text:p text:style-name="P4"><text:tab/>4800–4849 Afrika</text:p>
      <text:p text:style-name="P4"><text:tab/>4850–4899 Naher und Mittlerer Osten</text:p>
      <text:p text:style-name="P4"><text:tab/>4900–4949 Ferner Osten</text:p>
      <text:p text:style-name="P4"><text:tab/>4950–4999 Australien, Neuseeland</text:p>
      <text:p text:style-name="P4">5000–6499 Personen der Zeitungsgeschichte</text:p>
      <text:p text:style-name="P4">6500–7499 Zeitschriften allgemein</text:p>
      <text:p text:style-name="P4">7500–8999 Einzelne Zeitschriften</text:p>
      <text:p text:style-name="P4">9000–9999 Sonderfragen</text:p>
      <text:h text:style-name="Heading_20_2" text:outline-level="2">79 Rundfunk</text:h>
      <text:h text:style-name="Heading_20_2" text:outline-level="2">81 Fernsehen, Film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ch- und Bibliothekswesen (BB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