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Germanische Sprachen und Literaturen (GE)</text:h>
      <text:p text:style-name="P3">Systematik für den Präsenzbestand im Fach Germanische Sprachen und Literaturen, Herzog August Bibliothek Wolfenbüttel.</text:p>
      <text:p text:style-name="P3">Standort: Zeughaus, 1. Obergeschoss.</text:p>
      <text:p text:style-name="P3">Betreut durch: Dr. Jill Bepler</text:p>
      <text:p text:style-name="P3">Stand: 01.01.2013</text:p>
      <text:h text:style-name="Heading_20_2" text:outline-level="2">Übersicht</text:h>
      <text:p text:style-name="P3">01 Germanistik: allgemein</text:p>
      <text:p text:style-name="P3">02 Geschichte der Germanistik</text:p>
      <text:p text:style-name="P3">03 Einzelne Germanisten</text:p>
      <text:p text:style-name="P3">05 Germanische Sprachwissenschaft</text:p>
      <text:p text:style-name="P3">10 Deutsche Sprachwissenschaft: Allgemeines</text:p>
      <text:p text:style-name="P3">11 Geschichte der deutschen Sprachwissenschaft</text:p>
      <text:p text:style-name="P3">12 Deutsche Sprachgeschichte</text:p>
      <text:p text:style-name="P3">13 Lexikographie</text:p>
      <text:p text:style-name="P3">14 Grammatik</text:p>
      <text:p text:style-name="P3">15 Rhetorik</text:p>
      <text:p text:style-name="P3">16 Namenkunde</text:p>
      <text:p text:style-name="P3">17 Dialekte</text:p>
      <text:p text:style-name="P3">18 Sondersprachen</text:p>
      <text:p text:style-name="P3">19 Spracherziehung</text:p>
      <text:p text:style-name="P3">20 Deutsche Literaturwissenschaft im allgemeinen</text:p>
      <text:p text:style-name="P3">21 Geschichte der deutschen Literaturwissenschaft</text:p>
      <text:p text:style-name="P3">22 Quellenkunde</text:p>
      <text:p text:style-name="P3">23 Methodik</text:p>
      <text:p text:style-name="P3">24 Ästhetik</text:p>
      <text:p text:style-name="P3">25 Poetik</text:p>
      <text:p text:style-name="P3">26 Metrik</text:p>
      <text:p text:style-name="P3">27 Stoffe, Motive, Probleme</text:p>
      <text:p text:style-name="P3">28 Aspekte der Literatur</text:p>
      <text:p text:style-name="P3">29 Literaturpsychologie</text:p>
      <text:p text:style-name="P3">30 Literatursoziologie</text:p>
      <text:p text:style-name="P3">31 Dichter und Schriftsteller</text:p>
      <text:p text:style-name="P3">32 Literarisches Leben und Sozialgeschichte der Literatur</text:p>
      <text:p text:style-name="P3">33 Literaturkritik</text:p>
      <text:p text:style-name="P3">34 Literaturerziehung (Deutschunterricht)</text:p>
      <text:p text:style-name="P3">35 Kulturwissenschaften, Medienwissenschaften</text:p>
      <text:p text:style-name="P3">36 Gattung : Allgemeines</text:p>
      <text:p text:style-name="P3">37 Lyrik</text:p>
      <text:p text:style-name="P3">38 Dramen</text:p>
      <text:p text:style-name="P3">39 Erzählprosa, Epos, carmen heroicum, Roman</text:p>
      <text:p text:style-name="P3">40 Zweckprosa</text:p>
      <text:p text:style-name="P3">41 Autobiographische Gattungen</text:p>
      <text:p text:style-name="P3">42 Volksdichtung : Allgemeines</text:p>
      <text:p text:style-name="P3">43 Volksdichtung : einzelne Gattungen</text:p>
      <text:p text:style-name="P3">44 Literaturgeschichte : Allgemeines</text:p>
      <text:p text:style-name="P3">45 Literaturgeschichtsschreibung</text:p>
      <text:p text:style-name="P3">46 Regionale Literaturgeschichte der einzelnen deutschen Länder und Landschaften</text:p>
      <text:p text:style-name="P3">47 Regionale Literaturgeschichte der einzelnen Städte und Orte</text:p>
      <text:p text:style-name="P3">48 Deutsche Mundartdichtung</text:p>
      <text:p text:style-name="P3">50 Mittelalter</text:p>
      <text:p text:style-name="P3">51 Autoren und Werke des Mittelalters A–Go</text:p>
      <text:p text:style-name="P3">52 Autoren und Werke des Mittelalters Gr–J</text:p>
      <text:p text:style-name="P3">53 Autoren und Werke des Mittelalters K–R</text:p>
      <text:p text:style-name="P3">54 Autoren und Werke des Mittelalters R–Z</text:p>
      <text:p text:style-name="P3">55 Renaissance und Humanismus</text:p>
      <text:p text:style-name="P3">56 16. Jahrhundert</text:p>
      <text:p text:style-name="P3">57 17. Jahrhundert</text:p>
      <text:p text:style-name="P3">58 Deutsche Autoren des 15., 16., und 17. Jahrhunderts A–K</text:p>
      <text:p text:style-name="P3">59 Deutsche Autoren des 15., 16 . und 17. Jahrhunderts L–Z</text:p>
      <text:p text:style-name="P3">60 18. Jahrhundert</text:p>
      <text:p text:style-name="P3">61 Goethezeit</text:p>
      <text:p text:style-name="P3">62 Deutsche Autoren des 18. Jahrhunderts und der Goethezeit A–K</text:p>
      <text:p text:style-name="P3">63 Deutsche Autoren des 18 . Jahrhunderts und der Goethezeit K–Z</text:p>
      <text:p text:style-name="P3">64 19 . Jahrhundert</text:p>
      <text:p text:style-name="P3">65 Deutsche Autoren des 19. Jahrhunderts A–N</text:p>
      <text:p text:style-name="P3">66 Deutsche Autoren des 19 . Jahrhunderts Ni–Z</text:p>
      <text:p text:style-name="P3">67 Jahrhundertwende</text:p>
      <text:p text:style-name="P3">68 20 . Jahrhundert</text:p>
      <text:p text:style-name="P3">69 Nach 1945</text:p>
      <text:p text:style-name="P3">70 Deutsche Autoren der Jahrhundertwende und des 20. Jahrhunderts A–K</text:p>
      <text:p text:style-name="P3">71 Deutsche Autoren der Jahrhundertwende und des 20. Jahrhunderts K–Z</text:p>
      <text:p text:style-name="P3">75 Altnordische Sprachen</text:p>
      <text:p text:style-name="P3">76 Germanische und Altnordische Literatur</text:p>
      <text:p text:style-name="P3">77 Nordische Sprache</text:p>
      <text:p text:style-name="P3">78 Nordische Literatur</text:p>
      <text:p text:style-name="P3">79 Isländische Sprache</text:p>
      <text:p text:style-name="P3">80 Isländische Literatur</text:p>
      <text:p text:style-name="P3">81 Dänische Sprache</text:p>
      <text:p text:style-name="P3">82 Dänische Literatur</text:p>
      <text:p text:style-name="P3">83 Dänische Autoren A–Z</text:p>
      <text:p text:style-name="P3">84 Norwegische Sprache</text:p>
      <text:p text:style-name="P3">85 Norwegische Literatur</text:p>
      <text:p text:style-name="P3">86 Norwegische Autoren A–Z</text:p>
      <text:p text:style-name="P3">87 Schwedische Sprache</text:p>
      <text:p text:style-name="P3">88 Schwedische Literatur</text:p>
      <text:p text:style-name="P3">89 Schwedische Autoren A–Z</text:p>
      <text:p text:style-name="P3">90 Niederdeutsche Sprache</text:p>
      <text:p text:style-name="P3">91 Niederdeutsche Literatur</text:p>
      <text:p text:style-name="P3">92 Niederländische Sprache</text:p>
      <text:p text:style-name="P3">93 Niederländische Literatur</text:p>
      <text:p text:style-name="P3">94 Niederländische Autoren A–Z</text:p>
      <text:p text:style-name="P3">95 Friesische Sprachen</text:p>
      <text:p text:style-name="P3">96 Friesische Literatur</text:p>
      <text:soft-page-break/>
      <text:h text:style-name="Heading_20_2" text:outline-level="2">01 Germanistik: allgemein</text:h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1300–1349 Tabellen, Statistiken</text:p>
      <text:p text:style-name="P4">1350–1399 Fachadreßbücher</text:p>
      <text:p text:style-name="P4">1600–1699 Schriftenreihen</text:p>
      <text:p text:style-name="P4">1700–1799 Gesellschaften und Vereine</text:p>
      <text:p text:style-name="P4">1800–1899 Institute</text:p>
      <text:p text:style-name="P4">1900–1999 Kongresse</text:p>
      <text:h text:style-name="Heading_20_2" text:outline-level="2">02 Geschichte der Germanistik</text:h>
      <text:p text:style-name="P4">1000–1099 Quellensammlungen</text:p>
      <text:p text:style-name="P4">1100–1199 Gesamtdarstellungen</text:p>
      <text:p text:style-name="P4">1200–1299 Tabellenwerke, Bildmaterialien</text:p>
      <text:p text:style-name="P4">1300–1349 Mittelalter</text:p>
      <text:p text:style-name="P4">1350–1399 Renaissance und Humanismus</text:p>
      <text:p text:style-name="P4">1400–1449 16. Jahrhundert</text:p>
      <text:p text:style-name="P4">1450–1499 17. Jahrhundert</text:p>
      <text:p text:style-name="P4">1500–1549 18. Jahrhundert</text:p>
      <text:p text:style-name="P4">1550–1599 19. Jahrhundert</text:p>
      <text:p text:style-name="P4">1600–1799 20. Jahrhundert</text:p>
      <text:h text:style-name="Heading_20_2" text:outline-level="2">03 Einzelne Germanisten</text:h>
      <text:p text:style-name="P4">0000–3999 Gesammelte Abhandlungen</text:p>
      <text:p text:style-name="P4"><text:tab/>0001–0199 A</text:p>
      <text:p text:style-name="P4"><text:tab/>0200–0399 B</text:p>
      <text:p text:style-name="P4"><text:tab/>0400–0599 C</text:p>
      <text:p text:style-name="P4"><text:tab/>0600–0799 D</text:p>
      <text:p text:style-name="P4"><text:tab/>0800–0999 E</text:p>
      <text:p text:style-name="P4"><text:tab/>1000–1199 F</text:p>
      <text:p text:style-name="P4"><text:tab/>1200–1399 G</text:p>
      <text:p text:style-name="P4"><text:tab/>1400–1599 H</text:p>
      <text:p text:style-name="P4"><text:tab/>1600–1799 I</text:p>
      <text:p text:style-name="P4"><text:tab/>1800–1999 K</text:p>
      <text:p text:style-name="P4"><text:tab/>2000–2199 L</text:p>
      <text:p text:style-name="P4"><text:tab/>2200–2399 M</text:p>
      <text:p text:style-name="P4"><text:tab/>2400–2499 N</text:p>
      <text:p text:style-name="P4"><text:tab/>2500–2599 O</text:p>
      <text:p text:style-name="P4"><text:tab/>2600–2799 P</text:p>
      <text:p text:style-name="P4"><text:tab/>2800–2999 R</text:p>
      <text:p text:style-name="P4"><text:tab/>3000–3199 S</text:p>
      <text:p text:style-name="P4"><text:tab/>3200–3399 T</text:p>
      <text:p text:style-name="P4"><text:tab/>3400–3599 U</text:p>
      <text:p text:style-name="P4"><text:tab/>3600–3799 V</text:p>
      <text:p text:style-name="P4"><text:tab/>3800–3899 W</text:p>
      <text:p text:style-name="P4"><text:tab/>3900–3999 X Y Z</text:p>
      <text:p text:style-name="P4">4000–7999 Festschriften</text:p>
      <text:p text:style-name="P4"><text:tab/>4000–4199 A</text:p>
      <text:p text:style-name="P4"><text:tab/>4200–4399 B</text:p>
      <text:p text:style-name="P4"><text:tab/>4400–4599 C</text:p>
      <text:p text:style-name="P4"><text:tab/>4600–4799 D</text:p>
      <text:p text:style-name="P4"><text:tab/>4800–4999 E</text:p>
      <text:p text:style-name="P4"><text:tab/>5000–5199 F</text:p>
      <text:p text:style-name="P4"><text:tab/>5200–5399 G</text:p>
      <text:p text:style-name="P4"><text:tab/>5400–5599 H</text:p>
      <text:p text:style-name="P4"><text:tab/>5600–5799 I</text:p>
      <text:p text:style-name="P4"><text:tab/>5800–5999 K</text:p>
      <text:p text:style-name="P4"><text:tab/>6000–6199 L</text:p>
      <text:p text:style-name="P4"><text:tab/>6200–6399 M</text:p>
      <text:p text:style-name="P4"><text:tab/>6400–6499 N</text:p>
      <text:p text:style-name="P4"><text:tab/>6500–6599 O</text:p>
      <text:p text:style-name="P4"><text:tab/>6600–6799 P</text:p>
      <text:p text:style-name="P4"><text:tab/>6800–6999 R</text:p>
      <text:p text:style-name="P4"><text:tab/>7000–7199 S</text:p>
      <text:p text:style-name="P4"><text:tab/>7200–7399 T</text:p>
      <text:p text:style-name="P4"><text:tab/>7400–7599 U</text:p>
      <text:p text:style-name="P4"><text:tab/>7600–7799 V</text:p>
      <text:p text:style-name="P4"><text:tab/>7800–7899 W</text:p>
      <text:p text:style-name="P4"><text:tab/>7900–7999 X Y Z</text:p>
      <text:p text:style-name="P4">8000–9999 Biographisches über einzelne Germanisten</text:p>
      <text:p text:style-name="P4"><text:tab/>8000–8099 A</text:p>
      <text:p text:style-name="P4"><text:tab/>8100–8199 B</text:p>
      <text:p text:style-name="P4"><text:tab/>8200–8299 C</text:p>
      <text:p text:style-name="P4"><text:tab/>8300–8399 D</text:p>
      <text:p text:style-name="P4"><text:tab/>8400–8499 E</text:p>
      <text:p text:style-name="P4"><text:tab/>8500–8599 F</text:p>
      <text:p text:style-name="P4"><text:tab/>8600–8699 G</text:p>
      <text:p text:style-name="P4"><text:tab/>8700–8799 H</text:p>
      <text:p text:style-name="P4"><text:tab/>8800–8899 I</text:p>
      <text:p text:style-name="P4"><text:tab/>8900–8999 K</text:p>
      <text:p text:style-name="P4"><text:tab/>9000–9099 L</text:p>
      <text:p text:style-name="P4"><text:tab/>9100–9199 M</text:p>
      <text:p text:style-name="P4"><text:tab/>9200–9249 N</text:p>
      <text:p text:style-name="P4"><text:tab/>9250–9299 O</text:p>
      <text:p text:style-name="P4"><text:tab/>9300–9399 P</text:p>
      <text:p text:style-name="P4"><text:tab/>9400–9499 R</text:p>
      <text:p text:style-name="P4"><text:tab/>9500–9599 S</text:p>
      <text:p text:style-name="P4"><text:tab/>9600–9699 T</text:p>
      <text:p text:style-name="P4"><text:tab/>9700–9799 U</text:p>
      <text:p text:style-name="P4"><text:tab/>9800–9899 V</text:p>
      <text:p text:style-name="P4"><text:tab/>9900–9949 W</text:p>
      <text:p text:style-name="P4"><text:tab/>9950–9999 Z</text:p>
      <text:h text:style-name="Heading_20_2" text:outline-level="2">05 Germanische Sprachwissenschaft</text:h>
      <text:p text:style-name="P4">1000–1049 Enzyklopädien, Sachwörterbücher</text:p>
      <text:p text:style-name="P4">1100–1149 Einführungen</text:p>
      <text:p text:style-name="P4">1150–1199 Darstellungen</text:p>
      <text:p text:style-name="P4">1200–1299 Forschungsberichte</text:p>
      <text:p text:style-name="P4">1300–1349 Tabellen</text:p>
      <text:p text:style-name="P4">1350–1399 Fachadreßbücher</text:p>
      <text:p text:style-name="P4">1400–1499 Gesammelte Abhandlungen</text:p>
      <text:p text:style-name="P4">1600–1699 Schriftenreihen</text:p>
      <text:h text:style-name="Heading_20_2" text:outline-level="2">10 Deutsche Sprachwissenschaft: Allgemeines</text:h>
      <text:p text:style-name="P4">1000–1049 Enzyklopädien, Sachwörterbücher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1300–1349 Tabellen, Statistiken</text:p>
      <text:p text:style-name="P4">1350–1399 Fachadreßbücher</text:p>
      <text:p text:style-name="P4">1400–1499 Gesammelte Abhandlungen</text:p>
      <text:p text:style-name="P4">1600–1699 Schriftenreihen</text:p>
      <text:p text:style-name="P4">1700–1799 Gesellschaften und Vereine</text:p>
      <text:p text:style-name="P4">1800–1899 Institute</text:p>
      <text:p text:style-name="P4">1900–1999 Kongresse</text:p>
      <text:p text:style-name="P4">2000–4999 Probleme</text:p>
      <text:h text:style-name="Heading_20_2" text:outline-level="2">11 Geschichte der deutschen Sprachwissenschaft</text:h>
      <text:p text:style-name="P4">1000–1099 Quellensammlungen</text:p>
      <text:p text:style-name="P4">1100–1199 Gesamtdarstellungen</text:p>
      <text:p text:style-name="P4">1200–1299 Bildmaterialien, Tabellen</text:p>
      <text:p text:style-name="P4">1300–1349 Mittelalter</text:p>
      <text:p text:style-name="P4">1350–1399 Renaissance und Humanismus</text:p>
      <text:p text:style-name="P4">1400–1449 16. Jahrhundert</text:p>
      <text:p text:style-name="P4">1450–1499 17. Jahrhundert</text:p>
      <text:p text:style-name="P4">1500–1549 18. Jahrhundert</text:p>
      <text:p text:style-name="P4">1550–1599 19. und 20. Jahrhundert</text:p>
      <text:p text:style-name="P4">1700–1799 Biographische Wörterbücher</text:p>
      <text:h text:style-name="Heading_20_2" text:outline-level="2">12 Deutsche Sprachgeschichte</text:h>
      <text:p text:style-name="P4">1000–1999 Allgemeines</text:p>
      <text:p text:style-name="P4"><text:tab/>1000–1049 Enzyklopädien, Sachwörterbücher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, Atlanten, Statistiken</text:p>
      <text:p text:style-name="P4"><text:tab/>1400–1499 Gesammelte Abhandlung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otisch</text:p>
      <text:p text:style-name="P4"><text:tab/>2000–2049 Enzyklopädien, Sachwörterbücher</text:p>
      <text:p text:style-name="P4"><text:tab/>2050–2099 Handbücher</text:p>
      <text:p text:style-name="P4"><text:tab/>2100–2149 Einführungen</text:p>
      <text:p text:style-name="P4"><text:tab/>2150–2199 Darstellungen</text:p>
      <text:p text:style-name="P4"><text:tab/>2200–2249 Forschungsberichte</text:p>
      <text:p text:style-name="P4"><text:tab/>2250–2299 Tabellen etc.</text:p>
      <text:p text:style-name="P4"><text:tab/>2300–2399 Sprachdenkmäler</text:p>
      <text:p text:style-name="P4"><text:tab/>2400–2449 Grammatik</text:p>
      <text:p text:style-name="P4"><text:tab/>2500–2599 Phonetik</text:p>
      <text:p text:style-name="P4"><text:tab/>2600–2699 Wortbildung</text:p>
      <text:p text:style-name="P4"><text:tab/>2700–2799 Semantik</text:p>
      <text:p text:style-name="P4"><text:tab/>2800–2899 Stilistik</text:p>
      <text:p text:style-name="P4"><text:tab/>2900–2999 Orthographie</text:p>
      <text:p text:style-name="P4">3000–3999 Althochdeutsch</text:p>
      <text:p text:style-name="P4"><text:tab/>3000–3049 Enzyklopädien, Sachwörterbücher</text:p>
      <text:p text:style-name="P4"><text:tab/>3050–3099 Handbücher</text:p>
      <text:p text:style-name="P4"><text:tab/>3100–3149 Einführungen</text:p>
      <text:p text:style-name="P4"><text:tab/>3150–3199 Darstellungen</text:p>
      <text:p text:style-name="P4"><text:tab/>3200–3249 Forschungsberichte</text:p>
      <text:p text:style-name="P4"><text:tab/>3250–3299 Tabellen etc.</text:p>
      <text:p text:style-name="P4"><text:tab/>3300–3399 Sprachdenkmäler</text:p>
      <text:p text:style-name="P4"><text:tab/>3400–3449 Grammatik</text:p>
      <text:p text:style-name="P4"><text:tab/>3500–3599 Phonetik</text:p>
      <text:p text:style-name="P4"><text:tab/>3600–3699 Wortbildung</text:p>
      <text:p text:style-name="P4"><text:tab/>3700–3799 Semantik</text:p>
      <text:p text:style-name="P4"><text:tab/>3800–3899 Stilistik</text:p>
      <text:p text:style-name="P4"><text:tab/>3900–3999 Orthographie</text:p>
      <text:p text:style-name="P4">4000–4999 Altniederdeutsch</text:p>
      <text:p text:style-name="P4"><text:tab/>4000–4049 Enzyklopädien, Sachwörterbücher</text:p>
      <text:p text:style-name="P4"><text:tab/>4050–4099 Handbücher</text:p>
      <text:p text:style-name="P4"><text:tab/>4100–4149 Einführungen</text:p>
      <text:p text:style-name="P4"><text:tab/>4150–4199 Darstellungen</text:p>
      <text:p text:style-name="P4"><text:tab/>4200–4249 Forschungsberichte</text:p>
      <text:p text:style-name="P4"><text:tab/>4250–4299 Tabellen etc.</text:p>
      <text:p text:style-name="P4"><text:tab/>4300–4399 Sprachdenkmäler</text:p>
      <text:p text:style-name="P4"><text:tab/>4400–4449 Grammatik</text:p>
      <text:p text:style-name="P4"><text:tab/>4500–4599 Phonetik</text:p>
      <text:p text:style-name="P4"><text:tab/>4600–4699 Wortbildung</text:p>
      <text:p text:style-name="P4"><text:tab/>4700–4799 Semantik</text:p>
      <text:p text:style-name="P4"><text:tab/>4800–4899 Stilistik</text:p>
      <text:p text:style-name="P4"><text:tab/>4900–4999 Orthographie</text:p>
      <text:p text:style-name="P4">5000–5999 Mittelhochdeutsch</text:p>
      <text:p text:style-name="P4"><text:tab/>5000–5049 Enzyklopädien, Sachwörterbücher</text:p>
      <text:p text:style-name="P4"><text:tab/>5050–5099 Handbücher</text:p>
      <text:p text:style-name="P4"><text:tab/>5100–5149 Einführungen</text:p>
      <text:p text:style-name="P4"><text:tab/>5150–5199 Darstellungen</text:p>
      <text:p text:style-name="P4"><text:tab/>5200–5249 Forschungsberichte</text:p>
      <text:p text:style-name="P4"><text:tab/>5250–5299 Tabellen etc.</text:p>
      <text:p text:style-name="P4"><text:tab/>5300–5399 Sprachdenkmäler</text:p>
      <text:p text:style-name="P4"><text:tab/>5400–5449 Grammatik</text:p>
      <text:p text:style-name="P4"><text:tab/>5500–5599 Phonetik</text:p>
      <text:p text:style-name="P4"><text:tab/>5600–5699 Wortbildung</text:p>
      <text:p text:style-name="P4"><text:tab/>5700–5799 Semantik</text:p>
      <text:p text:style-name="P4"><text:tab/>5800–5899 Stilistik</text:p>
      <text:p text:style-name="P4"><text:tab/>5900–5999 Orthographie</text:p>
      <text:p text:style-name="P4">6000–6999 Mittelniederdeutsch</text:p>
      <text:p text:style-name="P4"><text:tab/>6000–6049 Enzyklopädien, Sachwörterbücher</text:p>
      <text:p text:style-name="P4"><text:tab/>6050–6099 Handbücher</text:p>
      <text:p text:style-name="P4"><text:tab/>6100–6149 Einführungen</text:p>
      <text:p text:style-name="P4"><text:tab/>6150–6199 Darstellungen</text:p>
      <text:p text:style-name="P4"><text:tab/>6200–6249 Forschungsberichte</text:p>
      <text:p text:style-name="P4"><text:tab/>6250–6299 Tabellen etc.</text:p>
      <text:p text:style-name="P4"><text:tab/>6300–6399 Sprachdenkmäler</text:p>
      <text:p text:style-name="P4"><text:tab/>6400–6449 Grammatik</text:p>
      <text:p text:style-name="P4"><text:tab/>6500–6599 Phonetik</text:p>
      <text:p text:style-name="P4"><text:tab/>6600–6699 Wortbildung</text:p>
      <text:p text:style-name="P4"><text:tab/>6700–6799 Semantik</text:p>
      <text:p text:style-name="P4"><text:tab/>6800–6899 Stilistik</text:p>
      <text:p text:style-name="P4"><text:tab/>6900–6999 Orthographie</text:p>
      <text:p text:style-name="P4">7000–7999 Frühneuhochdeutsch</text:p>
      <text:p text:style-name="P4"><text:tab/>7000–7050 Jiddisch</text:p>
      <text:p text:style-name="P4"><text:tab/>7051–7080 Enzyklopädien, Sachwörterbücher</text:p>
      <text:p text:style-name="P4"><text:tab/>7081–7099 Handbücher</text:p>
      <text:p text:style-name="P4"><text:tab/>7100–7149 Einführungen</text:p>
      <text:p text:style-name="P4"><text:tab/>7150–7199 Darstellungen</text:p>
      <text:p text:style-name="P4"><text:tab/>7200–7249 Forschungsberichte</text:p>
      <text:p text:style-name="P4"><text:tab/>7250–7299 Tabellen etc.</text:p>
      <text:p text:style-name="P4"><text:tab/>7300–7399 Sprachdenkmäler</text:p>
      <text:p text:style-name="P4"><text:tab/>7400–7449 Grammatik</text:p>
      <text:p text:style-name="P4"><text:tab/>7500–7599 Phonetik</text:p>
      <text:p text:style-name="P4"><text:tab/>7600–7699 Wortbildung</text:p>
      <text:p text:style-name="P4"><text:tab/>7700–7799 Semantik</text:p>
      <text:p text:style-name="P4"><text:tab/>7800–7899 Stilistik</text:p>
      <text:p text:style-name="P4"><text:tab/>7900–7999 Orthographie</text:p>
      <text:p text:style-name="P4">8000–8999 Neuhochdeutsch und Gegenwartssprache</text:p>
      <text:p text:style-name="P4"><text:tab/>8000–8049 Enzyklopädien</text:p>
      <text:p text:style-name="P4"><text:tab/><text:tab/>8000–8049 Enzyklopädien, Sachwörterbücher</text:p>
      <text:p text:style-name="P4"><text:tab/>8050–8099 Handbücher</text:p>
      <text:p text:style-name="P4"><text:tab/><text:tab/>8050–8099 Handbücher</text:p>
      <text:p text:style-name="P4"><text:tab/>8100–8149 Einführungen</text:p>
      <text:p text:style-name="P4"><text:tab/><text:tab/>8100–8149 Einführungen</text:p>
      <text:p text:style-name="P4"><text:tab/>8150–8199 Darstellungen</text:p>
      <text:p text:style-name="P4"><text:tab/><text:tab/>8150–8199 Darstellungen</text:p>
      <text:p text:style-name="P4"><text:tab/>8200–8299 Forschungsberichte</text:p>
      <text:p text:style-name="P4"><text:tab/><text:tab/>8200–8249 Forschungsberichte</text:p>
      <text:p text:style-name="P4"><text:tab/><text:tab/>8250–8299 Tabellen etc.</text:p>
      <text:p text:style-name="P4"><text:tab/>8300–8399 Sprachdenkmäler</text:p>
      <text:p text:style-name="P4"><text:tab/><text:tab/>8300–8349 Tabellen etc.</text:p>
      <text:p text:style-name="P4"><text:tab/>8400–8449 Grammatik</text:p>
      <text:p text:style-name="P4"><text:tab/>8500–8599 Phonetik</text:p>
      <text:p text:style-name="P4"><text:tab/>8600–8699 Wortbildung</text:p>
      <text:p text:style-name="P4"><text:tab/>8700–8799 Semantik</text:p>
      <text:p text:style-name="P4"><text:tab/>8800–8899 Stilistik</text:p>
      <text:p text:style-name="P4"><text:tab/>8900–8999 Orthographie</text:p>
      <text:p text:style-name="P4">9000–9999 Niederdeutsch</text:p>
      <text:p text:style-name="P4"><text:tab/>9000–9049 Enzyklopädien, Sachwörterbücher</text:p>
      <text:p text:style-name="P4"><text:tab/>9050–9099 Handbücher</text:p>
      <text:p text:style-name="P4"><text:tab/>9100–9149 Einführungen</text:p>
      <text:p text:style-name="P4"><text:tab/>9150–9199 Darstellungen</text:p>
      <text:p text:style-name="P4"><text:tab/>9200–9249 Forschungsberichte</text:p>
      <text:p text:style-name="P4"><text:tab/>9250–9299 Tabellen etc.</text:p>
      <text:p text:style-name="P4"><text:tab/>9300–9399 Sprachdenkmäler</text:p>
      <text:p text:style-name="P4"><text:tab/>9400–9449 Grammatik</text:p>
      <text:p text:style-name="P4"><text:tab/>9500–9599 Phonetik</text:p>
      <text:p text:style-name="P4"><text:tab/>9600–9699 Wortbildung</text:p>
      <text:p text:style-name="P4"><text:tab/>9700–9799 Semantik</text:p>
      <text:p text:style-name="P4"><text:tab/>9800–9899 Stilistik</text:p>
      <text:p text:style-name="P4"><text:tab/>9900–9999 Orthographie</text:p>
      <text:h text:style-name="Heading_20_2" text:outline-level="2">13 Lexikographie</text:h>
      <text:p text:style-name="P4">1000–1049 Enzyklopädien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099 Geschichte der Lexikographie</text:p>
      <text:p text:style-name="P4">3000–3999 Wortschatz</text:p>
      <text:p text:style-name="P4">4000–4999 Einzelne Worte</text:p>
      <text:p text:style-name="P4">9000–9999 Sprichwörter</text:p>
      <text:h text:style-name="Heading_20_2" text:outline-level="2">14 Grammatik</text:h>
      <text:p text:style-name="P4">1000–1999 Allgemeines</text:p>
      <text:p text:style-name="P4"><text:tab/>1000–1149 Enzyklopädien, Sachwörterbücher</text:p>
      <text:p text:style-name="P4"><text:tab/><text:tab/>1050–1099 Handbücher</text:p>
      <text:p text:style-name="P4"><text:tab/><text:tab/>1100–1149 Einführungen</text:p>
      <text:p text:style-name="P4"><text:tab/>1150–1199 Darstellungen</text:p>
      <text:p text:style-name="P4"><text:tab/>1200–1999 Forschungsberichte</text:p>
      <text:p text:style-name="P4">2000–2299 Geschichte der Erforschung der Grammatik</text:p>
      <text:p text:style-name="P4"><text:tab/>2000–2099 Quellensammlungen</text:p>
      <text:p text:style-name="P4"><text:tab/>2100–2199 Gesamtdarstellungen</text:p>
      <text:p text:style-name="P4"><text:tab/>2200–2299 Teildarstellungen</text:p>
      <text:p text:style-name="P4">3000–3999 Phonetik</text:p>
      <text:p text:style-name="P4"><text:tab/>3000–3049 Enzyklopädien, Sachwörterbücher</text:p>
      <text:p text:style-name="P4"><text:tab/>3050–3099 Handbücher</text:p>
      <text:p text:style-name="P4"><text:tab/>3100–3149 Einführungen</text:p>
      <text:p text:style-name="P4"><text:tab/>3150–3199 Darstellungen</text:p>
      <text:p text:style-name="P4"><text:tab/>3200–3299 Forschungsberichte</text:p>
      <text:p text:style-name="P4"><text:tab/>3600–3699 Teildarstellungen</text:p>
      <text:p text:style-name="P4"><text:tab/>3900–3999 Geschichte der Erforschung der Phonetik</text:p>
      <text:p text:style-name="P4">4000–4999 Wortbildung, s.o.</text:p>
      <text:p text:style-name="P4">5000–5999 Formenlehre</text:p>
      <text:p text:style-name="P4">6000–6999 Syntax</text:p>
      <text:p text:style-name="P4">7000–7999 Semantik</text:p>
      <text:p text:style-name="P4">8000–8999 Stilistik</text:p>
      <text:p text:style-name="P4">9000–9999 Orthographie</text:p>
      <text:h text:style-name="Heading_20_2" text:outline-level="2">15 Rhetorik</text:h>
      <text:p text:style-name="P4">1000–1999 Allgemeines</text:p>
      <text:p text:style-name="P4">2000–2999 Geschichte der Rhetorik</text:p>
      <text:p text:style-name="P4">3000–3999 Einzelprobleme</text:p>
      <text:h text:style-name="Heading_20_2" text:outline-level="2">16 Namenkunde</text:h>
      <text:p text:style-name="P4">1000–1999 Allgemeines</text:p>
      <text:p text:style-name="P4">2000–2999 Geschichte der Namenkunde</text:p>
      <text:p text:style-name="P4">3000–3499 Ortsnamen</text:p>
      <text:p text:style-name="P4">3500–3599 Einzelne Landessprachen</text:p>
      <text:p text:style-name="P4">4000–4999 Flußnamen etc.</text:p>
      <text:p text:style-name="P4">5000–5999 Personennamen</text:p>
      <text:h text:style-name="Heading_20_2" text:outline-level="2">17 Dialekte</text:h>
      <text:p text:style-name="P4">1000–1999 Allgemeines</text:p>
      <text:p text:style-name="P4">2000–2999 Geschichte der Dialektforschung</text:p>
      <text:p text:style-name="P4">3000–8999 Einzelne Mundarten</text:p>
      <text:p text:style-name="P4">9000–9999 Deutsch im Ausland</text:p>
      <text:h text:style-name="Heading_20_2" text:outline-level="2">18 Sondersprachen</text:h>
      <text:p text:style-name="P4">1000–1999 Allgemeines</text:p>
      <text:p text:style-name="P4">2000–2999 Forschungsberichte</text:p>
      <text:p text:style-name="P4">3000–9999 Einzelne Sondersprachen</text:p>
      <text:h text:style-name="Heading_20_2" text:outline-level="2">19 Spracherziehung</text:h>
      <text:p text:style-name="P4">1000–1999 Allgemeines</text:p>
      <text:p text:style-name="P4">2000–2999 Geschichte der Spracherziehung</text:p>
      <text:p text:style-name="P4">3000–9999 Einzelne Probleme</text:p>
      <text:h text:style-name="Heading_20_2" text:outline-level="2">20 Deutsche Literaturwissenschaft im allgemeinen</text:h>
      <text:p text:style-name="P4">1000–1049 Enzyklopädien, Sachwörterbücher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1300–1349 Tabellen, Statistiken</text:p>
      <text:p text:style-name="P4">1350–1399 Fachadreßbücher</text:p>
      <text:p text:style-name="P4">1600–1699 Schriftenreihen</text:p>
      <text:p text:style-name="P4">1700–1799 Gesellschaften und Vereine</text:p>
      <text:p text:style-name="P4">1800–1899 Institute</text:p>
      <text:p text:style-name="P4">1900–1999 Kongresse</text:p>
      <text:h text:style-name="Heading_20_2" text:outline-level="2">21 Geschichte der deutschen Literaturwissenschaft</text:h>
      <text:p text:style-name="P4">1000–1099 Quellensammlungen</text:p>
      <text:p text:style-name="P4">1100–1199 Gesamtdarstellungen</text:p>
      <text:p text:style-name="P4">1200–1249 Bildmaterialien</text:p>
      <text:p text:style-name="P4">1250–1299 Tabellenwerke</text:p>
      <text:p text:style-name="P4">1300–1349 Mittelalter</text:p>
      <text:p text:style-name="P4">1350–1399 Renaissance und Humanismus</text:p>
      <text:p text:style-name="P4">1400–1449 16. Jahrhundert</text:p>
      <text:p text:style-name="P4">1450–1499 17. Jahrhundert</text:p>
      <text:p text:style-name="P4">1500–1549 18. Jahrhundert</text:p>
      <text:p text:style-name="P4">1550–1599 19. Jahrhundert</text:p>
      <text:p text:style-name="P4">1600–1649 20. Jahrhundert</text:p>
      <text:p text:style-name="P4">2000–2999 Teilgebiete</text:p>
      <text:h text:style-name="Heading_20_2" text:outline-level="2">22 Quellenkunde</text:h>
      <text:p text:style-name="P4">1000–1999 Allgemeines</text:p>
      <text:p text:style-name="P4"><text:tab/>1000–1049 Enzyklopädien, Sachwörterbücher, Repertor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2000–2999 Quellenarten</text:p>
      <text:p text:style-name="P4"><text:tab/>2000–2099 Handschriften</text:p>
      <text:p text:style-name="P4"><text:tab/>2100–2199 Drucke</text:p>
      <text:p text:style-name="P4"><text:tab/>2200–2299 Dokumente</text:p>
      <text:p text:style-name="P4"><text:tab/>2300–2399 Bildnisse</text:p>
      <text:p text:style-name="P4"><text:tab/>2400–2499 Zeitschriften</text:p>
      <text:p text:style-name="P4"><text:tab/>2500–2799 Einzelne Zeitschriften</text:p>
      <text:p text:style-name="P4">3000–3999 Editionstechnik</text:p>
      <text:p text:style-name="P4"><text:tab/>3000–3049 Enzyklopädien, Sachwörterbücher</text:p>
      <text:p text:style-name="P4"><text:tab/>3050–3099 Handbücher</text:p>
      <text:p text:style-name="P4"><text:tab/>3100–3149 Einführungen</text:p>
      <text:p text:style-name="P4"><text:tab/>3150–3199 Darstellungen</text:p>
      <text:p text:style-name="P4"><text:tab/>3200–3299 Forschungsberichte</text:p>
      <text:p text:style-name="P4"><text:tab/>3300–3399 Probleme</text:p>
      <text:p text:style-name="P4">4000–4999 Quelleninstitute</text:p>
      <text:p text:style-name="P4"><text:tab/>4000–4049 Lexika, Nachschlagwerke</text:p>
      <text:p text:style-name="P4"><text:tab/>4150–4199 Darstellungen</text:p>
      <text:p text:style-name="P4"><text:tab/>4400–4499 Bibliotheken</text:p>
      <text:p text:style-name="P4"><text:tab/>4500–4599 Archive</text:p>
      <text:p text:style-name="P4"><text:tab/>4600–4699 Literaturarchive</text:p>
      <text:p text:style-name="P4"><text:tab/>4700–4799 Dichtermuseen</text:p>
      <text:h text:style-name="Heading_20_2" text:outline-level="2">23 Methodik</text:h>
      <text:p text:style-name="P4">1000–1999 Allgemeines</text:p>
      <text:p text:style-name="P4"><text:tab/>1000–1049 Enzyklopädien, Sachwörterbücher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49 Tabellen, Statistik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Einzelne Probleme</text:p>
      <text:p text:style-name="P4">3000–3999 Methoden, Hermeneutik (3901 ff)</text:p>
      <text:p text:style-name="P4">4000–4499 Literaturtheorie (Systemtheorie, 4450 ff. ; New Historicism 4471ff )</text:p>
      <text:p text:style-name="P4">5000–6999 Beziehungen zu anderen Disziplinen</text:p>
      <text:p text:style-name="P4"><text:tab/>5000–5299 Kunst</text:p>
      <text:p text:style-name="P4"><text:tab/>5300–5599 Musik</text:p>
      <text:p text:style-name="P4"><text:tab/>5600–5999 Theologie</text:p>
      <text:p text:style-name="P4"><text:tab/>6000–6199 Philosophie</text:p>
      <text:p text:style-name="P4"><text:tab/>6200–6399 Mythologie</text:p>
      <text:p text:style-name="P4"><text:tab/>6400–6599 Geschichte, Historismus</text:p>
      <text:p text:style-name="P4"><text:tab/>6600–6799 Gesamtkunstwerk</text:p>
      <text:p text:style-name="P4"><text:tab/>6800–6899 Psychologie</text:p>
      <text:p text:style-name="P4"><text:tab/>6900–6999 Naturwissenschaften</text:p>
      <text:h text:style-name="Heading_20_2" text:outline-level="2">24 Ästhetik</text:h>
      <text:p text:style-name="P4">1000–1049 Enzyklopädien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1300–1349 Tabellen, Statistiken</text:p>
      <text:p text:style-name="P4">1600–1699 Schriftenreihen</text:p>
      <text:p text:style-name="P4">1700–1799 Gesellschaften und Vereine</text:p>
      <text:p text:style-name="P4">1800–1899 Institute</text:p>
      <text:p text:style-name="P4">1900–1999 Kongresse</text:p>
      <text:p text:style-name="P4">2000–9999 Einzelne Probleme</text:p>
      <text:h text:style-name="Heading_20_2" text:outline-level="2">25 Poetik</text:h>
      <text:p text:style-name="P4">1000–1999 Allgemeines</text:p>
      <text:p text:style-name="P4"><text:tab/>1000–1049 Enzyklopädien, Sachwörterbücher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49 Tabellen, Statistik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Begriffe</text:p>
      <text:p text:style-name="P4">3000–3999 Sprache</text:p>
      <text:p text:style-name="P4">4000–4999 Stil, Stilistik</text:p>
      <text:p text:style-name="P4">9000–9999 Geschichte der Poetik</text:p>
      <text:h text:style-name="Heading_20_2" text:outline-level="2">26 Metrik</text:h>
      <text:p text:style-name="P4">1000–1999 Allgemeines</text:p>
      <text:p text:style-name="P4"><text:tab/>1000–1049 Enzyklopädien, Sachwörterbücher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49 Tabellen, Statistik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Metrik</text:p>
      <text:p text:style-name="P4">4000–6999 Einzelne Versformen</text:p>
      <text:p text:style-name="P4">7000–9999 Einzelne Probleme</text:p>
      <text:h text:style-name="Heading_20_2" text:outline-level="2">27 Stoffe, Motive, Probleme</text:h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5999 Einzelne Stoffe und Motive</text:p>
      <text:p text:style-name="P4"><text:tab/>2000–2199 A</text:p>
      <text:p text:style-name="P4"><text:tab/>2200–2399 B</text:p>
      <text:p text:style-name="P4"><text:tab/>2400–2599 C</text:p>
      <text:p text:style-name="P4"><text:tab/>2600–2799 D</text:p>
      <text:p text:style-name="P4"><text:tab/>2800–2999 E</text:p>
      <text:p text:style-name="P4"><text:tab/>3000–3199 F</text:p>
      <text:p text:style-name="P4"><text:tab/>3200–3399 G</text:p>
      <text:p text:style-name="P4"><text:tab/>3400–3599 H</text:p>
      <text:p text:style-name="P4"><text:tab/>3600–3799 I</text:p>
      <text:p text:style-name="P4"><text:tab/>3800–3999 K</text:p>
      <text:p text:style-name="P4"><text:tab/>4000–4199 L</text:p>
      <text:p text:style-name="P4"><text:tab/>4200–4399 M</text:p>
      <text:p text:style-name="P4"><text:tab/>4400–4499 N</text:p>
      <text:p text:style-name="P4"><text:tab/>4500–4599 O</text:p>
      <text:p text:style-name="P4"><text:tab/>4600–4799 P, Q</text:p>
      <text:p text:style-name="P4"><text:tab/>4800–4999 R</text:p>
      <text:p text:style-name="P4"><text:tab/>5000–5199 S</text:p>
      <text:p text:style-name="P4"><text:tab/>5200–5399 T</text:p>
      <text:p text:style-name="P4"><text:tab/>5400–5599 U</text:p>
      <text:p text:style-name="P4"><text:tab/>5600–5799 V</text:p>
      <text:p text:style-name="P4"><text:tab/>5800–5899 W</text:p>
      <text:p text:style-name="P4"><text:tab/>5900–5999 X, Y, Z</text:p>
      <text:p text:style-name="P4">6000–9999 Einzelne Probleme</text:p>
      <text:p text:style-name="P4"><text:tab/>6000–6199 A</text:p>
      <text:p text:style-name="P4"><text:tab/>6200–6399 B</text:p>
      <text:p text:style-name="P4"><text:tab/>6400–6599 C</text:p>
      <text:p text:style-name="P4"><text:tab/>6600–6799 D</text:p>
      <text:p text:style-name="P4"><text:tab/>6800–6999 E</text:p>
      <text:p text:style-name="P4"><text:tab/>7000–7199 F</text:p>
      <text:p text:style-name="P4"><text:tab/>7200–7399 G</text:p>
      <text:p text:style-name="P4"><text:tab/>7400–7599 H</text:p>
      <text:p text:style-name="P4"><text:tab/>7600–7799 I</text:p>
      <text:p text:style-name="P4"><text:tab/>7800–7999 K</text:p>
      <text:p text:style-name="P4"><text:tab/>8000–8199 L</text:p>
      <text:p text:style-name="P4"><text:tab/>8200–8399 M</text:p>
      <text:p text:style-name="P4"><text:tab/>8400–8799 N</text:p>
      <text:p text:style-name="P4"><text:tab/><text:tab/>8500–8599 O</text:p>
      <text:p text:style-name="P4"><text:tab/><text:tab/>8600–8799 P, Q</text:p>
      <text:p text:style-name="P4"><text:tab/>8800–8999 R</text:p>
      <text:p text:style-name="P4"><text:tab/>9000–9199 S</text:p>
      <text:p text:style-name="P4"><text:tab/>9200–9399 T</text:p>
      <text:p text:style-name="P4"><text:tab/>9400–9599 U</text:p>
      <text:p text:style-name="P4"><text:tab/>9600–9799 V</text:p>
      <text:p text:style-name="P4"><text:tab/>9800–9899 W</text:p>
      <text:p text:style-name="P4"><text:tab/>9900–9999 X, Y, Z</text:p>
      <text:h text:style-name="Heading_20_2" text:outline-level="2">28 Aspekte der Literatur</text:h>
      <text:p text:style-name="P4">0001–0499 A</text:p>
      <text:p text:style-name="P4">0500–0999 B</text:p>
      <text:p text:style-name="P4">1000–1499 C</text:p>
      <text:p text:style-name="P4">1500–1999 D</text:p>
      <text:p text:style-name="P4">2000–2499 E</text:p>
      <text:p text:style-name="P4">2500–2999 F</text:p>
      <text:p text:style-name="P4">3000–3499 G</text:p>
      <text:p text:style-name="P4">3500–3999 H</text:p>
      <text:p text:style-name="P4">4000–4499 I</text:p>
      <text:p text:style-name="P4">4500–4999 K</text:p>
      <text:p text:style-name="P4">5000–5499 L</text:p>
      <text:p text:style-name="P4">5500–5999 M</text:p>
      <text:p text:style-name="P4">6000–6499 N, O</text:p>
      <text:p text:style-name="P4">6500–6999 P, Q</text:p>
      <text:p text:style-name="P4">7000–7499 R</text:p>
      <text:p text:style-name="P4">7500–7999 S</text:p>
      <text:p text:style-name="P4">8000–8499 T</text:p>
      <text:p text:style-name="P4">8500–8999 U</text:p>
      <text:p text:style-name="P4">9000–9499 V</text:p>
      <text:p text:style-name="P4">9500–9999 W, Z</text:p>
      <text:h text:style-name="Heading_20_2" text:outline-level="2">29 Literaturpsychologie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Probleme</text:p>
      <text:h text:style-name="Heading_20_2" text:outline-level="2">30 Literatursoziologie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Probleme</text:p>
      <text:p text:style-name="P4"><text:tab/>3801–3999 Geschlechterforschung</text:p>
      <text:p text:style-name="P4"><text:tab/><text:tab/>3850–3899 Mädchen ??</text:p>
      <text:h text:style-name="Heading_20_2" text:outline-level="2">31 Dichter und Schriftsteller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Probleme</text:p>
      <text:h text:style-name="Heading_20_2" text:outline-level="2">32 Literarisches Leben und Sozialgeschichte der Literatur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Probleme</text:p>
      <text:h text:style-name="Heading_20_2" text:outline-level="2">33 Literaturkritik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Probleme</text:p>
      <text:h text:style-name="Heading_20_2" text:outline-level="2">34 Literaturerziehung (Deutschunterricht)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Probleme</text:p>
      <text:h text:style-name="Heading_20_2" text:outline-level="2">35 Kulturwissenschaften, Medienwissenschaften</text:h>
      <text:p text:style-name="P4">0100–3999 Kulturwissenschaften</text:p>
      <text:p text:style-name="P4">4000–5999 Anthropologie</text:p>
      <text:p text:style-name="P4">6000–6999 Postmoderne</text:p>
      <text:p text:style-name="P4">7000–8999 Medienwissenschaften</text:p>
      <text:h text:style-name="Heading_20_2" text:outline-level="2">36 Gattung : Allgemeines</text:h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3999 Probleme</text:p>
      <text:h text:style-name="Heading_20_2" text:outline-level="2">37 Lyrik</text:h>
      <text:p text:style-name="P4">0100–0999 Anthologi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299 Geschichtliche Darstellungen</text:p>
      <text:p text:style-name="P4">3300–3999 Geschichtliche Teildarstellungen</text:p>
      <text:p text:style-name="P4">4000–4999 Theorie</text:p>
      <text:p text:style-name="P4">5000–5999 Probleme</text:p>
      <text:p text:style-name="P4">6000–6999 Einzelne Gattungen</text:p>
      <text:p text:style-name="P4"><text:tab/>6000–6199 A</text:p>
      <text:p text:style-name="P4"><text:tab/>6200–6399 B</text:p>
      <text:p text:style-name="P4"><text:tab/>6400–6599 C, D</text:p>
      <text:p text:style-name="P4"><text:tab/>6600–6799 E</text:p>
      <text:p text:style-name="P4"><text:tab/>6800–6999 F</text:p>
      <text:p text:style-name="P4">7000–7199 G</text:p>
      <text:p text:style-name="P4">7200–7399 H</text:p>
      <text:p text:style-name="P4">7400–7599 I</text:p>
      <text:p text:style-name="P4">7600–7799 K</text:p>
      <text:p text:style-name="P4">7800–7999 L</text:p>
      <text:p text:style-name="P4">8000–8199 M</text:p>
      <text:p text:style-name="P4">8200–8399 N, O</text:p>
      <text:p text:style-name="P4">8400–8599 P</text:p>
      <text:p text:style-name="P4">8600–8799 R</text:p>
      <text:p text:style-name="P4">8800–8999 S</text:p>
      <text:p text:style-name="P4">9000–9199 T</text:p>
      <text:p text:style-name="P4">9200–9399 U</text:p>
      <text:p text:style-name="P4">9400–9599 V</text:p>
      <text:p text:style-name="P4">9600–9799 W</text:p>
      <text:p text:style-name="P4">9800–9999 Z</text:p>
      <text:h text:style-name="Heading_20_2" text:outline-level="2">38 Dramen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399 Geschichtliche Darstellungen</text:p>
      <text:p text:style-name="P4">3400–3999 Geschichtliche Teildarstellungen</text:p>
      <text:p text:style-name="P4">4000–4999 Theorie</text:p>
      <text:p text:style-name="P4">5000–5999 Probleme (auch Geschichtsdrama )</text:p>
      <text:p text:style-name="P4">6000–6999 Tragödie</text:p>
      <text:p text:style-name="P4">7000–7999 Komödie, Lustspiel</text:p>
      <text:p text:style-name="P4">8000–9999 Weitere Gattungen</text:p>
      <text:h text:style-name="Heading_20_2" text:outline-level="2">39 Erzählprosa, Epos, carmen heroicum, Roman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099 Geschichtliche Darstellungen</text:p>
      <text:p text:style-name="P4">3100–3199 Geschichtliche Teildarstellungen</text:p>
      <text:p text:style-name="P4">4000–4400 Theorie</text:p>
      <text:p text:style-name="P4">4401–5050 Probleme</text:p>
      <text:p text:style-name="P4">5051–5999 Epos</text:p>
      <text:p text:style-name="P4">6000–6899 Roman</text:p>
      <text:p text:style-name="P4"><text:tab/>6000–6049 Quellensammlungen</text:p>
      <text:p text:style-name="P4"><text:tab/>6050–6099 Lexika</text:p>
      <text:p text:style-name="P4"><text:tab/>6100–6149 Handbücher</text:p>
      <text:p text:style-name="P4"><text:tab/>6150–6169 Einführungen</text:p>
      <text:p text:style-name="P4"><text:tab/>6170–6199 Darstellungen</text:p>
      <text:p text:style-name="P4"><text:tab/>6200–6249 Forschungsberichte und -geschichte</text:p>
      <text:p text:style-name="P4"><text:tab/>6250–6299 Geschichtliche Darstellungen</text:p>
      <text:p text:style-name="P4"><text:tab/>6300–6349 16. Jahrhundert</text:p>
      <text:p text:style-name="P4"><text:tab/>6350–6449 17. Jahrhundert</text:p>
      <text:p text:style-name="P4"><text:tab/>6450–6549 18. Jahrhundert</text:p>
      <text:p text:style-name="P4"><text:tab/>6550–6599 19. und 20. Jahrhundert</text:p>
      <text:p text:style-name="P4"><text:tab/>6600–6699 Theorie</text:p>
      <text:p text:style-name="P4"><text:tab/>6700–6799 Typen</text:p>
      <text:p text:style-name="P4"><text:tab/>6800–6899 Probleme</text:p>
      <text:p text:style-name="P4">7000–9999 Weitere Gattungen A–Z</text:p>
      <text:p text:style-name="P4"><text:tab/>7200–7399 Anekdote</text:p>
      <text:p text:style-name="P4"><text:tab/>7400–7499 Aphorismus, Sprichwörter</text:p>
      <text:p text:style-name="P4"><text:tab/>7500–7599 Detektivgeschichte</text:p>
      <text:p text:style-name="P4"><text:tab/>7600–7649 Dorfgeschichte</text:p>
      <text:p text:style-name="P4"><text:tab/>7650–7699 Scherzhaftes Epos</text:p>
      <text:p text:style-name="P4"><text:tab/>7700–7949 Fabel</text:p>
      <text:p text:style-name="P4"><text:tab/>7950–7954 Fragment</text:p>
      <text:p text:style-name="P4"><text:tab/>7955–7959 Gespenstergeschichte</text:p>
      <text:p text:style-name="P4"><text:tab/>7960–7999 Gleichnis</text:p>
      <text:p text:style-name="P4"><text:tab/>8000–8199 Ich-Erzählung</text:p>
      <text:p text:style-name="P4"><text:tab/>8200–8249 Kalendergeschichte</text:p>
      <text:p text:style-name="P4"><text:tab/>8300–8349 Kinderbuch (literar.)</text:p>
      <text:p text:style-name="P4"><text:tab/>8350–8399 Kurzgeschichte</text:p>
      <text:p text:style-name="P4"><text:tab/>8400–8499 Kunstmärchen, Märchen</text:p>
      <text:p text:style-name="P4"><text:tab/>8500–8589 Legende</text:p>
      <text:p text:style-name="P4"><text:tab/>8590–8599 Märe, Fabliaux</text:p>
      <text:p text:style-name="P4"><text:tab/><text:tab/>8590–8599 Märe, Fabliaux</text:p>
      <text:p text:style-name="P4"><text:tab/>8600–8699 Novelle</text:p>
      <text:p text:style-name="P4"><text:tab/>9100–9344 Parabel</text:p>
      <text:h text:style-name="Heading_20_2" text:outline-level="2">40 Zweckprosa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099 Geschichtliche Darstellungen</text:p>
      <text:p text:style-name="P4">3100–3199 Geschichtliche Teildarstellungen</text:p>
      <text:p text:style-name="P4">4000–4999 Theorie</text:p>
      <text:p text:style-name="P4">5000–5999 Probleme</text:p>
      <text:p text:style-name="P4">6000–7999 Einzelne Gattungen</text:p>
      <text:p text:style-name="P4"><text:tab/>6000–6099 Abhandlungen</text:p>
      <text:p text:style-name="P4"><text:tab/>6100–6149 Aphorismus</text:p>
      <text:p text:style-name="P4"><text:tab/>6150–6199 Apophthegma</text:p>
      <text:p text:style-name="P4"><text:tab/>6200–6299 Biographie</text:p>
      <text:p text:style-name="P4"><text:tab/>6300–6349 Chronik</text:p>
      <text:p text:style-name="P4"><text:tab/>6350–6399 Eheschriften</text:p>
      <text:p text:style-name="P4"><text:tab/>6400–6499 Essay</text:p>
      <text:p text:style-name="P4"><text:tab/>6500–6599 Feuilleton</text:p>
      <text:p text:style-name="P4"><text:tab/>6600–6649 Illustriertes Flugblatt</text:p>
      <text:p text:style-name="P4"><text:tab/>6650–6699 Flugschrift</text:p>
      <text:p text:style-name="P4"><text:tab/>6700–6749 Gespräch</text:p>
      <text:p text:style-name="P4"><text:tab/>6750–6799 Kinder- und Jugendbuch</text:p>
      <text:p text:style-name="P4"><text:tab/>6800–6899 Manifest</text:p>
      <text:p text:style-name="P4"><text:tab/>6900–6999 Parodie</text:p>
      <text:p text:style-name="P4"><text:tab/>7000–7099 Pasquill</text:p>
      <text:p text:style-name="P4"><text:tab/>7100–7199 Predigt</text:p>
      <text:p text:style-name="P4"><text:tab/>7200–7299 Rede</text:p>
      <text:p text:style-name="P4"><text:tab/>7300–7399 Reisebeschreibung</text:p>
      <text:p text:style-name="P4"><text:tab/>7400–7439 Reportage</text:p>
      <text:p text:style-name="P4"><text:tab/>7440–7479 Satire</text:p>
      <text:p text:style-name="P4"><text:tab/>7480–7519 Schwank</text:p>
      <text:p text:style-name="P4"><text:tab/>7520–7559 Tischzucht</text:p>
      <text:p text:style-name="P4"><text:tab/>7560–7599 Trivialliteratur</text:p>
      <text:p text:style-name="P4"><text:tab/>7600–7699 Übersetzung</text:p>
      <text:p text:style-name="P4"><text:tab/>7700–7799 Vorrede</text:p>
      <text:p text:style-name="P4"><text:tab/>7800–7899 Witz</text:p>
      <text:h text:style-name="Heading_20_2" text:outline-level="2">41 Autobiographische Gattungen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3000–3999 Autobiographien</text:p>
      <text:p text:style-name="P4">4000–4999 Briefe</text:p>
      <text:p text:style-name="P4">5000–5999 Tagebücher</text:p>
      <text:h text:style-name="Heading_20_2" text:outline-level="2">42 Volksdichtung : Allgemeines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999 Forschungsberichte</text:p>
      <text:p text:style-name="P4">2000–2999 Forschungsgeschichte</text:p>
      <text:p text:style-name="P4">3000–3049 Geschichtliche Darstellungen</text:p>
      <text:p text:style-name="P4">3050–3099 Geschichtliche Teildarstellungen</text:p>
      <text:p text:style-name="P4">3100–3999 Theorie</text:p>
      <text:p text:style-name="P4">4000–4999 Probleme</text:p>
      <text:h text:style-name="Heading_20_2" text:outline-level="2">43 Volksdichtung : einzelne Gattungen</text:h>
      <text:p text:style-name="P4">2000–2999 Volkslied</text:p>
      <text:p text:style-name="P4">3000–3999 Volksballade, Bänkelsang</text:p>
      <text:p text:style-name="P4">4000–4999 Sage</text:p>
      <text:p text:style-name="P4">5000–5499 Mythen</text:p>
      <text:p text:style-name="P4">5500–5999 Sprichwörter</text:p>
      <text:p text:style-name="P4">6000–6999 Volkserzählung</text:p>
      <text:p text:style-name="P4">7000–7999 Volksmärchen</text:p>
      <text:p text:style-name="P4">8000–8999 Volksbuch (Eulenspiegel u. a.)</text:p>
      <text:p text:style-name="P4">9000–9999 Volksschauspiel</text:p>
      <text:h text:style-name="Heading_20_2" text:outline-level="2">44 Literaturgeschichte : Allgemeines</text:h>
      <text:p text:style-name="P4">0100–0999 Quellen (Text-)sammlungen</text:p>
      <text:p text:style-name="P4">1000–1099 Lexika</text:p>
      <text:p text:style-name="P4">1100–1199 Handbücher, Einführungen</text:p>
      <text:p text:style-name="P4">1200–1299 Darstellungen</text:p>
      <text:p text:style-name="P4">1300–1399 Tabellenwerke</text:p>
      <text:p text:style-name="P4">1400–1499 Bildbände</text:p>
      <text:p text:style-name="P4">1500–1999 Forschungsberichte</text:p>
      <text:h text:style-name="Heading_20_2" text:outline-level="2">45 Literaturgeschichtsschreibung</text:h>
      <text:p text:style-name="P4">1000–1049 Lexika, Bibliographie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Methodische Probleme</text:p>
      <text:h text:style-name="Heading_20_2" text:outline-level="2">46 Regionale Literaturgeschichte der einzelnen deutschen Länder und Landschaften</text:h>
      <text:p text:style-name="P4">0100–0999 Allgemeines</text:p>
      <text:p text:style-name="P4">1000–1999 Österreich</text:p>
      <text:p text:style-name="P4">2000–2999 Schweiz</text:p>
      <text:p text:style-name="P4">3000–3999 DDR</text:p>
      <text:p text:style-name="P4">4000–4999 Ausland</text:p>
      <text:p text:style-name="P4">5000–9999 Einzelne Landschaften A–Z</text:p>
      <text:p text:style-name="P4"><text:tab/>5000–5049 Aargau</text:p>
      <text:p text:style-name="P4"><text:tab/>5050–5099 Alpen</text:p>
      <text:p text:style-name="P4"><text:tab/>5100–5199 Baden</text:p>
      <text:p text:style-name="P4"><text:tab/>5200–5249 Baltikum</text:p>
      <text:p text:style-name="P4"><text:tab/>5250–5299 Banat</text:p>
      <text:p text:style-name="P4"><text:tab/>5300–5349 Bayern</text:p>
      <text:p text:style-name="P4"><text:tab/>5350–5399 Bayerisch Schwaben</text:p>
      <text:p text:style-name="P4"><text:tab/>5400–5449 Berg</text:p>
      <text:p text:style-name="P4"><text:tab/>5450–5499 Bodensee</text:p>
      <text:p text:style-name="P4"><text:tab/>5500–5599 Böhmen</text:p>
      <text:p text:style-name="P4"><text:tab/>5600–5699 Brandenburg</text:p>
      <text:p text:style-name="P4"><text:tab/>5700–5749 Burgenland</text:p>
      <text:p text:style-name="P4"><text:tab/>5750–5799 Dithmarschen</text:p>
      <text:p text:style-name="P4"><text:tab/>5800–5849 Egerland</text:p>
      <text:p text:style-name="P4"><text:tab/>5850–5949 Elsaß</text:p>
      <text:p text:style-name="P4"><text:tab/>5950–5999 Emsland</text:p>
      <text:p text:style-name="P4"><text:tab/>6000–6049 Franken</text:p>
      <text:p text:style-name="P4"><text:tab/>6050–6099 Graubünden</text:p>
      <text:p text:style-name="P4"><text:tab/>6100–6199 Hannover</text:p>
      <text:p text:style-name="P4"><text:tab/>6200–6299 Hessen</text:p>
      <text:p text:style-name="P4"><text:tab/>6300–6399 Kärnten</text:p>
      <text:p text:style-name="P4"><text:tab/>6400–6449 Kleve</text:p>
      <text:p text:style-name="P4"><text:tab/>6450–6499 Lausitz</text:p>
      <text:p text:style-name="P4"><text:tab/>6500–6599 Luxemburg</text:p>
      <text:p text:style-name="P4"><text:tab/>6600–6699 Mähren</text:p>
      <text:p text:style-name="P4"><text:tab/>6700–6799 Mecklenburg</text:p>
      <text:p text:style-name="P4"><text:tab/>6800–6899 Nassau</text:p>
      <text:p text:style-name="P4"><text:tab/>6900–6999 Niederdeutschland</text:p>
      <text:p text:style-name="P4"><text:tab/>7000–7099 Niederösterreich</text:p>
      <text:p text:style-name="P4"><text:tab/>7100–7199 Niederrhein</text:p>
      <text:p text:style-name="P4"><text:tab/>7200–7299 Niedersachsen</text:p>
      <text:p text:style-name="P4"><text:tab/>7300–7399 Nordamerika</text:p>
      <text:p text:style-name="P4"><text:tab/>7400–7499 Oberpfalz</text:p>
      <text:p text:style-name="P4"><text:tab/>7500–7599 Oberösterreich</text:p>
      <text:p text:style-name="P4"><text:tab/>7600–7699 Ostfriesland</text:p>
      <text:p text:style-name="P4"><text:tab/>7700–7799 Ost- und Westpreußen</text:p>
      <text:p text:style-name="P4"><text:tab/>7800–7899 Pfalz</text:p>
      <text:p text:style-name="P4"><text:tab/>7900–7999 Pommern</text:p>
      <text:p text:style-name="P4"><text:tab/>8000–8099 Preußen</text:p>
      <text:p text:style-name="P4"><text:tab/>8100–8199 Rheinfranken</text:p>
      <text:p text:style-name="P4"><text:tab/>8200–8299 Rheinland</text:p>
      <text:p text:style-name="P4"><text:tab/>8300–8399 Saargebiet</text:p>
      <text:p text:style-name="P4"><text:tab/>8400–8499 Sachsen</text:p>
      <text:p text:style-name="P4"><text:tab/>8500–8599 Schlesien</text:p>
      <text:p text:style-name="P4"><text:tab/>8600–8699 Schleswig-Holstein</text:p>
      <text:p text:style-name="P4"><text:tab/>8700–8799 Schwaben</text:p>
      <text:p text:style-name="P4"><text:tab/>8800–8899 Siebenbürgen</text:p>
      <text:p text:style-name="P4"><text:tab/>8900–8999 Steiermark</text:p>
      <text:p text:style-name="P4"><text:tab/>9000–9099 Thüringen</text:p>
      <text:p text:style-name="P4"><text:tab/>9100–9199 Tirol</text:p>
      <text:p text:style-name="P4"><text:tab/>9200–9299 Ungarn</text:p>
      <text:p text:style-name="P4"><text:tab/>9300–9399 Vorarlberg</text:p>
      <text:p text:style-name="P4"><text:tab/>9400–9499 Westfalen</text:p>
      <text:p text:style-name="P4"><text:tab/>9500–9599 Westpreußen</text:p>
      <text:p text:style-name="P4"><text:tab/>9600–9699 Württemberg</text:p>
      <text:h text:style-name="Heading_20_2" text:outline-level="2">47 Regionale Literaturgeschichte der einzelnen Städte und Orte</text:h>
      <text:p text:style-name="P4">0100–0999 Lexica</text:p>
      <text:p text:style-name="P4">1000–9999 Einzelne Orte</text:p>
      <text:p text:style-name="P4"><text:tab/>1000–1099 Aachen</text:p>
      <text:p text:style-name="P4"><text:tab/>1100–1199 Ansbach</text:p>
      <text:p text:style-name="P4"><text:tab/>1200–1299 Augsburg</text:p>
      <text:p text:style-name="P4"><text:tab/>1300–1399 Baden-Baden</text:p>
      <text:p text:style-name="P4"><text:tab/>1400–1499 Bamberg</text:p>
      <text:p text:style-name="P4"><text:tab/>1500–1599 Basel</text:p>
      <text:p text:style-name="P4"><text:tab/>1600–1699 Berlin</text:p>
      <text:p text:style-name="P4"><text:tab/>1700–1799 Bologna</text:p>
      <text:p text:style-name="P4"><text:tab/>1800–1899 Bonn</text:p>
      <text:p text:style-name="P4"><text:tab/>1900–1999 Braunschweig</text:p>
      <text:p text:style-name="P4"><text:tab/>2000–2099 Breslau</text:p>
      <text:p text:style-name="P4"><text:tab/>2100–2199 Brünn</text:p>
      <text:p text:style-name="P4"><text:tab/>2200–2299 Danzig</text:p>
      <text:p text:style-name="P4"><text:tab/>2300–2399 Darmstedt</text:p>
      <text:p text:style-name="P4"><text:tab/>2400–2499 Dortmund</text:p>
      <text:p text:style-name="P4"><text:tab/>2500–2599 Dresden</text:p>
      <text:p text:style-name="P4"><text:tab/>2600–2699 Düsseldorf</text:p>
      <text:p text:style-name="P4"><text:tab/>2700–2799 Elbing</text:p>
      <text:p text:style-name="P4"><text:tab/>2800–2899 Eutin</text:p>
      <text:p text:style-name="P4"><text:tab/>2900–2999 Frankfurt a. M.</text:p>
      <text:p text:style-name="P4"><text:tab/>3000–3099 Freiberg</text:p>
      <text:p text:style-name="P4"><text:tab/>3100–3199 Freiburg</text:p>
      <text:p text:style-name="P4"><text:tab/>3200–3299 ??</text:p>
      <text:p text:style-name="P4"><text:tab/>3300–3399 Friedberg</text:p>
      <text:p text:style-name="P4"><text:tab/>3400–3499 Giebichenstein</text:p>
      <text:p text:style-name="P4"><text:tab/>3500–3599 Glaz</text:p>
      <text:p text:style-name="P4"><text:tab/>3600–3699 Glogau</text:p>
      <text:p text:style-name="P4"><text:tab/>3700–3799 Görlitz</text:p>
      <text:p text:style-name="P4"><text:tab/>3800–3899 Göttingen</text:p>
      <text:p text:style-name="P4"><text:tab/>3900–3999 Graubünden</text:p>
      <text:p text:style-name="P4"><text:tab/>4000–4099 Graz</text:p>
      <text:p text:style-name="P4"><text:tab/>4100–4199 Greifswald</text:p>
      <text:p text:style-name="P4"><text:tab/>4200–4299 Grimma</text:p>
      <text:p text:style-name="P4"><text:tab/>4300–4399 Halberstadt</text:p>
      <text:p text:style-name="P4"><text:tab/>4400–4499 Halle</text:p>
      <text:p text:style-name="P4"><text:tab/>4500–4599 Hamburg</text:p>
      <text:p text:style-name="P4"><text:tab/>4600–4699 Hannover</text:p>
      <text:p text:style-name="P4"><text:tab/>4700–4799 Heidelberg</text:p>
      <text:p text:style-name="P4"><text:tab/>4800–4899 Hildesheim</text:p>
      <text:p text:style-name="P4"><text:tab/>4900–4999 Hirschberg</text:p>
      <text:p text:style-name="P4"><text:tab/>5000–5099 Iglau</text:p>
      <text:p text:style-name="P4"><text:tab/>5100–5199 Karlsbad</text:p>
      <text:p text:style-name="P4"><text:tab/>5200–5299 Kiel</text:p>
      <text:p text:style-name="P4"><text:tab/>5300–5399 Koblenz</text:p>
      <text:p text:style-name="P4"><text:tab/>5400–5499 Köln</text:p>
      <text:p text:style-name="P4"><text:tab/>5500–5599 Königsberg</text:p>
      <text:p text:style-name="P4"><text:tab/>5600–5699 Landshut</text:p>
      <text:p text:style-name="P4"><text:tab/>5700–5799 Leipzig</text:p>
      <text:p text:style-name="P4"><text:tab/>5800–5899 Lemberg</text:p>
      <text:p text:style-name="P4"><text:tab/>5900–5999 Liesthal</text:p>
      <text:p text:style-name="P4"><text:tab/>6000–6099 Linz</text:p>
      <text:p text:style-name="P4"><text:tab/>6100–6199 Lübeck</text:p>
      <text:p text:style-name="P4"><text:tab/>6200–6299 Luzern</text:p>
      <text:p text:style-name="P4"><text:tab/>6300–6399 Magdeburg</text:p>
      <text:p text:style-name="P4"><text:tab/>6400–6499 Mainz</text:p>
      <text:p text:style-name="P4"><text:tab/>6500–6599 Mannheim</text:p>
      <text:p text:style-name="P4"><text:tab/>6600–6699 Marburg</text:p>
      <text:p text:style-name="P4"><text:tab/>6700–6799 Meiningen</text:p>
      <text:p text:style-name="P4"><text:tab/>6800–6899 Memel</text:p>
      <text:p text:style-name="P4"><text:tab/>6900–6999 Memmingen</text:p>
      <text:p text:style-name="P4"><text:tab/>7000–7099 München</text:p>
      <text:p text:style-name="P4"><text:tab/>7100–7199 Münster</text:p>
      <text:p text:style-name="P4"><text:tab/>7200–7299 Nürnberg</text:p>
      <text:p text:style-name="P4"><text:tab/>7300–7399 Oldenburg</text:p>
      <text:p text:style-name="P4"><text:tab/>7400–7499 Oschatz</text:p>
      <text:p text:style-name="P4"><text:tab/>7500–7599 Osnabrück</text:p>
      <text:p text:style-name="P4"><text:tab/>7600–7699 Prag</text:p>
      <text:p text:style-name="P4"><text:tab/>7700–7799 Ravensburg</text:p>
      <text:p text:style-name="P4"><text:tab/>7800–7899 Regensburg</text:p>
      <text:p text:style-name="P4"><text:tab/>7900–7999 Rostock</text:p>
      <text:p text:style-name="P4"><text:tab/>8000–8099 Salzburg</text:p>
      <text:p text:style-name="P4"><text:tab/>8100–8199 St. Gallen</text:p>
      <text:p text:style-name="P4"><text:tab/>8200–8299 Solothurn</text:p>
      <text:p text:style-name="P4"><text:tab/>8300–8399 Speyer</text:p>
      <text:p text:style-name="P4"><text:tab/>8400–8499 Straßburg</text:p>
      <text:p text:style-name="P4"><text:tab/>8500–8599 Stuttgart</text:p>
      <text:p text:style-name="P4"><text:tab/>8600–8699 Thorn</text:p>
      <text:p text:style-name="P4"><text:tab/>8700–8750 Tübingen</text:p>
      <text:p text:style-name="P4"><text:tab/>8751–8799 Ulm</text:p>
      <text:p text:style-name="P4"><text:tab/>8800–8899 Wandsbek</text:p>
      <text:p text:style-name="P4"><text:tab/>8900–8999 Weimar</text:p>
      <text:p text:style-name="P4"><text:tab/>9000–9099 Weissenfels</text:p>
      <text:p text:style-name="P4"><text:tab/>9100–9199 Werningerode</text:p>
      <text:p text:style-name="P4"><text:tab/>9200–9299 Wien</text:p>
      <text:p text:style-name="P4"><text:tab/>9300–9399 Winterthur</text:p>
      <text:p text:style-name="P4"><text:tab/>9400–9499 Wolfenbüttel</text:p>
      <text:p text:style-name="P4"><text:tab/>9500–9549 Worms</text:p>
      <text:p text:style-name="P4"><text:tab/>9550–9599 Würzburg</text:p>
      <text:p text:style-name="P4"><text:tab/>9600–9699 Wuppertal</text:p>
      <text:p text:style-name="P4"><text:tab/>9700–9799 Zittau</text:p>
      <text:p text:style-name="P4"><text:tab/>9800–9899 Zürich</text:p>
      <text:h text:style-name="Heading_20_2" text:outline-level="2">48 Deutsche Mundartdichtung</text:h>
      <text:p text:style-name="P4">0100–0999 Quellensammlungen</text:p>
      <text:p text:style-name="P4">1000–1049 Lexika</text:p>
      <text:p text:style-name="P4">1050–1099 Handbücher</text:p>
      <text:p text:style-name="P4">1100–1149 Einführungen</text:p>
      <text:p text:style-name="P4">1150–1199 Darstellungen</text:p>
      <text:p text:style-name="P4">1200–1299 Forschungsberichte</text:p>
      <text:p text:style-name="P4">2000–2999 Forschungsgeschichte</text:p>
      <text:p text:style-name="P4">3000–3999 Einzelne Mundarten</text:p>
      <text:h text:style-name="Heading_20_2" text:outline-level="2">50 Mittelalter</text:h>
      <text:p text:style-name="P4">0100–1999 Allgemeines</text:p>
      <text:p text:style-name="P4"><text:tab/>0100–0999 Quellensammlungen</text:p>
      <text:p text:style-name="P4"><text:tab/>1000–1049 Lexika</text:p>
      <text:p text:style-name="P4"><text:tab/>1050–1099 Handbücher</text:p>
      <text:p text:style-name="P4"><text:tab/>1100–1199 Einführungen</text:p>
      <text:p text:style-name="P4"><text:tab/>1200–1299 Darstellungen</text:p>
      <text:p text:style-name="P4"><text:tab/>1300–1399 Tabellenwerke</text:p>
      <text:p text:style-name="P4"><text:tab/>1400–1499 Bildbände</text:p>
      <text:p text:style-name="P4"><text:tab/>1500–1599 Forschungsberichte</text:p>
      <text:p text:style-name="P4"><text:tab/>1600–1699 Gesammelte Abhandlungen</text:p>
      <text:p text:style-name="P4"><text:tab/>1700–1799 Festschriften</text:p>
      <text:p text:style-name="P4"><text:tab/>1800–1899 Gesellschaften und Institute</text:p>
      <text:p text:style-name="P4"><text:tab/>1900–1999 Kongresse</text:p>
      <text:p text:style-name="P4">2000–2999 Teildarstellungen</text:p>
      <text:p text:style-name="P4">3000–3499 Poetik</text:p>
      <text:p text:style-name="P4">3500–3999 Metrik</text:p>
      <text:p text:style-name="P4">4000–4499 Stoffe und Motive</text:p>
      <text:p text:style-name="P4">4500–4999 Probleme (4800ff.: Mystik)</text:p>
      <text:p text:style-name="P4">5000–5999 Aspekte</text:p>
      <text:p text:style-name="P4">6000–6399 Literarisches Leben</text:p>
      <text:p text:style-name="P4">6400–6499 Kritik</text:p>
      <text:p text:style-name="P4">6500–6999 Gattungen (allgemein)</text:p>
      <text:p text:style-name="P4">7000–7899 Lyrik</text:p>
      <text:p text:style-name="P4"><text:tab/>7000–7099 Quellensammlungen</text:p>
      <text:p text:style-name="P4"><text:tab/>7100–7149 Lexika</text:p>
      <text:p text:style-name="P4"><text:tab/>7150–7199 Handbücher</text:p>
      <text:p text:style-name="P4"><text:tab/>7200–7249 Einführungen</text:p>
      <text:p text:style-name="P4"><text:tab/>7250–7299 Darstellungen</text:p>
      <text:p text:style-name="P4"><text:tab/>7300–7349 Tabellenwerke</text:p>
      <text:p text:style-name="P4"><text:tab/>7350–7399 Bildbände</text:p>
      <text:p text:style-name="P4"><text:tab/>7400–7499 Teildarstellungen</text:p>
      <text:p text:style-name="P4"><text:tab/>7500–7599 Spruchdichtung</text:p>
      <text:p text:style-name="P4"><text:tab/>7600–7699 Minnesang</text:p>
      <text:p text:style-name="P4"><text:tab/>7700–7799 Märendichtung</text:p>
      <text:p text:style-name="P4"><text:tab/>7800–7899 Lyrik des späten Mittelalters</text:p>
      <text:p text:style-name="P4">7900–7999 Weitere Formen (Rätsel etc.)</text:p>
      <text:p text:style-name="P4">8000–8499 Erzählende Dichtung</text:p>
      <text:p text:style-name="P4">8500–8999 Dramen, Spiele</text:p>
      <text:p text:style-name="P4">9000–9499 Zweckprosa</text:p>
      <text:p text:style-name="P4">9500–9999 Autobiographisches</text:p>
      <text:h text:style-name="Heading_20_2" text:outline-level="2">51 Autoren und Werke des Mittelalters A–Go</text:h>
      <text:p text:style-name="P4">0100–0249 Abrogans</text:p>
      <text:p text:style-name="P4">0250–0489 Albrant, Meister</text:p>
      <text:p text:style-name="P4">0490–0499 Albrecht</text:p>
      <text:p text:style-name="P4">0500–0749 Albrecht von Halberstadt</text:p>
      <text:p text:style-name="P4">0750–0999 Albrecht von Johannsdorf</text:p>
      <text:p text:style-name="P4">1000–1249 Albrecht von Scharfenberg</text:p>
      <text:p text:style-name="P4">1250–1499 Alexander, Straßburger</text:p>
      <text:p text:style-name="P4">1500–1749 Alexandersage</text:p>
      <text:p text:style-name="P4">1750–1999 Anegenge</text:p>
      <text:p text:style-name="P4">2000–2249 Annolied</text:p>
      <text:p text:style-name="P4">2250–2499 Arbeo, Arbor Amoris</text:p>
      <text:p text:style-name="P4">2500–2649 Archipoeta</text:p>
      <text:p text:style-name="P4">2650–2749 Arthur</text:p>
      <text:p text:style-name="P4">2750–2899 Frau Ava</text:p>
      <text:p text:style-name="P4">2900–2999 Baumgarten geistlicher Herzen</text:p>
      <text:p text:style-name="P4">3000–3249 Berthold von Holle</text:p>
      <text:p text:style-name="P4">3250–3399 Berthold von Regensburg</text:p>
      <text:p text:style-name="P4">3400–3449 Bildgedichte (anonym)</text:p>
      <text:p text:style-name="P4">3500–3649 Biterolf und Dietlieb</text:p>
      <text:p text:style-name="P4">3650–3749 Bömlin</text:p>
      <text:p text:style-name="P4">3750–3899 Ulrich Boner</text:p>
      <text:p text:style-name="P4">3900–3999 Brun von Schonebeck</text:p>
      <text:p text:style-name="P4">4000–4249 Caesarius von Heisterbach</text:p>
      <text:p text:style-name="P4">4250–4499 Carmina Burana</text:p>
      <text:p text:style-name="P4">4500–4649 Christ und Antichrist</text:p>
      <text:p text:style-name="P4">4650–4999 Dietmar von Aist</text:p>
      <text:p text:style-name="P4"><text:tab/>4650–4699 David von Augsburg</text:p>
      <text:p text:style-name="P4">5000–5149 Dietrichs Flucht</text:p>
      <text:p text:style-name="P4">5150–5199 Dybin, Nicolaus de</text:p>
      <text:p text:style-name="P4">5250–5499 Margarete Ebner</text:p>
      <text:p text:style-name="P4">5500–5749 Eckenlied</text:p>
      <text:p text:style-name="P4">5750–5999 Eilhart von Oberge</text:p>
      <text:p text:style-name="P4">6000–6249 Ekkehard</text:p>
      <text:p text:style-name="P4">6500–6749 Elisabeth v. Nassau</text:p>
      <text:p text:style-name="P4">6750–6999 Herzog Ernst</text:p>
      <text:p text:style-name="P4">7000–7149 Ezzo</text:p>
      <text:p text:style-name="P4">7150–7249 Facetus, dt.</text:p>
      <text:p text:style-name="P4">7250–7499 Fleck, Konrad</text:p>
      <text:p text:style-name="P4">7500–7749 Flors und Blancheflors</text:p>
      <text:p text:style-name="P4">7750–7999 Frauenlob</text:p>
      <text:p text:style-name="P4">8000–8249 Freidank</text:p>
      <text:p text:style-name="P4">8250–8499 Friedrich von Hausen</text:p>
      <text:p text:style-name="P4">8500–8749 Genesis</text:p>
      <text:p text:style-name="P4">8750–8999 Genesis, Altdeutsche</text:p>
      <text:p text:style-name="P4">9000–9229 Georgslied</text:p>
      <text:p text:style-name="P4">9230–9250 Göli, um 1260 in Basel</text:p>
      <text:p text:style-name="P4">9250–9499 Gottfried von Neifen</text:p>
      <text:p text:style-name="P4">9500–9999 Gottfried von Straßburg</text:p>
      <text:h text:style-name="Heading_20_2" text:outline-level="2">52 Autoren und Werke des Mittelalters Gr–J</text:h>
      <text:p text:style-name="P4">0001–0249 «Graf Rudolf»</text:p>
      <text:p text:style-name="P4">0250–0349 Groote, Gert</text:p>
      <text:p text:style-name="P4">0350–0499 Hadamar von Laber</text:p>
      <text:p text:style-name="P4">0500–0749 Hadenijch</text:p>
      <text:p text:style-name="P4">0750–0999 Hadlaub, Johannes</text:p>
      <text:p text:style-name="P4">1000–1049 Bruder Hansen</text:p>
      <text:p text:style-name="P4">1050–1099 Harder</text:p>
      <text:p text:style-name="P4">1100–1199 Hartlieb, Johannes</text:p>
      <text:p text:style-name="P4">1200–1249 Hartmann, Der arme</text:p>
      <text:p text:style-name="P4">1250–2249 Hartmann von Aue</text:p>
      <text:p text:style-name="P4">2250–2499 Heinrich von Freiberg</text:p>
      <text:p text:style-name="P4">2500–2749 Heinrich von Laufenberg</text:p>
      <text:p text:style-name="P4">2750–2999 Heinrich von Melk</text:p>
      <text:p text:style-name="P4">3250–3499 Heinrich von Morungen</text:p>
      <text:p text:style-name="P4">3500–3749 Heinrich von Mügeln</text:p>
      <text:p text:style-name="P4">3750–3799 Heinrich von München</text:p>
      <text:p text:style-name="P4">3850–3899 Heinrich von Neustadt</text:p>
      <text:p text:style-name="P4">3900–3999 Heinrich von St. Gallen</text:p>
      <text:p text:style-name="P4">4000–4249 Heinrich von dem Türlin</text:p>
      <text:p text:style-name="P4">4250–4749 Heinrich von Veldeke</text:p>
      <text:p text:style-name="P4">4750–4999 Heliand</text:p>
      <text:p text:style-name="P4">5000–5249 Herbort von Fritzlar</text:p>
      <text:p text:style-name="P4">5250–5499 Hermann von Sachsenheim</text:p>
      <text:p text:style-name="P4">5500–6499 Hildebrandslied</text:p>
      <text:p text:style-name="P4">6500–6749 Hildebrandslied, Das jüngere</text:p>
      <text:p text:style-name="P4">6750–6799 Hiltbold von Schwangau</text:p>
      <text:p text:style-name="P4">6850–6999 Das Himmlische Jerusalem</text:p>
      <text:p text:style-name="P4">7000–7149 St. Trudperter Hohelied</text:p>
      <text:p text:style-name="P4">7150–7249 Hohelied-Versf.</text:p>
      <text:p text:style-name="P4">7250–7399 Hrabanus Maurus</text:p>
      <text:p text:style-name="P4">7400–7499 Hroswitha</text:p>
      <text:p text:style-name="P4">7500–7749 Hugo von Montfort</text:p>
      <text:p text:style-name="P4">7750–7999 Hugo von Trimberg</text:p>
      <text:p text:style-name="P4">8000–8024 Jakobsbuch</text:p>
      <text:p text:style-name="P4">8100–8149 Jan von Ruisbroeck</text:p>
      <text:p text:style-name="P4">8200–8249 Immessen, Arnold</text:p>
      <text:p text:style-name="P4">8250–9249 Johann von Saaz</text:p>
      <text:p text:style-name="P4">9250–9499 Johann von Würzburg</text:p>
      <text:h text:style-name="Heading_20_2" text:outline-level="2">53 Autoren und Werke des Mittelalters K–R</text:h>
      <text:p text:style-name="P4">0001–0249 Kaiserchronik</text:p>
      <text:p text:style-name="P4">0250–0499 Karlmeinet</text:p>
      <text:p text:style-name="P4">0500–0649 Karlsdichtung</text:p>
      <text:p text:style-name="P4">0650–0749 Katharinenspiel</text:p>
      <text:p text:style-name="P4">0750–0899 Kaufringer, Heinrich</text:p>
      <text:p text:style-name="P4">0900–0949 Kistener, Kunz</text:p>
      <text:p text:style-name="P4">0950–0999 Klage, die</text:p>
      <text:p text:style-name="P4">1000–1249 König Rother</text:p>
      <text:p text:style-name="P4">1250–1499 Konrad, Pfaffe (Rolandslied)</text:p>
      <text:p text:style-name="P4">1500–1749 Konrad von Megenberg</text:p>
      <text:p text:style-name="P4">1750–1949 Konrad von Würzburg</text:p>
      <text:p text:style-name="P4">1950–1999 Konrads Büchlein</text:p>
      <text:p text:style-name="P4">2000–2249 Kudrun</text:p>
      <text:p text:style-name="P4">2250–2499 Kürenberger</text:p>
      <text:p text:style-name="P4">2500–2749 Lamprecht, Pfaffe</text:p>
      <text:p text:style-name="P4">2750–2999 «Lanzelot»</text:p>
      <text:p text:style-name="P4">3000–3249 «Laurin»</text:p>
      <text:p text:style-name="P4">3250–3299 Lohengrin</text:p>
      <text:p text:style-name="P4">3300–3349 Ludwigslied</text:p>
      <text:p text:style-name="P4">3350–3499 Marienklage</text:p>
      <text:p text:style-name="P4">3500–3729 Marner</text:p>
      <text:p text:style-name="P4">3730–3749 Mechthild von Magdeburg</text:p>
      <text:p text:style-name="P4">3750–3999 Memento mori</text:p>
      <text:p text:style-name="P4">4000–4149 Merseburger Zaubersprüche</text:p>
      <text:p text:style-name="P4">4150–4249 Mönch von Salzburg</text:p>
      <text:p text:style-name="P4">4250–4499 Morant und Galie</text:p>
      <text:p text:style-name="P4">4500–4749 Moritz von Craun</text:p>
      <text:p text:style-name="P4">4750–4999 Muspilli</text:p>
      <text:p text:style-name="P4">5000–5149 Mynsinger, Heinrich</text:p>
      <text:p text:style-name="P4">5150–5249 Neidhart</text:p>
      <text:p text:style-name="P4">5250–5499 Neidhart von Reuental</text:p>
      <text:p text:style-name="P4">5500–6499 Nibelungenlied / Niebelungenklage</text:p>
      <text:p text:style-name="P4">6500–6749 Notker Labeo</text:p>
      <text:p text:style-name="P4">6750–6999 Orendel</text:p>
      <text:p text:style-name="P4">7000–7249 «Ortnit»</text:p>
      <text:p text:style-name="P4">7250–7399 Oswald, München</text:p>
      <text:p text:style-name="P4">7400–7499 Oswald, Wiener</text:p>
      <text:p text:style-name="P4">7500–7749 Oswald von Wolkenstein</text:p>
      <text:p text:style-name="P4">7750–7999 Otfried von Weissenburg</text:p>
      <text:p text:style-name="P4">8000–8149 Otloh von St. Emmeran</text:p>
      <text:p text:style-name="P4">8150–8249 Passionsspiele</text:p>
      <text:p text:style-name="P4">8250–8499 Petruslied</text:p>
      <text:p text:style-name="P4">8500–8749 Philipp, Bruder</text:p>
      <text:p text:style-name="P4">8750–8999 Physiologus</text:p>
      <text:p text:style-name="P4">9000–9249 Pleier</text:p>
      <text:p text:style-name="P4">9250–9399 Ratpert von St. Gallen</text:p>
      <text:p text:style-name="P4">9400–9499 Reinbot von Durne</text:p>
      <text:p text:style-name="P4">9500–9749 Reineke Fuchs</text:p>
      <text:p text:style-name="P4">9750–9769 Reinmar der Alte</text:p>
      <text:p text:style-name="P4">9770–9999 Adam Reißner</text:p>
      <text:h text:style-name="Heading_20_2" text:outline-level="2">54 Autoren und Werke des Mittelalters R–Z</text:h>
      <text:p text:style-name="P4">0001–0099 «Rittertreue»</text:p>
      <text:p text:style-name="P4">0101–0149 «Rosengarten»</text:p>
      <text:p text:style-name="P4">0150–0249 Rothe, Johannes</text:p>
      <text:p text:style-name="P4">0250–0499 Rudolf von Ems</text:p>
      <text:p text:style-name="P4">0500–0749 Rudolf von Fenis</text:p>
      <text:p text:style-name="P4">0750–0999 Ruodlieb</text:p>
      <text:p text:style-name="P4">1000–1149 Salman und Morolf</text:p>
      <text:p text:style-name="P4">1150–1249 Sigeher, Meister</text:p>
      <text:p text:style-name="P4">1250–1499 Spervogel</text:p>
      <text:p text:style-name="P4">1500–1749 Stricker</text:p>
      <text:p text:style-name="P4">1750–1849 Suchensinn</text:p>
      <text:p text:style-name="P4">1850–1999 Suchenwirt, Peter</text:p>
      <text:p text:style-name="P4">2000–2249 Süsskind von Trimberg</text:p>
      <text:p text:style-name="P4">2250–2499 Tannhäuser</text:p>
      <text:p text:style-name="P4">2500–2749 Tatian - Übersetzung</text:p>
      <text:p text:style-name="P4">2750–2999 Techner, Heinrich der</text:p>
      <text:p text:style-name="P4">3000–3249 Theophilus</text:p>
      <text:p text:style-name="P4">3250–3499 Thomasin von Zerklaere</text:p>
      <text:p text:style-name="P4">3500–3749 Tuotilo</text:p>
      <text:p text:style-name="P4">3750–3999 Ulrich von Etzenbach</text:p>
      <text:p text:style-name="P4">4000–4249 Ulrich von Lichtenstein</text:p>
      <text:p text:style-name="P4">4250–4499 Ulrich von Türheim</text:p>
      <text:p text:style-name="P4">4500–4749 Ulrich von dem Türlin</text:p>
      <text:p text:style-name="P4">4750–4999 Ulrich von ?</text:p>
      <text:p text:style-name="P4">5000–5149 Vintler, Hans</text:p>
      <text:p text:style-name="P4">5150–5249 Vorster, Johannes</text:p>
      <text:p text:style-name="P4">5250–5499 Walafried Strabo</text:p>
      <text:p text:style-name="P4">5500–5749 Waltharius</text:p>
      <text:p text:style-name="P4">5750–6749 Walther von der Vogelweide</text:p>
      <text:p text:style-name="P4">6750–6999 Wernher, Bruder</text:p>
      <text:p text:style-name="P4">7000–7249 Wernher, Priester</text:p>
      <text:p text:style-name="P4">7250–7499 Wernher von Elmendorf</text:p>
      <text:p text:style-name="P4">7500–7749 Wernher von der Gartenaere</text:p>
      <text:p text:style-name="P4">7750–7999 Wessobrunner Gebet</text:p>
      <text:p text:style-name="P4">8000–8249 «Wieland»</text:p>
      <text:p text:style-name="P4">8250–8499 Williram von Ebersberg</text:p>
      <text:p text:style-name="P4">8500–8749 Winsbeke</text:p>
      <text:p text:style-name="P4">8750–8999 Wirnt von Grafenberg</text:p>
      <text:p text:style-name="P4">9000–9249 Wittenwiler, Heinrich</text:p>
      <text:p text:style-name="P4">9250–9499 Wolfdietrich</text:p>
      <text:p text:style-name="P4">9500–9899 Wolfram von Eschenbach</text:p>
      <text:p text:style-name="P4">9950–9999 Wyssenherre, Michel</text:p>
      <text:h text:style-name="Heading_20_2" text:outline-level="2">55 Renaissance und Humanismus</text:h>
      <text:p text:style-name="P4">0100–0999 Renaissance : Quellensammlungen</text:p>
      <text:p text:style-name="P4">1000–1049 Renaissance : Lexika</text:p>
      <text:p text:style-name="P4">1050–1099 Renaissance : Handbücher</text:p>
      <text:p text:style-name="P4">1100–1199 Renaissance : Einführungen</text:p>
      <text:p text:style-name="P4">1200–1299 Renaissance : Darstellungen</text:p>
      <text:p text:style-name="P4">1300–1399 Renaissance : Tabellenwerke</text:p>
      <text:p text:style-name="P4">1400–1499 Renaissance : Bildbände</text:p>
      <text:p text:style-name="P4">1500–1599 Renaissance : Forschungsberichte</text:p>
      <text:p text:style-name="P4">2000–2999 Renaissance : Teildarstellungen</text:p>
      <text:p text:style-name="P4">3000–3999 Renaissance : Probleme</text:p>
      <text:p text:style-name="P4">4000–4999 Renaissance : Gattungen</text:p>
      <text:p text:style-name="P4">5000–5999 Humanismus : Quellensammlungen</text:p>
      <text:p text:style-name="P4">6000–6049 Humanismus : Lexika</text:p>
      <text:p text:style-name="P4">6050–6199 Humanismus : Handbücher</text:p>
      <text:p text:style-name="P4">6200–6299 Humanismus : Einführungen</text:p>
      <text:p text:style-name="P4">6300–6399 Humanismus : Darstellungen</text:p>
      <text:p text:style-name="P4">6400–6499 Humanismus : Tabellenwerke</text:p>
      <text:p text:style-name="P4">6500–6599 Humanismus : Bildbände</text:p>
      <text:p text:style-name="P4">6600–6699 Humanismus : Forschungsberichte</text:p>
      <text:p text:style-name="P4">7000–7999 Humanismus : Teildarstellungen</text:p>
      <text:p text:style-name="P4">8000–8999 Humanismus : Probleme</text:p>
      <text:p text:style-name="P4">9000–9999 Humanismus : Gattungen</text:p>
      <text:h text:style-name="Heading_20_2" text:outline-level="2">56 16. Jahrhundert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werke</text:p>
      <text:p text:style-name="P4">1400–1499 Bildbände</text:p>
      <text:p text:style-name="P4">1500–1599 Forschungsberichte</text:p>
      <text:p text:style-name="P4">2000–2999 Teildarstellungen</text:p>
      <text:p text:style-name="P4">3000–3999 Probleme</text:p>
      <text:p text:style-name="P4">4000–4999 Gattungen</text:p>
      <text:h text:style-name="Heading_20_2" text:outline-level="2">57 17. Jahrhundert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werke</text:p>
      <text:p text:style-name="P4">1400–1499 Bildbände</text:p>
      <text:p text:style-name="P4">1500–1599 Forschungsberichte</text:p>
      <text:p text:style-name="P4">2000–2999 Gesammelte Abhandlungen</text:p>
      <text:p text:style-name="P4">3000–3999 Probleme</text:p>
      <text:p text:style-name="P4">4000–4999 Sprachgesellschaften</text:p>
      <text:p text:style-name="P4">5000–5999 Emblematik</text:p>
      <text:p text:style-name="P4">6000–6999 Schäferdichtung</text:p>
      <text:h text:style-name="Heading_20_2" text:outline-level="2">58 Deutsche Autoren des 15., 16., und 17. Jahrhunderts A–K</text:h>
      <text:p text:style-name="P4">0001–0005 Aal, Johannes</text:p>
      <text:p text:style-name="P4">0006–0099 Abraham a Santa Clara</text:p>
      <text:p text:style-name="P4">0101–0199 Abschatz, H. Assmann von</text:p>
      <text:p text:style-name="P4">0200–0299 Ackermann, Johann</text:p>
      <text:p text:style-name="P4">0300–0399 Adelphus, Johann</text:p>
      <text:p text:style-name="P4">0400–0499 Agricola, Johannes</text:p>
      <text:p text:style-name="P4">0500–0599 Agricola, Rudolf</text:p>
      <text:p text:style-name="P4">0600–0699 Albert, Heinrich</text:p>
      <text:p text:style-name="P4">0700–0799 Albertinus, Aegidius</text:p>
      <text:p text:style-name="P4">0800–0899 Alberus, Erasmus</text:p>
      <text:p text:style-name="P4">0900–0999 Amthor, Christoph Heinrich</text:p>
      <text:p text:style-name="P4">1000–1099 Anton Ulrich</text:p>
      <text:p text:style-name="P4">1100–1199 Arnschwanger, Johann Christoph</text:p>
      <text:p text:style-name="P4">1200–1299 Ayrer, Jakob</text:p>
      <text:p text:style-name="P4">1300–1399 Balde, Jakob</text:p>
      <text:p text:style-name="P4">1400–1499 Baldovius, S.</text:p>
      <text:p text:style-name="P4">1500–1599 Barth, Caspar von</text:p>
      <text:p text:style-name="P4">1600–1629 Bebel, Heinrich</text:p>
      <text:p text:style-name="P4">1630–1649 Beckh, Johann Joseph</text:p>
      <text:p text:style-name="P4">1650–1699 Bekker, Balthasar</text:p>
      <text:p text:style-name="P4">1700–1769 Beer, Johann</text:p>
      <text:p text:style-name="P4">1770–1799 Bergmann, Michael</text:p>
      <text:p text:style-name="P4">1800–1829 Bernhardt, Georg</text:p>
      <text:p text:style-name="P4">1830–1899 Besser, Johann von</text:p>
      <text:p text:style-name="P4">1900–1999 Bidermann, Jakob</text:p>
      <text:p text:style-name="P4">2000–2099 Birck, Sixt</text:p>
      <text:p text:style-name="P4">2100–2199 Birken, Sigmund von</text:p>
      <text:p text:style-name="P4">2200–2249 Bock, Johann Georg</text:p>
      <text:p text:style-name="P4">2250–2299 Bocar, Johannes</text:p>
      <text:p text:style-name="P4">2300–2399 Böhme, Jakob</text:p>
      <text:p text:style-name="P4">2400–2499 Bohse, August</text:p>
      <text:p text:style-name="P4">2500–2599 Bonin, U.B. von</text:p>
      <text:p text:style-name="P4">2600–2699 Bote, Hermann = Eulenspiegel</text:p>
      <text:p text:style-name="P4">2700–2799 Brant, Sebastian</text:p>
      <text:p text:style-name="P4">2800–2829 Brunner, Andreas</text:p>
      <text:p text:style-name="P4">2830–2899 Brunner, Thomas</text:p>
      <text:p text:style-name="P4">2900–2999 Bruschius, Kasper</text:p>
      <text:p text:style-name="P4">3000–3099 Buchner, August</text:p>
      <text:p text:style-name="P4">3100–3199 Bucholtz, Andreas Heinrich</text:p>
      <text:p text:style-name="P4">3200–3249 Busche, Hermann von dem</text:p>
      <text:p text:style-name="P4">3250–3299 Calaminus</text:p>
      <text:p text:style-name="P4">3300–3399 Celtis, Konrad</text:p>
      <text:p text:style-name="P4">3400–3499 Clajus, Johann s. Klaj, J.</text:p>
      <text:p text:style-name="P4">3500–3549 Cordus, Euricius</text:p>
      <text:p text:style-name="P4">3550–3599 Cramer, Daniel</text:p>
      <text:p text:style-name="P4">3600–3699 Czepko, Daniel von</text:p>
      <text:p text:style-name="P4">3700–3799 Dach, Simon</text:p>
      <text:p text:style-name="P4">3800–3849 Dedekind, Friedrich</text:p>
      <text:p text:style-name="P4">3850–3899 Dedekind, Konstantin Christian</text:p>
      <text:p text:style-name="P4">3900–3969 Dilherr, Johann Michael</text:p>
      <text:p text:style-name="P4">3970–3999 Dornau, C. von</text:p>
      <text:p text:style-name="P4">4000–4049 Eberlin von Günzburg, Johann</text:p>
      <text:p text:style-name="P4">4050–4099 Elisabeth Charlotte von Orleans</text:p>
      <text:p text:style-name="P4">4100–4199 Eyb, Albrecht von</text:p>
      <text:p text:style-name="P4">4200–4249 Fabricius, Georg</text:p>
      <text:p text:style-name="P4">4250–4299 Feind, Berthold</text:p>
      <text:p text:style-name="P4">4300–4399 Ferdinand Albrecht von BS-LG</text:p>
      <text:p text:style-name="P4">4400–4499 Finckelthaus, Gottfried</text:p>
      <text:p text:style-name="P4">4500–4599 Fischart, Johann</text:p>
      <text:p text:style-name="P4">4600–4699 Fleming, Paul</text:p>
      <text:p text:style-name="P4">4700–4799 Folz, Hans</text:p>
      <text:p text:style-name="P4">4800–4849 Francisci, Erasmus</text:p>
      <text:p text:style-name="P4">4850–4899 Franck, Michael Erich</text:p>
      <text:p text:style-name="P4">4900–4999 Franck, Sebastian</text:p>
      <text:p text:style-name="P4">5000–5049 Franckenberg, Abraham von</text:p>
      <text:p text:style-name="P4">5050–5080 Frentzel, Michael</text:p>
      <text:p text:style-name="P4">5100–5150 Frischlin, Nikodemus</text:p>
      <text:p text:style-name="P4">5160–5180 Fritsch, Ahasver</text:p>
      <text:p text:style-name="P4">5181–5199 Fueterer, Ulrich</text:p>
      <text:p text:style-name="P4">5200–5299 Fürer von Haimendorff, Christoph</text:p>
      <text:p text:style-name="P4">5300–5399 Geiler von Kaisersberg</text:p>
      <text:p text:style-name="P4">5400–5499 Gengenbach, Pamphilius</text:p>
      <text:p text:style-name="P4">5500–5599 Gerbel, Nikolaus</text:p>
      <text:p text:style-name="P4">5600–5699 Gerhardt, Paul</text:p>
      <text:p text:style-name="P4">5700–5799 Gläser, Enoch</text:p>
      <text:p text:style-name="P4">5800–5849 Glasenapp, Joachim von</text:p>
      <text:p text:style-name="P4">5850–5899 Gorgias, Johann</text:p>
      <text:p text:style-name="P4">5900–5999 Greflinger, Georg</text:p>
      <text:p text:style-name="P4">6000–6099 Greiffenberg, Katharina Regina von</text:p>
      <text:p text:style-name="P4">6100–6199 Gretser, Jakob</text:p>
      <text:p text:style-name="P4">6200–6399 Grimmelshausen, Hans Jakob Christoffel von</text:p>
      <text:p text:style-name="P4">6400–6499 Grop, Johannes</text:p>
      <text:p text:style-name="P4">6500–6699 Gryphius, Andreas</text:p>
      <text:p text:style-name="P4">6700–6799 Gryphius, Christian</text:p>
      <text:p text:style-name="P4">6800–6850 Guarinonius, Hippolytus</text:p>
      <text:p text:style-name="P4">6851–6899 Gueintz, Christian</text:p>
      <text:p text:style-name="P4">6900–6969 Günther, Johann Christian</text:p>
      <text:p text:style-name="P4">6970–6999 Haak, Theodor</text:p>
      <text:p text:style-name="P4">7000–7099 Hallmann, Johann Christian</text:p>
      <text:p text:style-name="P4">7100–7199 Happel, Eberhard Werner</text:p>
      <text:p text:style-name="P4">7200–7299 Harsdörffer, Georg Philipp</text:p>
      <text:p text:style-name="P4">7300–7349 Heermann, Johann</text:p>
      <text:p text:style-name="P4">7350–7399 Heidegger, Gotthard</text:p>
      <text:p text:style-name="P4">7400–7499 Heinrich Julius von Braunschweig-Lüneburg</text:p>
      <text:p text:style-name="P4"><text:tab/>7480–7490 Hellwig, Johann</text:p>
      <text:p text:style-name="P4">7500–7539 Hessus, Eobanus</text:p>
      <text:p text:style-name="P4">7540–7555 Hille, C. G. von</text:p>
      <text:p text:style-name="P4">7555–7649 Höck, Theobald</text:p>
      <text:p text:style-name="P4">7650–7699 Hölmann, C.</text:p>
      <text:p text:style-name="P4">7700–7799 Hoffmann von Hoffmannswaldau, Christian</text:p>
      <text:p text:style-name="P4">7800–7899 Hohberg, Wolfgang Helmhard von</text:p>
      <text:p text:style-name="P4">7900–7999 Hohburg, Christian</text:p>
      <text:p text:style-name="P4">8000–8099 Holzmann, Daniel</text:p>
      <text:p text:style-name="P4">8100–8199 Homburg, Ernst Christoph</text:p>
      <text:p text:style-name="P4">8200–8299 Hoyers, Anna Owena</text:p>
      <text:p text:style-name="P4">8300–8399 Hudemann, Heinrich</text:p>
      <text:p text:style-name="P4">8400–8499 Hübner, Johann</text:p>
      <text:p text:style-name="P4">8500–8599 Hübner, Tobias</text:p>
      <text:p text:style-name="P4">8600–8699 Hunold, Christian</text:p>
      <text:p text:style-name="P4">8700–8799 Hutten, Ulrich von</text:p>
      <text:p text:style-name="P4">8800–8849 Johann von Neumark</text:p>
      <text:p text:style-name="P4">8850–8899 Johann von Konstanz</text:p>
      <text:p text:style-name="P4">8900–8930 Johann von Saaz</text:p>
      <text:p text:style-name="P4">8950–8969 Johann II. von Simmern</text:p>
      <text:p text:style-name="P4">8970–8979 Jungius, Joachim</text:p>
      <text:p text:style-name="P4">8980–8986 Junius, Franciscus</text:p>
      <text:p text:style-name="P4">9000–9049 Kaldenbach, Christoph</text:p>
      <text:p text:style-name="P4">9050–9099 Karoch von Lichtenberg</text:p>
      <text:p text:style-name="P4">9100–9199 Kempe, Martin</text:p>
      <text:p text:style-name="P4">9200–9299 Kerckmeister, Johann</text:p>
      <text:p text:style-name="P4">9300–9399 Khuen, Johann</text:p>
      <text:p text:style-name="P4">9400–9499 Kindermann, Balthasar</text:p>
      <text:p text:style-name="P4">9500–9599 Kirchhof, Hans Wilhelm</text:p>
      <text:p text:style-name="P4">9600–9699 Klaj, Johann</text:p>
      <text:p text:style-name="P4">9700–9799 Knorr von Rosenroth, Christian</text:p>
      <text:p text:style-name="P4">9800–9829 Kongehl, Michael</text:p>
      <text:p text:style-name="P4">9830–9849 Kormart, Christoph</text:p>
      <text:p text:style-name="P4">9850–9899 Kufstein, Hans Ludwig von</text:p>
      <text:p text:style-name="P4">9900–9965 Kuhlmann, Quirinus</text:p>
      <text:p text:style-name="P4">9970–9980 Kuhnau, Johann</text:p>
      <text:h text:style-name="Heading_20_2" text:outline-level="2">59 Deutsche Autoren des 15., 16 . und 17. Jahrhunderts L–Z</text:h>
      <text:p text:style-name="P4">0001–0099 Lassenius, Johann</text:p>
      <text:p text:style-name="P4">0100–0199 Lauremberg, Johann</text:p>
      <text:p text:style-name="P4">0200–0299 Laurentius von Schnüfis</text:p>
      <text:p text:style-name="P4">0300–0345 Lehmann, Christoph</text:p>
      <text:p text:style-name="P4">0350–0399 Lemnius, Simon</text:p>
      <text:p text:style-name="P4">0400–0499 Limburger, Martin</text:p>
      <text:p text:style-name="P4">0500–0599 Lobwasser, Ambrosius</text:p>
      <text:p text:style-name="P4">0600–0699 Locher, Jakob</text:p>
      <text:p text:style-name="P4">0700–0799 Logau, Friedrich von</text:p>
      <text:p text:style-name="P4">0800–0899 Lohenstein, Daniel Casper von</text:p>
      <text:p text:style-name="P4">0900–0999 Lotichius, Petrus</text:p>
      <text:p text:style-name="P4">1000–1099 Ludwig von Köthen</text:p>
      <text:p text:style-name="P4">1100–1149 Macropedius, Georg</text:p>
      <text:p text:style-name="P4">1150–1199 Mahler, Johann</text:p>
      <text:p text:style-name="P4">1200–1299 Manuel, Niklas</text:p>
      <text:p text:style-name="P4">1300–1399 Melissus, Paulus</text:p>
      <text:p text:style-name="P4"><text:tab/>1380–1399 Metzger, Ambrosius</text:p>
      <text:p text:style-name="P4">1400–1499 Meyfart, Johann Matthäus</text:p>
      <text:p text:style-name="P4">1500–1599 Micyllus, Jakob</text:p>
      <text:p text:style-name="P4">1600–1699 Mitternacht, Sebastian</text:p>
      <text:p text:style-name="P4">1700–1799 Morhof, Daniel Georg</text:p>
      <text:p text:style-name="P4">1800–1899 Moscherosch, Johann Michael</text:p>
      <text:p text:style-name="P4"><text:tab/>1860–1870 Moses Henochs Jeruschalmi</text:p>
      <text:p text:style-name="P4">1900–1999 Mühlpfordt, Heinrich</text:p>
      <text:p text:style-name="P4">2000–2099 Murer, Josias</text:p>
      <text:p text:style-name="P4">2100–2199 Murmellius, Johann</text:p>
      <text:p text:style-name="P4">2200–2299 Murner, Thomas</text:p>
      <text:p text:style-name="P4">2300–2399 Naogeorgus, Thomas</text:p>
      <text:p text:style-name="P4">2400–2449 Neander, Joachim</text:p>
      <text:p text:style-name="P4">2450–2499 Neugebauer, W.E.</text:p>
      <text:p text:style-name="P4">2500–2599 Neukirch, Benjamin</text:p>
      <text:p text:style-name="P4">2600–2650 Neumark, Georg</text:p>
      <text:p text:style-name="P4">2670–2680 Neumayr, Franz S.J. (1697 - 1765)</text:p>
      <text:p text:style-name="P4">2700–2799 Neumeister, Erdmann</text:p>
      <text:p text:style-name="P4">2800–2899 Olearius, Adam</text:p>
      <text:p text:style-name="P4">2900–2999 Omeis, Daniel</text:p>
      <text:p text:style-name="P4">3000–3189 Opitz, Martin</text:p>
      <text:p text:style-name="P4">3190–3199 Paganus, Petrus</text:p>
      <text:p text:style-name="P4">3200–3299 Pauli, Johann</text:p>
      <text:p text:style-name="P4">3300–3399 Paullini, Christian Franz</text:p>
      <text:p text:style-name="P4">3400–3499 Peutinger</text:p>
      <text:p text:style-name="P4">3500–3599 Pirckheimer, Willibald</text:p>
      <text:p text:style-name="P4">3600–3699 Plather, Felix</text:p>
      <text:p text:style-name="P4"><text:tab/>3600–3630 Placcius, Vincentius</text:p>
      <text:p text:style-name="P4">3700–3750 Platter, Thomas</text:p>
      <text:p text:style-name="P4">3780–3785 Pleningen, Dietrich von</text:p>
      <text:p text:style-name="P4">3786–3819 Porta, Konrad</text:p>
      <text:p text:style-name="P4">3820–3899 Postel, Christian Heinrich</text:p>
      <text:p text:style-name="P4">3900–3999 Praetorius, Johannes</text:p>
      <text:p text:style-name="P4">4000–4049 Prasch, Johann Ludwig</text:p>
      <text:p text:style-name="P4">4050–4099 Printz, Wolfgang Kasper</text:p>
      <text:p text:style-name="P4">4100–4139 Puschmann, Adam</text:p>
      <text:p text:style-name="P4">4140–4179 Pabener, Justus Gottfried</text:p>
      <text:p text:style-name="P4">4180–4219 Rachel, Joachim</text:p>
      <text:p text:style-name="P4">4220–4299 Rebhun, Paul</text:p>
      <text:p text:style-name="P4">4300–4349 Regnart, Jakob</text:p>
      <text:p text:style-name="P4">4350–4399 Reitz, Johann Heinrich</text:p>
      <text:p text:style-name="P4">4400–4499 Rettenbacher, Simon</text:p>
      <text:p text:style-name="P4">4500–4599 Reuter, Christian</text:p>
      <text:p text:style-name="P4">4600–4699 Rhegius, Urbanus</text:p>
      <text:p text:style-name="P4">4700–4799 Rhenanus, Beatus</text:p>
      <text:p text:style-name="P4">4800–4899 Riemer, Johann</text:p>
      <text:p text:style-name="P4">4900–4999 Rinckart, Martin</text:p>
      <text:p text:style-name="P4">5000–5099 Ringwalt, Bartholomäus</text:p>
      <text:p text:style-name="P4">5100–5189 Rist, Johann</text:p>
      <text:p text:style-name="P4">5190–5199 Rohr, Julius Bernhard von</text:p>
      <text:p text:style-name="P4">5200–5209 Rollenhagen, Gabriel</text:p>
      <text:p text:style-name="P4">5210–5299 Rollenhagen, Georg</text:p>
      <text:p text:style-name="P4">5300–5399 Rompler von Löwenhalt, J.</text:p>
      <text:p text:style-name="P4">5400–5449 Rosenplüt, Hans</text:p>
      <text:p text:style-name="P4">5500–5599 Ruof, Jakob</text:p>
      <text:p text:style-name="P4">5600–5699 Sacer, Gottfried Wilhelm</text:p>
      <text:p text:style-name="P4">5700–5899 Sachs, Hans</text:p>
      <text:p text:style-name="P4">5900–5949 Schade, Paul</text:p>
      <text:p text:style-name="P4">5950–5999 Scheidt, Caspar</text:p>
      <text:p text:style-name="P4">6000–6099 Scheffler, Johann (Angeslus Silesius)</text:p>
      <text:p text:style-name="P4">6100–6149 Scherffer, Wencel</text:p>
      <text:p text:style-name="P4">6150–6199 Schertlin, Leonhard</text:p>
      <text:p text:style-name="P4">6200–6299 Schirmer, David</text:p>
      <text:p text:style-name="P4">6300–6349 Schoch, Johann Georg</text:p>
      <text:p text:style-name="P4">6350–6374 Schönborn Johann Philipp von</text:p>
      <text:p text:style-name="P4">6375–6399 Schoppe, Kaspar</text:p>
      <text:p text:style-name="P4">6400–6499 Schottelius, Justus Georg</text:p>
      <text:p text:style-name="P4">6500–6599 Schupp, Johann Balthasar</text:p>
      <text:p text:style-name="P4">6600–6699 Schwarz, Sibylla</text:p>
      <text:p text:style-name="P4">6700–6799 Schwenter, Daniel</text:p>
      <text:p text:style-name="P4">6800–6899 Schwieger, Jakob</text:p>
      <text:p text:style-name="P4">6900–6949 Scultetus, Abraham</text:p>
      <text:p text:style-name="P4">6950–6979 Seitz, Alexander</text:p>
      <text:p text:style-name="P4">6980–6999 Sophie Elisabeth von BS-LG</text:p>
      <text:p text:style-name="P4">7000–7099 Spangenberg, Wolfhart</text:p>
      <text:p text:style-name="P4">7100–7199 Spee, Friedrich von</text:p>
      <text:p text:style-name="P4">7200–7220 Speer, Daniel</text:p>
      <text:p text:style-name="P4">7221–7230 Sperantes</text:p>
      <text:p text:style-name="P4">7260–7270 Spies, Johann</text:p>
      <text:p text:style-name="P4">7300–7399 Steinhöwel, Heinrich</text:p>
      <text:p text:style-name="P4">7400–7499 Stieler, Kaspar</text:p>
      <text:p text:style-name="P4">7500–7599 Stigelius, Johann</text:p>
      <text:p text:style-name="P4">7600–7699 Stockfleth, H.A .</text:p>
      <text:p text:style-name="P4">7700–7799 Stricker, Johann</text:p>
      <text:p text:style-name="P4">7800–7899 Stubenberg, Johann Wilhelm von</text:p>
      <text:p text:style-name="P4">7900–7999 Sturm, Johann</text:p>
      <text:p text:style-name="P4">8000–8099 Styfel, Michael</text:p>
      <text:p text:style-name="P4">8100–8139 Sudermann, Daniel</text:p>
      <text:p text:style-name="P4">8140–8149 Taubmann, Friedrich</text:p>
      <text:p text:style-name="P4">8150–8199 Thomas, Johann</text:p>
      <text:p text:style-name="P4">8200–8299 Titz, Johann Peter</text:p>
      <text:p text:style-name="P4">8300–8399 Tscherning, Andreas</text:p>
      <text:p text:style-name="P4">8400–8699 U</text:p>
      <text:p text:style-name="P4">8700–8729 Veiras, H. H .</text:p>
      <text:p text:style-name="P4">8730–8749 Vetter, Conrad</text:p>
      <text:p text:style-name="P4">8750–8799 Wagner, Hans ( Johannes Carpenturius, 1522–1590)</text:p>
      <text:p text:style-name="P4">8800–8899 Waldis, Burkhard</text:p>
      <text:p text:style-name="P4">8900–8989 Weckherlin, Georg Rudolf</text:p>
      <text:p text:style-name="P4">8980–8999 Weida, M. von</text:p>
      <text:p text:style-name="P4">9000–9099 Weise, Christian</text:p>
      <text:p text:style-name="P4">9100–9199 Werder, Dietrich von dem</text:p>
      <text:p text:style-name="P4">9200–9249 Wernicke, Christian</text:p>
      <text:p text:style-name="P4">9250–9299 Wetter, Josua</text:p>
      <text:p text:style-name="P4">9300–9399 Wickram, Jörg</text:p>
      <text:p text:style-name="P4">9400–9439 Wimpheling, Jakob</text:p>
      <text:p text:style-name="P4">9440–9459 Winckler, Paul</text:p>
      <text:p text:style-name="P4">9470–9479 Windischgraetz</text:p>
      <text:p text:style-name="P4">9490–9499 Windschiff</text:p>
      <text:p text:style-name="P4">9521–9579 Wyle, Niklas von</text:p>
      <text:p text:style-name="P4">9580–9599 Zeidler, Susanna Elisabeth</text:p>
      <text:p text:style-name="P4">9600–9699 Zesen, Philipp</text:p>
      <text:p text:style-name="P4">9700–9799 Ziegler und Kliphausen, H.A. von</text:p>
      <text:p text:style-name="P4">9800–9889 Zincgref, Julius Wilhelm</text:p>
      <text:p text:style-name="P4">9890–9899 Zschorn, Johann</text:p>
      <text:h text:style-name="Heading_20_2" text:outline-level="2">60 18. Jahrhundert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</text:p>
      <text:p text:style-name="P4">1400–1499 Bildbände</text:p>
      <text:p text:style-name="P4">1500–1599 Forschungsberichte</text:p>
      <text:p text:style-name="P4">1600–1899 Zeitschriften</text:p>
      <text:p text:style-name="P4">2000–2999 Gesammelte Abhandlungen</text:p>
      <text:p text:style-name="P4">3000–3999 Probleme</text:p>
      <text:p text:style-name="P4">4000–4999 Rokoko</text:p>
      <text:p text:style-name="P4">5000–5999 Anakreonik</text:p>
      <text:p text:style-name="P4">6000–6999 Empfindsamkeit</text:p>
      <text:p text:style-name="P4">7000–7999 Göttinger Hainbund</text:p>
      <text:p text:style-name="P4">8000–8999 Spätaufklärung</text:p>
      <text:p text:style-name="P4">9000–9999 Französische Revolution</text:p>
      <text:h text:style-name="Heading_20_2" text:outline-level="2">61 Goethezeit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</text:p>
      <text:p text:style-name="P4">1400–1499 Bildbände</text:p>
      <text:p text:style-name="P4">1500–1599 Forschungsberichte</text:p>
      <text:p text:style-name="P4">1700–1899 Zeitschriften</text:p>
      <text:p text:style-name="P4">2000–2999 Gesammelte Abhandlungen</text:p>
      <text:p text:style-name="P4">3000–3999 Probleme</text:p>
      <text:p text:style-name="P4">4000–4999 Sturm und Drang</text:p>
      <text:p text:style-name="P4">5000–5999 Klassik</text:p>
      <text:p text:style-name="P4">6000–7999 Romantik</text:p>
      <text:h text:style-name="Heading_20_2" text:outline-level="2">62 Deutsche Autoren des 18. Jahrhunderts und der Goethezeit A–K</text:h>
      <text:p text:style-name="P4">0001–0049 Abbt, Thomas</text:p>
      <text:p text:style-name="P4">0050–0099 Abeken, Berhard Rudolf</text:p>
      <text:p text:style-name="P4">0100–0149 Ahlefeld, Charlotte von</text:p>
      <text:p text:style-name="P4">0150–0199 Alberti, Sophie</text:p>
      <text:p text:style-name="P4">0200–0249 Alxinger, Johann Baptist von</text:p>
      <text:p text:style-name="P4">0250–0299 Ambühl, Johann Ludwig</text:p>
      <text:p text:style-name="P4">0300–0329 Armbruster, Johann Michael</text:p>
      <text:p text:style-name="P4">0330–0399 Arnim, Bettina von</text:p>
      <text:p text:style-name="P4">0400–0449 Arnim, Ludwig Achim von</text:p>
      <text:p text:style-name="P4">0450–0499 Arnold, Johann Georg Daniel</text:p>
      <text:p text:style-name="P4">0500–0549 Bärmann, Georg Nikolaus</text:p>
      <text:p text:style-name="P4">0550–0599 Bäuerle, Adolf</text:p>
      <text:p text:style-name="P4">0600–0649 Bahrdt, Karl Friedrich</text:p>
      <text:p text:style-name="P4">0650–0699 Becker, Gotthelf Wilhelm</text:p>
      <text:p text:style-name="P4">0700–0749 Becker, Rudolf Zacharias</text:p>
      <text:p text:style-name="P4">0750–0799 Becker, Wilhelm Gottlieb</text:p>
      <text:p text:style-name="P4">0800–0849 Beil, Johann David</text:p>
      <text:p text:style-name="P4">0850–0899 Benkowitz, Karl Friedrich</text:p>
      <text:p text:style-name="P4">0900–0949 Bentzel-Sternau, Karl Chr . E . von</text:p>
      <text:p text:style-name="P4">0950–0999 Berlepsch, Emilie von</text:p>
      <text:p text:style-name="P4">1000–1049 Bernhardi, Sophie</text:p>
      <text:p text:style-name="P4">1050–1099 Bernritter, Friedrich</text:p>
      <text:p text:style-name="P4">1100–1149 Bertuch, Friedrich Justin</text:p>
      <text:p text:style-name="P4">1150–1199 Blum, Joachim Christian</text:p>
      <text:p text:style-name="P4">1200–1249 Blumauer, Johann Alois</text:p>
      <text:p text:style-name="P4">1250–1299 Blumenhagen, Wilhelm</text:p>
      <text:p text:style-name="P4">1300–1349 Bode, Johann Joachim</text:p>
      <text:p text:style-name="P4">1350–1399 Bodmer, Johann Jakob</text:p>
      <text:p text:style-name="P4">1400–1449 Boehlendorff, Kasimir Ulrich</text:p>
      <text:p text:style-name="P4">1450–1499 Böttiger, Karl August</text:p>
      <text:p text:style-name="P4">1500–1549 Boie, Heinrich Christian</text:p>
      <text:p text:style-name="P4">1550–1569 Bondeli, Julie</text:p>
      <text:p text:style-name="P4">1570–1599 Bonstetten, Karl Viktor von</text:p>
      <text:p text:style-name="P4">1600–1649 Bouterwek, Friedrich</text:p>
      <text:p text:style-name="P4">1650–1699 Brachmann, Luise</text:p>
      <text:p text:style-name="P4">1700–1749 Bräker, Ulrich</text:p>
      <text:p text:style-name="P4">1750–1799 Brandes, Johann Christian</text:p>
      <text:p text:style-name="P4">1800–1849 Brawe, Joachim Wilhelm</text:p>
      <text:p text:style-name="P4">1850–1899 Breitinger, Johann Jakob</text:p>
      <text:p text:style-name="P4">1900–1999 Brentano, Clemens</text:p>
      <text:p text:style-name="P4">2000–2049 Bretzner, Christoph Friedrich</text:p>
      <text:p text:style-name="P4">2050–2099 Brinckmann, Karl Gustav</text:p>
      <text:p text:style-name="P4">2100–2149 Brockes, Berthold Heinrich</text:p>
      <text:p text:style-name="P4">2150–2199 Bronner, Franz Xaver</text:p>
      <text:p text:style-name="P4">2200–2249 Broxtermann, Theobald Wilhelm</text:p>
      <text:p text:style-name="P4">2250–2299 Brückner, Ernst Theodor</text:p>
      <text:p text:style-name="P4">2300–2349 Brückner, Johann Jakob</text:p>
      <text:p text:style-name="P4">2350–2399 Brun, Friedericke</text:p>
      <text:p text:style-name="P4">2400–2449 Buchholtz, Friedrich</text:p>
      <text:p text:style-name="P4">2450–2499 Bürde, Samuel Gottlieb</text:p>
      <text:p text:style-name="P4">2500–2549 Bürger, Elisabeth</text:p>
      <text:p text:style-name="P4">2550–2599 Bürger, Gottfried August</text:p>
      <text:p text:style-name="P4">2600–2649 Bürkli, Johann</text:p>
      <text:p text:style-name="P4">2650–2699 Burgsdorff, Wilhelm von</text:p>
      <text:p text:style-name="P4">2700–2749 Buri, Christian Karl</text:p>
      <text:p text:style-name="P4">2750–2799 Burmann, Gottlob Wilhelm</text:p>
      <text:p text:style-name="P4">2800–2849 Campe, Joachim Heinrich</text:p>
      <text:p text:style-name="P4">2850–2899 Canitz, Friedrich Rudolf Ludwig von</text:p>
      <text:p text:style-name="P4">2900–2949 Chamisso, Adelbert von</text:p>
      <text:p text:style-name="P4">2950–2999 Chézy, Helwina von</text:p>
      <text:p text:style-name="P4">3000–3049 Claudius, Matthias</text:p>
      <text:p text:style-name="P4">3050–3099 Clodius, Christian August Heinrich</text:p>
      <text:p text:style-name="P4">3100–3149 Collin, Heinrich</text:p>
      <text:p text:style-name="P4">3150–3199 Contessa, Christian Jakob</text:p>
      <text:p text:style-name="P4">3200–3249 Conz, Karl Philipp</text:p>
      <text:p text:style-name="P4">3250–3299 Cramer, Johann Andreas</text:p>
      <text:p text:style-name="P4">3300–3349 Cramer, Karl Gottlieb</text:p>
      <text:p text:style-name="P4">3350–3399 Cranz, August Friedrich</text:p>
      <text:p text:style-name="P4">3400–3449 Creuzer, Friedrich</text:p>
      <text:p text:style-name="P4">3450–3499 Cronegk, Johann Friedrich</text:p>
      <text:p text:style-name="P4">3500–3549 Dalberg, Karl Theodor von</text:p>
      <text:p text:style-name="P4">3550–3599 Dalberg, Wolfgang Heribert von</text:p>
      <text:p text:style-name="P4">3600–3649 Degen, Johann Friedrich</text:p>
      <text:p text:style-name="P4">3650–3699 Demme, Hermann Christ. Gottfried</text:p>
      <text:p text:style-name="P4">3700–3749 Denis, Michael</text:p>
      <text:p text:style-name="P4">3750–3770 Dohm, C .W .</text:p>
      <text:p text:style-name="P4">3771–3799 Dreyer, Johann Matthias</text:p>
      <text:p text:style-name="P4">3800–3849 Dusch, Johann Jakob</text:p>
      <text:p text:style-name="P4">3850–3899 Dyk, Johann Gottfried</text:p>
      <text:p text:style-name="P4">3900–3949 Eberhard, August Gottlob</text:p>
      <text:p text:style-name="P4">3950–3999 Ebert, Johann Arnold</text:p>
      <text:p text:style-name="P4">4000–4049 Ehrmann, Marianne</text:p>
      <text:p text:style-name="P4">4050–4149 Eichendorff, Joseph von</text:p>
      <text:p text:style-name="P4">4150–4199 Einsiedel, August von</text:p>
      <text:p text:style-name="P4">4200–4249 Einsiedel, Friedrich Hildebrand von</text:p>
      <text:p text:style-name="P4">4250–4299 Engel, Johann Jakob</text:p>
      <text:p text:style-name="P4">4300–4349 Engelhard, Karoline</text:p>
      <text:p text:style-name="P4">4350–4399 Engelhard, Magdalene Philippine</text:p>
      <text:p text:style-name="P4">4400–4449 Erhard, Johann Benjamin</text:p>
      <text:p text:style-name="P4">4450–4499 Erichson, Johann</text:p>
      <text:p text:style-name="P4">4500–4549 Eschenburg, Johann Joachim</text:p>
      <text:p text:style-name="P4">4550–4599 Ewald, Johann Ludwig</text:p>
      <text:p text:style-name="P4">4600–4649 Falk, Johann Daniel</text:p>
      <text:p text:style-name="P4">4650–4699 Fassmann, David</text:p>
      <text:p text:style-name="P4">4700–4749 Feßler, Ignaz Autelius</text:p>
      <text:p text:style-name="P4">4750–4799 Fezer, Johann Jakob</text:p>
      <text:p text:style-name="P4">4800–4849 Forster, Georg</text:p>
      <text:p text:style-name="P4">4850–4875 Fouqué, Friedrich de la Motte</text:p>
      <text:p text:style-name="P4">4876–4899 Fouqué, Caroline de la Motte</text:p>
      <text:p text:style-name="P4">4900–4949 Fülleborn, Georg Gustav</text:p>
      <text:p text:style-name="P4">4950–4999 Füssli, Johann Heinrich.</text:p>
      <text:p text:style-name="P4">5000–5049 Gaertner, Karl Christian</text:p>
      <text:p text:style-name="P4">5050–5099 Gellert, Christian Fürchtegott</text:p>
      <text:p text:style-name="P4">5100–5149 Gemmingen, Eberhard Friedrich von</text:p>
      <text:p text:style-name="P4">5150–5199 Gemmingen, Otto Heinrich</text:p>
      <text:p text:style-name="P4">5200–5249 Gentz, Friedrich von</text:p>
      <text:p text:style-name="P4">5250–5299 Gerstenberg, Heinrich Wilhelm</text:p>
      <text:p text:style-name="P4">5300–5349 Gessner, Salomom</text:p>
      <text:p text:style-name="P4">5350–5399 Giseke, Nikolaus Dietrich</text:p>
      <text:p text:style-name="P4">5400–5449 Gleim, Johann Wilhelm Ludwig</text:p>
      <text:p text:style-name="P4">5450–5499 Göchhausen, Luise</text:p>
      <text:p text:style-name="P4">5500–5549 Goeckingk, Leopold Friedrich</text:p>
      <text:p text:style-name="P4">5550–5599 Görres, Joseph</text:p>
      <text:p text:style-name="P4">5600–5809 Goethe, Johann Wolfgang von</text:p>
      <text:p text:style-name="P4">5810–5849 Goethe, Ottilie von</text:p>
      <text:p text:style-name="P4">5850–5899 Goetz, Johann Nikolaus</text:p>
      <text:p text:style-name="P4">5900–5949 Gotter, Friedrich Wilhelm</text:p>
      <text:p text:style-name="P4">5950–5999 Gottsched, Johann Christian</text:p>
      <text:p text:style-name="P4">6000–6049 Gottsched, Luise Adelgunde</text:p>
      <text:p text:style-name="P4">6050–6099 Goué, August Friedrich von</text:p>
      <text:p text:style-name="P4">6100–6149 Gräter, Friedrich</text:p>
      <text:p text:style-name="P4">6150–6199 Gramberg, Georg Anton Hermann</text:p>
      <text:p text:style-name="P4">6200–6249 Gries, Johann Diederich</text:p>
      <text:p text:style-name="P4">6250–6299 Großmann, Gustav Friedrich Wilhelm</text:p>
      <text:p text:style-name="P4">6300–6349 Gruber, Johann Friedrich</text:p>
      <text:p text:style-name="P4">6350–6399 Grübel, Johann Konrad</text:p>
      <text:p text:style-name="P4">6400–6449 Gubitz, Friedrich Wilhelm</text:p>
      <text:p text:style-name="P4">6450–6499 Günderode, Karoline von</text:p>
      <text:p text:style-name="P4">6550–6599 Hagedorn, Friedrich von</text:p>
      <text:p text:style-name="P4">6600–6649 Hahn, Ludwig Philipp</text:p>
      <text:p text:style-name="P4">6650–6699 Halem, Gerhard Anton von</text:p>
      <text:p text:style-name="P4">6700–6749 Haller, Albrecht von</text:p>
      <text:p text:style-name="P4">6750–6799 Hamann, Johann Georg</text:p>
      <text:p text:style-name="P4">6800–6849 Hardenberg, Karl von</text:p>
      <text:p text:style-name="P4">6850–6899 Haug, Balthasar</text:p>
      <text:p text:style-name="P4">6900–6949 Haug, Friedrich</text:p>
      <text:p text:style-name="P4">6950–6999 Hebel, Johann Peter</text:p>
      <text:p text:style-name="P4">7000–7049 Hegner, Ulrich</text:p>
      <text:p text:style-name="P4">7050–7099 Heinse, Wilhelm</text:p>
      <text:p text:style-name="P4">7100–7149 Helbig, Gustav Adolf Wilhelm von</text:p>
      <text:p text:style-name="P4">7150–7199 Helvig, Anna Amalia von</text:p>
      <text:p text:style-name="P4">7200–7249 Hempel, Friedrich Ferdinand</text:p>
      <text:p text:style-name="P4">7250–7299 Hennings, August von</text:p>
      <text:p text:style-name="P4">7300–7349 Hensler, Peter Wilhelm</text:p>
      <text:p text:style-name="P4">7350–7499 Herder, Johann Gottfried</text:p>
      <text:p text:style-name="P4"><text:tab/>7450–7499 Hermes, Johann Timotheus</text:p>
      <text:p text:style-name="P4">7500–7549 Hess, David</text:p>
      <text:p text:style-name="P4">7550–7599 Heun, Karl Gottlieb Samuel (Clauren)</text:p>
      <text:p text:style-name="P4">7600–7649 Heydenreich, Karl Heinrich</text:p>
      <text:p text:style-name="P4">7750–7799 Hippel, Theodor Gottlieb von</text:p>
      <text:p text:style-name="P4">7800–7825 Hirschfeld, Christian K. L .</text:p>
      <text:p text:style-name="P4">7826–7949 Hitzig, Julius Ed.</text:p>
      <text:p text:style-name="P4">7950–8149 Hölderlin, Friedrich</text:p>
      <text:p text:style-name="P4">8150–8199 Hölty, Ludwig Christoph Heinrich</text:p>
      <text:p text:style-name="P4">8200–8249 Hoffmann, E.T.A.</text:p>
      <text:p text:style-name="P4">8250–8299 Hommel, Karl Ferdinand</text:p>
      <text:p text:style-name="P4">8300–8349 Hormayr, Joseph von</text:p>
      <text:p text:style-name="P4">8350–8399 Horstig, C.G.</text:p>
      <text:p text:style-name="P4">8400–8429 Huber, Johann Ludwig</text:p>
      <text:p text:style-name="P4">8430–8449 Huber, Therese</text:p>
      <text:p text:style-name="P4">8450–8499 Humboldt, Wilhelm von</text:p>
      <text:p text:style-name="P4">8600–8649 Hunold, Christian Friedrich</text:p>
      <text:p text:style-name="P4">8650–8699 Iffland, August Wilhelm</text:p>
      <text:p text:style-name="P4">8700–8749 Jacobi, Friedrich Heinrich</text:p>
      <text:p text:style-name="P4">8750–8799 Jacobi, Johann Georg</text:p>
      <text:p text:style-name="P4">8800–8849 Jacobs, Friedrich</text:p>
      <text:p text:style-name="P4">8850–8869 Jenisch, Daniel</text:p>
      <text:p text:style-name="P4">8870–8879 Jerusalem, K.W.</text:p>
      <text:p text:style-name="P4">8880–8899 Jochmann, Carl Gustav</text:p>
      <text:p text:style-name="P4">8900–8949 Jünger, Johann Heinrich</text:p>
      <text:p text:style-name="P4">8950–8999 Jung, Michael</text:p>
      <text:p text:style-name="P4">9000–9039 Jung-Stilling, Johann Heinrich</text:p>
      <text:p text:style-name="P4">9040–9049 Justi, J.H.G.</text:p>
      <text:p text:style-name="P4">9050–9099 Kästner, Abraham Gotthelf</text:p>
      <text:p text:style-name="P4">9100–9149 Kaffka, Johann Christoph</text:p>
      <text:p text:style-name="P4">9150–9179 Kalb, Charlotte von</text:p>
      <text:p text:style-name="P4">9180–9199 Kanne, J.A.</text:p>
      <text:p text:style-name="P4">9200–9249 Kannegießer, Karl F.L.</text:p>
      <text:p text:style-name="P4">9250–9299 Karsch, Anna Louise</text:p>
      <text:p text:style-name="P4">9300–9349 Kerner, Justinus</text:p>
      <text:p text:style-name="P4">9350–9399 Kind, Friedrich</text:p>
      <text:p text:style-name="P4">9400–9449 Kindleben, Christian Wilhelm</text:p>
      <text:p text:style-name="P4">9450–9499 Klein, Anton von</text:p>
      <text:p text:style-name="P4">9500–9549 Kleist, Ewald von</text:p>
      <text:p text:style-name="P4">9550–9599 Kleist, Franz von</text:p>
      <text:p text:style-name="P4">9600–9699 Kleist, Heinrich von</text:p>
      <text:p text:style-name="P4">9700–9749 Klingemann, August</text:p>
      <text:p text:style-name="P4">9750–9799 Klinger, Friedrich Maximilian</text:p>
      <text:p text:style-name="P4">9800–9899 Klopstock, Friedrich Gottlieb</text:p>
      <text:p text:style-name="P4">9900–9949 Knebel, Karl Ludwig</text:p>
      <text:p text:style-name="P4">9950–9999 Knigge, Adolf Frhr.</text:p>
      <text:h text:style-name="Heading_20_2" text:outline-level="2">63 Deutsche Autoren des 18 . Jahrhunderts und der Goethezeit K–Z</text:h>
      <text:p text:style-name="P4">0001–0049 Körner, Christian Gottfried</text:p>
      <text:p text:style-name="P4">0050–0099 Körner Theodor</text:p>
      <text:p text:style-name="P4">0100–0149 Kortum, Karl Arnold</text:p>
      <text:p text:style-name="P4">0150–0199 Kosegarten, Gotthard Ludwig Theobul</text:p>
      <text:p text:style-name="P4">0200–0249 Kotzebue, August</text:p>
      <text:p text:style-name="P4">0250–0299 Kretschmann, Karl Friedrich</text:p>
      <text:p text:style-name="P4">0300–0349 Krummacher, Friedrich Adolf</text:p>
      <text:p text:style-name="P4">0350–0399 Küttner, Karl August</text:p>
      <text:p text:style-name="P4">0400–0449 Kuhn, Friedrich August</text:p>
      <text:p text:style-name="P4">0450–0499 Lafontaine, August</text:p>
      <text:p text:style-name="P4">0500–0549 Lamey, August</text:p>
      <text:p text:style-name="P4">0550–0599 Lang, Carl</text:p>
      <text:p text:style-name="P4">0600–0649 Lang, Karl Ritter von</text:p>
      <text:p text:style-name="P4">0650–0699 Langbein, August Friedrich</text:p>
      <text:p text:style-name="P4">0700–0749 Lange, Samuel Gotthold</text:p>
      <text:p text:style-name="P4">0750–0799 La Roche, Sophie</text:p>
      <text:p text:style-name="P4">0800–0849 Laukhard, Friedrich Chr .</text:p>
      <text:p text:style-name="P4">0850–0899 Lavater, Johann Caspar</text:p>
      <text:p text:style-name="P4">0900–0949 Leisewitz, Johann Anton</text:p>
      <text:p text:style-name="P4">0950–0999 Lenz, Jakob Michael Reinhold</text:p>
      <text:p text:style-name="P4">1000–1049 Leon, Gottlieb von</text:p>
      <text:p text:style-name="P4">1050–1349 Lessing, Gotthold Ephraim</text:p>
      <text:p text:style-name="P4">1350–1359 Leuchsenring</text:p>
      <text:p text:style-name="P4">1360–1399 Lichtenberg, Georg Christoph</text:p>
      <text:p text:style-name="P4">1400–1449 Lichtwer, Magnus Gottfried</text:p>
      <text:p text:style-name="P4">1450–1499 Lindner, Friedrich G.L.</text:p>
      <text:p text:style-name="P4">1500–1549 Liscow, Christian Ludwig</text:p>
      <text:p text:style-name="P4">1650–1699 Loeben, Otto Heinrich von</text:p>
      <text:p text:style-name="P4">1700–1749 Loen, Johann Frhr. von</text:p>
      <text:p text:style-name="P4">1750–1799 Löwen, Johann Friedrich</text:p>
      <text:p text:style-name="P4">1800–1849 Magenau, Rudolf Friedrich</text:p>
      <text:p text:style-name="P4">1850–1899 Mahlmann, August</text:p>
      <text:p text:style-name="P4">1900–1949 Maisch, Wilhelmine</text:p>
      <text:p text:style-name="P4">1950–1999 Manso, Johann Kaspar</text:p>
      <text:p text:style-name="P4">2000–2049 Matthisson, Friedrich</text:p>
      <text:p text:style-name="P4">2050–2099 Meißner, August Gottlieb</text:p>
      <text:p text:style-name="P4">2100–2149 Meister, Leonhard</text:p>
      <text:p text:style-name="P4">2150–2199 Mendelssohn, Moses</text:p>
      <text:p text:style-name="P4">2200–2249 Merck, Johann Heinrich</text:p>
      <text:p text:style-name="P4">2250–2299 Mereau, Sophie</text:p>
      <text:p text:style-name="P4">2300–2349 Merkel, Garlieb</text:p>
      <text:p text:style-name="P4">2350–2369 Meyer, F.L.W.</text:p>
      <text:p text:style-name="P4">2370–2399 Meyern, Wilhelm Friedrich</text:p>
      <text:p text:style-name="P4">2400–2449 Michaelis, Johann David</text:p>
      <text:p text:style-name="P4">2450–2499 Miller, Johann Martin</text:p>
      <text:p text:style-name="P4">2500–2549 Mnioch, Johann Jakob</text:p>
      <text:p text:style-name="P4">2550–2649 Möser, Justus</text:p>
      <text:p text:style-name="P4">2650–2699 Moritz, Karl Philipp</text:p>
      <text:p text:style-name="P4">2700–2749 Mosegeil, Friedrich</text:p>
      <text:p text:style-name="P4">2750–2799 Moser, Johann Jakob</text:p>
      <text:p text:style-name="P4">2800–2849 Müchler, Karl Friedrich</text:p>
      <text:p text:style-name="P4">2850–2899 Müller, Adam</text:p>
      <text:p text:style-name="P4">2900–2949 Müller, Friedrich</text:p>
      <text:p text:style-name="P4">2950–2999 Müller, Johann Gottwerth</text:p>
      <text:p text:style-name="P4">3000–3049 Müller, Nikolaus</text:p>
      <text:p text:style-name="P4">3050–3099 Murr, Christoph Gottlieb von</text:p>
      <text:p text:style-name="P4">3100–3149 Musäus, Johann Karl August</text:p>
      <text:p text:style-name="P4">3150–3169 Myliu, Christlob</text:p>
      <text:p text:style-name="P4">3170–3199 Neubert, Benedikte</text:p>
      <text:p text:style-name="P4">3200–3249 Neubeck, Valerius Wilhhelm</text:p>
      <text:p text:style-name="P4">3250–3299 Neuber(in), Karoline</text:p>
      <text:p text:style-name="P4">3300–3349 Neuffer, Christian Ludwig</text:p>
      <text:p text:style-name="P4">3350–3399 Nicolai, Friedrich</text:p>
      <text:p text:style-name="P4">3400–3449 Nicolai, Karl</text:p>
      <text:p text:style-name="P4">3450–3499 Nikolay, Ludwig Heinrich</text:p>
      <text:p text:style-name="P4">3500–3549 Niemeyer, August Hermann</text:p>
      <text:p text:style-name="P4">3550–3599 Novalis (Friedrich von Hardenberg)</text:p>
      <text:p text:style-name="P4">3600–3649 Obereit, Jakob Hermann</text:p>
      <text:p text:style-name="P4">3650–3699 Oberlin, Johann Friedrich</text:p>
      <text:p text:style-name="P4">3700–3749 Pape, Samuel Christian</text:p>
      <text:p text:style-name="P4">3750–3799 Passow, Franz</text:p>
      <text:p text:style-name="P4">3800–3849 Pezzl, Johann</text:p>
      <text:p text:style-name="P4">3850–3899 Pfeffel, Gottlieb Konrad</text:p>
      <text:p text:style-name="P4">3900–3949 Pichler, Karoline</text:p>
      <text:p text:style-name="P4">3950–3999 Pietsch, Johann Valentin</text:p>
      <text:p text:style-name="P4">4000–4049 Plümicke, Karl Martin</text:p>
      <text:p text:style-name="P4">4050–4099 Pockels, Karl Friedrich</text:p>
      <text:p text:style-name="P4">4100–4149 Prätzel, Karl Gottlieb</text:p>
      <text:p text:style-name="P4">4150–4199 Pyra, Jakob Immanuel</text:p>
      <text:p text:style-name="P4">4200–4249 Pyrker, Johann</text:p>
      <text:p text:style-name="P4">4250–4299 Rabener, Gottlieb Wilhelm</text:p>
      <text:p text:style-name="P4">4300–4349 Rambach, Friedrich Eberhard</text:p>
      <text:p text:style-name="P4">4350–4399 Ramler, Karl Wilhelm</text:p>
      <text:p text:style-name="P4">4400–4449 Raspe, Rudolf Erich</text:p>
      <text:p text:style-name="P4">4450–4499 Raßmann, Friedrich Christian</text:p>
      <text:p text:style-name="P4">4500–4549 Rebmann, Andreas G. F.</text:p>
      <text:p text:style-name="P4">4550–4599 Recke, Elisa von der</text:p>
      <text:p text:style-name="P4">4600–4649 Rehfues, Philipp Joseph von</text:p>
      <text:p text:style-name="P4">4650–4699 Reichard, Heinrich A.O.</text:p>
      <text:p text:style-name="P4">4700–4749 Reichardt, Johann Friedrich</text:p>
      <text:p text:style-name="P4">4750–4799 Reinbeck, Georg</text:p>
      <text:p text:style-name="P4">4800–4849 Reinhard, Karl Friedrich Graf von</text:p>
      <text:p text:style-name="P4">4850–4899 Reinhard, Karl von</text:p>
      <text:p text:style-name="P4">4900–4949 Reinwald, Wilhelm Friedrich Hermann</text:p>
      <text:p text:style-name="P4">4950–4999 Richey, Michael</text:p>
      <text:p text:style-name="P4">5000–5049 Richter, Johann Paul Friedrich (Jean Paul)</text:p>
      <text:p text:style-name="P4">5050–5069 Riedel, Friedrich Justus</text:p>
      <text:p text:style-name="P4">5070–5099 Rist, Johann Georg (geb. 1770)</text:p>
      <text:p text:style-name="P4">5100–5149 Robert, Ludwig</text:p>
      <text:p text:style-name="P4">5150–5199 Rochlitz, Johann Friedrich</text:p>
      <text:p text:style-name="P4">5200–5249 Rost, Johann Friedrich</text:p>
      <text:p text:style-name="P4">5250–5259 Sachse, Johann Christoph</text:p>
      <text:p text:style-name="P4">5260–5299 Sailer, Sebastian</text:p>
      <text:p text:style-name="P4">5300–5349 Salis-Seewis, Johann Gaudenz von</text:p>
      <text:p text:style-name="P4">5350–5399 Sangerhausen, Christoph Friedrich</text:p>
      <text:p text:style-name="P4">5400–5429 Schad, Johann Baptist</text:p>
      <text:p text:style-name="P4">5430–5449 Scheffner, Johann George</text:p>
      <text:p text:style-name="P4">5450–5499 Schenkendorf, Maximilian von</text:p>
      <text:p text:style-name="P4">5500–5699 Schiller, Friedrich von</text:p>
      <text:p text:style-name="P4">5700–5749 Schilling, Friedrich Gustav</text:p>
      <text:p text:style-name="P4">5750–5799 Schink, Johann Friedrich</text:p>
      <text:p text:style-name="P4">5800–5899 Schlegel, August Wilhelm</text:p>
      <text:p text:style-name="P4">5900–5929 Schlegel, Caroline</text:p>
      <text:p text:style-name="P4">5930–5949 Schlegel, Dorothea</text:p>
      <text:p text:style-name="P4">5950–6049 Schlegel, Friedrich</text:p>
      <text:p text:style-name="P4">6050–6099 Schlegel, Johann Adolf</text:p>
      <text:p text:style-name="P4">6100–6149 Schlegel, Johann Elias</text:p>
      <text:p text:style-name="P4">6150–6199 Schlosser, Johann Georg</text:p>
      <text:p text:style-name="P4">6200–6249 Schmid, Christoph von</text:p>
      <text:p text:style-name="P4">6250–6299 Schmid, Siegfried</text:p>
      <text:p text:style-name="P4">6300–6349 Schmidt, Friedrich Ludwig</text:p>
      <text:p text:style-name="P4">6350–6399 Schmidt, Klamer</text:p>
      <text:p text:style-name="P4">6400–6449 Schnabel, Johann Gottfried</text:p>
      <text:p text:style-name="P4">6450–6499 Schönaich, Christ . Otto Frhr . von</text:p>
      <text:p text:style-name="P4">6500–6549 Schreiber, Alois Wilhelm</text:p>
      <text:p text:style-name="P4">6550–6599 Schreyvogel, Joseph</text:p>
      <text:p text:style-name="P4">6600–6649 Schröder, Friedrich Ludwig</text:p>
      <text:p text:style-name="P4">6650–6699 Schubart, Christian Friedrich Daniel</text:p>
      <text:p text:style-name="P4">6700–6749 Schubert, Ledwig</text:p>
      <text:p text:style-name="P4">6750–6799 Schubert, Gotthilf Heinrich</text:p>
      <text:p text:style-name="P4">6800–6849 Schütze, Stephan</text:p>
      <text:p text:style-name="P4">6850–6899 Schulze, Ernst</text:p>
      <text:p text:style-name="P4">6900–6949 Schumann, Friedrich August Gottlieb</text:p>
      <text:p text:style-name="P4">6950–6999 Schummel, Johann Gottlieb</text:p>
      <text:p text:style-name="P4">7000–7049 Schwarz, Sophie</text:p>
      <text:p text:style-name="P4">7050–7099 Seckendorff, Leopold</text:p>
      <text:p text:style-name="P4">7100–7149 Seckendorff, Karl Siegmund von</text:p>
      <text:p text:style-name="P4">7150–7199 Seume, Johann Gottfried</text:p>
      <text:p text:style-name="P4">7200–7249 Seybold, David Christoph</text:p>
      <text:p text:style-name="P4">7250–7299 Seyfried, Heinrich Wilhelm</text:p>
      <text:p text:style-name="P4">7300–7349 Sinclair, Isaac von</text:p>
      <text:p text:style-name="P4">7350–7399 Sintenis, Christian Friedrich</text:p>
      <text:p text:style-name="P4">7400–7449 Soden, Julius von</text:p>
      <text:p text:style-name="P4">7450–7499 Solger, Karl Wilhelm Ferdinand</text:p>
      <text:p text:style-name="P4">7500–7549 Sonnenberg, Franz von</text:p>
      <text:p text:style-name="P4">7550–7599 Sonnenfels, Joseph von</text:p>
      <text:p text:style-name="P4">7600–7649 Spieß, Christian Heinrich</text:p>
      <text:p text:style-name="P4">7650–7699 Sprickmann, Anton Matthias</text:p>
      <text:p text:style-name="P4">7700–7749 Stägemann, Friedrich August</text:p>
      <text:p text:style-name="P4">7750–7799 Stäudlin, Gotthold Friedrich</text:p>
      <text:p text:style-name="P4">7800–7849 Starcke, Gotthold, Wilhelm Chr.</text:p>
      <text:p text:style-name="P4">7850–7869 Steigentesch, August von</text:p>
      <text:p text:style-name="P4">7870–7899 Stein, Charlotte von</text:p>
      <text:p text:style-name="P4">7900–7949 Stöver, Ehrenfried</text:p>
      <text:p text:style-name="P4">7950–7999 Stolberg, Christian Graf</text:p>
      <text:p text:style-name="P4">8000–8049 Stolberg, Friedrich Leopold Graf</text:p>
      <text:p text:style-name="P4">8050–8099 Streckfuß, Karl</text:p>
      <text:p text:style-name="P4">8100–8149 Sturz, Peter Helfrich</text:p>
      <text:p text:style-name="P4">8150–8199 Sulzer, Johann Georg</text:p>
      <text:p text:style-name="P4">8200–8249 Tersteegen, Gerhard</text:p>
      <text:p text:style-name="P4">8250–8299 Thümmel, Moritz August von</text:p>
      <text:p text:style-name="P4">8300–8349 Tieck, Ludwig</text:p>
      <text:p text:style-name="P4">8350–8389 Tiedge, Christoph August</text:p>
      <text:p text:style-name="P4">8390–8399 Tschudi, Johann Konrad</text:p>
      <text:p text:style-name="P4">8450–8459 Unzer, Johanna Charlotte</text:p>
      <text:p text:style-name="P4">8460–8499 Uz, Johann Peter</text:p>
      <text:p text:style-name="P4">8500–8549 Varnhagen, Karl August von</text:p>
      <text:p text:style-name="P4">8550–8599 Varnhagen, Rahel</text:p>
      <text:p text:style-name="P4">8600–8649 Velde, Carl Franz v.d.</text:p>
      <text:p text:style-name="P4">8650–8674 Voss, Johann Heinrich</text:p>
      <text:p text:style-name="P4">8675–8699 Voss, Ernestine</text:p>
      <text:p text:style-name="P4">8700–8749 Vulpius, Christian August</text:p>
      <text:p text:style-name="P4">8750–8799 Wackenroder, Wilhelm Heinrich</text:p>
      <text:p text:style-name="P4">8800–8849 Wagner, Ernst</text:p>
      <text:p text:style-name="P4">8850–8899 Wagner, Heinrich Leopold</text:p>
      <text:p text:style-name="P4">8900–8930 Wall, Anton</text:p>
      <text:p text:style-name="P4">8931–8940 Wallenrodt, Johanna Isabella E.v. (1740–1819)</text:p>
      <text:p text:style-name="P4">8941–8969 Weidmann, Paul</text:p>
      <text:p text:style-name="P4">8970–8999 Weisse, Christian Felix</text:p>
      <text:p text:style-name="P4">9000–9049 Weisser, Christian</text:p>
      <text:p text:style-name="P4">9050–9099 Weitzmann, Karl</text:p>
      <text:p text:style-name="P4">9100–9149 Wekhrlin, Wilhelm Ludwig</text:p>
      <text:p text:style-name="P4">9150–9199 Werner, Zacharias</text:p>
      <text:p text:style-name="P4">9200–9249 Werthes, Friedrich August</text:p>
      <text:p text:style-name="P4">9250–9299 Wessenberg, Ignaz Heinrich von</text:p>
      <text:p text:style-name="P4">9300–9349 Westenrieder, Lorenz von</text:p>
      <text:p text:style-name="P4">9350–9399 Westphalen, Christine</text:p>
      <text:p text:style-name="P4">9400–9449 Wezel, Johann Karl</text:p>
      <text:p text:style-name="P4">9450–9579 Wieland, Christoph Martin</text:p>
      <text:p text:style-name="P4">9580–9599 Wieland, Ludwig</text:p>
      <text:p text:style-name="P4">9600–9649 Willamov, Johann Gottfried</text:p>
      <text:p text:style-name="P4">9650–9699 Winkler, Karl Gottfried</text:p>
      <text:p text:style-name="P4">9700–9749 Woltmann, Karoline</text:p>
      <text:p text:style-name="P4">9750–9799 Wolzogen, Caroline von</text:p>
      <text:p text:style-name="P4">9800–9849 Zachariae, Just Friedrich Wilhelm</text:p>
      <text:p text:style-name="P4">9850–9899 Zimmermann, Johann Georg</text:p>
      <text:p text:style-name="P4">9900–9949 Zschokke, Johann Heinrich Daniel</text:p>
      <text:h text:style-name="Heading_20_2" text:outline-level="2">64 19 . Jahrhundert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</text:p>
      <text:p text:style-name="P4">1400–1499 Bildbände</text:p>
      <text:p text:style-name="P4">1500–1599 Forschungsberichte</text:p>
      <text:p text:style-name="P4">1600–1899 Zeitschriften</text:p>
      <text:p text:style-name="P4">2000–2999 Gesammelte Abhandlungen</text:p>
      <text:p text:style-name="P4">3000–3999 Probleme</text:p>
      <text:p text:style-name="P4">4000–4999 Biedermeier</text:p>
      <text:p text:style-name="P4">5000–5999 Junges Deutschland</text:p>
      <text:p text:style-name="P4">6000–6999 Vormärz</text:p>
      <text:p text:style-name="P4">7000–7999 Realismus</text:p>
      <text:p text:style-name="P4">8000–8999 Historismus</text:p>
      <text:h text:style-name="Heading_20_2" text:outline-level="2">65 Deutsche Autoren des 19. Jahrhunderts A–N</text:h>
      <text:p text:style-name="P4">0001–0049 Alexis, Willibald</text:p>
      <text:p text:style-name="P4">0050–0099 Allmers, Hermann</text:p>
      <text:p text:style-name="P4">0100–0129 Anzengruber, Ludwig</text:p>
      <text:p text:style-name="P4">0130–0149 Arndt, Ernst Moritz</text:p>
      <text:p text:style-name="P4">0150–0199 Arnim, Bettina von s. 62</text:p>
      <text:p text:style-name="P4">0200–0249 Arnold, Georg Daniel</text:p>
      <text:p text:style-name="P4">0250–0299 Assing, Ludmilla</text:p>
      <text:p text:style-name="P4">0300–0349 Auerbach, Berthold</text:p>
      <text:p text:style-name="P4">0350–0399 Auffenberg, Joseph von</text:p>
      <text:p text:style-name="P4">0400–0449 Aurbacher, Ludwig</text:p>
      <text:p text:style-name="P4">0450–0499 Baader, Franz von</text:p>
      <text:p text:style-name="P4">0500–0549 Bauer, Ludwig</text:p>
      <text:p text:style-name="P4">0550–0599 Bauerfeld, Eduard von</text:p>
      <text:p text:style-name="P4">0600–0649 Baumbach, Rudolf</text:p>
      <text:p text:style-name="P4">0650–0699 Bechstein, Ludwig</text:p>
      <text:p text:style-name="P4">0700–0749 Beer, Michael</text:p>
      <text:p text:style-name="P4">0750–0799 Benedix, Roderich</text:p>
      <text:p text:style-name="P4">0800–0829 Berger, Alfred Frhr. von</text:p>
      <text:p text:style-name="P4">0830–0849 Bernstein, Max</text:p>
      <text:p text:style-name="P4">0850–0899 Binzer, Emilie von</text:p>
      <text:p text:style-name="P4">0900–0949 Birch-Pfeiffer, Charlotte</text:p>
      <text:p text:style-name="P4">0950–0999 Blüthgen, Viktor</text:p>
      <text:p text:style-name="P4">1000–1049 Blumenthal, Oscar</text:p>
      <text:p text:style-name="P4">1050–1069 Bodenstedt, Friedrich von</text:p>
      <text:p text:style-name="P4">1070–1099 Bölsche, Wilhelm</text:p>
      <text:p text:style-name="P4">1100–1199 Börne, Ludwig</text:p>
      <text:p text:style-name="P4">1200–1249 Brinckmann, John</text:p>
      <text:p text:style-name="P4">1250–1349 Büchner, Georg</text:p>
      <text:p text:style-name="P4">1350–1449 Busch, Wilhelm</text:p>
      <text:p text:style-name="P4">1450–1499 Conrad, Michael Georg</text:p>
      <text:p text:style-name="P4">1500–1549 Cornelius, Peter</text:p>
      <text:p text:style-name="P4">1550–1599 Dahn, Felix</text:p>
      <text:p text:style-name="P4">1600–1649 Deinhardstein, Johann Ludwig</text:p>
      <text:p text:style-name="P4">1650–1699 Dingelstedt, Franz von</text:p>
      <text:p text:style-name="P4">1700–1749 Doering, Heinrich</text:p>
      <text:p text:style-name="P4">1750–1799 Dohm, Hedwig</text:p>
      <text:p text:style-name="P4">1800–1849 Dorer, Edmund</text:p>
      <text:p text:style-name="P4">1850–1899 Dove, Alfred</text:p>
      <text:p text:style-name="P4">1900–1949 Dreves, Lebrecht</text:p>
      <text:p text:style-name="P4">1950–2049 Droste-Hülshoff, Annette von</text:p>
      <text:p text:style-name="P4">2050–2099 Duboc, E . (Rob. Waldmüller)</text:p>
      <text:p text:style-name="P4">2100–2149 Duller, Eduard</text:p>
      <text:p text:style-name="P4">2150–2199 Ebers, Georg</text:p>
      <text:p text:style-name="P4">2200–2249 Ebert, Karl Egon</text:p>
      <text:p text:style-name="P4">2250–2299 Ebner-Eschenbach, Marie von</text:p>
      <text:p text:style-name="P4">2300–2349 Eckardt, Ludwig</text:p>
      <text:p text:style-name="P4">2350–2399 Eckermann, Johann Peter</text:p>
      <text:p text:style-name="P4">2400–2449 Eggers, Diedrich</text:p>
      <text:p text:style-name="P4">2450–2499 Eichrodt, Ludwig</text:p>
      <text:p text:style-name="P4">2500–2549 Enk von der Burg, Michael</text:p>
      <text:p text:style-name="P4">2550–2599 Eyth, Max</text:p>
      <text:p text:style-name="P4">2600–2649 Fehrs, Johann Heinrich</text:p>
      <text:p text:style-name="P4">2650–2699 Fercher von Steinwand, Johann</text:p>
      <text:p text:style-name="P4">2700–2749 Feuchtersleben, Ernst von</text:p>
      <text:p text:style-name="P4">2750–2799 Fischer, Johann Georg</text:p>
      <text:p text:style-name="P4">2800–2849 Fitger, Arthur</text:p>
      <text:p text:style-name="P4">2850–2899 Floerke, Gustav</text:p>
      <text:p text:style-name="P4">2900–2949 Förster, Friedrich</text:p>
      <text:p text:style-name="P4">2950–3149 Fontane, Theodor</text:p>
      <text:p text:style-name="P4">3150–3199 François, Luise von</text:p>
      <text:p text:style-name="P4">3200–3249 Frankl, Ludwig August</text:p>
      <text:p text:style-name="P4">3250–3299 Franzos, Karl Emil</text:p>
      <text:p text:style-name="P4">3300–3399 Freiligrath, Ferdinand</text:p>
      <text:p text:style-name="P4">3400–3429 Frenzel, Karl</text:p>
      <text:p text:style-name="P4">3430–3449 Frey, Adolf</text:p>
      <text:p text:style-name="P4">3450–3559 Freytag, Gustav</text:p>
      <text:p text:style-name="P4">3550–3599 Friedrich, Johann Konrad</text:p>
      <text:p text:style-name="P4">3600–3649 Fröhlich, A.E.</text:p>
      <text:p text:style-name="P4">3650–3699 Gall, Louise</text:p>
      <text:p text:style-name="P4">3700–3749 Gaudy, Franz von</text:p>
      <text:p text:style-name="P4">3750–3799 Geibel, Emanuel</text:p>
      <text:p text:style-name="P4">3800–3829 Gerok, Karl</text:p>
      <text:p text:style-name="P4">3830–3849 Gerstäcker, Friedrich</text:p>
      <text:p text:style-name="P4">3850–3899 Gilm, Hermann</text:p>
      <text:p text:style-name="P4">3900–3940 Glasbrenner, Adolf</text:p>
      <text:p text:style-name="P4">3941–3949 Glaser, Adolf</text:p>
      <text:p text:style-name="P4">3950–3999 Goltz, Bogumil</text:p>
      <text:p text:style-name="P4">4000–4099 Gotthelf, Jeremias</text:p>
      <text:p text:style-name="P4">4100–4149 Gottschall, Rudolf</text:p>
      <text:p text:style-name="P4">4150–4199 Grabbe, Christian Dietrich</text:p>
      <text:p text:style-name="P4">4200–4249 Gregorovius, Ferdinand</text:p>
      <text:p text:style-name="P4">4250–4299 Greif, Martin</text:p>
      <text:p text:style-name="P4">4300–4399 Grillparzer, Franz</text:p>
      <text:p text:style-name="P4">4400–4449 Grimm, Hermann</text:p>
      <text:p text:style-name="P4">4450–4499 Griepenkerl, Robert</text:p>
      <text:p text:style-name="P4">4500–4515 Grimme, Friedrich Wilhelm</text:p>
      <text:p text:style-name="P4">4516–4549 Grisebach, Eduard</text:p>
      <text:p text:style-name="P4">4550–4599 Grosse, Julius</text:p>
      <text:p text:style-name="P4">4600–4699 Groth, Klaus</text:p>
      <text:p text:style-name="P4">4700–4749 Grün, Anastasius</text:p>
      <text:p text:style-name="P4">4750–4799 Gruppe, Otto Friedrich</text:p>
      <text:p text:style-name="P4">4800–4849 Gutzkow, Karl</text:p>
      <text:p text:style-name="P4">4850–4899 Hackländer, Friedrich Wilhelm</text:p>
      <text:p text:style-name="P4">4900–4949 Hahn-Hahn, Ida</text:p>
      <text:p text:style-name="P4">4950–4999 Halm, Friedrich</text:p>
      <text:p text:style-name="P4">5000–5029 Hamerling, Robert</text:p>
      <text:p text:style-name="P4">5030–5049 Hammer-Purgstall, Joseph von</text:p>
      <text:p text:style-name="P4">5050–5099 Hansjakop, Heinrich</text:p>
      <text:p text:style-name="P4">5100–5149 Hartmann, Moritz</text:p>
      <text:p text:style-name="P4">5150–5199 Hauff, Wilhelm</text:p>
      <text:p text:style-name="P4">5200–5249 Haushofer, Max</text:p>
      <text:p text:style-name="P4">5250–5299 Haxthausen, Werner</text:p>
      <text:p text:style-name="P4">5300–5399 Hebbel, Friedrich</text:p>
      <text:p text:style-name="P4">5400–5449 Hehn, Viktor</text:p>
      <text:p text:style-name="P4">5450–5649 Heine, Heinrich</text:p>
      <text:p text:style-name="P4">5650–5699 Herloßsohn, Karl Borromäus</text:p>
      <text:p text:style-name="P4">5700–5749 Hertz, Wilhelm</text:p>
      <text:p text:style-name="P4">5750–5849 Herwegh, Georg</text:p>
      <text:p text:style-name="P4">5850–5899 Hesekiel, Friedrich</text:p>
      <text:p text:style-name="P4">5900–5949 Heyse, Paul</text:p>
      <text:p text:style-name="P4">5950–5999 Hillebrand, Karl</text:p>
      <text:p text:style-name="P4">6000–6049 Hoefer, Edmund</text:p>
      <text:p text:style-name="P4">6050–6149 Hoffmann von Fallersleben, H.</text:p>
      <text:p text:style-name="P4">6150–6199 Holtei, Karl von</text:p>
      <text:p text:style-name="P4">6200–6249 Houwald, Ernst von</text:p>
      <text:p text:style-name="P4">6250–6349 Immermann, Karl</text:p>
      <text:p text:style-name="P4">6350–6399 Jensen, Wihelm</text:p>
      <text:p text:style-name="P4">6400–6449 Jordan, Wilhelm</text:p>
      <text:p text:style-name="P4">6450–6499 Kahlert, Karl August Timotheus</text:p>
      <text:p text:style-name="P4">6500–6549 Kalisch, David</text:p>
      <text:p text:style-name="P4">6550–6649 Keller, Gottfried</text:p>
      <text:p text:style-name="P4">6650–6699 Kemper, Friederike</text:p>
      <text:p text:style-name="P4">6700–6749 Kerner, Theobald</text:p>
      <text:p text:style-name="P4">6750–6799 Krinkel, Gottfried</text:p>
      <text:p text:style-name="P4">6800–6839 Kirchbach, Wolfgang</text:p>
      <text:p text:style-name="P4">6840–6859 Kirchhofer, Melchior</text:p>
      <text:p text:style-name="P4">6860–6899 Klaar, Alfred</text:p>
      <text:p text:style-name="P4">6900–6949 Klettke, Hermann</text:p>
      <text:p text:style-name="P4">6950–6999 Knapp, Albert</text:p>
      <text:p text:style-name="P4">7000–7049 Kobbe, Theodor von</text:p>
      <text:p text:style-name="P4">7050–7099 Kobell, Franz von</text:p>
      <text:p text:style-name="P4">7100–7149 Köstlin, Heinrich Adolf</text:p>
      <text:p text:style-name="P4">7150–7199 Köstlin, Reinhold</text:p>
      <text:p text:style-name="P4">7200–7249 Kopisch, August</text:p>
      <text:p text:style-name="P4">7250–7299 Krug vun Nidda, Friedrich</text:p>
      <text:p text:style-name="P4">7300–7349 Kruse, Heinrich</text:p>
      <text:p text:style-name="P4">7350–7399 Kühne, Gustav</text:p>
      <text:p text:style-name="P4">7400–7449 Kürnberger, Ferdinand</text:p>
      <text:p text:style-name="P4">7450–7499 Kugler, Franz</text:p>
      <text:p text:style-name="P4">7500–7549 Kurz, Hermann</text:p>
      <text:p text:style-name="P4">7550–7579 Laistner, Ludwig</text:p>
      <text:p text:style-name="P4">7580–7599 Landauer, Gustav</text:p>
      <text:p text:style-name="P4">7600–7649 Lassalle, Ferdinand</text:p>
      <text:p text:style-name="P4">7650–7699 Laube, Heinrich</text:p>
      <text:p text:style-name="P4">7700–7749 Laun, Friedrich</text:p>
      <text:p text:style-name="P4">7750–7849 Lenau, Nikolaus</text:p>
      <text:p text:style-name="P4">7850–7899 Lepel, Bernhard von</text:p>
      <text:p text:style-name="P4">7900–7949 Leuthold, Heinrich</text:p>
      <text:p text:style-name="P4">7950–7999 Lewald, August</text:p>
      <text:p text:style-name="P4">8000–8049 Lewald, Fanny</text:p>
      <text:p text:style-name="P4">8050–8099 Lindau, Paul</text:p>
      <text:p text:style-name="P4">8100–8149 Lingg, Hermann</text:p>
      <text:p text:style-name="P4">8150–8199 Lorm, Hieronymus</text:p>
      <text:p text:style-name="P4">8200–8299 Ludwig, Otto</text:p>
      <text:p text:style-name="P4">8300–8349 Ludwig I.von Bayern</text:p>
      <text:p text:style-name="P4">8350–8399 Lyser, Johann Peter</text:p>
      <text:p text:style-name="P4">8400–8449 Malsburg, Ernst Otto</text:p>
      <text:p text:style-name="P4">8450–8499 Maltitz, Apolonius</text:p>
      <text:p text:style-name="P4">8500–8549 Maltitz, Friedrich Franz</text:p>
      <text:p text:style-name="P4">8550–8599 Maltiz, Gotthilf August</text:p>
      <text:p text:style-name="P4">8600–8649 Marbach, Oswald</text:p>
      <text:p text:style-name="P4">8650–8699 Marggraf, Hermann</text:p>
      <text:p text:style-name="P4">8700–8749 Matzerath, Christian Joseph</text:p>
      <text:p text:style-name="P4">8750–8799 Mayer, Karl</text:p>
      <text:p text:style-name="P4">8800–8849 Meinhold, Wilhelm</text:p>
      <text:p text:style-name="P4">8850–8899 Meissner, Alfred</text:p>
      <text:p text:style-name="P4">8900–8949 Menzel, Wolfgang</text:p>
      <text:p text:style-name="P4">8950–9049 Meyer, Conrad Ferdinand</text:p>
      <text:p text:style-name="P4">9050–9099 Meyer, Johann</text:p>
      <text:p text:style-name="P4">9100–9149 Meyer, Nikolaus</text:p>
      <text:p text:style-name="P4">9150–9199 Meyr, Melchior</text:p>
      <text:p text:style-name="P4">9200–9249 Meysenbug, Malwida von</text:p>
      <text:p text:style-name="P4">9250–9299 Möllhausen, Balduin</text:p>
      <text:p text:style-name="P4">9300–9399 Mörike, Eduard</text:p>
      <text:p text:style-name="P4">9400–9449 Möwes, Heinrich</text:p>
      <text:p text:style-name="P4">9450–9499 Mosen, Julius</text:p>
      <text:p text:style-name="P4">9500–9549 Mosenthal, Salomon</text:p>
      <text:p text:style-name="P4">9550–9599 Mügge, Theodor</text:p>
      <text:p text:style-name="P4">9600–9649 Müller, Niklas</text:p>
      <text:p text:style-name="P4">9650–9699 Müller, Wilhelm</text:p>
      <text:p text:style-name="P4">9700–9749 Müller-Königswinter, Wolfgang</text:p>
      <text:p text:style-name="P4">9750–9799 Müllner, Adolph</text:p>
      <text:p text:style-name="P4">9800–9849 Mundt, Theodor</text:p>
      <text:p text:style-name="P4">9850–9899 Nestroy, Johann</text:p>
      <text:p text:style-name="P4">9900–9949 Niebergall, Ernst</text:p>
      <text:p text:style-name="P4">9950–9999 Niendorf, Emma</text:p>
      <text:h text:style-name="Heading_20_2" text:outline-level="2">66 Deutsche Autoren des 19 . Jahrhunderts Ni–Z</text:h>
      <text:p text:style-name="P4">0001–0049 Nissel, Franz</text:p>
      <text:p text:style-name="P4">0050–0099 Notter, Friedrich</text:p>
      <text:p text:style-name="P4">0100–0149 Oertzen, Georg von</text:p>
      <text:p text:style-name="P4">0150–0199 Oertel, Wilhelm</text:p>
      <text:p text:style-name="P4">0200–0249 Ortlepp, Ernst</text:p>
      <text:p text:style-name="P4">0250–0299 Paoli, Betty</text:p>
      <text:p text:style-name="P4">0300–0349 Paulus, Eduard</text:p>
      <text:p text:style-name="P4">0350–0399 Pfau, Ludwig</text:p>
      <text:p text:style-name="P4">0400–0449 Pfizer, Gustav</text:p>
      <text:p text:style-name="P4">0450–0499 Pichler, Adolf</text:p>
      <text:p text:style-name="P4">0500–0599 Platen, August von</text:p>
      <text:p text:style-name="P4">0600–0649 Pocci, Franz von</text:p>
      <text:p text:style-name="P4">0650–0699 Popper-Lynkeus, Joseph</text:p>
      <text:p text:style-name="P4">0700–0749 Preller, Friedrich</text:p>
      <text:p text:style-name="P4">0750–0799 Pröhle, Heinrich</text:p>
      <text:p text:style-name="P4">0800–0829 Prutz, Robert</text:p>
      <text:p text:style-name="P4">0830–0849 Pückler-Muskau, Hermann Graf</text:p>
      <text:p text:style-name="P4">0850–0899 Pustkuchen, Johann Friedrich</text:p>
      <text:p text:style-name="P4">0900–0949 Putlitz, Gustav</text:p>
      <text:p text:style-name="P4">0950–1049 Raabe, Wilhelm</text:p>
      <text:p text:style-name="P4">1050–1099 Raimund, Ferdinand</text:p>
      <text:p text:style-name="P4">1100–1149 Rank, Joseph</text:p>
      <text:p text:style-name="P4">1150–1199 Rau, Heribert</text:p>
      <text:p text:style-name="P4">1200–1249 Raupach, Ernst</text:p>
      <text:p text:style-name="P4">1250–1299 Redewitz, Oskar von</text:p>
      <text:p text:style-name="P4">1300–1349 Reinick, Robert</text:p>
      <text:p text:style-name="P4">1350–1399 Rellstab, Ludwig</text:p>
      <text:p text:style-name="P4">1400–1499 Reuter, Fritz</text:p>
      <text:p text:style-name="P4">1500–1549 Riehl, Wilhelm Heinrich</text:p>
      <text:p text:style-name="P4">1550–1599 Ringseis, Emilie</text:p>
      <text:p text:style-name="P4">1600–1649 Rodenberg, Julius</text:p>
      <text:p text:style-name="P4">1650–1699 Rosegger, Peter</text:p>
      <text:p text:style-name="P4">1700–1799 Rückert, Friedrich</text:p>
      <text:p text:style-name="P4">1800–1849 Ruge, Arnold</text:p>
      <text:p text:style-name="P4">1850–1899 Saar, Ferdinand von</text:p>
      <text:p text:style-name="P4">1900–1949 Sacher-Masoch, Leopold</text:p>
      <text:p text:style-name="P4">1950–1999 Sallet, Friedrich von</text:p>
      <text:p text:style-name="P4">2000–2049 Saphir, Moritz Gottlieb</text:p>
      <text:p text:style-name="P4">2050–2099 Schack, Adolf von</text:p>
      <text:p text:style-name="P4">2100–2149 Schaumberger, Heinrich</text:p>
      <text:p text:style-name="P4">2150–2199 Schefer, Leopold</text:p>
      <text:p text:style-name="P4">2200–2249 Scheffel, Viktor von</text:p>
      <text:p text:style-name="P4">2250–2299 Schenk, Eduard von</text:p>
      <text:p text:style-name="P4">2300–2349 Scherenberg, Christian Friedrich</text:p>
      <text:p text:style-name="P4">2350–2369 Scherr, Johannes</text:p>
      <text:p text:style-name="P4">2370–2399 Schlüter, Christoph Bernhard</text:p>
      <text:p text:style-name="P4">2400–2449 Schmidt-Lübeck, Georg Philipp</text:p>
      <text:p text:style-name="P4">2450–2499 Schmid-Weißenfels, Eduard</text:p>
      <text:p text:style-name="P4">2500–2549 Schneckenburger, Max</text:p>
      <text:p text:style-name="P4">2550–2599 Schoenaich-Carolath, Emil</text:p>
      <text:p text:style-name="P4">2600–2649 Schönhard, Carl</text:p>
      <text:p text:style-name="P4">2650–2699 Schönhuth, Ottomar</text:p>
      <text:p text:style-name="P4">2700–2749 Schücking, Levin</text:p>
      <text:p text:style-name="P4">2750–2799 Schwab, Christoph Theodor</text:p>
      <text:p text:style-name="P4">2800–2899 Schwab, Gustav</text:p>
      <text:p text:style-name="P4">2900–2999 Sealsfield, Charles (Karl Postl)</text:p>
      <text:p text:style-name="P4">3000–3049 Seidel, Heinrich</text:p>
      <text:p text:style-name="P4">3050–3099 Seidl, Johann Gabriel</text:p>
      <text:p text:style-name="P4">3100–3149 Seybold, Friedrich</text:p>
      <text:p text:style-name="P4">3150–3199 Simrock, Karl</text:p>
      <text:p text:style-name="P4">3200–3249 Spielhagen Friedrich</text:p>
      <text:p text:style-name="P4">3250–3299 Spindler, Karl</text:p>
      <text:p text:style-name="P4">3300–3349 Spitta, Karl Johann Philipp</text:p>
      <text:p text:style-name="P4">3350–3399 Stahr, Adolf</text:p>
      <text:p text:style-name="P4">3400–3449 Starklof, Ludwig</text:p>
      <text:p text:style-name="P4">3450–3499 Sternberg, Alexander von</text:p>
      <text:p text:style-name="P4">3500–3549 Stettenheim, Julius</text:p>
      <text:p text:style-name="P4">3550–3599 Stieglitz, Heinrich</text:p>
      <text:p text:style-name="P4">3600–3649 Stieler, Karl</text:p>
      <text:p text:style-name="P4">3650–3749 Stifter, Adelbert</text:p>
      <text:p text:style-name="P4">3750–3799 Stöber, Adolf</text:p>
      <text:p text:style-name="P4">3800–3849 Stöber, August</text:p>
      <text:p text:style-name="P4">3850–3899 Storm, Theodor</text:p>
      <text:p text:style-name="P4">3900–3949 Strachwitz, Moritz Graf</text:p>
      <text:p text:style-name="P4">3950–3999 Strauß, David Friedrich</text:p>
      <text:p text:style-name="P4">4000–4049 Strodtmann, Adolf</text:p>
      <text:p text:style-name="P4">4050–4099 Sturm, Julius</text:p>
      <text:p text:style-name="P4">4100–4149 Töpfer, Carl</text:p>
      <text:p text:style-name="P4">4200–4249 Traun, Julius von</text:p>
      <text:p text:style-name="P4">4250–4269 Trojan, Johann</text:p>
      <text:p text:style-name="P4">4270–4279 Töpfer, Rudolf</text:p>
      <text:p text:style-name="P4">4280–4299 Uechtritz, Friedrich von</text:p>
      <text:p text:style-name="P4">4300–4349 Uhland, Ludwig</text:p>
      <text:p text:style-name="P4">4350–4399 Villers, Alexander</text:p>
      <text:p text:style-name="P4">4400–4449 Vischer, Friedrich Theodor</text:p>
      <text:p text:style-name="P4">4450–4499 Vogl, Johann Nepomuk</text:p>
      <text:p text:style-name="P4">4500–4549 Voss, Richard</text:p>
      <text:p text:style-name="P4">4550–4599 Wackernagel, Wilhelm</text:p>
      <text:p text:style-name="P4">4600–4649 Wagner, Richard</text:p>
      <text:p text:style-name="P4">4650–4749 Waiblinger, Wilhelm</text:p>
      <text:p text:style-name="P4">4750–4799 Weber, Friedrich Wilhelm</text:p>
      <text:p text:style-name="P4">4800–4849 Weddingen, Otto</text:p>
      <text:p text:style-name="P4">4850–4899 Weerth, Georg</text:p>
      <text:p text:style-name="P4">4900–4949 Wehl, Feodor</text:p>
      <text:p text:style-name="P4">4950–4999 Weitbrecht, Carl</text:p>
      <text:p text:style-name="P4">5000–5049 Weitling, Wilhelm</text:p>
      <text:p text:style-name="P4">5050–5099 Wichert, Ernst</text:p>
      <text:p text:style-name="P4">5100–5149 Widmann, Josef</text:p>
      <text:p text:style-name="P4">5150–5199 Wienburg, Ludolf</text:p>
      <text:p text:style-name="P4">5200–5249 Wilbrandt, Adolf</text:p>
      <text:p text:style-name="P4">5250–5299 Wildenbruch, Ernst von</text:p>
      <text:p text:style-name="P4">5300–5349 Wildermuth, Ottilie</text:p>
      <text:p text:style-name="P4">5350–5399 Willkomm, Ernst</text:p>
      <text:p text:style-name="P4">5400–5449 Wit, Ferdinand Johann</text:p>
      <text:p text:style-name="P4">5450–5499 Wolff, Oskar Ludwig</text:p>
      <text:p text:style-name="P4">5500–5549 Württemberg, Alexander Graf von</text:p>
      <text:p text:style-name="P4">5600–5649 Zimmermann, Wilhelm</text:p>
      <text:h text:style-name="Heading_20_2" text:outline-level="2">67 Jahrhundertwende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</text:p>
      <text:p text:style-name="P4">1400–1499 Bildbände</text:p>
      <text:p text:style-name="P4">1500–1599 Forschungsberichte</text:p>
      <text:p text:style-name="P4">1600–1899 Zeitschriften</text:p>
      <text:p text:style-name="P4">2000–2999 Gesammelte Abhandlungen</text:p>
      <text:p text:style-name="P4">3000–3999 Probleme</text:p>
      <text:h text:style-name="Heading_20_2" text:outline-level="2">68 20 . Jahrhundert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</text:p>
      <text:p text:style-name="P4">1400–1499 Bildbände</text:p>
      <text:p text:style-name="P4">1500–1599 Forschungsberichte</text:p>
      <text:p text:style-name="P4">1600–1899 Zeitschriften</text:p>
      <text:p text:style-name="P4">2000–2999 Gesammelte Abhandlungen</text:p>
      <text:p text:style-name="P4">3000–3999 Probleme</text:p>
      <text:p text:style-name="P4">4000–4599 Expressionismus</text:p>
      <text:p text:style-name="P4">4600–4999 Dadaismus</text:p>
      <text:p text:style-name="P4">5000–5999 20er Jahre</text:p>
      <text:p text:style-name="P4">6000–6999 Drittes Reich</text:p>
      <text:p text:style-name="P4">7000–7999 Exilliteratur</text:p>
      <text:h text:style-name="Heading_20_2" text:outline-level="2">69 Nach 1945</text:h>
      <text:p text:style-name="P4">0100–0999 Quellensammlungen</text:p>
      <text:p text:style-name="P4">1000–1049 Lexika</text:p>
      <text:p text:style-name="P4">1050–1099 Handbücher</text:p>
      <text:p text:style-name="P4">1100–1199 Einführungen</text:p>
      <text:p text:style-name="P4">1200–1299 Darstellungen</text:p>
      <text:p text:style-name="P4">1300–1399 Tabellen</text:p>
      <text:p text:style-name="P4">1400–1499 Bildbände</text:p>
      <text:p text:style-name="P4">1500–1599 Forschungsberichte</text:p>
      <text:p text:style-name="P4">1600–1899 Zeitschriften</text:p>
      <text:p text:style-name="P4">2000–2999 Gesammelte Abhandlungen</text:p>
      <text:p text:style-name="P4">3000–3999 Probleme</text:p>
      <text:h text:style-name="Heading_20_2" text:outline-level="2">70 Deutsche Autoren der Jahrhundertwende und des 20. Jahrhunderts A–K</text:h>
      <text:p text:style-name="P4">0001–0999 Altenberg, Peter</text:p>
      <text:p text:style-name="P4"><text:tab/>0100–0199 Andreas-Salomé, Lou</text:p>
      <text:p text:style-name="P4"><text:tab/>0200–0299 Andres, Stefan</text:p>
      <text:p text:style-name="P4"><text:tab/>0300–0399 Andrian, Leopold</text:p>
      <text:p text:style-name="P4"><text:tab/>0400–0449 Arp, Hans</text:p>
      <text:p text:style-name="P4"><text:tab/>0450–0499 Bachmann, Ingeborg</text:p>
      <text:p text:style-name="P4"><text:tab/>0500–0599 Bäumer, Gertrud</text:p>
      <text:p text:style-name="P4"><text:tab/>0600–0699 Bahr, Hermann</text:p>
      <text:p text:style-name="P4"><text:tab/>0700–0799 Ball, Hugo</text:p>
      <text:p text:style-name="P4"><text:tab/>0800–0899 Barlach, Ernst</text:p>
      <text:p text:style-name="P4"><text:tab/>0900–0999 Barth, Emil</text:p>
      <text:p text:style-name="P4">1000–1099 Baum, Peter</text:p>
      <text:p text:style-name="P4">1100–1199 Becher, Johannes Robert</text:p>
      <text:p text:style-name="P4">1200–1299 Beer-Hofmann, Richard</text:p>
      <text:p text:style-name="P4">1400–1499 Benn, Gottfried</text:p>
      <text:p text:style-name="P4">1500–1599 Bergengruen, Werner</text:p>
      <text:p text:style-name="P4">1600–1699 Bernus, Alexander</text:p>
      <text:p text:style-name="P4">1700–1749 Bierbaum, Otto Julius</text:p>
      <text:p text:style-name="P4">1750–1799 Binding, Rudolf Georg</text:p>
      <text:p text:style-name="P4">1800–1899 Blass, Ernst</text:p>
      <text:p text:style-name="P4">1900–1949 Blei, Franz</text:p>
      <text:p text:style-name="P4">1950–1999 Bobrowski, Johannes</text:p>
      <text:p text:style-name="P4">2000–2029 Böhlau, Helene</text:p>
      <text:p text:style-name="P4">2030–2039 Böhme, Margarethe</text:p>
      <text:p text:style-name="P4">2040–2059 Böll, H</text:p>
      <text:p text:style-name="P4">2050–2099 Bonsels, Waldemar</text:p>
      <text:p text:style-name="P4">2100–2199 Borchardt, Rudolf</text:p>
      <text:p text:style-name="P4">2200–2299 Braun, Felix</text:p>
      <text:p text:style-name="P4">2300–2399 Brecht, Bertholt</text:p>
      <text:p text:style-name="P4">2400–2499 Britting, Georg</text:p>
      <text:p text:style-name="P4">2500–2599 Broch, Hermann</text:p>
      <text:p text:style-name="P4">2600–2699 Brod, Max</text:p>
      <text:p text:style-name="P4">2700–2799 Bronnen, Arnold</text:p>
      <text:p text:style-name="P4">2800–2899 Calé, Walter</text:p>
      <text:p text:style-name="P4">2900–2999 Carossa, Hans</text:p>
      <text:p text:style-name="P4">3000–3029 Celan, Paul</text:p>
      <text:p text:style-name="P4">3030–3099 Conradi, Hermann</text:p>
      <text:p text:style-name="P4">3100–3199 Däubler, Theodor</text:p>
      <text:p text:style-name="P4">3200–3299 Dauthenday, Max</text:p>
      <text:p text:style-name="P4">3300–3399 Dehmel, Richard</text:p>
      <text:p text:style-name="P4">3400–3499 Derleth, Ludwig</text:p>
      <text:p text:style-name="P4">3500–3599 Doderer, Heimito von</text:p>
      <text:p text:style-name="P4">3600–3649 Döblin, Alfred</text:p>
      <text:p text:style-name="P4">3650–3659 Doesburg, Theo van</text:p>
      <text:p text:style-name="P4">3660–3679 Dürrenmatt, Friedrich</text:p>
      <text:p text:style-name="P4">3690–3699 Edschmid, Kasimir</text:p>
      <text:p text:style-name="P4">3700–3799 Ehrenstein, Albert</text:p>
      <text:p text:style-name="P4">3800–3899 Eich, Günther</text:p>
      <text:p text:style-name="P4">3900–3949 Einstein, Carl</text:p>
      <text:p text:style-name="P4">3950–3999 Engelke, Gerrit</text:p>
      <text:p text:style-name="P4">4000–4099 Ernst, Paul</text:p>
      <text:p text:style-name="P4">4100–4199 Eschmann, Ernst, Wilhelm</text:p>
      <text:p text:style-name="P4">4200–4299 Eulenberg, Herbert</text:p>
      <text:p text:style-name="P4">4300–4399 Falke, Gustav</text:p>
      <text:p text:style-name="P4">4400–4499 Fallada, Hans</text:p>
      <text:p text:style-name="P4">4500–4589 Feuchtwanger, Lion</text:p>
      <text:p text:style-name="P4">4590–4599 Fiedler, Friedrich F .</text:p>
      <text:p text:style-name="P4">4640–4669 Fischer, Carl (1841–1906)</text:p>
      <text:p text:style-name="P4">4670–4699 Flex, Walter</text:p>
      <text:p text:style-name="P4">4700–4789 Frank, Leonard</text:p>
      <text:p text:style-name="P4">4790–4799 Frommel, Wolfgang</text:p>
      <text:p text:style-name="P4">4800–4899 Fulda, Ludwig</text:p>
      <text:p text:style-name="P4">4900–4999 Gan, Peter</text:p>
      <text:p text:style-name="P4">5000–5099 George, Stefan</text:p>
      <text:p text:style-name="P4">5100–5199 Goering, Reinhard</text:p>
      <text:p text:style-name="P4">5200–5299 Gött, Emil</text:p>
      <text:p text:style-name="P4">5300–5349 Goll, Iwan</text:p>
      <text:p text:style-name="P4">5350–5369 Graf, Oskar Maria</text:p>
      <text:p text:style-name="P4">5370–5399 Grass, Günther</text:p>
      <text:p text:style-name="P4">5400–5499 Halbe, Max</text:p>
      <text:p text:style-name="P4">5500–5599 Hardekopf, Ferdinand</text:p>
      <text:p text:style-name="P4">5600–5649 Harden, Maximilian</text:p>
      <text:p text:style-name="P4">5650–5699 Hardenberg, Henriette</text:p>
      <text:p text:style-name="P4">5700–5799 Haringer, Jacob</text:p>
      <text:p text:style-name="P4">5800–5899 Hart, Heinrich</text:p>
      <text:p text:style-name="P4">5900–5999 Hart, Julius</text:p>
      <text:p text:style-name="P4">6000–6099 Hartleben, Otto Erich</text:p>
      <text:p text:style-name="P4">6100–6199 Hasenclever, Walter</text:p>
      <text:p text:style-name="P4">6200–6299 Hauptmann, Carl</text:p>
      <text:p text:style-name="P4">6300–6399 Hauptmann, Gerhart</text:p>
      <text:p text:style-name="P4">6400–6449 Hausmann, Raoul</text:p>
      <text:p text:style-name="P4">6450–6499 Heimann, Moritz</text:p>
      <text:p text:style-name="P4">6500–6599 Heiseler, Bernt von</text:p>
      <text:p text:style-name="P4">6600–6699 Heiseler, Henry von</text:p>
      <text:p text:style-name="P4">6700–6799 Henckell, Karl</text:p>
      <text:p text:style-name="P4">6800–6899 Herrmann-Neisse, Max</text:p>
      <text:p text:style-name="P4">6900–6999 Herzmanovsky-Orlando, Fritz von</text:p>
      <text:p text:style-name="P4">7000–7099 Hesse, Hermann</text:p>
      <text:p text:style-name="P4">7100–7199 Heym, Georg</text:p>
      <text:p text:style-name="P4">7200–7269 Heymel, Alfred Walter</text:p>
      <text:p text:style-name="P4">7270–7299 Hildesheimer, Wolfgang</text:p>
      <text:p text:style-name="P4">7300–7399 Hille, Peter</text:p>
      <text:p text:style-name="P4">7400–7499 Hiller, Kurt</text:p>
      <text:p text:style-name="P4">7500–7599 Hoddis, Jakob von</text:p>
      <text:p text:style-name="P4">7600–7699 Hofmannsthal, Hugo von</text:p>
      <text:p text:style-name="P4">7700–7799 Hofmiller, Josef</text:p>
      <text:p text:style-name="P4">7800–7899 Holz, Arno</text:p>
      <text:p text:style-name="P4">7900–7999 Horvath, Ödön von</text:p>
      <text:p text:style-name="P4">8000–8099 Huch, Friedrich</text:p>
      <text:p text:style-name="P4">8100–8199 Huch, Ricarda</text:p>
      <text:p text:style-name="P4">8200–8299 Huch, Rudolf</text:p>
      <text:p text:style-name="P4">8300–8399 Huchel, Peter</text:p>
      <text:p text:style-name="P4">8400–8499 Hülsenbeck, Richard</text:p>
      <text:p text:style-name="P4">8500–8599 Jacobowski, Ludwig</text:p>
      <text:p text:style-name="P4">8600–8699 Jahnn, Hans Henny</text:p>
      <text:p text:style-name="P4">8700–8799 Jünger, Ernst</text:p>
      <text:p text:style-name="P4">8800–8899 Jünger, Friedrich Georg</text:p>
      <text:p text:style-name="P4">8900–8999 Kästner, Erhart</text:p>
      <text:p text:style-name="P4">9000–9099 Kästner, Erich</text:p>
      <text:p text:style-name="P4">9100–9199 Kafka, Franz</text:p>
      <text:p text:style-name="P4">9200–9299 Kaiser, Georg</text:p>
      <text:p text:style-name="P4">9300–9399 Kasack, Hermann</text:p>
      <text:p text:style-name="P4">9400–9449 Kaschnitz, Marie-Luise</text:p>
      <text:p text:style-name="P4">9450–9499 Kassner, Rudolf</text:p>
      <text:p text:style-name="P4">9500–9599 Kerr, Alfred</text:p>
      <text:p text:style-name="P4">9600–9699 Kesser, Hermann</text:p>
      <text:p text:style-name="P4">9700–9799 Kessler, Harry Graf</text:p>
      <text:p text:style-name="P4">9800–9899 Keyserling, Eduard Graf</text:p>
      <text:p text:style-name="P4">9900–9949 Keyserling, Hermann Graf</text:p>
      <text:p text:style-name="P4">9950–9999 Kipphardt, Heiner</text:p>
      <text:h text:style-name="Heading_20_2" text:outline-level="2">71 Deutsche Autoren der Jahrhundertwende und des 20. Jahrhunderts K–Z</text:h>
      <text:p text:style-name="P4">0001–0099 Kisch, Egon Erwin</text:p>
      <text:p text:style-name="P4">0100–0199 Klabund</text:p>
      <text:p text:style-name="P4">0200–0299 Klepper, Jochen</text:p>
      <text:p text:style-name="P4">0300–0399 Klemm, Wihelm</text:p>
      <text:p text:style-name="P4">0400–0499 Kokoschka, Oskar</text:p>
      <text:p text:style-name="P4">0500–0599 Kolb, Annette</text:p>
      <text:p text:style-name="P4">0600–0649 Kolbenheyer, Erwin Guido</text:p>
      <text:p text:style-name="P4">0650–0699 Kolmar, Gertrud</text:p>
      <text:p text:style-name="P4">0700–0799 Kommerell, Max</text:p>
      <text:p text:style-name="P4">0800–0850 Kornfeld, Paul</text:p>
      <text:p text:style-name="P4">0870–0899 Kracauer, Siegfried</text:p>
      <text:p text:style-name="P4">0900–0999 Kraus, Karl</text:p>
      <text:p text:style-name="P4">1000–1099 Kreuder, Ernst</text:p>
      <text:p text:style-name="P4">1100–1199 Lachmann, Hedwig</text:p>
      <text:p text:style-name="P4">1200–1299 Landauer, Gustav</text:p>
      <text:p text:style-name="P4">1300–1399 Langgässer, Elisabeth</text:p>
      <text:p text:style-name="P4">1400–1499 Lasker-Schüler, Else</text:p>
      <text:p text:style-name="P4">1500–1599 Lautensack, Heinrich</text:p>
      <text:p text:style-name="P4">1600–1699 Le Fort, Gertrud von</text:p>
      <text:p text:style-name="P4">1700–1799 Lehmann, Wilhelm</text:p>
      <text:p text:style-name="P4">1800–1899 Lessing, Theodor</text:p>
      <text:p text:style-name="P4">1900–1999 Lichnowsky, Mechthilde</text:p>
      <text:p text:style-name="P4">2000–2099 Lichtenstein, Alfred</text:p>
      <text:p text:style-name="P4">2100–2199 Liliencron, Detlev von</text:p>
      <text:p text:style-name="P4">2200–2299 Linde, Otto zur</text:p>
      <text:p text:style-name="P4">2300–2349 Löns, Hermann</text:p>
      <text:p text:style-name="P4">2350–2399 Loerke, Oskar</text:p>
      <text:p text:style-name="P4">2400–2499 Lotz, Ernst Wilhelm</text:p>
      <text:p text:style-name="P4">2500–2524 Lublinski, Samuel</text:p>
      <text:p text:style-name="P4">2525–2550 Ludwig, Paula</text:p>
      <text:p text:style-name="P4">2570–2599 Mann, Erika</text:p>
      <text:p text:style-name="P4">2600–2699 Mann, Heinrich</text:p>
      <text:p text:style-name="P4">2700–2799 Mann, Klaus</text:p>
      <text:p text:style-name="P4">2800–2899 Mann, Thomas</text:p>
      <text:p text:style-name="P4">2900–2999 Mell, Max</text:p>
      <text:p text:style-name="P4">3000–3099 Meyrink., Gustav</text:p>
      <text:p text:style-name="P4">3100–3199 Mierendorff, Carlo</text:p>
      <text:p text:style-name="P4">3200–3299 Mombert, Alfred</text:p>
      <text:p text:style-name="P4">3300–3349 Morgenstern, Christian</text:p>
      <text:p text:style-name="P4">3350–3399 Morgenstern, Soma</text:p>
      <text:p text:style-name="P4">3400–3449 Mühsam, Erich</text:p>
      <text:p text:style-name="P4">3450–3499 Müller, Heiner</text:p>
      <text:p text:style-name="P4">3500–3569 Musil, Robert</text:p>
      <text:p text:style-name="P4">3570–3599 Myona (Salomon Friedländer)</text:p>
      <text:p text:style-name="P4">3600–3649 Nebel, Otto (1892–1973)</text:p>
      <text:p text:style-name="P4">3650–3699 Ossietzky, Carl von</text:p>
      <text:p text:style-name="P4">3700–3799 Panizza, Oskar</text:p>
      <text:p text:style-name="P4">3800–3849 Pannwitz, Rudolf</text:p>
      <text:p text:style-name="P4">3850–3899 Paquet, Alfons</text:p>
      <text:p text:style-name="P4">3900–3999 Penzoldt, Ernst</text:p>
      <text:p text:style-name="P4">4000–4099 Polgar, Alfred</text:p>
      <text:p text:style-name="P4">4100–4199 Przybyszewski, Stanislaus</text:p>
      <text:p text:style-name="P4">4200–4239 Rathenau, Walter</text:p>
      <text:p text:style-name="P4">4240–4299 Regler, Gustav</text:p>
      <text:p text:style-name="P4">4300–4379 Remarque, Erich Maria.</text:p>
      <text:p text:style-name="P4">4380–4389 Reventlow, Franziska von</text:p>
      <text:p text:style-name="P4">4390–4399 Richartz, Walter E .</text:p>
      <text:p text:style-name="P4">4400–4499 Rilke, Rainer Maria</text:p>
      <text:p text:style-name="P4">4500–4599 Ringelnatz, Joachim</text:p>
      <text:p text:style-name="P4">4600–4649 Rinser, Luise</text:p>
      <text:p text:style-name="P4">4650–4699 Roth, Joseph</text:p>
      <text:p text:style-name="P4">4700–4799 Rubiner, Ludwig</text:p>
      <text:p text:style-name="P4">4800–4899 Sack, Gustav</text:p>
      <text:p text:style-name="P4">4900–4999 Schäffler, Albrecht</text:p>
      <text:p text:style-name="P4">5000–5099 Scheerbart, Paul</text:p>
      <text:p text:style-name="P4">5100–5199 Schickele, René</text:p>
      <text:p text:style-name="P4">5200–5299 Schiebelhuth, Hans</text:p>
      <text:p text:style-name="P4">5300–5399 Schlaff, Johannes</text:p>
      <text:p text:style-name="P4">5400–5499 Schneider, Reinhold</text:p>
      <text:p text:style-name="P4">5500–5599 Schnitzler, Arthur</text:p>
      <text:p text:style-name="P4">5600–5699 Schröder, Rudolf Alexander</text:p>
      <text:p text:style-name="P4">5700–5799 Schwitters, Kurt</text:p>
      <text:p text:style-name="P4">5800–5899 Seidel, Ina</text:p>
      <text:p text:style-name="P4">5900–5999 Sieburg, Friedrich</text:p>
      <text:p text:style-name="P4">6000–6099 Sorge, Reinhard</text:p>
      <text:p text:style-name="P4">6100–6199 Spittler, Carl</text:p>
      <text:p text:style-name="P4">6200–6299 Stadler, Ernst</text:p>
      <text:p text:style-name="P4">6300–6399 Steffen, Albert</text:p>
      <text:p text:style-name="P4">6400–6499 Stehr, Hermann</text:p>
      <text:p text:style-name="P4">6500–6539 Sternheim, Carl</text:p>
      <text:p text:style-name="P4">6540–6599 Sternheim, Thea</text:p>
      <text:p text:style-name="P4">6600–6699 Stoessl, Otto</text:p>
      <text:p text:style-name="P4">6700–6799 Stramm, August</text:p>
      <text:p text:style-name="P4">6800–6849 Strauß, Emil</text:p>
      <text:p text:style-name="P4">6850–6899 Strauß, Ludwig</text:p>
      <text:p text:style-name="P4">6900–6999 Strauß und Torney, Lulu von</text:p>
      <text:p text:style-name="P4">7000–7099 Sudermann, Hermann</text:p>
      <text:p text:style-name="P4">7100–7199 Taube, Otto von</text:p>
      <text:p text:style-name="P4">7200–7299 Thiess, Frank</text:p>
      <text:p text:style-name="P4">7300–7399 Toller, Ernst</text:p>
      <text:p text:style-name="P4">7400–7479 Trakl, Georg</text:p>
      <text:p text:style-name="P4">7480–7549 Tucholsky, Kurt</text:p>
      <text:p text:style-name="P4">7550–7599 Ullmann, Regina</text:p>
      <text:p text:style-name="P4">7600–7699 Unruh, Fritz von</text:p>
      <text:p text:style-name="P4">7700–7799 Urzidil, Johannes</text:p>
      <text:p text:style-name="P4">7800–7899 Usinger, Fritz</text:p>
      <text:p text:style-name="P4">7900–7999 Viertel, Berthold</text:p>
      <text:p text:style-name="P4">8000–8099 Vring, Georg von der</text:p>
      <text:p text:style-name="P4">8100–8199 Voigt-Diederichs, Helene</text:p>
      <text:p text:style-name="P4">8200–8299 Vollmöller, Karl</text:p>
      <text:p text:style-name="P4">8300–8399 Walser, Robert</text:p>
      <text:p text:style-name="P4">8400–8499 Wassermann, Jakob</text:p>
      <text:p text:style-name="P4">8500–8599 Wedekind, Frank</text:p>
      <text:p text:style-name="P4">8600–8699 Wegner, Armin T.</text:p>
      <text:p text:style-name="P4">8700–8799 Weigand, Wilhelm</text:p>
      <text:p text:style-name="P4">8800–8899 Weinheber, Josef</text:p>
      <text:p text:style-name="P4">8900–8999 Weiskopf, Franz Carl</text:p>
      <text:p text:style-name="P4">9000–9099 Weiss, Konrad</text:p>
      <text:p text:style-name="P4">9100–9199 Werfel, Franz</text:p>
      <text:p text:style-name="P4">9200–9299 Weyrauch, Wolfgang</text:p>
      <text:p text:style-name="P4">9300–9399 Wiechert, Ernst</text:p>
      <text:p text:style-name="P4">9400–9499 Wille, Bruno</text:p>
      <text:p text:style-name="P4">9500–9549 Winckler, Joseph</text:p>
      <text:p text:style-name="P4">9550–9599 Wolf, Friedrich (1888–1953)</text:p>
      <text:p text:style-name="P4">9600–9699 Wolfenstein, Alfred</text:p>
      <text:p text:style-name="P4">9700–9799 Wolfskel, Karl</text:p>
      <text:p text:style-name="P4">9800–9849 Zech, Paul</text:p>
      <text:p text:style-name="P4">9850–9899 Zollinger, Albin</text:p>
      <text:p text:style-name="P4">9900–9939 Zuckmeyer, Carl</text:p>
      <text:p text:style-name="P4">9940–9949 Zweig, Arnold</text:p>
      <text:p text:style-name="P4">9950–9999 Zweig, Stefan</text:p>
      <text:h text:style-name="Heading_20_2" text:outline-level="2">75 Altnordische Sprachen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76 Germanische und Altnordische Literatur</text:h>
      <text:p text:style-name="P4">1000–1999 Allgemeines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77 Nordische Sprache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78 Nordische Literatur</text:h>
      <text:p text:style-name="P4">1000–1999 Allgemeines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79 Isländische Sprache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80 Isländische Literatur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81 Dänische Sprache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82 Dänische Literatur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83 Dänische Autoren A–Z</text:h>
      <text:p text:style-name="P4">0001–0499 A</text:p>
      <text:p text:style-name="P4">0500–0999 B</text:p>
      <text:p text:style-name="P4">1000–1499 C</text:p>
      <text:p text:style-name="P4">1500–1999 D</text:p>
      <text:p text:style-name="P4">2000–2499 E</text:p>
      <text:p text:style-name="P4">2500–2999 F</text:p>
      <text:p text:style-name="P4">3000–3499 G</text:p>
      <text:p text:style-name="P4">3500–3999 H</text:p>
      <text:p text:style-name="P4">4000–4499 I</text:p>
      <text:p text:style-name="P4">4500–4999 K</text:p>
      <text:p text:style-name="P4">5000–5499 L</text:p>
      <text:p text:style-name="P4">5500–5999 M</text:p>
      <text:p text:style-name="P4">6000–6499 N, O</text:p>
      <text:p text:style-name="P4">6500–6999 P, Q</text:p>
      <text:p text:style-name="P4">7000–7499 R</text:p>
      <text:p text:style-name="P4">7500–7999 S</text:p>
      <text:p text:style-name="P4">8000–8499 T</text:p>
      <text:p text:style-name="P4">8500–8999 U</text:p>
      <text:p text:style-name="P4">9000–9499 V</text:p>
      <text:p text:style-name="P4">9500–9999 W, Z</text:p>
      <text:h text:style-name="Heading_20_2" text:outline-level="2">84 Norwegische Sprache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85 Norwegische Literatur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86 Norwegische Autoren A–Z</text:h>
      <text:p text:style-name="P4">0001–0499 A</text:p>
      <text:p text:style-name="P4">0500–0999 B</text:p>
      <text:p text:style-name="P4">1000–1499 C</text:p>
      <text:p text:style-name="P4">1500–1999 D</text:p>
      <text:p text:style-name="P4">2000–2499 E</text:p>
      <text:p text:style-name="P4">2500–2999 F</text:p>
      <text:p text:style-name="P4">3000–3499 G</text:p>
      <text:p text:style-name="P4">3500–3999 H</text:p>
      <text:p text:style-name="P4">4000–4499 I</text:p>
      <text:p text:style-name="P4">4500–4999 K</text:p>
      <text:p text:style-name="P4">5000–5499 L</text:p>
      <text:p text:style-name="P4">5500–5999 M</text:p>
      <text:p text:style-name="P4">6000–6499 N, O</text:p>
      <text:p text:style-name="P4">6500–6999 P, Q</text:p>
      <text:p text:style-name="P4">7000–7499 R</text:p>
      <text:p text:style-name="P4">7500–7999 S</text:p>
      <text:p text:style-name="P4">8000–8499 T</text:p>
      <text:p text:style-name="P4">8500–8999 U</text:p>
      <text:p text:style-name="P4">9000–9499 V</text:p>
      <text:p text:style-name="P4">9500–9999 W, Z</text:p>
      <text:h text:style-name="Heading_20_2" text:outline-level="2">87 Schwedische Sprache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88 Schwedische Literatur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89 Schwedische Autoren A–Z</text:h>
      <text:p text:style-name="P4">0001–0499 A</text:p>
      <text:p text:style-name="P4">0500–0999 B</text:p>
      <text:p text:style-name="P4">1000–1499 C</text:p>
      <text:p text:style-name="P4">1500–1999 D</text:p>
      <text:p text:style-name="P4">2000–2499 E</text:p>
      <text:p text:style-name="P4">2500–2999 F</text:p>
      <text:p text:style-name="P4">3000–3499 G</text:p>
      <text:p text:style-name="P4">3500–3999 H</text:p>
      <text:p text:style-name="P4">4000–4499 I</text:p>
      <text:p text:style-name="P4">4500–4999 K</text:p>
      <text:p text:style-name="P4">5000–5499 L</text:p>
      <text:p text:style-name="P4">5500–5999 M</text:p>
      <text:p text:style-name="P4">6000–6499 N, O</text:p>
      <text:p text:style-name="P4">6500–6999 P, Q</text:p>
      <text:p text:style-name="P4">7000–7499 R</text:p>
      <text:p text:style-name="P4">7500–7999 S</text:p>
      <text:p text:style-name="P4">8000–8499 T</text:p>
      <text:p text:style-name="P4">8500–8999 U</text:p>
      <text:p text:style-name="P4">9000–9499 V</text:p>
      <text:p text:style-name="P4">9500–9999 W, Z</text:p>
      <text:h text:style-name="Heading_20_2" text:outline-level="2">90 Niederdeutsche Sprache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91 Niederdeutsche Literatur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92 Niederländische Sprache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93 Niederländische Literatur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  <text:h text:style-name="Heading_20_2" text:outline-level="2">94 Niederländische Autoren A–Z</text:h>
      <text:p text:style-name="P4">0001–0499 A</text:p>
      <text:p text:style-name="P4">0500–0999 B</text:p>
      <text:p text:style-name="P4">1000–1499 C</text:p>
      <text:p text:style-name="P4">1500–1999 D</text:p>
      <text:p text:style-name="P4">2000–2499 E</text:p>
      <text:p text:style-name="P4">2500–2999 F</text:p>
      <text:p text:style-name="P4">3000–3499 G</text:p>
      <text:p text:style-name="P4">3500–3999 H</text:p>
      <text:p text:style-name="P4">4000–4499 I</text:p>
      <text:p text:style-name="P4">4500–4999 K</text:p>
      <text:p text:style-name="P4">5000–5499 L</text:p>
      <text:p text:style-name="P4">5500–5999 M</text:p>
      <text:p text:style-name="P4">6000–6499 N, O</text:p>
      <text:p text:style-name="P4">6500–6999 P, Q</text:p>
      <text:p text:style-name="P4">7000–7499 R</text:p>
      <text:p text:style-name="P4">7500–7999 S</text:p>
      <text:p text:style-name="P4">8000–8499 T</text:p>
      <text:p text:style-name="P4">8500–8999 U</text:p>
      <text:p text:style-name="P4">9000–9499 V</text:p>
      <text:p text:style-name="P4">9500–9999 W, Z</text:p>
      <text:h text:style-name="Heading_20_2" text:outline-level="2">95 Friesische Sprachen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Forschung</text:p>
      <text:p text:style-name="P4">3000–3999 Lexikographie</text:p>
      <text:p text:style-name="P4">4000–4999 Grammatik</text:p>
      <text:p text:style-name="P4">5000–5999 Phonetik</text:p>
      <text:p text:style-name="P4">6000–6499 Formenlehre</text:p>
      <text:p text:style-name="P4">6500–6999 Syntax</text:p>
      <text:p text:style-name="P4">7000–7499 Semantik</text:p>
      <text:p text:style-name="P4">7500–7999 Stilistik</text:p>
      <text:p text:style-name="P4">8000–8499 Orthographie</text:p>
      <text:p text:style-name="P4">8500–8999 Rhetorik</text:p>
      <text:p text:style-name="P4">9000–9499 Namenkunde</text:p>
      <text:h text:style-name="Heading_20_2" text:outline-level="2">96 Friesische Literatur</text:h>
      <text:p text:style-name="P4">1000–1999 Allgemeines</text:p>
      <text:p text:style-name="P4"><text:tab/>1000–1049 Enzyklopädien</text:p>
      <text:p text:style-name="P4"><text:tab/>1050–1099 Handbücher</text:p>
      <text:p text:style-name="P4"><text:tab/>1100–1149 Einführungen</text:p>
      <text:p text:style-name="P4"><text:tab/>1150–1199 Darstellungen</text:p>
      <text:p text:style-name="P4"><text:tab/>1200–1299 Forschungsberichte</text:p>
      <text:p text:style-name="P4"><text:tab/>1300–1399 Tabellen etc.</text:p>
      <text:p text:style-name="P4"><text:tab/>1400–1499 Generelle Abhandlungen</text:p>
      <text:p text:style-name="P4"><text:tab/>1500–1599 Festschriften</text:p>
      <text:p text:style-name="P4"><text:tab/>1600–1699 Schriftenreihen</text:p>
      <text:p text:style-name="P4"><text:tab/>1700–1799 Gesellschaften und Vereine</text:p>
      <text:p text:style-name="P4"><text:tab/>1800–1899 Institute</text:p>
      <text:p text:style-name="P4"><text:tab/>1900–1999 Kongresse</text:p>
      <text:p text:style-name="P4">2000–2999 Geschichte der Erforschung</text:p>
      <text:p text:style-name="P4">3000–3999 Systematik</text:p>
      <text:p text:style-name="P4">4000–4999 Gattungen</text:p>
      <text:p text:style-name="P4">5000–5999 Einzelne Landschaften</text:p>
      <text:p text:style-name="P4">6000–6999 Einzelne Orte</text:p>
      <text:p text:style-name="P4">7000–7999 Einzelne Epochen</text:p>
      <text:p text:style-name="P4">8000–8999 Einzelne Werke und Ar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rmanische Sprachen und Literaturen (GE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