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Geographie und Kartographie (GK)</text:h>
      <text:p text:style-name="P3">Systematik für den Präsenzbestand im Fach Geographie und Kartographie, Herzog August Bibliothek Wolfenbüttel.</text:p>
      <text:p text:style-name="P3">Standort: Zeughaus, Erdgeschoss.</text:p>
      <text:p text:style-name="P3">Betreut durch:  Andrea Opitz</text:p>
      <text:p text:style-name="P3">Stand: 01.01.2013</text:p>
      <text:h text:style-name="Heading_20_2" text:outline-level="2">Übersicht</text:h>
      <text:p text:style-name="P3">01 Geographie und Kartographie insgesamt (Formalschlüssel : 10.000)</text:p>
      <text:p text:style-name="P3">02 Geographie</text:p>
      <text:p text:style-name="P3">04 Geschichte der Geographie</text:p>
      <text:p text:style-name="P3">05 Einzelne Geographen (A–Z)</text:p>
      <text:p text:style-name="P3">06 Länder­ und Ortslexika</text:p>
      <text:p text:style-name="P3">07 Ortslexika einzelner Länder (Länderschlüssel)</text:p>
      <text:p text:style-name="P3">08 Vergleichende Geographie</text:p>
      <text:p text:style-name="P3">09 Völkerkunde</text:p>
      <text:p text:style-name="P3">11 Siedlungsgeographie</text:p>
      <text:p text:style-name="P3">13 Wirtschaftsgeographie</text:p>
      <text:p text:style-name="P3">15 Kulturgeographie</text:p>
      <text:p text:style-name="P3">24 Geographie Altertum–19. Jahrhundert</text:p>
      <text:p text:style-name="P3">25 Geographie Altertum–19. Jahrhundert: einzelne Kontinente und Länder I (Länderschlüssel)</text:p>
      <text:p text:style-name="P3">26 Geographie Altertum–19. Jahrhundert: einzelne Kontinente und Länder II (Länderschlüssel)</text:p>
      <text:p text:style-name="P3">30 Geographie 20. Jahrhundert</text:p>
      <text:p text:style-name="P3">31 Geographie 20. Jahrhundert: einzelne Kontinente und Länder I (Länderschlüssel)</text:p>
      <text:p text:style-name="P3">32 Geographie 20. Jahrhundert: einzelne Kontinente und Länder II (Länderschlüssel)</text:p>
      <text:p text:style-name="P3">35 Entdecker</text:p>
      <text:p text:style-name="P3">50 Kartographie allgemein</text:p>
      <text:p text:style-name="P3">52 Geschichte der Kartographie</text:p>
      <text:p text:style-name="P3">53 Kartographen</text:p>
      <text:p text:style-name="P3">56 Vergleichende Kartographie</text:p>
      <text:p text:style-name="P3">70 Globenkunde</text:p>
      <text:p text:style-name="P3">80 Kartographie Altertum–19. Jahrhundert</text:p>
      <text:p text:style-name="P3">81 Kartographie Altertum–19. Jahrhundert: einzelne Kontinente und Länder I (Länderschlüssel)</text:p>
      <text:p text:style-name="P3">82 Kartographie Altertum–19. Jahrhundert: einzelne Kontinente und Länder II (Länderschlüssel)</text:p>
      <text:p text:style-name="P3">85 Kartographie 20. Jahrhundert</text:p>
      <text:p text:style-name="P3">86 Kartographie 20. Jahrhundert: einzelne Kontinente und Länder I (Länderschlüssel)</text:p>
      <text:p text:style-name="P3">87 Kartographie 20. Jahrhundert: einzelne Kontinente und Länder II (Länderschlüssel)</text:p>
      <text:p text:style-name="P3">90 Atlanten (vorwiegend 20. Jahrhundert)</text:p>
      <text:p text:style-name="P3">91 Atlanten einzelner Kontinente und Länder (vorwiegend 20. Jahrhundert) I (Länderschlüssel)</text:p>
      <text:p text:style-name="P3">92 Atlanten einzelner Kontinente und Länder (vorwiegend 20. Jahrhundert) II (Länderschlüssel)</text:p>
      <text:soft-page-break/>
      <text:h text:style-name="Heading_20_2" text:outline-level="2">01 Geographie und Kartographie insgesamt (Formalschlüssel : 10.000)</text:h>
      <text:h text:style-name="Heading_20_2" text:outline-level="2">02 Geographie</text:h>
      <text:p text:style-name="P4">0001–5999 Allgemeines (Formalschlüssel : 6000)</text:p>
      <text:h text:style-name="Heading_20_2" text:outline-level="2">04 Geschichte der Geographie</text:h>
      <text:p text:style-name="P4">0001–1999 Allgemeines (Formalschlüssel : 2000)</text:p>
      <text:p text:style-name="P4">2000–2999 Einzelne Probleme</text:p>
      <text:p text:style-name="P4">3000–9499 Geschichte der Geographie in einzelnen Epochen</text:p>
      <text:p text:style-name="P4"><text:tab/>3000–3999 Altertum</text:p>
      <text:p text:style-name="P4"><text:tab/>4000–4999 Mittelalter</text:p>
      <text:p text:style-name="P4"><text:tab/>5000–5499 15. Jahrhundert</text:p>
      <text:p text:style-name="P4"><text:tab/>5500–6499 16. Jahrhundert</text:p>
      <text:p text:style-name="P4"><text:tab/>6500–6999 17. Jahrhundert</text:p>
      <text:p text:style-name="P4"><text:tab/>7000–7499 18. Jahrhundert</text:p>
      <text:p text:style-name="P4"><text:tab/>7500–8499 19. Jahrhundert</text:p>
      <text:p text:style-name="P4"><text:tab/>8500–9499 20. Jahrhundert</text:p>
      <text:h text:style-name="Heading_20_2" text:outline-level="2">05 Einzelne Geographen (A–Z)</text:h>
      <text:h text:style-name="Heading_20_2" text:outline-level="2">06 Länder­ und Ortslexika</text:h>
      <text:p text:style-name="P4">0001–1999 Länderlexika</text:p>
      <text:p text:style-name="P4">2000–4999 Ortslexika: Welt</text:p>
      <text:h text:style-name="Heading_20_2" text:outline-level="2">07 Ortslexika einzelner Länder (Länderschlüssel)</text:h>
      <text:p text:style-name="P4">0000–1999 Europa</text:p>
      <text:p text:style-name="P4"><text:tab/>0001–1999 Osteuropa i. G.</text:p>
      <text:p text:style-name="P4">2000–4999 Deutschland</text:p>
      <text:p text:style-name="P4"><text:tab/>2000–2199 Polen</text:p>
      <text:p text:style-name="P4"><text:tab/>2200–2399 Tschechoslowakei</text:p>
      <text:p text:style-name="P4"><text:tab/>2400–2599 Ungarn</text:p>
      <text:p text:style-name="P4"><text:tab/>2600–2699 Jugoslawien</text:p>
      <text:p text:style-name="P4"><text:tab/>2700–2799 Jugoslawien: einzelne Teilrepubliken</text:p>
      <text:p text:style-name="P4"><text:tab/>3000–3499 Bulgarien</text:p>
      <text:p text:style-name="P4"><text:tab/>3500–3699 Rumänien</text:p>
      <text:p text:style-name="P4"><text:tab/>3700–3799 Albanien</text:p>
      <text:p text:style-name="P4"><text:tab/>3800–4299 Griechenland</text:p>
      <text:p text:style-name="P4"><text:tab/>4300–4599 Sowjetunion</text:p>
      <text:p text:style-name="P4"><text:tab/>4600–4799 Sowjetunion: einzelne Unionsrepubliken</text:p>
      <text:p text:style-name="P4">5000–5999 Österreich</text:p>
      <text:p text:style-name="P4"><text:tab/>5000–5599 Amerika</text:p>
      <text:p text:style-name="P4"><text:tab/>5600–5999 USA</text:p>
      <text:p text:style-name="P4">6000–6499 Kanada</text:p>
      <text:p text:style-name="P4"><text:tab/>6000–6399 Schweiz, Liechtenstein</text:p>
      <text:p text:style-name="P4">6400–6999 Großbritannien</text:p>
      <text:p text:style-name="P4"><text:tab/>6500–6999 Mittel­ und Südamerika (Lateinamerika) i. G.</text:p>
      <text:p text:style-name="P4">7000–7599 Mittel­ und Südamerika: einzelne Länder</text:p>
      <text:p text:style-name="P4"><text:tab/>7000–7199 Irland</text:p>
      <text:p text:style-name="P4">7200–7699 Frankreich</text:p>
      <text:p text:style-name="P4">7600–7799 Afrika</text:p>
      <text:p text:style-name="P4">7700–7999 Italien</text:p>
      <text:p text:style-name="P4"><text:tab/>7800–7999 Afrika: einzelne Länder</text:p>
      <text:p text:style-name="P4">8000–8399 Asien</text:p>
      <text:p text:style-name="P4"><text:tab/>8000–8299 Spanien</text:p>
      <text:p text:style-name="P4"><text:tab/>8300–8399 Portugal</text:p>
      <text:p text:style-name="P4">8400–8999 Naher Osten: einzelne Länder</text:p>
      <text:p text:style-name="P4"><text:tab/>8400–8599 Niederlande</text:p>
      <text:p text:style-name="P4"><text:tab/>8600–8699 Belgien</text:p>
      <text:p text:style-name="P4"><text:tab/>8700–8799 Luxemburg</text:p>
      <text:p text:style-name="P4"><text:tab/>8800–8999 Skandinavien i. G.</text:p>
      <text:p text:style-name="P4">9000–9199 Dänemark</text:p>
      <text:p text:style-name="P4"><text:tab/>9001–9199 Mittlerer Osten: einzelne Länder</text:p>
      <text:p text:style-name="P4">9200–9399 Schweden</text:p>
      <text:p text:style-name="P4"><text:tab/>9201–9399 Ferner Osten: einzelne Länder</text:p>
      <text:p text:style-name="P4">9400–9599 Norwegen</text:p>
      <text:p text:style-name="P4"><text:tab/>9401–9599 Australien</text:p>
      <text:p text:style-name="P4">9600–9799 Island</text:p>
      <text:p text:style-name="P4"><text:tab/>9600–9699 Neuseeland</text:p>
      <text:p text:style-name="P4">9700–9899 Nord­ und Südpol</text:p>
      <text:p text:style-name="P4">9800–9999 Finnland</text:p>
      <text:h text:style-name="Heading_20_2" text:outline-level="2">08 Vergleichende Geographie</text:h>
      <text:p text:style-name="P4">0001–1999 Allgemeines (Formalschlüssel : 2000)</text:p>
      <text:p text:style-name="P4">2000–3999 Einzelne Probleme</text:p>
      <text:h text:style-name="Heading_20_2" text:outline-level="2">09 Völkerkunde</text:h>
      <text:p text:style-name="P4">0001–1999 Allgemeines (Formalschlüssel : 2000)</text:p>
      <text:p text:style-name="P4">2000–3999 Einzelne Probleme</text:p>
      <text:h text:style-name="Heading_20_2" text:outline-level="2">11 Siedlungsgeographie</text:h>
      <text:p text:style-name="P4">0001–1999 Allgemeines (Formalschlüssel : 2000)</text:p>
      <text:p text:style-name="P4">2000–3999 Einzelne Probleme</text:p>
      <text:h text:style-name="Heading_20_2" text:outline-level="2">13 Wirtschaftsgeographie</text:h>
      <text:p text:style-name="P4">0001–1999 Allgemeines (Formalschlüssel : 2000)</text:p>
      <text:p text:style-name="P4">2000–3999 Einzelne Probleme</text:p>
      <text:h text:style-name="Heading_20_2" text:outline-level="2">15 Kulturgeographie</text:h>
      <text:p text:style-name="P4">0001–1999 Allgemeines (Formalschlüssel : 2000)</text:p>
      <text:p text:style-name="P4">2000–3999 Einzelne Probleme</text:p>
      <text:h text:style-name="Heading_20_2" text:outline-level="2">24 Geographie Altertum–19. Jahrhundert</text:h>
      <text:p text:style-name="P4">0001–1999 Allgemeines (Formalschlüssel : 2000)</text:p>
      <text:p text:style-name="P4">2000–2999 Einzelne Probleme</text:p>
      <text:p text:style-name="P4">3000–3999 Altertum</text:p>
      <text:p text:style-name="P4">4000–4999 Mittelalter</text:p>
      <text:p text:style-name="P4">5000–5499 15. Jahrhundert</text:p>
      <text:p text:style-name="P4">5500–6499 16. Jahrhundert</text:p>
      <text:p text:style-name="P4">6500–6999 17. Jahrhundert</text:p>
      <text:p text:style-name="P4">7000–7499 18. Jahrhundert</text:p>
      <text:p text:style-name="P4">7500–9499 19. Jahrhundert</text:p>
      <text:p text:style-name="P4">9500–9999 Weltbeschreibungen und Weltreisen (einschl. Seereisen)</text:p>
      <text:h text:style-name="Heading_20_2" text:outline-level="2">25 Geographie Altertum–19. Jahrhundert: einzelne Kontinente und Länder I (Länderschlüssel)</text:h>
      <text:p text:style-name="P4">0000–1999 Europa</text:p>
      <text:p text:style-name="P4">2000–4999 Deutschland</text:p>
      <text:p text:style-name="P4">5000–5999 Österreich</text:p>
      <text:p text:style-name="P4">6000–6399 Schweiz, Liechtenstein</text:p>
      <text:p text:style-name="P4">6400–6999 Großbritannien</text:p>
      <text:p text:style-name="P4">7000–7199 Irland</text:p>
      <text:p text:style-name="P4">7200–7699 Frankreich</text:p>
      <text:p text:style-name="P4">7700–7999 Italien</text:p>
      <text:p text:style-name="P4">8000–8299 Spanien</text:p>
      <text:p text:style-name="P4">8300–8399 Portugal</text:p>
      <text:p text:style-name="P4">8400–8599 Niederlande</text:p>
      <text:p text:style-name="P4">8600–8699 Belgien</text:p>
      <text:p text:style-name="P4">8700–8799 Luxemburg</text:p>
      <text:p text:style-name="P4">8800–8999 Skandinavien i. G.</text:p>
      <text:p text:style-name="P4">9000–9199 Dänemark</text:p>
      <text:p text:style-name="P4">9200–9399 Schweden</text:p>
      <text:p text:style-name="P4">9400–9599 Norwegen</text:p>
      <text:p text:style-name="P4">9600–9799 Island</text:p>
      <text:p text:style-name="P4">9800–9999 Finnland</text:p>
      <text:h text:style-name="Heading_20_2" text:outline-level="2">26 Geographie Altertum–19. Jahrhundert: einzelne Kontinente und Länder II (Länderschlüssel)</text:h>
      <text:p text:style-name="P4">0001–1999 Osteuropa i. G.</text:p>
      <text:p text:style-name="P4">2000–2199 Polen</text:p>
      <text:p text:style-name="P4">2200–2399 Tschechoslowakei</text:p>
      <text:p text:style-name="P4">2400–2599 Ungarn</text:p>
      <text:p text:style-name="P4">2600–2699 Jugoslawien</text:p>
      <text:p text:style-name="P4">2700–2799 Jugoslawien: einzelne Teilrepubliken</text:p>
      <text:p text:style-name="P4">3000–3499 Bulgarien</text:p>
      <text:p text:style-name="P4">3500–3699 Rumänien</text:p>
      <text:p text:style-name="P4">3700–3799 Albanien</text:p>
      <text:p text:style-name="P4">3800–4299 Griechenland</text:p>
      <text:p text:style-name="P4">4300–4599 Sowjetunion</text:p>
      <text:p text:style-name="P4">4600–4799 Sowjetunion: einzelne Unionsrepubliken</text:p>
      <text:p text:style-name="P4">5000–5599 Amerika</text:p>
      <text:p text:style-name="P4">5600–5999 USA</text:p>
      <text:p text:style-name="P4">6000–6499 Kanada</text:p>
      <text:p text:style-name="P4">6500–6999 Mittel­ und Südamerika (Lateinamerika) i. G.</text:p>
      <text:p text:style-name="P4">7000–7599 Mittel­ und Südamerika: einzelne Länder</text:p>
      <text:p text:style-name="P4">7600–7799 Afrika</text:p>
      <text:p text:style-name="P4">7800–7999 Afrika: einzelne Länder</text:p>
      <text:p text:style-name="P4">8000–8399 Asien</text:p>
      <text:p text:style-name="P4">8400–8999 Naher Osten: einzelne Länder</text:p>
      <text:p text:style-name="P4">9001–9199 Mittlerer Osten: einzelne Länder</text:p>
      <text:p text:style-name="P4">9201–9399 Ferner Osten: einzelne Länder</text:p>
      <text:p text:style-name="P4">9401–9599 Australien</text:p>
      <text:p text:style-name="P4">9600–9699 Neuseeland</text:p>
      <text:p text:style-name="P4">9700–9899 Nord­ und Südpol</text:p>
      <text:h text:style-name="Heading_20_2" text:outline-level="2">30 Geographie 20. Jahrhundert</text:h>
      <text:p text:style-name="P4">0001–1999 Allgemeines (Formalschlüssel : 2000)</text:p>
      <text:p text:style-name="P4">2000–3999 Einzelne Probleme</text:p>
      <text:p text:style-name="P4">4000–4999 Weltbeschreibungen und Weltreisen</text:p>
      <text:h text:style-name="Heading_20_2" text:outline-level="2">31 Geographie 20. Jahrhundert: einzelne Kontinente und Länder I (Länderschlüssel)</text:h>
      <text:p text:style-name="P4">0000–1999 Europa</text:p>
      <text:p text:style-name="P4">2000–4999 Deutschland</text:p>
      <text:p text:style-name="P4">5000–5999 Österreich</text:p>
      <text:p text:style-name="P4">6000–6399 Schweiz, Liechtenstein</text:p>
      <text:p text:style-name="P4">6400–6999 Großbritannien</text:p>
      <text:p text:style-name="P4">7000–7199 Irland</text:p>
      <text:p text:style-name="P4">7200–7699 Frankreich</text:p>
      <text:p text:style-name="P4">7700–7999 Italien</text:p>
      <text:p text:style-name="P4">8000–8299 Spanien</text:p>
      <text:p text:style-name="P4">8300–8399 Portugal</text:p>
      <text:p text:style-name="P4">8400–8599 Niederlande</text:p>
      <text:p text:style-name="P4">8600–8699 Belgien</text:p>
      <text:p text:style-name="P4">8700–8799 Luxemburg</text:p>
      <text:p text:style-name="P4">8800–8999 Skandinavien i. G.</text:p>
      <text:p text:style-name="P4">9000–9199 Dänemark</text:p>
      <text:p text:style-name="P4">9200–9399 Schweden</text:p>
      <text:p text:style-name="P4">9400–9599 Norwegen</text:p>
      <text:p text:style-name="P4">9600–9799 Island</text:p>
      <text:p text:style-name="P4">9800–9999 Finnland</text:p>
      <text:h text:style-name="Heading_20_2" text:outline-level="2">32 Geographie 20. Jahrhundert: einzelne Kontinente und Länder II (Länderschlüssel)</text:h>
      <text:p text:style-name="P4">0001–1999 Osteuropa i. G.</text:p>
      <text:p text:style-name="P4">2000–2199 Polen</text:p>
      <text:p text:style-name="P4">2200–2399 Tschechoslowakei</text:p>
      <text:p text:style-name="P4">2400–2599 Ungarn</text:p>
      <text:p text:style-name="P4">2600–2699 Jugoslawien</text:p>
      <text:p text:style-name="P4">2700–2799 Jugoslawien: einzelne Teilrepubliken</text:p>
      <text:p text:style-name="P4">3000–3499 Bulgarien</text:p>
      <text:p text:style-name="P4">3500–3699 Rumänien</text:p>
      <text:p text:style-name="P4">3700–3799 Albanien</text:p>
      <text:p text:style-name="P4">3800–4299 Griechenland</text:p>
      <text:p text:style-name="P4">4300–4599 Sowjetunion</text:p>
      <text:p text:style-name="P4">4600–4799 Sowjetunion: einzelne Unionsrepubliken</text:p>
      <text:p text:style-name="P4">5000–5599 Amerika</text:p>
      <text:p text:style-name="P4">5600–5999 USA</text:p>
      <text:p text:style-name="P4">6000–6499 Kanada</text:p>
      <text:p text:style-name="P4">6500–6999 Mittel­ und Südamerika (Lateinamerika) i. G.</text:p>
      <text:p text:style-name="P4">7000–7599 Mittel­ und Südamerika: einzelne Länder</text:p>
      <text:p text:style-name="P4">7600–7799 Afrika</text:p>
      <text:p text:style-name="P4">7800–7999 Afrika: einzelne Länder</text:p>
      <text:p text:style-name="P4">8000–8399 Asien</text:p>
      <text:p text:style-name="P4">8400–8999 Naher Osten: einzelne Länder</text:p>
      <text:p text:style-name="P4">9001–9199 Mittlerer Osten: einzelne Länder</text:p>
      <text:p text:style-name="P4">9201–9399 Ferner Osten: einzelne Länder</text:p>
      <text:p text:style-name="P4">9401–9599 Australien</text:p>
      <text:p text:style-name="P4">9600–9699 Neuseeland</text:p>
      <text:p text:style-name="P4">9700–9899 Nord­ und Südpol</text:p>
      <text:h text:style-name="Heading_20_2" text:outline-level="2">35 Entdecker</text:h>
      <text:p text:style-name="P4">0001–0999 Enzyklopädien, Lexika</text:p>
      <text:p text:style-name="P4">1000–9999 Einzelne Entdecker (A–Z)</text:p>
      <text:h text:style-name="Heading_20_2" text:outline-level="2">50 Kartographie allgemein</text:h>
      <text:p text:style-name="P4">0001–5999 (Formalschlüssel : 6000)</text:p>
      <text:h text:style-name="Heading_20_2" text:outline-level="2">52 Geschichte der Kartographie</text:h>
      <text:p text:style-name="P4">0001–1999 Allgemeines (Formalschlüssel : 2000)</text:p>
      <text:p text:style-name="P4">2000–2999 Einzelne Probleme</text:p>
      <text:p text:style-name="P4">3000–9499 Geschichte der Kartographie in einzelnen Epochen</text:p>
      <text:p text:style-name="P4"><text:tab/>3000–3999 Altertum</text:p>
      <text:p text:style-name="P4"><text:tab/>4000–4999 Mittelalter</text:p>
      <text:p text:style-name="P4"><text:tab/>5000–5499 15. Jahrhundert</text:p>
      <text:p text:style-name="P4"><text:tab/>5500–6499 16. Jahrhundert</text:p>
      <text:p text:style-name="P4"><text:tab/>6500–6999 17. Jahrhundert</text:p>
      <text:p text:style-name="P4"><text:tab/>7000–7499 18. Jahrhundert</text:p>
      <text:p text:style-name="P4"><text:tab/>7500–8499 19. Jahrhundert</text:p>
      <text:p text:style-name="P4"><text:tab/>8500–9499 20. Jahrhundert</text:p>
      <text:h text:style-name="Heading_20_2" text:outline-level="2">53 Kartographen</text:h>
      <text:p text:style-name="P4">0001–0999 Enzyklopädien, Lexika</text:p>
      <text:p text:style-name="P4">1000–9999 Einzelne Kartographen (A–Z)</text:p>
      <text:h text:style-name="Heading_20_2" text:outline-level="2">56 Vergleichende Kartographie</text:h>
      <text:p text:style-name="P4">0001–1999 Allgemeines (Formalschlüssel : 2000)</text:p>
      <text:p text:style-name="P4">2000–3999 Einzelne Probleme</text:p>
      <text:h text:style-name="Heading_20_2" text:outline-level="2">70 Globenkunde</text:h>
      <text:p text:style-name="P4">0001–2999 Allgemeines (Formalschlüssel : 3000)</text:p>
      <text:p text:style-name="P4">3000–4999 Einzelne Probleme</text:p>
      <text:p text:style-name="P4">5000–6999 Verzeichnisse von Globensammlungen</text:p>
      <text:p text:style-name="P4">7000–8499 Geschichte der Globen</text:p>
      <text:p text:style-name="P4">8500–8999 Himmelsgloben</text:p>
      <text:p text:style-name="P4">9000–9999 Erdgloben</text:p>
      <text:h text:style-name="Heading_20_2" text:outline-level="2">80 Kartographie Altertum–19. Jahrhundert</text:h>
      <text:p text:style-name="P4">0001–1999 Allgemeines (Formalschlüssel : 2000)</text:p>
      <text:p text:style-name="P4">2000–2999 Einzelne Probleme</text:p>
      <text:p text:style-name="P4">3000–3999 Altertum</text:p>
      <text:p text:style-name="P4">4000–4999 Mittelalter</text:p>
      <text:p text:style-name="P4">5000–5499 15. Jahrhundert</text:p>
      <text:p text:style-name="P4">5500–6499 16. Jahrhundert</text:p>
      <text:p text:style-name="P4">6500–6999 17. Jahrhundert</text:p>
      <text:p text:style-name="P4">7000–7499 18. Jahrhundert</text:p>
      <text:p text:style-name="P4">7500–8499 19. Jahrhundert</text:p>
      <text:p text:style-name="P4">8500–9499 Kartographie der Welt</text:p>
      <text:h text:style-name="Heading_20_2" text:outline-level="2">81 Kartographie Altertum–19. Jahrhundert: einzelne Kontinente und Länder I (Länderschlüssel)</text:h>
      <text:p text:style-name="P4">0000–1999 Europa</text:p>
      <text:p text:style-name="P4">2000–4999 Deutschland</text:p>
      <text:p text:style-name="P4">5000–5999 Österreich</text:p>
      <text:p text:style-name="P4">6000–6399 Schweiz, Liechtenstein</text:p>
      <text:p text:style-name="P4">6400–6999 Großbritannien</text:p>
      <text:p text:style-name="P4">7000–7199 Irland</text:p>
      <text:p text:style-name="P4">7200–7699 Frankreich</text:p>
      <text:p text:style-name="P4">7700–7999 Italien</text:p>
      <text:p text:style-name="P4">8000–8299 Spanien</text:p>
      <text:p text:style-name="P4">8300–8399 Portugal</text:p>
      <text:p text:style-name="P4">8400–8599 Niederlande</text:p>
      <text:p text:style-name="P4">8600–8699 Belgien</text:p>
      <text:p text:style-name="P4">8700–8799 Luxemburg</text:p>
      <text:p text:style-name="P4">8800–8999 Skandinavien i. G.</text:p>
      <text:p text:style-name="P4">9000–9199 Dänemark</text:p>
      <text:p text:style-name="P4">9200–9399 Schweden</text:p>
      <text:p text:style-name="P4">9400–9599 Norwegen</text:p>
      <text:p text:style-name="P4">9600–9799 Island</text:p>
      <text:p text:style-name="P4">9800–9999 Finnland</text:p>
      <text:h text:style-name="Heading_20_2" text:outline-level="2">82 Kartographie Altertum–19. Jahrhundert: einzelne Kontinente und Länder II (Länderschlüssel)</text:h>
      <text:p text:style-name="P4">0001–1999 Osteuropa i. G.</text:p>
      <text:p text:style-name="P4">2000–2199 Polen</text:p>
      <text:p text:style-name="P4">2200–2399 Tschechoslowakei</text:p>
      <text:p text:style-name="P4">2400–2599 Ungarn</text:p>
      <text:p text:style-name="P4">2600–2699 Jugoslawien</text:p>
      <text:p text:style-name="P4">2700–2799 Jugoslawien: einzelne Teilrepubliken</text:p>
      <text:p text:style-name="P4">3000–3499 Bulgarien</text:p>
      <text:p text:style-name="P4">3500–3699 Rumänien</text:p>
      <text:p text:style-name="P4">3700–3799 Albanien</text:p>
      <text:p text:style-name="P4">3800–4299 Griechenland</text:p>
      <text:p text:style-name="P4">4300–4599 Sowjetunion</text:p>
      <text:p text:style-name="P4">4600–4799 Sowjetunion: einzelne Unionsrepubliken</text:p>
      <text:p text:style-name="P4">5000–5599 Amerika</text:p>
      <text:p text:style-name="P4">5600–5999 USA</text:p>
      <text:p text:style-name="P4">6000–6499 Kanada</text:p>
      <text:p text:style-name="P4">6500–6999 Mittel­ und Südamerika (Lateinamerika) i. G.</text:p>
      <text:p text:style-name="P4">7000–7599 Mittel­ und Südamerika: einzelne Länder</text:p>
      <text:p text:style-name="P4">7600–7799 Afrika</text:p>
      <text:p text:style-name="P4">7800–7999 Afrika: einzelne Länder</text:p>
      <text:p text:style-name="P4">8000–8399 Asien</text:p>
      <text:p text:style-name="P4">8400–8999 Naher Osten: einzelne Länder</text:p>
      <text:p text:style-name="P4">9001–9199 Mittlerer Osten: einzelne Länder</text:p>
      <text:p text:style-name="P4">9201–9399 Ferner Osten: einzelne Länder</text:p>
      <text:p text:style-name="P4">9401–9599 Australien</text:p>
      <text:p text:style-name="P4">9600–9699 Neuseeland</text:p>
      <text:p text:style-name="P4">9700–9899 Nord­ und Südpol</text:p>
      <text:h text:style-name="Heading_20_2" text:outline-level="2">85 Kartographie 20. Jahrhundert</text:h>
      <text:p text:style-name="P4">0001–1999 Allgemeines (Formalschlüssel : 2000)</text:p>
      <text:p text:style-name="P4">2000–3999 Einzelne Probleme</text:p>
      <text:p text:style-name="P4">4000–4999 Weltbeschreibungen</text:p>
      <text:h text:style-name="Heading_20_2" text:outline-level="2">86 Kartographie 20. Jahrhundert: einzelne Kontinente und Länder I (Länderschlüssel)</text:h>
      <text:p text:style-name="P4">0000–1999 Europa</text:p>
      <text:p text:style-name="P4">2000–4999 Deutschland</text:p>
      <text:p text:style-name="P4">5000–5999 Österreich</text:p>
      <text:p text:style-name="P4">6000–6399 Schweiz, Liechtenstein</text:p>
      <text:p text:style-name="P4">6400–6999 Großbritannien</text:p>
      <text:p text:style-name="P4">7000–7199 Irland</text:p>
      <text:p text:style-name="P4">7200–7699 Frankreich</text:p>
      <text:p text:style-name="P4">7700–7999 Italien</text:p>
      <text:p text:style-name="P4">8000–8299 Spanien</text:p>
      <text:p text:style-name="P4">8300–8399 Portugal</text:p>
      <text:p text:style-name="P4">8400–8599 Niederlande</text:p>
      <text:p text:style-name="P4">8600–8699 Belgien</text:p>
      <text:p text:style-name="P4">8700–8799 Luxemburg</text:p>
      <text:p text:style-name="P4">8800–8999 Skandinavien i. G.</text:p>
      <text:p text:style-name="P4">9000–9199 Dänemark</text:p>
      <text:p text:style-name="P4">9200–9399 Schweden</text:p>
      <text:p text:style-name="P4">9400–9599 Norwegen</text:p>
      <text:p text:style-name="P4">9600–9799 Island</text:p>
      <text:p text:style-name="P4">9800–9999 Finnland</text:p>
      <text:h text:style-name="Heading_20_2" text:outline-level="2">87 Kartographie 20. Jahrhundert: einzelne Kontinente und Länder II (Länderschlüssel)</text:h>
      <text:p text:style-name="P4">0001–1999 Osteuropa i. G.</text:p>
      <text:p text:style-name="P4">2000–2199 Polen</text:p>
      <text:p text:style-name="P4">2200–2399 Tschechoslowakei</text:p>
      <text:p text:style-name="P4">2400–2599 Ungarn</text:p>
      <text:p text:style-name="P4">2600–2699 Jugoslawien</text:p>
      <text:p text:style-name="P4">2700–2799 Jugoslawien: einzelne Teilrepubliken</text:p>
      <text:p text:style-name="P4">3000–3499 Bulgarien</text:p>
      <text:p text:style-name="P4">3500–3699 Rumänien</text:p>
      <text:p text:style-name="P4">3700–3799 Albanien</text:p>
      <text:p text:style-name="P4">3800–4299 Griechenland</text:p>
      <text:p text:style-name="P4">4300–4599 Sowjetunion</text:p>
      <text:p text:style-name="P4">4600–4799 Sowjetunion: einzelne Unionsrepubliken</text:p>
      <text:p text:style-name="P4">5000–5599 Amerika</text:p>
      <text:p text:style-name="P4">5600–5999 USA</text:p>
      <text:p text:style-name="P4">6000–6499 Kanada</text:p>
      <text:p text:style-name="P4">6500–6999 Mittel­ und Südamerika (Lateinamerika) i. G.</text:p>
      <text:p text:style-name="P4">7000–7599 Mittel­ und Südamerika: einzelne Länder</text:p>
      <text:p text:style-name="P4">7600–7799 Afrika</text:p>
      <text:p text:style-name="P4">7800–7999 Afrika: einzelne Länder</text:p>
      <text:p text:style-name="P4">8000–8399 Asien</text:p>
      <text:p text:style-name="P4">8400–8999 Naher Osten: einzelne Länder</text:p>
      <text:p text:style-name="P4">9001–9199 Mittlerer Osten: einzelne Länder</text:p>
      <text:p text:style-name="P4">9201–9399 Ferner Osten: einzelne Länder</text:p>
      <text:p text:style-name="P4">9401–9599 Australien</text:p>
      <text:p text:style-name="P4">9600–9699 Neuseeland</text:p>
      <text:p text:style-name="P4">9700–9899 Nord­ und Südpol</text:p>
      <text:h text:style-name="Heading_20_2" text:outline-level="2">90 Atlanten (vorwiegend 20. Jahrhundert)</text:h>
      <text:p text:style-name="P4">0001–2999 Allgemeines (Formalschlüssel : 3000)</text:p>
      <text:p text:style-name="P4">3000–4999 Einzelne Probleme</text:p>
      <text:p text:style-name="P4">5000–6999 Verzeichnisse von Atlanten­ und Kartensammlungen</text:p>
      <text:p text:style-name="P4">7000–7999 Weltatlanten</text:p>
      <text:p text:style-name="P4">8000–8999 Seeatlanten</text:p>
      <text:h text:style-name="Heading_20_2" text:outline-level="2">91 Atlanten einzelner Kontinente und Länder (vorwiegend 20. Jahrhundert) I (Länderschlüssel)</text:h>
      <text:p text:style-name="P4">0000–1999 Europa</text:p>
      <text:p text:style-name="P4">2000–4999 Deutschland</text:p>
      <text:p text:style-name="P4">5000–5999 Österreich</text:p>
      <text:p text:style-name="P4">6000–6399 Schweiz, Liechtenstein</text:p>
      <text:p text:style-name="P4">6400–6999 Großbritannien</text:p>
      <text:p text:style-name="P4">7000–7199 Irland</text:p>
      <text:p text:style-name="P4">7200–7699 Frankreich</text:p>
      <text:p text:style-name="P4">7700–7999 Italien</text:p>
      <text:p text:style-name="P4">8000–8299 Spanien</text:p>
      <text:p text:style-name="P4">8300–8399 Portugal</text:p>
      <text:p text:style-name="P4">8400–8599 Niederlande</text:p>
      <text:p text:style-name="P4">8600–8699 Belgien</text:p>
      <text:p text:style-name="P4">8700–8799 Luxemburg</text:p>
      <text:p text:style-name="P4">8800–8999 Skandinavien i. G.</text:p>
      <text:p text:style-name="P4">9000–9199 Dänemark</text:p>
      <text:p text:style-name="P4">9200–9399 Schweden</text:p>
      <text:p text:style-name="P4">9400–9599 Norwegen</text:p>
      <text:p text:style-name="P4">9600–9799 Island</text:p>
      <text:p text:style-name="P4">9800–9999 Finnland</text:p>
      <text:h text:style-name="Heading_20_2" text:outline-level="2">92 Atlanten einzelner Kontinente und Länder (vorwiegend 20. Jahrhundert) II (Länderschlüssel)</text:h>
      <text:p text:style-name="P4">0001–1999 Osteuropa i. G.</text:p>
      <text:p text:style-name="P4">2000–2199 Polen</text:p>
      <text:p text:style-name="P4">2200–2399 Tschechoslowakei</text:p>
      <text:p text:style-name="P4">2400–2599 Ungarn</text:p>
      <text:p text:style-name="P4">2600–2699 Jugoslawien</text:p>
      <text:p text:style-name="P4">2700–2799 Jugoslawien: einzelne Teilrepubliken</text:p>
      <text:p text:style-name="P4">3000–3499 Bulgarien</text:p>
      <text:p text:style-name="P4">3500–3699 Rumänien</text:p>
      <text:p text:style-name="P4">3700–3799 Albanien</text:p>
      <text:p text:style-name="P4">3800–4299 Griechenland</text:p>
      <text:p text:style-name="P4">4300–4599 Sowjetunion</text:p>
      <text:p text:style-name="P4">4600–4799 Sowjetunion: einzelne Unionsrepubliken</text:p>
      <text:p text:style-name="P4">5000–5599 Amerika</text:p>
      <text:p text:style-name="P4">5600–5999 USA</text:p>
      <text:p text:style-name="P4">6000–6499 Kanada</text:p>
      <text:p text:style-name="P4">6500–6999 Mittel­ und Südamerika (Lateinamerika) i. G.</text:p>
      <text:p text:style-name="P4">7000–7599 Mittel­ und Südamerika: einzelne Länder</text:p>
      <text:p text:style-name="P4">7600–7799 Afrika</text:p>
      <text:p text:style-name="P4">7800–7999 Afrika: einzelne Länder</text:p>
      <text:p text:style-name="P4">8000–8399 Asien</text:p>
      <text:p text:style-name="P4">8400–8999 Naher Osten: einzelne Länder</text:p>
      <text:p text:style-name="P4">9001–9199 Mittlerer Osten: einzelne Länder</text:p>
      <text:p text:style-name="P4">9201–9399 Ferner Osten: einzelne Länder</text:p>
      <text:p text:style-name="P4">9401–9599 Australien</text:p>
      <text:p text:style-name="P4">9600–9699 Neuseeland</text:p>
      <text:p text:style-name="P4">9700–9899 Nord­ und Südp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ographie und Kartographie (GK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