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Geschichte (GS)</text:h>
      <text:p text:style-name="P3">Systematik für den Präsenzbestand im Fach Geschichte, Herzog August Bibliothek Wolfenbüttel.</text:p>
      <text:p text:style-name="P3">Standort: Zeughaus, Erdgeschoss.</text:p>
      <text:p text:style-name="P3">Betreut durch: Dr. Volker Bauer</text:p>
      <text:p text:style-name="P3">Stand: 01.01.2013</text:p>
      <text:h text:style-name="Heading_20_2" text:outline-level="2">Übersicht</text:h>
      <text:p text:style-name="P3">01 Allgemeines</text:p>
      <text:p text:style-name="P3">02 Historische Hilfswissenschaften (Einführungen, Gesamtdarstellungen, Allgemeines)</text:p>
      <text:p text:style-name="P3">03 Weltgeschichte, europäische Geschichte, Sonderdisziplinen der Geschichtswissenschaft</text:p>
      <text:p text:style-name="P3">04 Geschichte des Mittelalters (allgemein)</text:p>
      <text:p text:style-name="P3">05 Geschichte der Germanen, Völkerwanderungen</text:p>
      <text:p text:style-name="P3">06 Frühmittelalter</text:p>
      <text:p text:style-name="P3">07 Hochmittelalter (Konrad I. bis Ende der Stauferzeit)</text:p>
      <text:p text:style-name="P3">08 Spätmittelalter</text:p>
      <text:p text:style-name="P3">09 Kreuzzüge</text:p>
      <text:p text:style-name="P3">10 Ritterorden</text:p>
      <text:p text:style-name="P3">11 Ostsiedlung</text:p>
      <text:p text:style-name="P3">12 Hanse</text:p>
      <text:p text:style-name="P3">20 Staat und Gesellschaft im Mittelalter</text:p>
      <text:p text:style-name="P3">30 Neuere Geschichte (Allgemeines)</text:p>
      <text:p text:style-name="P3">31 Das Zeitalter der Entdeckungen</text:p>
      <text:p text:style-name="P3">32 Renaissance und Humanismus</text:p>
      <text:p text:style-name="P3">33 Das Zeitalter der Reformation (1517–1555)</text:p>
      <text:p text:style-name="P3">34 Gegenreformation und Dreißigjähriger Krieg</text:p>
      <text:p text:style-name="P3">35 Das Zeitalter des Absolutismus (1648–1789)</text:p>
      <text:p text:style-name="P3">36 Die Französische Revolution und das Reich</text:p>
      <text:p text:style-name="P3">37 Preußische Reformen und Befreiungskriege</text:p>
      <text:p text:style-name="P3">38 Wiener Kongreß und Neuordnung Europas</text:p>
      <text:p text:style-name="P3">40 Restauration und Revolution (1815–1848)</text:p>
      <text:p text:style-name="P3">41 Von der Revolution zur Reichsgründung</text:p>
      <text:p text:style-name="P3">42 Deutschland als Kaiserreich</text:p>
      <text:p text:style-name="P3">43 Der erste Krieg</text:p>
      <text:p text:style-name="P3">44 Die Weimarer Republik</text:p>
      <text:p text:style-name="P3">45 Der Nationalsozialismus</text:p>
      <text:p text:style-name="P3">46 Der zweite Weltkrieg</text:p>
      <text:p text:style-name="P3">50 Allgemeine Stadtgeschichte(Allgemeine Geschichte der deutschen Länder, Landschaften und Städte)</text:p>
      <text:p text:style-name="P3">51 Niedersachsen</text:p>
      <text:p text:style-name="P3">52 Hamburg</text:p>
      <text:p text:style-name="P3">53 Bremen</text:p>
      <text:p text:style-name="P3">54 Schleswig-Holstein</text:p>
      <text:p text:style-name="P3">55 Mitteldeutschland (Thüringen und Sachsen)</text:p>
      <text:p text:style-name="P3">56 Brandenburg–Preußen</text:p>
      <text:p text:style-name="P3">57 Mecklenburg</text:p>
      <text:p text:style-name="P3">58 Pommern</text:p>
      <text:p text:style-name="P3">59 Schlesien</text:p>
      <text:p text:style-name="P3">60 Ostpreußen</text:p>
      <text:p text:style-name="P3">61 Westpreußen</text:p>
      <text:p text:style-name="P3">62 Westfalen</text:p>
      <text:p text:style-name="P3">63 Rheinland</text:p>
      <text:p text:style-name="P3">64 Rheinhessen</text:p>
      <text:p text:style-name="P3">65 (Rheinland-) Pfalz</text:p>
      <text:p text:style-name="P3">66 Saarland</text:p>
      <text:p text:style-name="P3">67 Elsaß-Lothringen</text:p>
      <text:p text:style-name="P3">68 Ehemalige Rheinprovinz (Nahe, Hunsrück, Eifel, Trier, Koblenz, Köln, Niederrhein)</text:p>
      <text:p text:style-name="P3">69 Hessen</text:p>
      <text:p text:style-name="P3">70 Baden-Württemberg und Oberrheinland</text:p>
      <text:p text:style-name="P3">71 Bayern</text:p>
      <text:p text:style-name="P3">72 Österreich</text:p>
      <text:p text:style-name="P3">73 Schweiz</text:p>
      <text:p text:style-name="P3">74 Frankreich</text:p>
      <text:p text:style-name="P3">75 Großbritannien und Irland</text:p>
      <text:p text:style-name="P3">76 Italien</text:p>
      <text:p text:style-name="P3">77 Spanien</text:p>
      <text:p text:style-name="P3">78 Portugal</text:p>
      <text:p text:style-name="P3">79 Beneluxstaaten (Belgien, Niederlande, Luxemburg)</text:p>
      <text:p text:style-name="P3">80 Skandinavien (Dänemark, Norwegen, Schweden, Finnland, Island)</text:p>
      <text:p text:style-name="P3">81 Rußland, Sowjetunion</text:p>
      <text:p text:style-name="P3">82 Polen</text:p>
      <text:p text:style-name="P3">83 Tschechoslowakei</text:p>
      <text:p text:style-name="P3">84 Ungarn</text:p>
      <text:p text:style-name="P3">85 Balkanstaaten</text:p>
      <text:p text:style-name="P3">86 Baltische Länder</text:p>
      <text:p text:style-name="P3">90 Andorra</text:p>
      <text:p text:style-name="P3">91 Liechtenstein</text:p>
      <text:p text:style-name="P3">92 Monaco</text:p>
      <text:p text:style-name="P3">93 Malta </text:p>
      <text:soft-page-break/>
      <text:h text:style-name="Heading_20_2" text:outline-level="2">01 Allgemeines</text:h>
      <text:p text:style-name="P4">1000–1099 Einführungen in die Geschichtswissenschaft </text:p>
      <text:p text:style-name="P4">1100–1199 Allgemeine Einführungen</text:p>
      <text:p text:style-name="P4">1200–1999 Mittelalterliche und Neuere Geschichte</text:p>
      <text:p text:style-name="P4">2000–2009 Quellenkunden</text:p>
      <text:p text:style-name="P4">2010–2099 Allgemeine Quellenkunden</text:p>
      <text:p text:style-name="P4">2100–2109 Quellenkunde zur Mittelalterlichen und Neueren Geschichte</text:p>
      <text:p text:style-name="P4">2110–2149 Gesamtgebiet</text:p>
      <text:p text:style-name="P4">2150–2249 Mittelalter</text:p>
      <text:p text:style-name="P4">2250–2399 Neuzeit</text:p>
      <text:p text:style-name="P4">2400–2599 Regionale Quellenkunden</text:p>
      <text:p text:style-name="P4">2600–2899 Quellenkunden zu Spezialgebieten</text:p>
      <text:p text:style-name="P4">2900–3099 Enzyklopädien, Sachwörterbücher</text:p>
      <text:p text:style-name="P4">3100–3199 Nachschlagewerke zur gesamten Geschichte und Universalgeschichte (Allgemeine Nachschlagewerke zur Mittelalterlichen und Neueren Geschichte)</text:p>
      <text:p text:style-name="P4">3200–3299 Deutschland</text:p>
      <text:p text:style-name="P4">3300–3799 Andere Staaten (nach Länderschlüssel geordnet)</text:p>
      <text:p text:style-name="P4">3800–3999 Nachschlagewerke zu historischen Zweigwissenschaften</text:p>
      <text:p text:style-name="P4">4000–4199 Sprachwörterbücher, Terminologische Wörterbücher</text:p>
      <text:p text:style-name="P4">4200–4299 Geographische Wörterbücher</text:p>
      <text:p text:style-name="P4">4300–5999 Biographische Lexika</text:p>
      <text:p text:style-name="P4">6000–6009 Tafeln, Atlanten, Karten</text:p>
      <text:p text:style-name="P4">6010–6199 Zeittafeln, Regententafeln</text:p>
      <text:p text:style-name="P4">6200–6399 Allgemeine historische Atlanten</text:p>
      <text:p text:style-name="P4">6400–6999 Atlanten zu Spezialgebieten</text:p>
      <text:p text:style-name="P4">7000–7599 Geschichtstheorie, Geschichte der Geschichtsschreibung, Forschungsberichte, Organisationsformen</text:p>
      <text:p text:style-name="P4">7600–7649 Mittelalter, Renaissance und Humanismus</text:p>
      <text:p text:style-name="P4">7650–7699 Reformation und Gegenreformation</text:p>
      <text:p text:style-name="P4">7700–7749 Barock (17. Jahrhundert)</text:p>
      <text:p text:style-name="P4">7750–7799 Aufklärung (18. Jahrhundert)</text:p>
      <text:p text:style-name="P4">7800–7849 Moderne Historiographie (19. und 20. Jahrhundert)</text:p>
      <text:p text:style-name="P4">7850–7949 Biographien, Autobiographien, Briefe (A–Z)</text:p>
      <text:p text:style-name="P4">7950–7999 Forschungsberichte, Geschichte hist. Institutionen</text:p>
      <text:p text:style-name="P4">8000–8999 Gesammelte Abhandlungen mehrerer (Festschriften) und einzelner (A–Z) Schriftenreihen</text:p>
      <text:h text:style-name="Heading_20_2" text:outline-level="2">02 Historische Hilfswissenschaften (Einführungen, Gesamtdarstellungen, Allgemeines)</text:h>
      <text:p text:style-name="P4">1000–1099 Archivkunde (Einführungen, Handbücher, allgemeine Abhandlungen)</text:p>
      <text:p text:style-name="P4">1100–1199 Archivwissenschaft</text:p>
      <text:p text:style-name="P4">1200–1299 Geschichte des Archivwesens und einzelner Archive</text:p>
      <text:p text:style-name="P4">1300–1349 Archivinventare (Allgemeines)</text:p>
      <text:p text:style-name="P4">1350–1399 Einzelne Länder (Ordnung nach Länderschlüssel)</text:p>
      <text:p text:style-name="P4">1400–1699 Archive in Deutschland (Länder und Städte)</text:p>
      <text:p text:style-name="P4">1700–1999 Archive in anderen Ländern</text:p>
      <text:p text:style-name="P4">2000–2009 Epigraphik des Mittelalters und der Neuzeit</text:p>
      <text:p text:style-name="P4">2010–2099 Allgemeine Literatur</text:p>
      <text:p text:style-name="P4">2100–2999 Einzelne Länder (Ordnung nach Länderschlüssel)</text:p>
      <text:p text:style-name="P4">3000–3000 Urkunden- und Aktenlehre (Diplomatik)</text:p>
      <text:p text:style-name="P4">3001–3099 Gesamtdarstellungen</text:p>
      <text:p text:style-name="P4">3100–3199 Einzelfragen</text:p>
      <text:p text:style-name="P4">3200–3249 Geschichte der Diplomatik</text:p>
      <text:p text:style-name="P4">3250–3399 Urkunden- und Aktensammlungen</text:p>
      <text:p text:style-name="P4">3400–3499 Einzelne Epochen</text:p>
      <text:p text:style-name="P4">3500–3699 Kaiser- und Königsurkunden</text:p>
      <text:p text:style-name="P4">3700–3799 Kirchliche Diplomatik</text:p>
      <text:p text:style-name="P4">3800–3999 Privaturkunden</text:p>
      <text:p text:style-name="P4">4000–4099 Siegel- und Wappenkunde (Sphragistik und Heraldik)</text:p>
      <text:p text:style-name="P4">4100–4199 Darstellungen zu beiden Gebieten</text:p>
      <text:p text:style-name="P4">4200–4200 Sphragistik</text:p>
      <text:p text:style-name="P4">4201–4249 Allgemeine Darstellungen</text:p>
      <text:p text:style-name="P4">4250–4399 Einzelfragen</text:p>
      <text:p text:style-name="P4">4400–4499 Geschichte der Sphragistik</text:p>
      <text:p text:style-name="P4">4500–4599 Quellenwerke (Sammlungen von Siegelabdrücken etc.)</text:p>
      <text:p text:style-name="P4">4600–4699 Einzelne Epochen</text:p>
      <text:p text:style-name="P4">4700–4999 Varia</text:p>
      <text:p text:style-name="P4">5000–5009 Heraldik</text:p>
      <text:p text:style-name="P4">5010–5199 Allgemeine Darstellungen</text:p>
      <text:p text:style-name="P4">5200–5299 Einzelfragen</text:p>
      <text:p text:style-name="P4">5300–5399 Geschichte der Heraldik</text:p>
      <text:p text:style-name="P4">5400–5499 Quellenwerke (Wappensammlungen und Wappenrollen)</text:p>
      <text:p text:style-name="P4">5500–5599 Heraldik einzelner Häuser und Familien</text:p>
      <text:p text:style-name="P4">5600–5999 Heraldik einzelner Länder, Territorien und Orte (Ordnung nach Länderschlüssel)</text:p>
      <text:p text:style-name="P4">6000–6009 Münz- und Geldgeschichte (Numismatik), Maße und Gewichte</text:p>
      <text:p text:style-name="P4">6010–6069 Allgemeine Darstellungen, Gesamtdarstellungen, Nachschlagewerke</text:p>
      <text:p text:style-name="P4">6070–6099 Techniken der Echtheitsprüfung, Bestimmung, Konservierung</text:p>
      <text:p text:style-name="P4">6100–6149 Münz- und Geldgeschichte des Mittelalters</text:p>
      <text:p text:style-name="P4">6150–6199 Münz- und Geldgeschichte der Neuzeit</text:p>
      <text:p text:style-name="P4">6200–6200 Münz- und Geldgeschichte einzelner Länder (Ordnung nach Länderschlüssel)</text:p>
      <text:p text:style-name="P4">6201–6249 Deutschland allgemein</text:p>
      <text:p text:style-name="P4">6250–6400 Deutschland: einzelne Länder</text:p>
      <text:p text:style-name="P4">6401–6499 Andere Länder</text:p>
      <text:p text:style-name="P4">6500–6549 Medaillenkunde</text:p>
      <text:p text:style-name="P4">6550–6599 Münzkunde (Geschichte einzelner Münztypen)</text:p>
      <text:p text:style-name="P4">6600–6649 Münzfunde (Fundberichte)</text:p>
      <text:p text:style-name="P4">6650–6699 Münzauktionen, Münzkabinette, Ausstellungen, Sammlungen</text:p>
      <text:p text:style-name="P4">6700–6999 Papiergeld</text:p>
      <text:p text:style-name="P4">7000–7009 Chronologie</text:p>
      <text:p text:style-name="P4">7010–7049 Allgemeine Darstellungen, Gesamtdarstellungen, Nachschlagewerke</text:p>
      <text:p text:style-name="P4">7050–7149 Einzelfragen</text:p>
      <text:p text:style-name="P4">7150–7199 Geschichte der Chronologie</text:p>
      <text:p text:style-name="P4">7200–7249 Mittelalter und Neuzeit</text:p>
      <text:p text:style-name="P4">7250–7299 Allgemeine Darstellungen</text:p>
      <text:p text:style-name="P4">7300–7399 Spezielle Darstellungen</text:p>
      <text:p text:style-name="P4">7400–7999 Einzelne Länder (Ordnung nach Länderschlüssel)</text:p>
      <text:p text:style-name="P4">8000–8009 Demographie, Genealogie, Familiengeschichte</text:p>
      <text:p text:style-name="P4">8010–8099 Allgemeine Darstellungen, Gesamtdarstellungen, Handbücher, Nachschlagewerke</text:p>
      <text:p text:style-name="P4">8100–8149 Geschichte der Demographie und Genealogie</text:p>
      <text:p text:style-name="P4">8150–8299 Genealogie einzelner Herrscherhäuser, Stammtafeln</text:p>
      <text:p text:style-name="P4">8300–8309 Genealogie des Adels</text:p>
      <text:p text:style-name="P4">8310–8399 Allgemeine Darstellungen, Lexika, Stammtafeln</text:p>
      <text:p text:style-name="P4">8400–8499 Einzelne Familien (A–Z)</text:p>
      <text:p text:style-name="P4">8500–8549 Patriziat (Genealogie nichtadliger Familien)</text:p>
      <text:p text:style-name="P4">8550–8899 Einzelne Länder (Ordnung nach Länderschlüssel)</text:p>
      <text:p text:style-name="P4">8900–8999 Historische Namenkunde</text:p>
      <text:p text:style-name="P4">9000–9009 Orden</text:p>
      <text:p text:style-name="P4">9010–9099 Allgemeine Darstellungen</text:p>
      <text:p text:style-name="P4">9100–9999 Einzelne Länder (nach Länderschlüssel)</text:p>
      <text:h text:style-name="Heading_20_2" text:outline-level="2">03 Weltgeschichte, europäische Geschichte, Sonderdisziplinen der Geschichtswissenschaft</text:h>
      <text:p text:style-name="P4">0010–0299 Quellen umfassender Art zur europäischen und außereuropäischen Geschichte</text:p>
      <text:p text:style-name="P4">0300–0699 Quelleneditionen zu einzelnen Themen der Weltgeschichte und der europäischen Geschichte</text:p>
      <text:p text:style-name="P4">0700–1999 Weltgeschichte: Handbücher und umfassende Darstellungen, Abhandlungen zu Einzelfragen (chronologisch nach Epochen)</text:p>
      <text:p text:style-name="P4">2000–2199 Geschichte Europas</text:p>
      <text:p text:style-name="P4">2200–3999 Handbücher, Gesamtdarstellungen: Abhandlungen zu Einzelfragen (chronologisch nach Epochen), Sonderdisziplinen</text:p>
      <text:p text:style-name="P4">4000–4009 Geistes- und Kulturgeschichte, Volkskunde</text:p>
      <text:p text:style-name="P4">4010–4099 Quellen</text:p>
      <text:p text:style-name="P4">4100–4249 Enzyklopädien, Sachwörterbücher, Biographische Wörterbücher, Bildmaterial, Tafeln</text:p>
      <text:p text:style-name="P4">4250–4299 Geschichte und Methodik, Forschungsberichte</text:p>
      <text:p text:style-name="P4">4300–4349 Organisationsformen</text:p>
      <text:p text:style-name="P4">4350–4399 Gesammelte Abhandlungen, Schriftenreihen</text:p>
      <text:p text:style-name="P4">4400–4699 Handbücher, Darstellungen</text:p>
      <text:p text:style-name="P4">4700–4709 Einzelfragen (nach Sachkomplexen geordnet)</text:p>
      <text:p text:style-name="P4">4710–4749 Freimaurerei</text:p>
      <text:p text:style-name="P4">4750–4799 Reisen, Reisebeschreibungen</text:p>
      <text:p text:style-name="P4">4800–4849 Mode</text:p>
      <text:p text:style-name="P4">4850–4879 Schachspiel</text:p>
      <text:p text:style-name="P4">4880–5499 Okkultismus, Magie</text:p>
      <text:p text:style-name="P4">5500–5999 Geistes- und Kulturgeschichte einzelner Länder (nach Länderschlüssel geordnet)</text:p>
      <text:p text:style-name="P4">6000–6009 Kriegs- und Militärgeschichte (allgemeine Literatur nach genormten Gruppen)</text:p>
      <text:p text:style-name="P4">6010–6199 Allgemeine Darstellungen</text:p>
      <text:p text:style-name="P4">6200–6299 Geschichte der Waffen, Rüstungen und Kriegstechniken</text:p>
      <text:p text:style-name="P4">6300–6599 Burgenkunde</text:p>
      <text:p text:style-name="P4">6600–6899 Kriegsgeschichte einzelner Staaten (nach Länderschlüssel geordnet)</text:p>
      <text:p text:style-name="P4">6900–6999 Geschichte einzelner Kriege (chronologisch geordnet)</text:p>
      <text:p text:style-name="P4">7000–7999 Geschichte der internationalen Beziehungen</text:p>
      <text:h text:style-name="Heading_20_2" text:outline-level="2">04 Geschichte des Mittelalters (allgemein)</text:h>
      <text:p text:style-name="P4">0500–0999 Quellen zum Gesamtzeitraum</text:p>
      <text:p text:style-name="P4">1000–1499 Quellen zu einzelnen Epochen</text:p>
      <text:p text:style-name="P4">1500–1999 Quellen zu einzelnen Räumen</text:p>
      <text:p text:style-name="P4">2000–2499 Enzyklopädien, Sachwörterbücher</text:p>
      <text:p text:style-name="P4">2500–2999 Sprach- und terminologische Wörterbücher</text:p>
      <text:p text:style-name="P4">3000–3499 Biographische Wörterbücher</text:p>
      <text:p text:style-name="P4">3500–3999 Bildmaterial, Tafeln</text:p>
      <text:p text:style-name="P4">4000–4499 Geschichte und Methodik, Forschungsberichte</text:p>
      <text:p text:style-name="P4">4500–4999 Gesammelte Abhandlungen, Schriftenreihen</text:p>
      <text:p text:style-name="P4">5000–5499 Handbücher, Darstellungen</text:p>
      <text:p text:style-name="P4">5500–5999 Abhandlungen zu Einzelfragen</text:p>
      <text:h text:style-name="Heading_20_2" text:outline-level="2">05 Geschichte der Germanen, Völkerwanderungen</text:h>
      <text:p text:style-name="P4">0100–0199 Gesamtdarstellungen und allgemeine Abhandlungen</text:p>
      <text:p text:style-name="P4">0200–1499 Einzelne Völker (ggf. nach Stämmen unterteilen)</text:p>
      <text:p text:style-name="P4">1500–1999 Germanentum und Christentum</text:p>
      <text:h text:style-name="Heading_20_2" text:outline-level="2">06 Frühmittelalter</text:h>
      <text:p text:style-name="P4">0010–0499 Gesamtdarstellungen und allgemeine Abhandlungen</text:p>
      <text:p text:style-name="P4">0500–0999 Merowingerzeit</text:p>
      <text:p text:style-name="P4">1000–1199 Karolingerzeit</text:p>
      <text:p text:style-name="P4">1200–2999 Von Karl Martell bis Ludwig d. Frommen</text:p>
      <text:p text:style-name="P4">3000–3999 Lotharingisches Reich</text:p>
      <text:p text:style-name="P4">4000–4499 Ostfränkisches Reich</text:p>
      <text:p text:style-name="P4">4500–4999 Westfränkisches Reich</text:p>
      <text:p text:style-name="P4">5000–5999 Abhandlungen zur Geistes- und Kulturgeschichte der Karolingerzeit</text:p>
      <text:h text:style-name="Heading_20_2" text:outline-level="2">07 Hochmittelalter (Konrad I. bis Ende der Stauferzeit)</text:h>
      <text:p text:style-name="P4">0010–0499 Gesamtdarstellungen und allgemeine Abhandlungen</text:p>
      <text:p text:style-name="P4">0500–0599 Konrad I. und die Herrscher aus dem sächsischen Haus (911–1004)</text:p>
      <text:p text:style-name="P4">0600–0699 Konrad I.</text:p>
      <text:p text:style-name="P4">0700–0799 Heinrich I.</text:p>
      <text:p text:style-name="P4">0800–0899 Otto I.</text:p>
      <text:p text:style-name="P4">0900–0999 Otto II.</text:p>
      <text:p text:style-name="P4">1000–1099 Otto III.</text:p>
      <text:p text:style-name="P4">1100–1499 Heinrich II.</text:p>
      <text:p text:style-name="P4">1500–1599 Salier und Lothar von Supplinburg (1025–1137)</text:p>
      <text:p text:style-name="P4">1600–1699 Konrad II.</text:p>
      <text:p text:style-name="P4">1700–1799 Heinrich III.</text:p>
      <text:p text:style-name="P4">1800–1899 Heinrich IV.</text:p>
      <text:p text:style-name="P4">1900–1999 Heinrich V.</text:p>
      <text:p text:style-name="P4">2000–2999 Lothar von Supplinburg</text:p>
      <text:p text:style-name="P4">3000–3099 Stauferzeit und Otto IV. (1137–1268)</text:p>
      <text:p text:style-name="P4">3100–3199 Konrad III.</text:p>
      <text:p text:style-name="P4">3200–3299 Friedrich VI.</text:p>
      <text:p text:style-name="P4">3300–3399 Heinrich VI.</text:p>
      <text:p text:style-name="P4">3400–3499 Phillipp von Schwaben</text:p>
      <text:p text:style-name="P4">3500–3599 Otto IV. von Braunschweig</text:p>
      <text:p text:style-name="P4">3600–3799 Friedrich II.</text:p>
      <text:p text:style-name="P4">3800–3999 Konrad IV., Manfred, Konradin</text:p>
      <text:p text:style-name="P4">4000–4999 Abhandlungen zur Geistes- und Kulturgeschichte des Hochmittelalters</text:p>
      <text:h text:style-name="Heading_20_2" text:outline-level="2">08 Spätmittelalter</text:h>
      <text:p text:style-name="P4">0010–0199 Gesamtdarstellungen und allgemeine Abhandlungen</text:p>
      <text:p text:style-name="P4">0200–0299 Rudolf von Habsburg</text:p>
      <text:p text:style-name="P4">0300–0399 Adolf von Nassau</text:p>
      <text:p text:style-name="P4">0400–0499 Albrecht I. von Habsburg</text:p>
      <text:p text:style-name="P4">0500–0599 Heinrich VII. von Luxemburg</text:p>
      <text:p text:style-name="P4">0600–0699 Ludwig d. Bayer</text:p>
      <text:p text:style-name="P4">0700–0999 Karl IV.</text:p>
      <text:p text:style-name="P4">1000–8999 Schisma und Konzilzeit, Reichsreform und der Aufstieg Habsburgs (bis 1500)</text:p>
      <text:p text:style-name="P4">9000–9999 Einzelne Familien und Persönlichkeiten</text:p>
      <text:h text:style-name="Heading_20_2" text:outline-level="2">09 Kreuzzüge</text:h>
      <text:p text:style-name="P4">0100–0199 Gesamtdarstellungen und allgemeine Abhandlungen</text:p>
      <text:p text:style-name="P4">0200–0299 Darstellungen zu einzelnen Krezzügen (ggf. weiter unterteilen)</text:p>
      <text:h text:style-name="Heading_20_2" text:outline-level="2">10 Ritterorden</text:h>
      <text:p text:style-name="P4">0010–0199 Gesamtdarstellungen und allgemeine Abhandlungen</text:p>
      <text:p text:style-name="P4">0200–0299 Darstellungen zu einzelnen Ritterorden (ggf. weiter unterteilen)</text:p>
      <text:h text:style-name="Heading_20_2" text:outline-level="2">11 Ostsiedlung</text:h>
      <text:p text:style-name="P4">0100–0199 Gesamtdarstellungen und allgemeine Abhandlungen</text:p>
      <text:p text:style-name="P4">0200–0299 Darstellungen zu einzelnen Problemen</text:p>
      <text:h text:style-name="Heading_20_2" text:outline-level="2">12 Hanse</text:h>
      <text:p text:style-name="P4">0010–0299 Gesamtdarstellungen und allgemeine Abhandlungen</text:p>
      <text:p text:style-name="P4">0300–0399 Darstellungen zu einzelnen Problemen</text:p>
      <text:h text:style-name="Heading_20_2" text:outline-level="2">20 Staat und Gesellschaft im Mittelalter</text:h>
      <text:p text:style-name="P4">0010–0099 Allgemeine Darstellungen</text:p>
      <text:p text:style-name="P4">0100–0199 Stammesverband</text:p>
      <text:p text:style-name="P4">0200–0299 Lehensystem, Vasallität</text:p>
      <text:p text:style-name="P4">0300–0399 Soziale Schichtung</text:p>
      <text:p text:style-name="P4">0400–0499 Stammesherzogtum</text:p>
      <text:p text:style-name="P4">0500–0599 Grundherrschaft, Vogtei, Immunität</text:p>
      <text:p text:style-name="P4">0600–0699 Reichskirchensystem</text:p>
      <text:p text:style-name="P4">0700–0799 Rechtssprechung, Gesetzgebung</text:p>
      <text:p text:style-name="P4">0800–0899 Thronfolge, Königswahl, Kurfürstenkolleg, Reichstag</text:p>
      <text:p text:style-name="P4">0900–0999 Kaufleute, Gilden</text:p>
      <text:p text:style-name="P4">1000–1099 Kommunen, Stadtrecht</text:p>
      <text:p text:style-name="P4">1100–1199 Volksbewegungen</text:p>
      <text:p text:style-name="P4">1200–1999 Verfassungsstruktur des Reiches</text:p>
      <text:h text:style-name="Heading_20_2" text:outline-level="2">30 Neuere Geschichte (Allgemeines)</text:h>
      <text:p text:style-name="P4">0500–0999 Quellen zum Gesamtzeitraum</text:p>
      <text:p text:style-name="P4">1000–1499 Quellen zu einzelnen Epochen</text:p>
      <text:p text:style-name="P4">1500–1999 Quellen zu einzelnen Räumen</text:p>
      <text:p text:style-name="P4">2000–2999 Gesamtdarstellungen und allgemeine Abhandlungen</text:p>
      <text:p text:style-name="P4">3000–3999 Darstellungen zu einzelnen Problemen</text:p>
      <text:h text:style-name="Heading_20_2" text:outline-level="2">31 Das Zeitalter der Entdeckungen</text:h>
      <text:p text:style-name="P4">0400–0999 Gesamtdarstellungen und allgemeine Abhandlungen</text:p>
      <text:p text:style-name="P4">1000–1999 Einzelne Nationen</text:p>
      <text:h text:style-name="Heading_20_2" text:outline-level="2">32 Renaissance und Humanismus</text:h>
      <text:p text:style-name="P4">0400–0999 Gesamtdarstellungen und allgemeine Abhandlungen</text:p>
      <text:p text:style-name="P4">1000–1999 Darstellungen zu einzelnen Problemen</text:p>
      <text:p text:style-name="P4">2000–2999 Einzelne Persönlichkeiten (A–Z)</text:p>
      <text:h text:style-name="Heading_20_2" text:outline-level="2">33 Das Zeitalter der Reformation (1517–1555)</text:h>
      <text:p text:style-name="P4">0010–0199 Gesamtdarstellungen</text:p>
      <text:p text:style-name="P4">0200–0299 Ursachen und Vorgeschichte</text:p>
      <text:p text:style-name="P4">0300–0999 Luther und Luthertum</text:p>
      <text:p text:style-name="P4">1000–1499 Melanchthon</text:p>
      <text:p text:style-name="P4">1500–1999 Zwingli</text:p>
      <text:p text:style-name="P4">2000–2499 Calvin und Calvinismus</text:p>
      <text:p text:style-name="P4">2500–2999 Wiedertäufer</text:p>
      <text:p text:style-name="P4">3000–3499 Politische Geschichte</text:p>
      <text:p text:style-name="P4">3500–3599 Kaiser und Reich</text:p>
      <text:p text:style-name="P4">3600–3799 Die Städte</text:p>
      <text:p text:style-name="P4">3800–3999 Bauernkriege, andere Aufstandsbewegungen</text:p>
      <text:p text:style-name="P4">4000–4499 Augsburger Religionsfrieden</text:p>
      <text:p text:style-name="P4">4500–4599 Das Reich und die auswärtigen Mächte</text:p>
      <text:p text:style-name="P4">4600–4699 Verhältnis zu Frankreich</text:p>
      <text:p text:style-name="P4">4700–4799 Verhältnis zum Papst und zu Italien</text:p>
      <text:p text:style-name="P4">4800–6999 Verhältnis zum osmanischen Reich</text:p>
      <text:p text:style-name="P4">7000–7999 Einzelfragen</text:p>
      <text:p text:style-name="P4">8000–8999 Einzelne Persönlichkeiten (A–Z)</text:p>
      <text:h text:style-name="Heading_20_2" text:outline-level="2">34 Gegenreformation und Dreißigjähriger Krieg</text:h>
      <text:p text:style-name="P4">0010–0199 Gesamtdarstellungen zur Gegenreformation</text:p>
      <text:p text:style-name="P4">0200–0999 Darstellungen zu Einzelproblemen</text:p>
      <text:p text:style-name="P4">1000–1099 Die katholische Kirche im Zeitalter der Gegenreformation</text:p>
      <text:p text:style-name="P4">1100–1299 Reformpapsttum</text:p>
      <text:p text:style-name="P4">1300–1599 Jesuitenorden</text:p>
      <text:p text:style-name="P4">1600–1999 Konzil von Trient und tridentische Reform</text:p>
      <text:p text:style-name="P4">2000–2099 Protestantismus nach 1555</text:p>
      <text:p text:style-name="P4">2100–2199 Luthertum</text:p>
      <text:p text:style-name="P4">2200–2499 Calvinismus</text:p>
      <text:p text:style-name="P4">2500–2599 Das Reich im Zeitalter der Gegenreformation</text:p>
      <text:p text:style-name="P4">2600–2799 Innere Entwicklung bis 1618</text:p>
      <text:p text:style-name="P4">2800–2849 Beziehungen zu den auswärtigen Mächten</text:p>
      <text:p text:style-name="P4">2850–2899 Frankreich</text:p>
      <text:p text:style-name="P4">2900–2949 Italien und Papst</text:p>
      <text:p text:style-name="P4">2950–3499 Türken</text:p>
      <text:p text:style-name="P4">3500–3999 Die Kaiser</text:p>
      <text:p text:style-name="P4">4000–4009 Dreißigjähriger Krieg und Westfälischer Friede</text:p>
      <text:p text:style-name="P4">4010–4199 Gesamtdarstellungen</text:p>
      <text:p text:style-name="P4">4100–5499 und GS 74-2000)</text:p>
      <text:p text:style-name="P4"><text:tab/>4200–4999 Darstellungen zu Einzelproblemen</text:p>
      <text:p text:style-name="P4"><text:tab/>5000–5099 Verlauf des Dreißigjährigen Krieges</text:p>
      <text:p text:style-name="P4"><text:tab/>5100–5199 Böhmisch-pfälzischer Krieg (1618–1623)</text:p>
      <text:p text:style-name="P4"><text:tab/>5200–5299 Böhmisch-niedersächsischer Krieg (1623–1629)</text:p>
      <text:p text:style-name="P4"><text:tab/>5300–5399 Schwedischer Krieg (1630–1635)</text:p>
      <text:p text:style-name="P4">5400–5999 Schwedisch-französischer Krieg (1635–1648)</text:p>
      <text:p text:style-name="P4"><text:tab/>5500–5999 Kaiser und Reich in den Kriegshandlungen</text:p>
      <text:p text:style-name="P4">6000–6009 Der Westfälische Friede</text:p>
      <text:p text:style-name="P4">6010–6199 Gesamtdarstellungen</text:p>
      <text:p text:style-name="P4">6200–6999 Darstellungen zu Einzelproblemen</text:p>
      <text:p text:style-name="P4">7000–7999 Darstellungen zur Geistes- und Kulturgeschichte</text:p>
      <text:p text:style-name="P4">8000–8999 Einzelne Persönlichkeiten</text:p>
      <text:h text:style-name="Heading_20_2" text:outline-level="2">35 Das Zeitalter des Absolutismus (1648–1789)</text:h>
      <text:p text:style-name="P4">0010–0199 Gesamtdarstellungen</text:p>
      <text:p text:style-name="P4">0200–0399 Darstellungen zu Einzelproblemen</text:p>
      <text:p text:style-name="P4">0400–0409 Aufklärung</text:p>
      <text:p text:style-name="P4">0410–0499 Allgemeine Darstellungen</text:p>
      <text:p text:style-name="P4">0500–0799 Einzelne geistige Strömungen</text:p>
      <text:p text:style-name="P4">0800–0999 Auseinandersetzung mit Frankreich um die Vormachtstellung in Europa</text:p>
      <text:p text:style-name="P4">1000–1099 Die Niederlande und das Reich</text:p>
      <text:p text:style-name="P4">1100–1199 England und das Reich</text:p>
      <text:p text:style-name="P4">1200–1399 Habsburgische Monarchie</text:p>
      <text:p text:style-name="P4">1400–1599 Türkenkriege</text:p>
      <text:p text:style-name="P4">1600–1799 Reich und Territorien</text:p>
      <text:p text:style-name="P4">1800–2299 Einzelne Persönlichkeiten</text:p>
      <text:p text:style-name="P4">2300–2309 Brandenburg-Preußen (bis 1740)</text:p>
      <text:p text:style-name="P4">2310–2399 Gesamtdarstellungen</text:p>
      <text:p text:style-name="P4">2400–2599 Darstellungen zu Einzelproblemen</text:p>
      <text:p text:style-name="P4">2600–2699 Friedrich Wilhelm, der große Kurfürst</text:p>
      <text:p text:style-name="P4">2700–2799 Friedrich III. (I.)</text:p>
      <text:p text:style-name="P4">2800–2899 Friedrich Wilhelm I.</text:p>
      <text:p text:style-name="P4">2900–3299 Einzelne Persönlichkeiten (A–Z)</text:p>
      <text:p text:style-name="P4">3300–3349 Schwedisch-polnischer Krieg</text:p>
      <text:p text:style-name="P4">3350–3399 Nordischer Krieg</text:p>
      <text:p text:style-name="P4">3400–3449 Französischer Reunionskriege</text:p>
      <text:p text:style-name="P4">3450–4999 Spanischer Erbfolgekrieg</text:p>
      <text:p text:style-name="P4">5000–5009 Geschichte Brandenburg-Preußens unter Friedrich dem Großen (1740–1786)</text:p>
      <text:p text:style-name="P4">5010–5199 Gesamtdarstellungen</text:p>
      <text:p text:style-name="P4">5200–5599 Darstellungen zu Einzelproblemen</text:p>
      <text:p text:style-name="P4">5600–5699 Schlesische Kriege und Siebenjähriger Krieg</text:p>
      <text:p text:style-name="P4">5700–6999 Polnische Kriege</text:p>
      <text:p text:style-name="P4">7000–8999 Einzelne Persönlichkeiten (A–Z)</text:p>
      <text:p text:style-name="P4">9000–9999 Darstellungen zur Geistes- und Kulturgeschichte</text:p>
      <text:h text:style-name="Heading_20_2" text:outline-level="2">36 Die Französische Revolution und das Reich</text:h>
      <text:p text:style-name="P4">0010–0199 Gesamtdarstellungen</text:p>
      <text:p text:style-name="P4">0200–0999 Darstellungen zu Einzelproblemen</text:p>
      <text:p text:style-name="P4">1000–1499 Deutschland und die Französische Revolution</text:p>
      <text:p text:style-name="P4">1500–1699 Revolutionskriege</text:p>
      <text:p text:style-name="P4">1700–1799 Reichsdeputationshauptschluß und Säkularisation</text:p>
      <text:p text:style-name="P4">1800–1999 Rheinbund, Ende des Reichs</text:p>
      <text:p text:style-name="P4">2000–2199 Krieg zwischen Preußen und Frankreich</text:p>
      <text:p text:style-name="P4">2200–2999 Deutschland unter französischer Herrschaft</text:p>
      <text:p text:style-name="P4">3000–3999 Einzelne Persönlichkeiten (A–Z)</text:p>
      <text:h text:style-name="Heading_20_2" text:outline-level="2">37 Preußische Reformen und Befreiungskriege</text:h>
      <text:p text:style-name="P4">0010–0199 Gesamtdarstellungen</text:p>
      <text:p text:style-name="P4">0200–0999 Darstellungen zu Einzelproblemen</text:p>
      <text:p text:style-name="P4">1000–1999 Reformpolitik</text:p>
      <text:p text:style-name="P4">2000–2999 Politik gegenüber den auswärtigen Staaten</text:p>
      <text:p text:style-name="P4">3000–3999 Befreiungskriege 1813/14</text:p>
      <text:p text:style-name="P4">4000–4999 Einzelne Persönlichkeiten (A–Z)</text:p>
      <text:h text:style-name="Heading_20_2" text:outline-level="2">38 Wiener Kongreß und Neuordnung Europas</text:h>
      <text:p text:style-name="P4">0010–0199 Gesamtdarstellungen</text:p>
      <text:p text:style-name="P4">0200–0299 Darstellungen zu Einzelproblemen</text:p>
      <text:p text:style-name="P4">0300–7999 Napoleons Rückkehr und die Herrschaft der hundert Tage</text:p>
      <text:p text:style-name="P4">8000–8999 Einzelne Persönlichkeiten (A–Z)</text:p>
      <text:p text:style-name="P4">9000–9999 Darstellungen zur Geistes- und Kulturgeschichte</text:p>
      <text:h text:style-name="Heading_20_2" text:outline-level="2">40 Restauration und Revolution (1815–1848)</text:h>
      <text:p text:style-name="P4">0010–0199 Gesamtdarstellungen</text:p>
      <text:p text:style-name="P4">0200–0999 Darstellungen zu Einzelproblemen</text:p>
      <text:p text:style-name="P4">1000–1099 Das System der Restauration</text:p>
      <text:p text:style-name="P4">1100–1199 Heilige Allianz</text:p>
      <text:p text:style-name="P4">1200–1299 Deutscher Bund und Bundestag</text:p>
      <text:p text:style-name="P4">1300–1399 Karlsbader Beschlüsse</text:p>
      <text:p text:style-name="P4">1400–1999 Demagogenverfolgung</text:p>
      <text:p text:style-name="P4">1848–4999 in Deutschland</text:p>
      <text:p text:style-name="P4">2000–6399 Politische Bewegungen und geistige Strömungen</text:p>
      <text:p text:style-name="P4"><text:tab/>2400–2449 Burschenschaftsbewegung</text:p>
      <text:p text:style-name="P4"><text:tab/>2450–2999 Wartburgfest</text:p>
      <text:p text:style-name="P4"><text:tab/>3000–3099 Die Julirevolution und ihre Auswirkungen auf Deutschland</text:p>
      <text:p text:style-name="P4"><text:tab/>3100–3199 Rolle der Publizistik</text:p>
      <text:p text:style-name="P4"><text:tab/>3200–3299 Hambacher Fest</text:p>
      <text:p text:style-name="P4"><text:tab/>3300–3399 Polit. Geheimbünde und Vereine</text:p>
      <text:p text:style-name="P4"><text:tab/>3400–3999 Göttinger Sieben</text:p>
      <text:p text:style-name="P4"><text:tab/>4000–4099 Anfänge der Arbeiterbewegung</text:p>
      <text:p text:style-name="P4"><text:tab/>4100–4199 Handwerker- und Gesellenvereine</text:p>
      <text:p text:style-name="P4"><text:tab/>4200–4399 Karl Marx, Friedrich Engels</text:p>
      <text:p text:style-name="P4"><text:tab/>4400–4499 Kommunistisches Manifest</text:p>
      <text:p text:style-name="P4"><text:tab/>4500–4999 Revolution </text:p>
      <text:p text:style-name="P4">5000–7999 Nationalversammlung (Pauluskirchenparlament) und Verfassungsfrage</text:p>
      <text:p text:style-name="P4"><text:tab/>6400–6999 ff.</text:p>
      <text:p text:style-name="P4">8000–8999 Einzelne Persönlichkeiten (A–Z)</text:p>
      <text:p text:style-name="P4">9000–9999 Darstellungen zur Geistes- und Kulturgeschichte</text:p>
      <text:h text:style-name="Heading_20_2" text:outline-level="2">41 Von der Revolution zur Reichsgründung</text:h>
      <text:p text:style-name="P4">0010–0499 Gesamtdarstellungen</text:p>
      <text:p text:style-name="P4">0500–7999 Darstellungen zu Einzelproblemen</text:p>
      <text:p text:style-name="P4">8000–8999 Einzelne Persönlichkeiten (A–Z)</text:p>
      <text:p text:style-name="P4">9000–9999 Darstellungen zur Geistes- und Kulturgeschichte</text:p>
      <text:h text:style-name="Heading_20_2" text:outline-level="2">42 Deutschland als Kaiserreich</text:h>
      <text:p text:style-name="P4">0010–0499 Gesamtdarstellungen</text:p>
      <text:p text:style-name="P4">0500–7999 Darstellungen zu Einzelproblemen</text:p>
      <text:p text:style-name="P4">8000–8999 Einzelne Persönlichkeiten (A–Z)</text:p>
      <text:p text:style-name="P4">9000–9999 Darstellungen zur Geistes- und Kulturgeschichte</text:p>
      <text:h text:style-name="Heading_20_2" text:outline-level="2">43 Der erste Krieg</text:h>
      <text:p text:style-name="P4">0010–0499 Gesamtdarstellungen</text:p>
      <text:p text:style-name="P4">0500–7999 Darstellungen zu Einzelproblemen</text:p>
      <text:p text:style-name="P4">8000–8999 Einzelne Persönlichkeiten (A–Z)</text:p>
      <text:p text:style-name="P4">9000–9999 Darstellungen zur Geistes- und Kulturgeschichte</text:p>
      <text:h text:style-name="Heading_20_2" text:outline-level="2">44 Die Weimarer Republik</text:h>
      <text:p text:style-name="P4">0010–0499 Gesamtdarstellungen</text:p>
      <text:p text:style-name="P4">0500–7999 Darstellungen zu Einzelproblemen</text:p>
      <text:p text:style-name="P4">8000–8999 Einzelne Persönlichkeiten (A–Z)</text:p>
      <text:p text:style-name="P4">9000–9999 Darstellungen zur Geistes- und Kulturgeschichte</text:p>
      <text:h text:style-name="Heading_20_2" text:outline-level="2">45 Der Nationalsozialismus</text:h>
      <text:p text:style-name="P4">0010–0499 Gesamtdarstellungen</text:p>
      <text:p text:style-name="P4">0500–7999 Darstellungen zu Einzelproblemen</text:p>
      <text:p text:style-name="P4">8000–8999 Einzelne Persönlichkeiten (A–Z)</text:p>
      <text:p text:style-name="P4">9000–9999 Darstellungen zur Geistes- und Kulturgeschichte</text:p>
      <text:h text:style-name="Heading_20_2" text:outline-level="2">46 Der zweite Weltkrieg</text:h>
      <text:p text:style-name="P4">0010–0499 Gesamtdarstellungen</text:p>
      <text:p text:style-name="P4">0500–7999 Darstellungen zu Einzelproblemen</text:p>
      <text:p text:style-name="P4">8000–8999 Einzelne Persönlichkeiten (A–Z)</text:p>
      <text:p text:style-name="P4">9000–9999 Darstellungen zur Geistes- und Kulturgeschichte</text:p>
      <text:h text:style-name="Heading_20_2" text:outline-level="2">50 Allgemeine Stadtgeschichte(Allgemeine Geschichte der deutschen Länder, Landschaften und Städte)</text:h>
      <text:p text:style-name="P4">0010–0199 Übergreifende Quellensammlungen zur Territorialgeschichte</text:p>
      <text:p text:style-name="P4">0200–0299 Übergreifende Quellensammlungen zur Stadtgeschichte</text:p>
      <text:p text:style-name="P4">0300–0599 Allgemeine Schriftenreihen</text:p>
      <text:p text:style-name="P4">0600–0799 Handbücher und Gesamtdarstellungen</text:p>
      <text:p text:style-name="P4">0800–0899 Darstellungen zu Einzelproblemen der gesamten Landesgeschichte oder mehrerer Territorien bzw. Städte</text:p>
      <text:h text:style-name="Heading_20_2" text:outline-level="2">51 Niedersachs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2 Hamburg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3 Brem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4 Schleswig-Holstei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5 Mitteldeutschland (Thüringen und Sachsen)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6 Brandenburg–Preuß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7 Mecklenburg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8 Pommer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59 Schlesi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0 Ostpreuß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1 Westpreuß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2 Westfal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3 Rheinland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4 Rheinhess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5 (Rheinland-) Pfalz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6 Saarland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7 Elsaß-Lothring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8 Ehemalige Rheinprovinz (Nahe, Hunsrück, Eifel, Trier, Koblenz, Köln, Niederrhein)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69 Hesse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70 Baden-Württemberg und Oberrheinland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71 Bayern</text:h>
      <text:p text:style-name="P4">0010–0399 Quellen zur Landes- und Stadtgeschichte</text:p>
      <text:p text:style-name="P4">0400–0499 Nachschlagewerke</text:p>
      <text:p text:style-name="P4">0500–0799 Gesammelte Abhandlungen, Schriftenreihen</text:p>
      <text:p text:style-name="P4">0800–0999 Atlanten, Karten, Abbildungswerke</text:p>
      <text:p text:style-name="P4">1000–1199 Handbücher und Gesamtdarstellungen zur Landes- und Stadtgeschichte</text:p>
      <text:p text:style-name="P4">1200–1499 Darstellungen zu einzelnen Territorien</text:p>
      <text:p text:style-name="P4">1500–1999 Darstellungen zu Einzelproblemen</text:p>
      <text:p text:style-name="P4">2000–2999 Wirtschafts- und Sozialgeschichte des Landes</text:p>
      <text:p text:style-name="P4">3000–3999 Rechtsgeschichte des Landes</text:p>
      <text:p text:style-name="P4">4000–4499 Klostergeschichte</text:p>
      <text:p text:style-name="P4">4500–6999 Geschichte einzelner Städte (A–Z)</text:p>
      <text:p text:style-name="P4">7000–7499 Burgen, Schlösser, Residenzen, Herrensitze (A–Z)</text:p>
      <text:p text:style-name="P4">7500–7999 Geistes- und Kulturgeschichte, Volkskunde</text:p>
      <text:p text:style-name="P4">8000–8999 Einzelne Persönlichkeiten (A–Z)</text:p>
      <text:h text:style-name="Heading_20_2" text:outline-level="2">72 Österreich</text:h>
      <text:p text:style-name="P4">0010–0098 Quellensammlungen</text:p>
      <text:p text:style-name="P4">0099–0298 Mittelalterliche Quellen</text:p>
      <text:p text:style-name="P4">0299–0299 Neuzeitliche Quell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 (-1500)</text:p>
      <text:p text:style-name="P4">1500–1999 Reformation, Gegenreformation und Dreißigjähriger Krieg</text:p>
      <text:p text:style-name="P4">2000–2499 Türkenkriege</text:p>
      <text:p text:style-name="P4">2500–2999 Auseinandersetzung mit Frankreich</text:p>
      <text:p text:style-name="P4">3000–3499 Spanischer Erbfolgekrieg</text:p>
      <text:p text:style-name="P4">3500–3999 Zeitalter Maria Theresias</text:p>
      <text:p text:style-name="P4">4000–4499 Aufklärung, Josephinismus, Krieg mit Napoleon</text:p>
      <text:p text:style-name="P4">4500–4999 Zeitalter Metternichs</text:p>
      <text:p text:style-name="P4">5000–5499 Revolution</text:p>
      <text:p text:style-name="P4">5500–5999 Vom ungarischen Ausgleich bis zum Ende der Monarchie (1867–1918)</text:p>
      <text:p text:style-name="P4">6000–6999 Von der Begründung der ersten Republik bis zur Gegenwart</text:p>
      <text:p text:style-name="P4">7000–7499 Geschichte einzelner Länder und Landschaften</text:p>
      <text:p text:style-name="P4">7500–7999 Geschichte einzelner Städte (A–Z)</text:p>
      <text:p text:style-name="P4">8000–8499 Geistes- und Kulturgeschichte, Volkskunde</text:p>
      <text:p text:style-name="P4">8500–8999 Einzelne Persönlichkeiten (A–Z)</text:p>
      <text:h text:style-name="Heading_20_2" text:outline-level="2">73 Schweiz</text:h>
      <text:p text:style-name="P4">001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199 Frühzeit und Mittelalter (-1500)</text:p>
      <text:p text:style-name="P4">1200–1499 Bildung der Eidgenossenschaft</text:p>
      <text:p text:style-name="P4">1500–1999 Reformation, Gegenreformation und Dreißigjähriger Krieg</text:p>
      <text:p text:style-name="P4">2000–2999 Absolutismus und Aufklärung</text:p>
      <text:p text:style-name="P4">3000–3499 Die Schweiz als Vasallenstaat Frankreichs, Wiederherstellung der Unabhängigkeit und Anerkennung der Neutralität (1798–1815)</text:p>
      <text:p text:style-name="P4">3500–4999 Entwicklung zum Bundesstaat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, Volkskunde</text:p>
      <text:p text:style-name="P4">6500–6999 Einzelne Persönlichkeiten (A–Z)</text:p>
      <text:h text:style-name="Heading_20_2" text:outline-level="2">74 Frankreich</text:h>
      <text:p text:style-name="P4">0010–0299 Quellensammlungen</text:p>
      <text:p text:style-name="P4">0300–0399 Biographische Wörterbücher, Sachlexika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 (-1500)</text:p>
      <text:p text:style-name="P4">1500–1999 Renaissance und Reformation</text:p>
      <text:p text:style-name="P4">2000–2799 Absolutismus</text:p>
      <text:p text:style-name="P4">2800–3999 Französische Revolution</text:p>
      <text:p text:style-name="P4">4000–4499 Zeitalter Napoleons</text:p>
      <text:p text:style-name="P4">4500–4999 Restauration und Revolution</text:p>
      <text:p text:style-name="P4">5000–5499 Die dritte Republik bis zum Ende des 1. Weltkriegs</text:p>
      <text:p text:style-name="P4">5500–5999 Vom Frieden von Versailles bis zur Gegenwart</text:p>
      <text:p text:style-name="P4">6000–6499 Geschichte einzelner Länder und Landschaften</text:p>
      <text:p text:style-name="P4">6500–7999 Geschichte einzelner Städte (A–Z)</text:p>
      <text:p text:style-name="P4">8000–8499 Geistes- und Kulturgeschichte</text:p>
      <text:p text:style-name="P4">8500–8999 Einzelne Persönlichkeiten (A–Z)</text:p>
      <text:h text:style-name="Heading_20_2" text:outline-level="2">75 Großbritannien und Irland</text:h>
      <text:p text:style-name="P4">0010–0299 Quellensammlungen</text:p>
      <text:p text:style-name="P4">0300–0399 Biographische Wörterbücher, Sachwörterbücher</text:p>
      <text:p text:style-name="P4">0400–0599 Gesammelte Abhandlungen (einschließlich Festschriften), Schriftenreihen</text:p>
      <text:p text:style-name="P4">0600–0799 Handbücher, allgemeine Darstellungen</text:p>
      <text:p text:style-name="P4">0800–0999 Einzelprobleme</text:p>
      <text:p text:style-name="P4">1000–1499 Frühzeit und Mittelalter (-1500)</text:p>
      <text:p text:style-name="P4">1500–1999 Herrschaft der Tudors</text:p>
      <text:p text:style-name="P4">2000–2499 Herrschaft der Stuarts</text:p>
      <text:p text:style-name="P4">2500–2999 Aufstieg des Parlaments und Revolution</text:p>
      <text:p text:style-name="P4">3000–3499 Restauration und glorreiche Revolution</text:p>
      <text:p text:style-name="P4">3500–3999 Kolonialismus und Weltmachtpolitik (18. Jahrhundert)</text:p>
      <text:p text:style-name="P4">4000–4999 Der Weg zum bürgerlichen Industriestaat</text:p>
      <text:p text:style-name="P4">5000–5999 Das britische Commonwealth</text:p>
      <text:p text:style-name="P4">6000–6099 Spezialdarstellungen zur Geschichte Schottlands</text:p>
      <text:p text:style-name="P4">6100–6499 Spezialdarstellungen zur Geschichte Irlands</text:p>
      <text:p text:style-name="P4">6500–6999 Geschichte einzelner Landschaften</text:p>
      <text:p text:style-name="P4">7000–7499 Geschichte einzelner Städte (A–Z)</text:p>
      <text:p text:style-name="P4">7500–7999 Geistes- und Kulturgeschichte</text:p>
      <text:p text:style-name="P4">8000–8999 Einzelne Persönlichkeiten (A–Z)</text:p>
      <text:h text:style-name="Heading_20_2" text:outline-level="2">76 Italien</text:h>
      <text:p text:style-name="P4">001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 (-1500)</text:p>
      <text:p text:style-name="P4">1500–1599 Italien unter europäischer Hegemonie (1500–1815)</text:p>
      <text:p text:style-name="P4">1600–1699 Vormachtstellung Spaniens</text:p>
      <text:p text:style-name="P4">1700–1799 Gleichgewichtspolitik Österreichs und Frankreichs</text:p>
      <text:p text:style-name="P4">1800–1999 Die Zeit Napoleons I.</text:p>
      <text:p text:style-name="P4">2000–2499 Risorgimento (1815–1870)</text:p>
      <text:p text:style-name="P4">2500–2999 Geeinigtes Königreich, liberaler Parlamentarismus</text:p>
      <text:p text:style-name="P4">3000–3499 Faschismus, 2. Weltkrieg</text:p>
      <text:p text:style-name="P4">3500–4999 Republik Italien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</text:p>
      <text:p text:style-name="P4">6500–6999 Einzelne Persönlichkeiten (A–Z)</text:p>
      <text:h text:style-name="Heading_20_2" text:outline-level="2">77 Spanien</text:h>
      <text:p text:style-name="P4">010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- und Mittelalter (-1500)</text:p>
      <text:p text:style-name="P4">1500–1999 Spaniens Vormachtstellung in Europa und seine Weltmachtpolitik (16. Jahrhundert)</text:p>
      <text:p text:style-name="P4">2000–2499 Außenpolitischer Niedergang (17. Jahrhundert)</text:p>
      <text:p text:style-name="P4">2500–2999 Spanien unter den Bourbonen (18. Jahrhundert)</text:p>
      <text:p text:style-name="P4">3000–3999 Herrschaft Napoleons, liberale Revolution und konservative Reaktion 1808ff.</text:p>
      <text:p text:style-name="P4">4000–4999 Das spanische Kolonialreich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</text:p>
      <text:p text:style-name="P4">6500–6999 Einzelne Persönlichkeiten (A–Z)</text:p>
      <text:h text:style-name="Heading_20_2" text:outline-level="2">78 Portugal</text:h>
      <text:p text:style-name="P4">010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</text:p>
      <text:p text:style-name="P4">1500–1999 Das portugiesische Weltreich (16. Jahrhundert)</text:p>
      <text:p text:style-name="P4">2000–2499 Portugal unter spanischer Herrschaft (1580–1640)</text:p>
      <text:p text:style-name="P4">2500–2999 Restauration (1640–1706)</text:p>
      <text:p text:style-name="P4">3000–3499 Absolutismus (1706–1834)</text:p>
      <text:p text:style-name="P4">3500–3999 Liberalismus (ab 1834)</text:p>
      <text:p text:style-name="P4">4000–4999 Das portugiesische Kolonialreich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</text:p>
      <text:p text:style-name="P4">6500–6999 Einzelne Persönlichkeiten (A–Z)</text:p>
      <text:h text:style-name="Heading_20_2" text:outline-level="2">79 Beneluxstaaten (Belgien, Niederlande, Luxemburg)</text:h>
      <text:p text:style-name="P4">010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1099 Einzelprobleme</text:p>
      <text:p text:style-name="P4">1100–1199 Frühzeit und Mittelalter</text:p>
      <text:p text:style-name="P4">1200–1499 Geschichte Burgunds</text:p>
      <text:p text:style-name="P4">1500–1599 Reformation</text:p>
      <text:p text:style-name="P4">1600–1999 Unabhängigkeitskampf</text:p>
      <text:p text:style-name="P4">2000–2499 Geschichte der nördlichen Niederlande (1581–1815) (Republik der Vereinigten Niederlande)</text:p>
      <text:p text:style-name="P4">2500–2999 Geschichte der südlichen Niederlande (1581–1815)</text:p>
      <text:p text:style-name="P4">3000–3199 Königreich der Vereinigten Niederlande (1815–1830)</text:p>
      <text:p text:style-name="P4">3200–3999 Königreich der Niederlande (ab 1831)</text:p>
      <text:p text:style-name="P4">4000–4499 Geschichte Belgiens seit 1830</text:p>
      <text:p text:style-name="P4">4500–4999 Geschichte Luxemburgs</text:p>
      <text:p text:style-name="P4">5000–5499 Geschichte einzelner Länder und Landschaften</text:p>
      <text:p text:style-name="P4">5500–5999 Geschichte einzelner Städte (A–Z)</text:p>
      <text:p text:style-name="P4">6000–7999 Geistes- und Kulturgeschichte</text:p>
      <text:p text:style-name="P4">8000–8999 Einzelne Persönlichkeiten (A–Z)</text:p>
      <text:h text:style-name="Heading_20_2" text:outline-level="2">80 Skandinavien (Dänemark, Norwegen, Schweden, Finnland, Island)</text:h>
      <text:p text:style-name="P4">010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199 Frühzeit und Mittelalter (Dänemark, Norwegen, Schweden)</text:p>
      <text:p text:style-name="P4">1200–1499 Wikinger</text:p>
      <text:p text:style-name="P4">1500–1999 Kalmarer Union (1389–1523) Einzelne Länder</text:p>
      <text:p text:style-name="P4">2000–2099 Dänemark (allgemeine Darstellungen)</text:p>
      <text:p text:style-name="P4">2100–2199 Reformation</text:p>
      <text:p text:style-name="P4">2200–2299 Nordischer siebenjähriger Krieg (1563–1570)</text:p>
      <text:p text:style-name="P4">2300–2399 Zeitalter Christians IV. (1588–1648)</text:p>
      <text:p text:style-name="P4">2400–2599 Absolutismus</text:p>
      <text:p text:style-name="P4">2600–2699 Reformbestrebungen und Liberalismus, Entwicklung zum Verfassungsstaat</text:p>
      <text:p text:style-name="P4">2700–2999 Schleswig-holsteinische Frage</text:p>
      <text:p text:style-name="P4">3000–3099 Norwegen (allgemeine Darstellungen)</text:p>
      <text:p text:style-name="P4">3100–3299 Zeit der norwegisch-dänischen Union (1534–1814)</text:p>
      <text:p text:style-name="P4">3300–3399 Entwicklung zum Verfassungsstaat ("Eidvoll", 1814)</text:p>
      <text:p text:style-name="P4">3400–3999 Union mit Schweden (ab 1814)</text:p>
      <text:p text:style-name="P4">4000–4099 Schweden</text:p>
      <text:p text:style-name="P4">4100–4199 Aufstieg zur Großmacht (bis 1660)</text:p>
      <text:p text:style-name="P4">4200–4399 Absolutismus und nordischer Krieg (1660–1721)</text:p>
      <text:p text:style-name="P4">4400–4599 "Freiheitszeit", Aufklärung und "gustavianischer" Absolutismus (18. Jahrhundert)</text:p>
      <text:p text:style-name="P4">4600–4999 Schwedisch-norwegische Union, Entwicklung zum Parlamentarismus</text:p>
      <text:p text:style-name="P4">5000–5499 Geschichte Finnlands (allgemeine Darstellungen; Spezialuntersuchungen)</text:p>
      <text:p text:style-name="P4">5500–5999 Geschichte Islands</text:p>
      <text:p text:style-name="P4">6000–6499 Geschichte einzelner Länder und Landschaften</text:p>
      <text:p text:style-name="P4">6500–6999 Geschichte einzelner Städte (A–Z)</text:p>
      <text:p text:style-name="P4">7000–7499 Geistes- und Kulturgeschichte</text:p>
      <text:p text:style-name="P4">7500–7999 Einzelne Persönlichkeiten (A–Z)</text:p>
      <text:h text:style-name="Heading_20_2" text:outline-level="2">81 Rußland, Sowjetunion</text:h>
      <text:p text:style-name="P4">001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</text:p>
      <text:p text:style-name="P4">1500–1999 Moskauer Periode (1462–1682: "Sammlung" des Reiches)</text:p>
      <text:p text:style-name="P4">2000–2099 Petrinisches Kaiserreich</text:p>
      <text:p text:style-name="P4">2100–2699 Das Zeitalter Peters d. Gr. Und Katharinas II. (1682–1796)</text:p>
      <text:p text:style-name="P4">2700–2999 Autokratie und Orthodoxie (Alexander I: und Nikolaus I.)</text:p>
      <text:p text:style-name="P4">3000–4999 Panslavismus und Imperialismus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</text:p>
      <text:p text:style-name="P4">6500–6999 Einzelne Persönlichkeiten (A–Z)</text:p>
      <text:h text:style-name="Heading_20_2" text:outline-level="2">82 Polen</text:h>
      <text:p text:style-name="P4">010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</text:p>
      <text:p text:style-name="P4">1500–1999 Staat der Jagiellonen (1386–1572)</text:p>
      <text:p text:style-name="P4">2000–2499 Wahlkönigtum (1572–1795)</text:p>
      <text:p text:style-name="P4">2500–2999 Teilungen</text:p>
      <text:p text:style-name="P4">3000–3999 Herzogtum Warschau, Königreich Polen ("Kongreßpolen") 1807ff.</text:p>
      <text:p text:style-name="P4">4000–6999 Aufstandsbewegungen</text:p>
      <text:p text:style-name="P4">7000–7499 Geschichte einzelner Länder und Landschaften</text:p>
      <text:p text:style-name="P4">7500–7999 Geschichte einzelner Städte (A–Z)</text:p>
      <text:p text:style-name="P4">8000–8499 Geistes- und Kulturgeschichte</text:p>
      <text:p text:style-name="P4">8500–8999 Einzelne Persönlichkeiten (A–Z)</text:p>
      <text:h text:style-name="Heading_20_2" text:outline-level="2">83 Tschechoslowakei</text:h>
      <text:p text:style-name="P4">0010–0199 Quellensammlungen</text:p>
      <text:p text:style-name="P4">0200–0299 Sachwörterbücher, Ortslexika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 (–1500)</text:p>
      <text:p text:style-name="P4">1500–4999 Neuzeit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</text:p>
      <text:p text:style-name="P4">6500–6999 Einzelne Persönlichkeiten (A–Z)</text:p>
      <text:h text:style-name="Heading_20_2" text:outline-level="2">84 Ungarn</text:h>
      <text:p text:style-name="P4">0100–0299 Quellensammlungen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</text:p>
      <text:p text:style-name="P4">1000–1499 Frühzeit und Mittelalter</text:p>
      <text:p text:style-name="P4">1500–1999 Ungarn unter der Herrschaft Habsburgs, des Osmanischen Reiches und Siebenbürgens (16. und 17. Jahrhundert)</text:p>
      <text:p text:style-name="P4">2000–2499 Zeitalter des Absolutismus, Ungarn als habsburgische Kronprovinz (18. Jahrhundert)</text:p>
      <text:p text:style-name="P4">2500–4999 Revolution und Freiheitskampf (1790–1850)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</text:p>
      <text:p text:style-name="P4">6500–6999 Einzelne Persönlichkeiten (A–Z)</text:p>
      <text:h text:style-name="Heading_20_2" text:outline-level="2">85 Balkanstaaten</text:h>
      <text:p text:style-name="P4">0100–0199 Quellensammlungen</text:p>
      <text:p text:style-name="P4">0200–0299 Sachwörterbücher, Ortslexika</text:p>
      <text:p text:style-name="P4">0300–0399 Biographische Wörterbücher</text:p>
      <text:p text:style-name="P4">0400–0599 Gesammelte Abhandlungen, Schriftenreihen</text:p>
      <text:p text:style-name="P4">0600–0699 Handbücher, allgemeine Darstellungen</text:p>
      <text:p text:style-name="P4">0700–0999 Einzelprobleme (soweit nicht bei der Geschichte der einzelnen Länder berücksichtigt)</text:p>
      <text:p text:style-name="P4">1000–1499 Jugoslawien (Serbien, Kroatien, Montenegro)</text:p>
      <text:p text:style-name="P4">1500–1999 Bulgarien</text:p>
      <text:p text:style-name="P4">2000–2499 Rumänien</text:p>
      <text:p text:style-name="P4">2500–2999 Türkei</text:p>
      <text:p text:style-name="P4">3000–3499 Griechenland</text:p>
      <text:p text:style-name="P4">3500–4999 Albanien</text:p>
      <text:p text:style-name="P4">5000–5499 Geschichte einzelner Länder und Landschaften</text:p>
      <text:p text:style-name="P4">5500–5999 Geschichte einzelner Städte (A–Z)</text:p>
      <text:p text:style-name="P4">6000–6499 Geistes- und Kulturgeschichte</text:p>
      <text:p text:style-name="P4">6500–6999 Einzelne Persönlichkeiten (A–Z)</text:p>
      <text:h text:style-name="Heading_20_2" text:outline-level="2">86 Baltische Länder</text:h>
      <text:p text:style-name="P4">0010–0299 Quellensammlungen</text:p>
      <text:p text:style-name="P4">0300–0399 Biographische Wörterbücher, Sachwörterbücher, Enzyklopädien</text:p>
      <text:p text:style-name="P4">0400–0499 Gesammelte Abhandlungen (Festschriften), Schriftenreihen</text:p>
      <text:p text:style-name="P4">0500–0799 Handbücher, allgemeine Darstellungen</text:p>
      <text:p text:style-name="P4">0800–0999 Einzelfragen</text:p>
      <text:p text:style-name="P4">1000–1199 Frühzeit und Mittelalter</text:p>
      <text:p text:style-name="P4">1200–1399 Frühe Neuzeit</text:p>
      <text:p text:style-name="P4">1400–1599 Aufklärung und Liberalismus</text:p>
      <text:p text:style-name="P4">1600–1799 1. Weltkrieg und Staatenbildung</text:p>
      <text:p text:style-name="P4">1800–1999 Verlust der Souveränität, Eingliederung in die Sowjetunion</text:p>
      <text:p text:style-name="P4">2000–2499 Livland</text:p>
      <text:p text:style-name="P4">2500–2999 Estland</text:p>
      <text:p text:style-name="P4">3000–3499 Lettland</text:p>
      <text:p text:style-name="P4">3500–3999 Litauen</text:p>
      <text:p text:style-name="P4">4000–4499 Kurland</text:p>
      <text:p text:style-name="P4">4500–4999 Geschichte einzelner Landschaften (A–Z)</text:p>
      <text:p text:style-name="P4">5000–5499 Geschichte einzelner Städte (A–Z)</text:p>
      <text:p text:style-name="P4">5500–5999 Wirtschafts- und Sozialgeschichte</text:p>
      <text:p text:style-name="P4">6000–6499 Geistes- und Kulturgeschichte</text:p>
      <text:p text:style-name="P4">6500–6999 Einzelne Persönlichkeiten (A–Z)</text:p>
      <text:h text:style-name="Heading_20_2" text:outline-level="2">90 Andorra</text:h>
      <text:h text:style-name="Heading_20_2" text:outline-level="2">91 Liechtenstein</text:h>
      <text:h text:style-name="Heading_20_2" text:outline-level="2">92 Monaco</text:h>
      <text:h text:style-name="Heading_20_2" text:outline-level="2">93 Malta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schichte (GS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