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Handbibliothek des Handschriftenlesesaals (HS)</text:h>
      <text:p text:style-name="P3">Systematik für den Präsenzbestand im Fach Handbibliothek des Handschriftenlesesaals, Herzog August Bibliothek Wolfenbüttel.</text:p>
      <text:p text:style-name="P3">Standort: Augusta.</text:p>
      <text:p text:style-name="P3">Betreut durch: Dr. Christian Heitzmann</text:p>
      <text:p text:style-name="P3">Stand: 02.05.2017</text:p>
      <text:h text:style-name="Heading_20_2" text:outline-level="2">Übersicht</text:h>
      <text:p text:style-name="P3">01 Allgemeine Nachschlagewerke</text:p>
      <text:p text:style-name="P3">02 Wörterbücher</text:p>
      <text:p text:style-name="P3">03 Nachschlagewerke zu Initien, Kolophonen und Schreibervermerken</text:p>
      <text:p text:style-name="P3">04 Historische Hilfswissenschaften</text:p>
      <text:p text:style-name="P3">05 Textkritik und Editionswissenschaft</text:p>
      <text:p text:style-name="P3">06 Geschichte von Bibliotheken und Sammlungen</text:p>
      <text:p text:style-name="P3">07 Mittelalterliche Bibliotheken</text:p>
      <text:p text:style-name="P3">09 Handschriften in Wolfenbüttel</text:p>
      <text:p text:style-name="P3">10 Belegexemplare und Staatsarchiv Wolfenbüttel</text:p>
      <text:p text:style-name="P3">11 Handschriftenkataloge, übergreifend und Deutschland</text:p>
      <text:p text:style-name="P3">12 Handschriftenkataloge in Deutschland: H–O</text:p>
      <text:p text:style-name="P3">13 Handschriftenkataloge Deutschland: P–Z und Privatbeistz</text:p>
      <text:p text:style-name="P3">14 Handschriftenkataloge übrige Länder: Ägypten–Israel</text:p>
      <text:p text:style-name="P3">15 Handschriftenkataloge übrige Länder: Italien–Rumänien</text:p>
      <text:p text:style-name="P3">16 Handschriftenkataloge übrige Länder: Russland–Tschechien</text:p>
      <text:p text:style-name="P3">17 Handschriftenkataloge übrige Länder: Türkei–USA, Privatbesitz</text:p>
      <text:p text:style-name="P3">20 Handschriftenkunde – Kodikologie</text:p>
      <text:p text:style-name="P3">21  Herstellung und Gebrauch von Handschriften</text:p>
      <text:p text:style-name="P3">23 Geschichte der Schrift – Paläographie</text:p>
      <text:p text:style-name="P3">24 Paläographie I</text:p>
      <text:p text:style-name="P3">25 Paläographie II</text:p>
      <text:p text:style-name="P3">26 Paläographie III</text:p>
      <text:p text:style-name="P3">28 Buchmalerei</text:p>
      <text:p text:style-name="P3">29   Abendländische Buchmalerei einzelner Länder in Hoch– und Spätmittelalter</text:p>
      <text:p text:style-name="P3">30 Osteuropäische und orientalische Buchmalerei</text:p>
      <text:p text:style-name="P3">32 Einbände von Handschriften (Einbandkunde allgemein s. BB 22)</text:p>
      <text:p text:style-name="P3">33 Bucheinbände einzelner Bibliotheken, Aufbewahrungsorte A–Z</text:p>
      <text:p text:style-name="P3">37 Literaturgeschichte</text:p>
      <text:p text:style-name="P3">39 Textüberlieferung und Texteditionen: Einzelne Autoren, Theologie, religiöses Schrifttum</text:p>
      <text:p text:style-name="P3">40 Textüberlieferung und Texteditionen: Artes und Medizin</text:p>
      <text:p text:style-name="P3">41 Textüberlieferung und Texteditionen: Jura</text:p>
      <text:p text:style-name="P3">42 Textüberlieferung und Texteditionen: Deutsche Literatur</text:p>
      <text:p text:style-name="P3">43 Textüberlieferung und Texteditionen: Literatur in anderen Sprachen</text:p>
      <text:p text:style-name="P3">44 Textüberlieferung und Texteditionen: Neuzeitliche Texte</text:p>
      <text:p text:style-name="P3">45 Handschriftenfaksimiles: Bibliographien, Technik und Orte A–J</text:p>
      <text:p text:style-name="P3">46 Handschriftenfaksimiles: Orte K–S</text:p>
      <text:p text:style-name="P3">47 Handschriftenfaksimiles: Orte T–Z, Privatbesitz</text:p>
      <text:p text:style-name="P3">50 Ausstellungskataloge (Orte A–J)</text:p>
      <text:p text:style-name="P3">51 Ausstellungskataloge (Orte K–S)</text:p>
      <text:p text:style-name="P3">52 Ausstellungskataloge (Orte T–Z, Privatsammlungen)</text:p>
      <text:p text:style-name="P3">55 Auktionskataloge Antiquare und Auktionshäuser A–Z)</text:p>
      <text:p text:style-name="P3">60 Bibliographien, Festschriften, gesammelte Schriften</text:p>
      <text:p text:style-name="P3">90 Zeitschriften und einschlägige Reihen)</text:p>
      <text:soft-page-break/>
      <text:h text:style-name="Heading_20_2" text:outline-level="2">01 Allgemeine Nachschlagewerke</text:h>
      <text:p text:style-name="P4">0001–0999 Handbibliotheken in Handschriftenabt.</text:p>
      <text:p text:style-name="P4">1000–1999 Konversationslexika, Biographische Nachschlagewerke</text:p>
      <text:p text:style-name="P4">2000–3999 Stammtafeln, Regententabellen</text:p>
      <text:p text:style-name="P4">4000–9999 Weltgeschichte</text:p>
      <text:h text:style-name="Heading_20_2" text:outline-level="2">02 Wörterbücher</text:h>
      <text:p text:style-name="P4">0001–0999 Griechisch und Lateinisch</text:p>
      <text:p text:style-name="P4">1000–1499 Deutsch</text:p>
      <text:p text:style-name="P4">1500–1999 andere Sprachen</text:p>
      <text:p text:style-name="P4">2000–9999 Nachschlagewerke zu Geschichte u. Literatur</text:p>
      <text:p text:style-name="P4"><text:tab/>2000–2099 Lexika (Enzyklopädien) und Repertorien</text:p>
      <text:p text:style-name="P4"><text:tab/>2100–2199 Antike allg.</text:p>
      <text:p text:style-name="P4"><text:tab/>2200–2299 Mittelalter allg.</text:p>
      <text:p text:style-name="P4"><text:tab/>2300–2399 Literaturwissenschaft</text:p>
      <text:p text:style-name="P4"><text:tab/>2400–2599 Autoren</text:p>
      <text:p text:style-name="P4"><text:tab/>2600–2699 Kunst</text:p>
      <text:p text:style-name="P4"><text:tab/>2700–2974 Maria</text:p>
      <text:p text:style-name="P4"><text:tab/>2975–4999 Buchgeschichte</text:p>
      <text:p text:style-name="P4"><text:tab/>5000–9999 Kirchen- und Ordensgeschichte</text:p>
      <text:h text:style-name="Heading_20_2" text:outline-level="2">03 Nachschlagewerke zu Initien, Kolophonen und Schreibervermerken</text:h>
      <text:p text:style-name="P4">0001–4999 Initienverzeichnisse</text:p>
      <text:p text:style-name="P4">5000–9999 Kolophone, Schreibervermerke</text:p>
      <text:h text:style-name="Heading_20_2" text:outline-level="2">04 Historische Hilfswissenschaften</text:h>
      <text:p text:style-name="P4">0001–0199 Allgemein</text:p>
      <text:p text:style-name="P4">0200–0999 Chronologie</text:p>
      <text:p text:style-name="P4">1000–1999 Diplomatik</text:p>
      <text:p text:style-name="P4">2000–2999 Epigraphik</text:p>
      <text:p text:style-name="P4">3000–4999 Aktenkunde</text:p>
      <text:p text:style-name="P4">5000–9999 Beschreibstoffe</text:p>
      <text:p text:style-name="P4"><text:tab/>5000–5999 Allgemein</text:p>
      <text:p text:style-name="P4"><text:tab/>6000–6999 Papyrologie</text:p>
      <text:p text:style-name="P4"><text:tab/>7000–7599 Pergament</text:p>
      <text:p text:style-name="P4"><text:tab/>7600–7999 Palimpseste</text:p>
      <text:p text:style-name="P4"><text:tab/>8000–8999 Papier und Wasserzeichenkunde</text:p>
      <text:p text:style-name="P4"><text:tab/>9000–9999 Findbücher für Wasserzeichen</text:p>
      <text:h text:style-name="Heading_20_2" text:outline-level="2">05 Textkritik und Editionswissenschaft</text:h>
      <text:p text:style-name="P4">0001–9999 Textkritik und Editionswissenschaft</text:p>
      <text:h text:style-name="Heading_20_2" text:outline-level="2">06 Geschichte von Bibliotheken und Sammlungen</text:h>
      <text:p text:style-name="P4">0500–1999 Bibliotheksgeschichte, national (Länder A–Z):</text:p>
      <text:p text:style-name="P4">2000–4999 Bibliotheksgeschichte, international</text:p>
      <text:p text:style-name="P4">5000–9999 Internationale thematische Kataloge (Sprachen, Epochen, Gebiete, Gattungen)</text:p>
      <text:p text:style-name="P4"><text:tab/>5000–5099 Allgemein</text:p>
      <text:p text:style-name="P4"><text:tab/>5100–5124 Deutschland, Schweiz, Österreich</text:p>
      <text:p text:style-name="P4"><text:tab/>5125–5149 Böhmen</text:p>
      <text:p text:style-name="P4"><text:tab/>5150–5199 Belgien, Niederlande, Luxemburg</text:p>
      <text:p text:style-name="P4"><text:tab/>5200–5249 Frankreich</text:p>
      <text:p text:style-name="P4"><text:tab/>5250–9999 Britische Inseln</text:p>
      <text:h text:style-name="Heading_20_2" text:outline-level="2">07 Mittelalterliche Bibliotheken</text:h>
      <text:p text:style-name="P4">0001–0999 Allgemein</text:p>
      <text:p text:style-name="P4">1000–2999 Deutschland, Österreich, Schweiz</text:p>
      <text:p text:style-name="P4">3000–3999 Belgien, Niederlande, Luxemburg</text:p>
      <text:p text:style-name="P4">4000–4999 Frankreich</text:p>
      <text:p text:style-name="P4">5000–5999 Britische Inseln</text:p>
      <text:p text:style-name="P4">6000–6999 Spanien, Portugal</text:p>
      <text:p text:style-name="P4">7000–7999 Italien</text:p>
      <text:p text:style-name="P4">8000–9999 Nord- und Osteuropa</text:p>
      <text:h text:style-name="Heading_20_2" text:outline-level="2">09 Handschriften in Wolfenbüttel</text:h>
      <text:p text:style-name="P4">0001–0499 Geschichte der Bibliothek und ihrer Sammlungen</text:p>
      <text:p text:style-name="P4">0500–0999 Kataloge einzelner Sammlungen</text:p>
      <text:p text:style-name="P4"><text:tab/>0500–0599 Zimelien– und Spezialkataloge</text:p>
      <text:p text:style-name="P4"><text:tab/>0600–0649 Handschriftenkataloge</text:p>
      <text:p text:style-name="P4"><text:tab/>0650–0749 Druckschriftenkataloge</text:p>
      <text:p text:style-name="P4"><text:tab/>0750–0999 Briefe, Nachlässe, Graphik u.a.</text:p>
      <text:p text:style-name="P4">1000–9999 Belegexemplare Monographien</text:p>
      <text:p text:style-name="P4"><text:tab/>1000–2499 mehrere Handschriften aus untersch. Gruppen</text:p>
      <text:p text:style-name="P4"><text:tab/>2500–9999 einzelne Handschriften</text:p>
      <text:p text:style-name="P4"><text:tab/><text:tab/>2500–3999 Helmst.</text:p>
      <text:p text:style-name="P4"><text:tab/><text:tab/>4000–5499 Aug.</text:p>
      <text:p text:style-name="P4"><text:tab/><text:tab/>5500–5999 Weiss.</text:p>
      <text:p text:style-name="P4"><text:tab/><text:tab/>6000–6499  Blank.</text:p>
      <text:p text:style-name="P4"><text:tab/><text:tab/>6500–6999 Extrav.</text:p>
      <text:p text:style-name="P4"><text:tab/><text:tab/>7000–7499 Gud. graec.</text:p>
      <text:p text:style-name="P4"><text:tab/><text:tab/>7500–7999 Gud. lat.</text:p>
      <text:p text:style-name="P4"><text:tab/><text:tab/>8000–8499 Nov.</text:p>
      <text:p text:style-name="P4"><text:tab/><text:tab/>8500–8999 Noviss.</text:p>
      <text:p text:style-name="P4"><text:tab/><text:tab/>9000–9999 Sonstiges</text:p>
      <text:p text:style-name="P4"><text:tab/><text:tab/><text:tab/>9000–9199 Musica-Hdschr.</text:p>
      <text:p text:style-name="P4"><text:tab/><text:tab/><text:tab/>9200–9399 Briefe</text:p>
      <text:p text:style-name="P4"><text:tab/><text:tab/><text:tab/>9400–9599 Nachlässe</text:p>
      <text:p text:style-name="P4"><text:tab/><text:tab/><text:tab/>9600–9799 Graph. Slg.</text:p>
      <text:p text:style-name="P4"><text:tab/><text:tab/><text:tab/>9800–9949 Drucke</text:p>
      <text:p text:style-name="P4"><text:tab/><text:tab/><text:tab/>9950–9999 Einbände</text:p>
      <text:h text:style-name="Heading_20_2" text:outline-level="2">10 Belegexemplare und Staatsarchiv Wolfenbüttel</text:h>
      <text:p text:style-name="P4">0001–9499 Belegexemplare (Sonderdrucke)</text:p>
      <text:p text:style-name="P4">9500–9999 Staatsarchiv Wolfenbüttel</text:p>
      <text:h text:style-name="Heading_20_2" text:outline-level="2">11 Handschriftenkataloge, übergreifend und Deutschland</text:h>
      <text:p text:style-name="P4">0001–0499 Katalogverzeichnisse</text:p>
      <text:p text:style-name="P4">0500–1000 Internationale thematische Kataloge: Sprachen</text:p>
      <text:p text:style-name="P4">1001–1199 Allgemein</text:p>
      <text:p text:style-name="P4">1200–1249 Orientalische Handschriften in Deutschland</text:p>
      <text:p text:style-name="P4">1250–1274 Französische Handschriften in Deutschland</text:p>
      <text:p text:style-name="P4">1275–1399 Slawische Handschriften in Deutschland</text:p>
      <text:p text:style-name="P4">1400–1499 Nachlässe</text:p>
      <text:p text:style-name="P4">1500–1729 Handschriften</text:p>
      <text:p text:style-name="P4">1730–1999 Regionen</text:p>
      <text:p text:style-name="P4"><text:tab/>1730–1799 Niedersachsen</text:p>
      <text:p text:style-name="P4"><text:tab/>1800–1849 Nordrhein-Westfalen</text:p>
      <text:p text:style-name="P4"><text:tab/>1850–1899 Saargegend</text:p>
      <text:p text:style-name="P4"><text:tab/>1900–1999 Östliche Bundesländer</text:p>
      <text:p text:style-name="P4">2000–2999 Orte A</text:p>
      <text:p text:style-name="P4"><text:tab/>2000–2079 Aachen</text:p>
      <text:p text:style-name="P4"><text:tab/>2080–2099 Amberg</text:p>
      <text:p text:style-name="P4"><text:tab/>2100–2199 Ansbach</text:p>
      <text:p text:style-name="P4"><text:tab/>2200–2299 Arnsberg</text:p>
      <text:p text:style-name="P4"><text:tab/>2300–2599 Aschaffenburg</text:p>
      <text:p text:style-name="P4"><text:tab/>2600–2949 Augsburg</text:p>
      <text:p text:style-name="P4"><text:tab/>2950–2999 Aurich</text:p>
      <text:p text:style-name="P4">3000–5499 Orte B</text:p>
      <text:p text:style-name="P4"><text:tab/>3050–3199 Bamberg</text:p>
      <text:p text:style-name="P4"><text:tab/>3200–3499 Bautzen</text:p>
      <text:p text:style-name="P4"><text:tab/>3500–4499 Berlin</text:p>
      <text:p text:style-name="P4"><text:tab/><text:tab/>3500–4349 Staatsbibliothek</text:p>
      <text:p text:style-name="P4"><text:tab/><text:tab/>4350–4399 Kunstbibliothek</text:p>
      <text:p text:style-name="P4"><text:tab/><text:tab/>4400–4449 Kupferstichkabinett</text:p>
      <text:p text:style-name="P4"><text:tab/><text:tab/>4450–4499 Landesarchiv</text:p>
      <text:p text:style-name="P4"><text:tab/>4500–4599 BernkastelKues</text:p>
      <text:p text:style-name="P4"><text:tab/>4600–4699 Biberach</text:p>
      <text:p text:style-name="P4"><text:tab/>4700–4774 Bielefeld</text:p>
      <text:p text:style-name="P4"><text:tab/>4775–4799 Böddeken</text:p>
      <text:p text:style-name="P4"><text:tab/>4800–4899 Bonn</text:p>
      <text:p text:style-name="P4"><text:tab/>4900–4999 Brandenburg</text:p>
      <text:p text:style-name="P4"><text:tab/>5000–5199 Braunschweig</text:p>
      <text:p text:style-name="P4"><text:tab/>5200–5499 Bremen</text:p>
      <text:p text:style-name="P4">5500–5999 C</text:p>
      <text:p text:style-name="P4">6000–6999 D</text:p>
      <text:p text:style-name="P4"><text:tab/>6080–6399 Darmstadt</text:p>
      <text:p text:style-name="P4"><text:tab/>6400–6649 Dessau</text:p>
      <text:p text:style-name="P4"><text:tab/>6650–6719 Donaueschingen</text:p>
      <text:p text:style-name="P4"><text:tab/>6720–6749 Dortmund</text:p>
      <text:p text:style-name="P4"><text:tab/>6750–6889 Dresden</text:p>
      <text:p text:style-name="P4"><text:tab/>6890–6999 Düsseldorf</text:p>
      <text:p text:style-name="P4">7000–7999 E</text:p>
      <text:p text:style-name="P4"><text:tab/>7000–7019 Eberbach</text:p>
      <text:p text:style-name="P4"><text:tab/>7020–7149 Ebstorf</text:p>
      <text:p text:style-name="P4"><text:tab/>7150–7249 Eichstätt</text:p>
      <text:p text:style-name="P4"><text:tab/>7250–7499 Emden</text:p>
      <text:p text:style-name="P4"><text:tab/>7500–7749 Erfurt</text:p>
      <text:p text:style-name="P4"><text:tab/>7750–7899 Erlangen</text:p>
      <text:p text:style-name="P4"><text:tab/>7900–7999 Esslingen</text:p>
      <text:p text:style-name="P4">8000–8999 F</text:p>
      <text:p text:style-name="P4"><text:tab/>8200–8499 Frankfurt/Main</text:p>
      <text:p text:style-name="P4"><text:tab/>8500–8599 Freiberg</text:p>
      <text:p text:style-name="P4"><text:tab/>8600–8679 Freiburg i. Br.</text:p>
      <text:p text:style-name="P4"><text:tab/>8680–8699 Frenswegen</text:p>
      <text:p text:style-name="P4"><text:tab/>8700–8779 Fritzlar</text:p>
      <text:p text:style-name="P4"><text:tab/>8780–8799 Füssen</text:p>
      <text:p text:style-name="P4"><text:tab/>8800–8999 Fulda</text:p>
      <text:p text:style-name="P4">9000–9999 G</text:p>
      <text:p text:style-name="P4"><text:tab/>9025–9049 Gaesdonck bei Goch</text:p>
      <text:p text:style-name="P4"><text:tab/>9050–9399 Gandersheim</text:p>
      <text:p text:style-name="P4"><text:tab/>9400–9549 Gießen</text:p>
      <text:p text:style-name="P4"><text:tab/>9550–9599 Görlitz</text:p>
      <text:p text:style-name="P4"><text:tab/>9600–9799 Göttingen</text:p>
      <text:p text:style-name="P4"><text:tab/>9800–9849 Goslar</text:p>
      <text:p text:style-name="P4"><text:tab/>9850–9949 Gotha</text:p>
      <text:p text:style-name="P4"><text:tab/>9950–9999 Greifswald</text:p>
      <text:h text:style-name="Heading_20_2" text:outline-level="2">12 Handschriftenkataloge in Deutschland: H–O</text:h>
      <text:p text:style-name="P4">0001–0999 H</text:p>
      <text:p text:style-name="P4"><text:tab/>0001–0024 Halberstadt</text:p>
      <text:p text:style-name="P4"><text:tab/>0025–0099 Halle/Saale</text:p>
      <text:p text:style-name="P4"><text:tab/>0100–0189 Hamburg</text:p>
      <text:p text:style-name="P4"><text:tab/>0190–0199 Hamersleben</text:p>
      <text:p text:style-name="P4"><text:tab/>0200–0279 Hannover</text:p>
      <text:p text:style-name="P4"><text:tab/>0280–0299 Harburg, s. Augsburg</text:p>
      <text:p text:style-name="P4"><text:tab/>0300–0549 Heidelberg</text:p>
      <text:p text:style-name="P4"><text:tab/>0550–0574 Helmarshausen</text:p>
      <text:p text:style-name="P4"><text:tab/>0575–0599 Helmstedt</text:p>
      <text:p text:style-name="P4"><text:tab/>0600–0899 Hildesheim</text:p>
      <text:p text:style-name="P4"><text:tab/>0900–0999 Himmerod</text:p>
      <text:p text:style-name="P4">1000–1999 I/J</text:p>
      <text:p text:style-name="P4"><text:tab/>1300–1399 Inzigkofen</text:p>
      <text:p text:style-name="P4"><text:tab/>1400–1599 Isny</text:p>
      <text:p text:style-name="P4"><text:tab/>1600–1999 Jena</text:p>
      <text:p text:style-name="P4">2000–3999 K</text:p>
      <text:p text:style-name="P4"><text:tab/>2100–2199 Karlsruhe</text:p>
      <text:p text:style-name="P4"><text:tab/>2200–2299 Kassel</text:p>
      <text:p text:style-name="P4"><text:tab/>2300–2599 Kempen</text:p>
      <text:p text:style-name="P4"><text:tab/>2600–2799 Kiel</text:p>
      <text:p text:style-name="P4"><text:tab/>2800–2999 Koblenz</text:p>
      <text:p text:style-name="P4"><text:tab/>3000–3799 Köln</text:p>
      <text:p text:style-name="P4"><text:tab/>3800–3899 Königsberg (Kaliningrad)</text:p>
      <text:p text:style-name="P4"><text:tab/>3900–3999 Konstanz</text:p>
      <text:p text:style-name="P4">4000–4999 L</text:p>
      <text:p text:style-name="P4"><text:tab/>4200–4399 Leipzig</text:p>
      <text:p text:style-name="P4"><text:tab/>4400–4599 Lorsch</text:p>
      <text:p text:style-name="P4"><text:tab/>4600–4799 Lübeck</text:p>
      <text:p text:style-name="P4"><text:tab/>4800–4999 Lüneburg</text:p>
      <text:p text:style-name="P4">5000–7999 M</text:p>
      <text:p text:style-name="P4"><text:tab/>5050–5149 Mainz</text:p>
      <text:p text:style-name="P4"><text:tab/>5150–5199 Marbach/Neckar</text:p>
      <text:p text:style-name="P4"><text:tab/>5200–5399 Marburg/Lahn</text:p>
      <text:p text:style-name="P4"><text:tab/>5400–5449 Memmingen</text:p>
      <text:p text:style-name="P4"><text:tab/>5500–5599 Merseburg</text:p>
      <text:p text:style-name="P4"><text:tab/>5750–5774 Michelstadt</text:p>
      <text:p text:style-name="P4"><text:tab/>5850–5999 Mönchengladbach</text:p>
      <text:p text:style-name="P4"><text:tab/>6000–7899 München</text:p>
      <text:p text:style-name="P4"><text:tab/>7900–7999 Münster</text:p>
      <text:p text:style-name="P4">8000–8999 N</text:p>
      <text:p text:style-name="P4"><text:tab/>8200–8299 Neustadt a.d.Aisch</text:p>
      <text:p text:style-name="P4"><text:tab/>8300–8499 Neuss</text:p>
      <text:p text:style-name="P4"><text:tab/>8500–8999 Nürnberg</text:p>
      <text:p text:style-name="P4">9000–9999 O</text:p>
      <text:p text:style-name="P4"><text:tab/>9200–9599 Oldenburg</text:p>
      <text:p text:style-name="P4"><text:tab/>9600–9799 Osnabrück</text:p>
      <text:h text:style-name="Heading_20_2" text:outline-level="2">13 Handschriftenkataloge Deutschland: P–Z und Privatbeistz</text:h>
      <text:p text:style-name="P4">0001–0999 P/Q</text:p>
      <text:p text:style-name="P4"><text:tab/>0050–0199 Paderborn</text:p>
      <text:p text:style-name="P4"><text:tab/>0200–0849 Pforzheim</text:p>
      <text:p text:style-name="P4"><text:tab/>0850–0999 Quedlinburg</text:p>
      <text:p text:style-name="P4">1000–1999 R</text:p>
      <text:p text:style-name="P4"><text:tab/>1050–1499 Rastatt</text:p>
      <text:p text:style-name="P4"><text:tab/>1500–1999 Rostock</text:p>
      <text:p text:style-name="P4">2000–3999 S</text:p>
      <text:p text:style-name="P4"><text:tab/>2300–2499 Schulpforta</text:p>
      <text:p text:style-name="P4"><text:tab/>2500–2699 Schwabach</text:p>
      <text:p text:style-name="P4"><text:tab/>2700–2849 Schweinfurt</text:p>
      <text:p text:style-name="P4"><text:tab/>2850–2999 Sigmaringen</text:p>
      <text:p text:style-name="P4"><text:tab/>3000–3199 Soest</text:p>
      <text:p text:style-name="P4"><text:tab/>3200–3799 Speyer</text:p>
      <text:p text:style-name="P4"><text:tab/>3800–3999 Stuttgart</text:p>
      <text:p text:style-name="P4">4000–4999 T</text:p>
      <text:p text:style-name="P4"><text:tab/>4200–4400 Trier</text:p>
      <text:p text:style-name="P4"><text:tab/>4600–4998 Tübingen</text:p>
      <text:p text:style-name="P4">5000–5999 U</text:p>
      <text:p text:style-name="P4"><text:tab/>5100–5199 Überlingen</text:p>
      <text:p text:style-name="P4"><text:tab/>5200–5999 Ulm</text:p>
      <text:p text:style-name="P4">6000–6999 V</text:p>
      <text:p text:style-name="P4">7000–7999 W</text:p>
      <text:p text:style-name="P4"><text:tab/>7020–7049 Weilburg</text:p>
      <text:p text:style-name="P4"><text:tab/>7050–7149 Weimar</text:p>
      <text:p text:style-name="P4"><text:tab/>7150–7179 Weingarten</text:p>
      <text:p text:style-name="P4"><text:tab/>7180–7199 Wernigerode</text:p>
      <text:p text:style-name="P4"><text:tab/>7200–7249 Wienhausen</text:p>
      <text:p text:style-name="P4"><text:tab/>7250–7299 Wiesbaden</text:p>
      <text:p text:style-name="P4"><text:tab/>7300–7349 Wimpfen</text:p>
      <text:p text:style-name="P4"><text:tab/>7350–7399 Windsheim</text:p>
      <text:p text:style-name="P4"><text:tab/>7400–7499 Wittenberg</text:p>
      <text:p text:style-name="P4"><text:tab/>7500–7599 Wolfegg</text:p>
      <text:p text:style-name="P4"><text:tab/>7600–7699 Wolfenbüttel</text:p>
      <text:p text:style-name="P4"><text:tab/>7700–7999 Würzburg</text:p>
      <text:p text:style-name="P4">8000–8999 X/Y/Z</text:p>
      <text:p text:style-name="P4"><text:tab/>8100–8599 Zeitz</text:p>
      <text:p text:style-name="P4"><text:tab/>8600–8699 Zweibrücken</text:p>
      <text:p text:style-name="P4"><text:tab/>8700–8999 Zwickau</text:p>
      <text:p text:style-name="P4">9000–9999 Privatbesitz, Ort unbekannt</text:p>
      <text:h text:style-name="Heading_20_2" text:outline-level="2">14 Handschriftenkataloge übrige Länder: Ägypten–Israel</text:h>
      <text:p text:style-name="P4">0001–0049 Ägypten</text:p>
      <text:p text:style-name="P4"><text:tab/>0035–0049 Sinai/Katharinenkloster</text:p>
      <text:p text:style-name="P4">0050–0069 Albanien</text:p>
      <text:p text:style-name="P4">0070–0079 Algerien</text:p>
      <text:p text:style-name="P4">0080–0099 Armenien</text:p>
      <text:p text:style-name="P4">0100–0199 Australien</text:p>
      <text:p text:style-name="P4">0200–1499 Belgien</text:p>
      <text:p text:style-name="P4"><text:tab/>0200–0399 Allgemein</text:p>
      <text:p text:style-name="P4"><text:tab/>0400–0499 Antwerpen</text:p>
      <text:p text:style-name="P4"><text:tab/>0500–0599 Brügge</text:p>
      <text:p text:style-name="P4"><text:tab/>0600–0949 Brüssel</text:p>
      <text:p text:style-name="P4"><text:tab/>0950–0999 Courtrai/Kortrijk</text:p>
      <text:p text:style-name="P4"><text:tab/>1000–1099 Dunes/Dünenabtei</text:p>
      <text:p text:style-name="P4"><text:tab/>1100–1199 Gent</text:p>
      <text:p text:style-name="P4"><text:tab/>1200–1249 Lüttich</text:p>
      <text:p text:style-name="P4"><text:tab/>1250–1274 Maredsous</text:p>
      <text:p text:style-name="P4"><text:tab/>1275–1284 Mons</text:p>
      <text:p text:style-name="P4"><text:tab/>1285–1299 Mecheln</text:p>
      <text:p text:style-name="P4"><text:tab/>1300–1399 Namur</text:p>
      <text:p text:style-name="P4"><text:tab/>1400–1424 Tongerlo</text:p>
      <text:p text:style-name="P4"><text:tab/>1425–1449 Tournai</text:p>
      <text:p text:style-name="P4"><text:tab/>1450–1499 Westmalle</text:p>
      <text:p text:style-name="P4">1500–1549 Bulgarien</text:p>
      <text:p text:style-name="P4"><text:tab/>1525–1549 Sofia</text:p>
      <text:p text:style-name="P4">1550–1799 Dänemark</text:p>
      <text:p text:style-name="P4"><text:tab/>1625–1799 Kopenhagen</text:p>
      <text:p text:style-name="P4">1800–1899 Estland</text:p>
      <text:p text:style-name="P4">1900–1999 Finnland</text:p>
      <text:p text:style-name="P4"><text:tab/>1925–1999 Helsinki</text:p>
      <text:p text:style-name="P4">2000–4999 Frankreich</text:p>
      <text:p text:style-name="P4"><text:tab/>2000–2099 Allgemein</text:p>
      <text:p text:style-name="P4"><text:tab/>2100–2124 Aix</text:p>
      <text:p text:style-name="P4"><text:tab/>2125–2149 Amiens</text:p>
      <text:p text:style-name="P4"><text:tab/>2150–2174 Angers</text:p>
      <text:p text:style-name="P4"><text:tab/>2175–2199 Arras</text:p>
      <text:p text:style-name="P4"><text:tab/>2200–2209 Autun</text:p>
      <text:p text:style-name="P4"><text:tab/>2210–2219 Avignon</text:p>
      <text:p text:style-name="P4"><text:tab/>2220–2229 Avranches s. Mont Saint-Michel</text:p>
      <text:p text:style-name="P4"><text:tab/>2230–2244 Besançon</text:p>
      <text:p text:style-name="P4"><text:tab/>2245–2249 Blois</text:p>
      <text:p text:style-name="P4"><text:tab/>2250–2279 Bordeaux</text:p>
      <text:p text:style-name="P4"><text:tab/>2280–2290 Boulogne-sur-Mer</text:p>
      <text:p text:style-name="P4"><text:tab/>2291–2299 Cadouin</text:p>
      <text:p text:style-name="P4"><text:tab/>2300–2329 Chambéry</text:p>
      <text:p text:style-name="P4"><text:tab/>2330–2369 Chantilly</text:p>
      <text:p text:style-name="P4"><text:tab/>2370–2399 Charleville (Saint-Mihiel)</text:p>
      <text:p text:style-name="P4"><text:tab/>2400–2439 Chartres</text:p>
      <text:p text:style-name="P4"><text:tab/>2440–2459 Chateauroux</text:p>
      <text:p text:style-name="P4"><text:tab/>2460–2479 Clairvaux</text:p>
      <text:p text:style-name="P4"><text:tab/>2480–2499 Colmar</text:p>
      <text:p text:style-name="P4"><text:tab/>2500–2624 Dijon</text:p>
      <text:p text:style-name="P4"><text:tab/>2625–2649 Laon</text:p>
      <text:p text:style-name="P4"><text:tab/>2650–2699 Lyon</text:p>
      <text:p text:style-name="P4"><text:tab/>2700–2724 Metz</text:p>
      <text:p text:style-name="P4"><text:tab/>2725–2729 Mont Saint-Michel</text:p>
      <text:p text:style-name="P4"><text:tab/>2730–2734 Murbach</text:p>
      <text:p text:style-name="P4"><text:tab/>2735–2749 Nancy</text:p>
      <text:p text:style-name="P4"><text:tab/>2750–2799 Orléans</text:p>
      <text:p text:style-name="P4"><text:tab/>2800–4199 Paris</text:p>
      <text:p text:style-name="P4"><text:tab/><text:tab/>2800–2899 Allgemein</text:p>
      <text:p text:style-name="P4"><text:tab/><text:tab/>2900–3999 Bibliothèque nationale de France</text:p>
      <text:p text:style-name="P4"><text:tab/><text:tab/><text:tab/>2900–2924 Geschichte</text:p>
      <text:p text:style-name="P4"><text:tab/><text:tab/><text:tab/>2925–3199 Kataloge</text:p>
      <text:p text:style-name="P4"><text:tab/><text:tab/><text:tab/>3200–3299 Illuminierte Handschriften</text:p>
      <text:p text:style-name="P4"><text:tab/><text:tab/><text:tab/>3300–3999 Einzelveröffentlichungen</text:p>
      <text:p text:style-name="P4"><text:tab/><text:tab/>4000–4199 Andere Bibliotheken</text:p>
      <text:p text:style-name="P4"><text:tab/><text:tab/><text:tab/>4050–4089 Bibl. de l’Arsenal</text:p>
      <text:p text:style-name="P4"><text:tab/><text:tab/><text:tab/>4090–4099 Bibl. de l’Institut</text:p>
      <text:p text:style-name="P4"><text:tab/><text:tab/><text:tab/>4100–4124 Bibl. Mazarine</text:p>
      <text:p text:style-name="P4"><text:tab/><text:tab/><text:tab/>4125–4139 Bibl. Sainte Geneviève</text:p>
      <text:p text:style-name="P4"><text:tab/><text:tab/><text:tab/>4140–4149 Bibl. Saint-Victor</text:p>
      <text:p text:style-name="P4"><text:tab/><text:tab/><text:tab/>4150–4174 Bibl. de la Sorbonne</text:p>
      <text:p text:style-name="P4"><text:tab/><text:tab/><text:tab/>4175–4179 Abgeordnetenkammer und Senat</text:p>
      <text:p text:style-name="P4"><text:tab/><text:tab/><text:tab/>4180–4189 Ministerien und Archive</text:p>
      <text:p text:style-name="P4"><text:tab/><text:tab/><text:tab/>4190–4199 Université, Sociétés savantes</text:p>
      <text:p text:style-name="P4"><text:tab/>4200–4249 Pontigny</text:p>
      <text:p text:style-name="P4"><text:tab/>4250–4289 Reims</text:p>
      <text:p text:style-name="P4"><text:tab/>4290–4299 Remiremont</text:p>
      <text:p text:style-name="P4"><text:tab/>4300–4349 Rennes</text:p>
      <text:p text:style-name="P4"><text:tab/>4350–4399 Saint-Denis</text:p>
      <text:p text:style-name="P4"><text:tab/>4400–4449 Schlettstadt / Séléstat</text:p>
      <text:p text:style-name="P4"><text:tab/>4450–4599 Straßburg / Strasbourg</text:p>
      <text:p text:style-name="P4"><text:tab/>4600–4649 Toulouse</text:p>
      <text:p text:style-name="P4"><text:tab/>4650–4699 Tours</text:p>
      <text:p text:style-name="P4"><text:tab/>4700–4739 Troyes</text:p>
      <text:p text:style-name="P4"><text:tab/>4740–4749 Ussel</text:p>
      <text:p text:style-name="P4"><text:tab/>4750–4799 Verdun</text:p>
      <text:p text:style-name="P4"><text:tab/>4800–4999 Versailles</text:p>
      <text:p text:style-name="P4">5000–5099 Georgien</text:p>
      <text:p text:style-name="P4">5100–5299 Griechenland</text:p>
      <text:p text:style-name="P4"><text:tab/>5100–5199 Athen</text:p>
      <text:p text:style-name="P4"><text:tab/>5200–5299 Athos</text:p>
      <text:p text:style-name="P4">5300–8499 Großbritannien</text:p>
      <text:p text:style-name="P4"><text:tab/>5300–5399 Allgemein</text:p>
      <text:p text:style-name="P4"><text:tab/>5400–5424 Aberdeen</text:p>
      <text:p text:style-name="P4"><text:tab/>5425–5574 Aberystwyth</text:p>
      <text:p text:style-name="P4"><text:tab/>5575–5789 Cambridge</text:p>
      <text:p text:style-name="P4"><text:tab/><text:tab/>5575–5599 Allgemein</text:p>
      <text:p text:style-name="P4"><text:tab/><text:tab/>5600–5624 Corpus Christi</text:p>
      <text:p text:style-name="P4"><text:tab/><text:tab/>5625–5659 Fitzwilliam Museum</text:p>
      <text:p text:style-name="P4"><text:tab/><text:tab/>5660–5674 Magdalene</text:p>
      <text:p text:style-name="P4"><text:tab/><text:tab/>5675–5689 Peterhouse</text:p>
      <text:p text:style-name="P4"><text:tab/><text:tab/>5690–5709 St. John’s</text:p>
      <text:p text:style-name="P4"><text:tab/><text:tab/>5710–5749 Trinity</text:p>
      <text:p text:style-name="P4"><text:tab/><text:tab/>5750–5789 University</text:p>
      <text:p text:style-name="P4"><text:tab/>5790–5799 Canterbury</text:p>
      <text:p text:style-name="P4"><text:tab/>5800–5849 Durham</text:p>
      <text:p text:style-name="P4"><text:tab/>5850–5884 Edinburgh</text:p>
      <text:p text:style-name="P4"><text:tab/>5885–5889 Eton</text:p>
      <text:p text:style-name="P4"><text:tab/>5890–5894 Exeter</text:p>
      <text:p text:style-name="P4"><text:tab/>5895–5899 Glasgow</text:p>
      <text:p text:style-name="P4"><text:tab/>5900–5914 Hereford</text:p>
      <text:p text:style-name="P4"><text:tab/>5915–5929 Holkham Hall</text:p>
      <text:p text:style-name="P4"><text:tab/>5930–5949 Leeds</text:p>
      <text:p text:style-name="P4"><text:tab/>5950–5964 Leicester</text:p>
      <text:p text:style-name="P4"><text:tab/>5965–5974 Lichfield</text:p>
      <text:p text:style-name="P4"><text:tab/>5975–5999 Lincoln</text:p>
      <text:p text:style-name="P4"><text:tab/>6000–7569 London</text:p>
      <text:p text:style-name="P4"><text:tab/><text:tab/>6000–6029 London allgemein</text:p>
      <text:p text:style-name="P4"><text:tab/><text:tab/>6030–6999 British Library</text:p>
      <text:p text:style-name="P4"><text:tab/><text:tab/><text:tab/>6030–6624 Allgemein, Kataloge der Kataloge, Index of Manuscripts, Kataloge einzelner Sammlungen</text:p>
      <text:p text:style-name="P4"><text:tab/><text:tab/><text:tab/>6625–6999 Einzelne Handschriften</text:p>
      <text:p text:style-name="P4"><text:tab/><text:tab/>7000–7549 London, sonstige Bibliotheken:</text:p>
      <text:p text:style-name="P4"><text:tab/><text:tab/><text:tab/>7200–7229 Bible Society</text:p>
      <text:p text:style-name="P4"><text:tab/><text:tab/><text:tab/>7230–7259 College of Arms</text:p>
      <text:p text:style-name="P4"><text:tab/><text:tab/><text:tab/>7260–7269 India Office Library</text:p>
      <text:p text:style-name="P4"><text:tab/><text:tab/><text:tab/>7270–7299 Inner Temple Library</text:p>
      <text:p text:style-name="P4"><text:tab/><text:tab/><text:tab/>7300–7359 Lambeth Palace</text:p>
      <text:p text:style-name="P4"><text:tab/><text:tab/><text:tab/>7360–7374 Montefiore Library</text:p>
      <text:p text:style-name="P4"><text:tab/><text:tab/><text:tab/>7375–7399 Royal Astronomical Society</text:p>
      <text:p text:style-name="P4"><text:tab/><text:tab/><text:tab/>7400–7429 Society of Antiquaries</text:p>
      <text:p text:style-name="P4"><text:tab/><text:tab/><text:tab/>7430–7459 University of London</text:p>
      <text:p text:style-name="P4"><text:tab/><text:tab/><text:tab/>7460–7479 Valmadonna Trust Library</text:p>
      <text:p text:style-name="P4"><text:tab/><text:tab/><text:tab/>7480–7509 Victoria and Albert Museum</text:p>
      <text:p text:style-name="P4"><text:tab/><text:tab/><text:tab/>7510–7529 Wellcome Institute</text:p>
      <text:p text:style-name="P4"><text:tab/><text:tab/><text:tab/>7530–7549 Westminister Abbey</text:p>
      <text:p text:style-name="P4"><text:tab/><text:tab/>7550–7569 Privatbesitz</text:p>
      <text:p text:style-name="P4"><text:tab/>7570–7599 Manchester</text:p>
      <text:p text:style-name="P4"><text:tab/>7600–8349 Oxford</text:p>
      <text:p text:style-name="P4"><text:tab/><text:tab/>7600–7624 Allgemein</text:p>
      <text:p text:style-name="P4"><text:tab/><text:tab/>7625–8099 Bodleian Library</text:p>
      <text:p text:style-name="P4"><text:tab/><text:tab/>8100–8349 Colleges</text:p>
      <text:p text:style-name="P4"><text:tab/><text:tab/><text:tab/>8100–8124 Allgemein</text:p>
      <text:p text:style-name="P4"><text:tab/><text:tab/><text:tab/>8125–8149 All Souls</text:p>
      <text:p text:style-name="P4"><text:tab/><text:tab/><text:tab/>8150–8164 Balliol</text:p>
      <text:p text:style-name="P4"><text:tab/><text:tab/><text:tab/>8165–8174 Christ Church</text:p>
      <text:p text:style-name="P4"><text:tab/><text:tab/><text:tab/>8175–8185 Corpus Christi</text:p>
      <text:p text:style-name="P4"><text:tab/><text:tab/><text:tab/>8186–8200 Exeter</text:p>
      <text:p text:style-name="P4"><text:tab/><text:tab/><text:tab/>8201–8215 Hertford</text:p>
      <text:p text:style-name="P4"><text:tab/><text:tab/><text:tab/>8216–8225 Jesus</text:p>
      <text:p text:style-name="P4"><text:tab/><text:tab/><text:tab/>8226–8240 Keble</text:p>
      <text:p text:style-name="P4"><text:tab/><text:tab/><text:tab/>8241–8250 Merton</text:p>
      <text:p text:style-name="P4"><text:tab/><text:tab/><text:tab/>8251–8274 Magdalen</text:p>
      <text:p text:style-name="P4"><text:tab/><text:tab/><text:tab/>8275–8284 St. John's</text:p>
      <text:p text:style-name="P4"><text:tab/><text:tab/><text:tab/>8285–8294 Lincoln</text:p>
      <text:p text:style-name="P4"><text:tab/><text:tab/><text:tab/>8295–8304 New College</text:p>
      <text:p text:style-name="P4"><text:tab/><text:tab/><text:tab/>8305–8320 Oriel</text:p>
      <text:p text:style-name="P4"><text:tab/><text:tab/><text:tab/>8321–8330 Queen's College</text:p>
      <text:p text:style-name="P4"><text:tab/><text:tab/><text:tab/>8331–8337 St Edmund Hall</text:p>
      <text:p text:style-name="P4"><text:tab/><text:tab/><text:tab/>8338–8344 Trinity</text:p>
      <text:p text:style-name="P4"><text:tab/><text:tab/><text:tab/>8345–8349 University</text:p>
      <text:p text:style-name="P4"><text:tab/>8350–8359 Rochester</text:p>
      <text:p text:style-name="P4"><text:tab/>8360–8379 Salisbury</text:p>
      <text:p text:style-name="P4"><text:tab/>8380–8389 Waddesdon Manor</text:p>
      <text:p text:style-name="P4"><text:tab/>8390–8399 Winchester</text:p>
      <text:p text:style-name="P4"><text:tab/>8400–8499 Worcester</text:p>
      <text:p text:style-name="P4">8500–9699 Irland</text:p>
      <text:p text:style-name="P4"><text:tab/>9000–9399 Dublin</text:p>
      <text:p text:style-name="P4"><text:tab/>9400–9699 Killiney</text:p>
      <text:p text:style-name="P4">9700–9799 Island</text:p>
      <text:p text:style-name="P4">9800–9999 Israel / Palästina</text:p>
      <text:h text:style-name="Heading_20_2" text:outline-level="2">15 Handschriftenkataloge übrige Länder: Italien–Rumänien</text:h>
      <text:p text:style-name="P4">0001–3999 Italien (ohne Vatikanstadt)</text:p>
      <text:p text:style-name="P4"><text:tab/>0001–0199 Allgemein</text:p>
      <text:p text:style-name="P4"><text:tab/>0200–0409 Regionen</text:p>
      <text:p text:style-name="P4"><text:tab/><text:tab/>0210–0214 Apulien, Salento</text:p>
      <text:p text:style-name="P4"><text:tab/><text:tab/>0215–0249 Casentino</text:p>
      <text:p text:style-name="P4"><text:tab/><text:tab/>0250–0264 Lombardia</text:p>
      <text:p text:style-name="P4"><text:tab/><text:tab/>0265–0274 Sicilia</text:p>
      <text:p text:style-name="P4"><text:tab/><text:tab/>0275–0289 Toscana</text:p>
      <text:p text:style-name="P4"><text:tab/><text:tab/>0290–0399 Veneto</text:p>
      <text:p text:style-name="P4"><text:tab/><text:tab/>0400–0409 Aosta</text:p>
      <text:p text:style-name="P4"><text:tab/>0410–3999 Orte</text:p>
      <text:p text:style-name="P4"><text:tab/><text:tab/>0410–0419 Arezzo</text:p>
      <text:p text:style-name="P4"><text:tab/><text:tab/>0420–0499 Assisi</text:p>
      <text:p text:style-name="P4"><text:tab/><text:tab/>0500–0524 Bassano</text:p>
      <text:p text:style-name="P4"><text:tab/><text:tab/>0525–0599 Benevent</text:p>
      <text:p text:style-name="P4"><text:tab/><text:tab/>0600–0649 Bergamo</text:p>
      <text:p text:style-name="P4"><text:tab/><text:tab/>0650–0749 Bologna</text:p>
      <text:p text:style-name="P4"><text:tab/><text:tab/>0750–0849 Brescia</text:p>
      <text:p text:style-name="P4"><text:tab/><text:tab/>0850–0919 Brixen / Bressanone</text:p>
      <text:p text:style-name="P4"><text:tab/><text:tab/>0920–0949 Cava de’ Tirreni</text:p>
      <text:p text:style-name="P4"><text:tab/><text:tab/>0950–0999 Cesena</text:p>
      <text:p text:style-name="P4"><text:tab/><text:tab/>1000–1079 Cividale</text:p>
      <text:p text:style-name="P4"><text:tab/><text:tab/>1080–1099 Como</text:p>
      <text:p text:style-name="P4"><text:tab/><text:tab/>1100–1149 Cortona</text:p>
      <text:p text:style-name="P4"><text:tab/><text:tab/>1150–1189 Cremona</text:p>
      <text:p text:style-name="P4"><text:tab/><text:tab/>1190–1199 Empoli</text:p>
      <text:p text:style-name="P4"><text:tab/><text:tab/>1200–1224 Fano</text:p>
      <text:p text:style-name="P4"><text:tab/><text:tab/>1225–1249 Fermo</text:p>
      <text:p text:style-name="P4"><text:tab/><text:tab/>1250–1299 Ferrara</text:p>
      <text:p text:style-name="P4"><text:tab/><text:tab/>1300–1789 Florenz / Firenze</text:p>
      <text:p text:style-name="P4"><text:tab/><text:tab/><text:tab/>1350–1399 Bibl. Nazionale</text:p>
      <text:p text:style-name="P4"><text:tab/><text:tab/><text:tab/>1400–1429 Fondo Magliabecchi</text:p>
      <text:p text:style-name="P4"><text:tab/><text:tab/><text:tab/>1430–1459 Fondo Palatino</text:p>
      <text:p text:style-name="P4"><text:tab/><text:tab/><text:tab/>1460–1499 Fondo Panciatichi</text:p>
      <text:p text:style-name="P4"><text:tab/><text:tab/><text:tab/>1500–1649 Bibl. Medicea-Laurenziana</text:p>
      <text:p text:style-name="P4"><text:tab/><text:tab/><text:tab/>1650–1699 Bibl. Moreniana</text:p>
      <text:p text:style-name="P4"><text:tab/><text:tab/><text:tab/>1700–1749 Bibl. Riccardiana</text:p>
      <text:p text:style-name="P4"><text:tab/><text:tab/><text:tab/>1750–1769 Archivi di Stato</text:p>
      <text:p text:style-name="P4"><text:tab/><text:tab/><text:tab/>1770–1784 San Marco</text:p>
      <text:p text:style-name="P4"><text:tab/><text:tab/><text:tab/>1785–1789 Galleria degli Uffizi</text:p>
      <text:p text:style-name="P4"><text:tab/><text:tab/>1790–1799 Foggia</text:p>
      <text:p text:style-name="P4"><text:tab/><text:tab/>1800–1849 Genua</text:p>
      <text:p text:style-name="P4"><text:tab/><text:tab/>1850–1869 Grosseto</text:p>
      <text:p text:style-name="P4"><text:tab/><text:tab/>1870–1889 Gubbio</text:p>
      <text:p text:style-name="P4"><text:tab/><text:tab/>1890–1929 Ivrea</text:p>
      <text:p text:style-name="P4"><text:tab/><text:tab/>1930–1949 Livorno</text:p>
      <text:p text:style-name="P4"><text:tab/><text:tab/>1950–1974 Lucca</text:p>
      <text:p text:style-name="P4"><text:tab/><text:tab/>1975–1999 Macerata</text:p>
      <text:p text:style-name="P4"><text:tab/><text:tab/>2000–2124 Mailand / Milano</text:p>
      <text:p text:style-name="P4"><text:tab/><text:tab/><text:tab/>2020–2079 Bibl. Ambrosiana</text:p>
      <text:p text:style-name="P4"><text:tab/><text:tab/><text:tab/>2080–2109 Bibl. Trivulziana</text:p>
      <text:p text:style-name="P4"><text:tab/><text:tab/><text:tab/>2110–2124 übrige Bibliotheken</text:p>
      <text:p text:style-name="P4"><text:tab/><text:tab/>2125–2149 Mantua / Mantova</text:p>
      <text:p text:style-name="P4"><text:tab/><text:tab/>2150–2174 Messina</text:p>
      <text:p text:style-name="P4"><text:tab/><text:tab/>2175–2249 Modena</text:p>
      <text:p text:style-name="P4"><text:tab/><text:tab/>2250–2349 Monte Cassino</text:p>
      <text:p text:style-name="P4"><text:tab/><text:tab/>2350–2399 Monza</text:p>
      <text:p text:style-name="P4"><text:tab/><text:tab/>2400–2529 Neapel / Napoli</text:p>
      <text:p text:style-name="P4"><text:tab/><text:tab/>2530–2549 Neustift / Novacella</text:p>
      <text:p text:style-name="P4"><text:tab/><text:tab/>2550–2574 Nonantola</text:p>
      <text:p text:style-name="P4"><text:tab/><text:tab/>2575–2594 Novara</text:p>
      <text:p text:style-name="P4"><text:tab/><text:tab/>2600–2624 Orvieto</text:p>
      <text:p text:style-name="P4"><text:tab/><text:tab/>2625–2699 Padua</text:p>
      <text:p text:style-name="P4"><text:tab/><text:tab/>2700–2724 Palermo</text:p>
      <text:p text:style-name="P4"><text:tab/><text:tab/>2725–2749 Parma</text:p>
      <text:p text:style-name="P4"><text:tab/><text:tab/>2750–2774 Perugia</text:p>
      <text:p text:style-name="P4"><text:tab/><text:tab/>2775–2799 Piacenza</text:p>
      <text:p text:style-name="P4"><text:tab/><text:tab/>2800–2824 Pisa</text:p>
      <text:p text:style-name="P4"><text:tab/><text:tab/>2825–2849 Pistoia</text:p>
      <text:p text:style-name="P4"><text:tab/><text:tab/>2850–2874 Pomposa</text:p>
      <text:p text:style-name="P4"><text:tab/><text:tab/>2875–2899 Poppi</text:p>
      <text:p text:style-name="P4"><text:tab/><text:tab/>2900–2924 Prato</text:p>
      <text:p text:style-name="P4"><text:tab/><text:tab/>2925–2949 Ravenna</text:p>
      <text:p text:style-name="P4"><text:tab/><text:tab/>2950–2974 Reggio Emilia</text:p>
      <text:p text:style-name="P4"><text:tab/><text:tab/>2975–2999 Rimini</text:p>
      <text:p text:style-name="P4"><text:tab/><text:tab/>3000–3394 Rom (Vatikan unter "V")</text:p>
      <text:p text:style-name="P4"><text:tab/><text:tab/><text:tab/>3000–3074 Allgemein</text:p>
      <text:p text:style-name="P4"><text:tab/><text:tab/><text:tab/>3075–3085 Accademia Naz. dei Lincei</text:p>
      <text:p text:style-name="P4"><text:tab/><text:tab/><text:tab/>3086–3099 Archivio di Stato</text:p>
      <text:p text:style-name="P4"><text:tab/><text:tab/><text:tab/>3100–3124 Bibl. Alessandrina</text:p>
      <text:p text:style-name="P4"><text:tab/><text:tab/><text:tab/>3125–3149 Bibl. Angelica</text:p>
      <text:p text:style-name="P4"><text:tab/><text:tab/><text:tab/>3150–3199 Bibl. Casanatense</text:p>
      <text:p text:style-name="P4"><text:tab/><text:tab/><text:tab/>3200–3299 Bibl. Nazionale</text:p>
      <text:p text:style-name="P4"><text:tab/><text:tab/><text:tab/>3300–3314 Bibl. di storia moderna</text:p>
      <text:p text:style-name="P4"><text:tab/><text:tab/><text:tab/>3315–3374 Bibl. Vallicelliana</text:p>
      <text:p text:style-name="P4"><text:tab/><text:tab/><text:tab/>3375–3394 Sonstige Bibliotheken</text:p>
      <text:p text:style-name="P4"><text:tab/><text:tab/>3395–3399 Sala Consilina</text:p>
      <text:p text:style-name="P4"><text:tab/><text:tab/>3400–3449 San Daniele del Friuli</text:p>
      <text:p text:style-name="P4"><text:tab/><text:tab/>3450–3489 Siena</text:p>
      <text:p text:style-name="P4"><text:tab/><text:tab/>3490–3504 Spilimbergo</text:p>
      <text:p text:style-name="P4"><text:tab/><text:tab/>3505–3509 Sterzing / Vipiteno</text:p>
      <text:p text:style-name="P4"><text:tab/><text:tab/>3510–3519 Sutera</text:p>
      <text:p text:style-name="P4"><text:tab/><text:tab/>3520–3524 Treviso</text:p>
      <text:p text:style-name="P4"><text:tab/><text:tab/>3525–3549 Trient / Trento</text:p>
      <text:p text:style-name="P4"><text:tab/><text:tab/>3550–3619 Turin / Torino</text:p>
      <text:p text:style-name="P4"><text:tab/><text:tab/>3620–3634 Udine</text:p>
      <text:p text:style-name="P4"><text:tab/><text:tab/>3635–3649 Varese</text:p>
      <text:p text:style-name="P4"><text:tab/><text:tab/>3650–3874 Venedig / Venezia</text:p>
      <text:p text:style-name="P4"><text:tab/><text:tab/>3875–3899 Vercelli</text:p>
      <text:p text:style-name="P4"><text:tab/><text:tab/>3900–3949 Verona</text:p>
      <text:p text:style-name="P4"><text:tab/><text:tab/>3950–3999 Viterbo</text:p>
      <text:p text:style-name="P4">4000–4069 Kanada</text:p>
      <text:p text:style-name="P4">4070–4099 Toronto</text:p>
      <text:p text:style-name="P4">4100–4159 Kroatien</text:p>
      <text:p text:style-name="P4">4160–4219 Dubrovnik</text:p>
      <text:p text:style-name="P4">4220–4289 Split</text:p>
      <text:p text:style-name="P4">4290–4299 Zagreb</text:p>
      <text:p text:style-name="P4">4300–4349 Lettland</text:p>
      <text:p text:style-name="P4">4350–4399 Litauen</text:p>
      <text:p text:style-name="P4">4400–4449 Vilnius</text:p>
      <text:p text:style-name="P4">4450–4519 Luxemburg</text:p>
      <text:p text:style-name="P4">4520–4539 Mauretanien</text:p>
      <text:p text:style-name="P4">4540–4569 Mexiko</text:p>
      <text:p text:style-name="P4">4570–4599 Neuseeland</text:p>
      <text:p text:style-name="P4">4600–5999 Niederlande</text:p>
      <text:p text:style-name="P4"><text:tab/>4600–4699 Allgemein</text:p>
      <text:p text:style-name="P4"><text:tab/>4700–4899 Amsterdam</text:p>
      <text:p text:style-name="P4"><text:tab/>4900–4999 Arnhem</text:p>
      <text:p text:style-name="P4"><text:tab/>5000–5499 Den Haag</text:p>
      <text:p text:style-name="P4"><text:tab/><text:tab/>5025–5049 Allgemein</text:p>
      <text:p text:style-name="P4"><text:tab/><text:tab/>5050–5299 Königl. Bibl.</text:p>
      <text:p text:style-name="P4"><text:tab/><text:tab/>5300–5499 Rijksmuseum</text:p>
      <text:p text:style-name="P4"><text:tab/>5500–5524 Deventer</text:p>
      <text:p text:style-name="P4"><text:tab/>5525–5574 Groningen</text:p>
      <text:p text:style-name="P4"><text:tab/>5575–5599 Haarlem</text:p>
      <text:p text:style-name="P4"><text:tab/>5600–5624 Leeuwarden</text:p>
      <text:p text:style-name="P4"><text:tab/>5625–5699 Leiden</text:p>
      <text:p text:style-name="P4"><text:tab/>5700–5724 Nimwegen</text:p>
      <text:p text:style-name="P4"><text:tab/>5725–5784 Tilburg</text:p>
      <text:p text:style-name="P4"><text:tab/>5785–5799 Twenthe</text:p>
      <text:p text:style-name="P4"><text:tab/>5800–5974 Utrecht</text:p>
      <text:p text:style-name="P4"><text:tab/>5975–5999 Zutphen</text:p>
      <text:p text:style-name="P4">6000–6099 Norwegen</text:p>
      <text:p text:style-name="P4">6100–7999 Österreich</text:p>
      <text:p text:style-name="P4"><text:tab/>6100–6199 Allgemein</text:p>
      <text:p text:style-name="P4"><text:tab/>6200–6479 Admont</text:p>
      <text:p text:style-name="P4"><text:tab/>6480–6499 Göttweig</text:p>
      <text:p text:style-name="P4"><text:tab/>6500–6569 Graz</text:p>
      <text:p text:style-name="P4"><text:tab/>6570–6579 Heiligenkreuz</text:p>
      <text:p text:style-name="P4"><text:tab/>6580–6599 Herzogenburg</text:p>
      <text:p text:style-name="P4"><text:tab/>6600–6674 Innsbruck</text:p>
      <text:p text:style-name="P4"><text:tab/>6675–6699 Klagenfurt</text:p>
      <text:p text:style-name="P4"><text:tab/>6700–6749 Klosterneuburg</text:p>
      <text:p text:style-name="P4"><text:tab/>6750–6769 Kremsmünster</text:p>
      <text:p text:style-name="P4"><text:tab/>6770–6774 Lambach</text:p>
      <text:p text:style-name="P4"><text:tab/>6775–6784 Lilienfeld</text:p>
      <text:p text:style-name="P4"><text:tab/>6785–6799 Linz</text:p>
      <text:p text:style-name="P4"><text:tab/>6800–6849 Melk</text:p>
      <text:p text:style-name="P4"><text:tab/>6850–6874 Michaelbeuern</text:p>
      <text:p text:style-name="P4"><text:tab/>6875–6879 Reichersberg</text:p>
      <text:p text:style-name="P4"><text:tab/>6880–6899 Rein</text:p>
      <text:p text:style-name="P4"><text:tab/>6900–6939 Salzburg</text:p>
      <text:p text:style-name="P4"><text:tab/>6940–6949 St. Florian</text:p>
      <text:p text:style-name="P4"><text:tab/>6950–6979 St. Paul im Lavanttal</text:p>
      <text:p text:style-name="P4"><text:tab/>6980–7049 Schlägl</text:p>
      <text:p text:style-name="P4"><text:tab/>7050–7099 Vorau</text:p>
      <text:p text:style-name="P4"><text:tab/>7100–7949 Wien</text:p>
      <text:p text:style-name="P4"><text:tab/><text:tab/>7125–7799 Österreichische Nationalbibliothek</text:p>
      <text:p text:style-name="P4"><text:tab/><text:tab/>7800–7849 Universitätsbibliothek</text:p>
      <text:p text:style-name="P4"><text:tab/><text:tab/>7850–7869 Staatsarchiv</text:p>
      <text:p text:style-name="P4"><text:tab/><text:tab/>7870–7899 Stadt- und Landesbibliothek</text:p>
      <text:p text:style-name="P4"><text:tab/><text:tab/>7900–7949 sonstige Bibliotheken</text:p>
      <text:p text:style-name="P4"><text:tab/>7950–7999 Zwettl</text:p>
      <text:p text:style-name="P4">8000–8999 Polen</text:p>
      <text:p text:style-name="P4"><text:tab/>8050–8199 Breslau/Wroclaw</text:p>
      <text:p text:style-name="P4"><text:tab/>8200–8274 Danzig/Gdansk</text:p>
      <text:p text:style-name="P4"><text:tab/>8275–8299 Gnesen/Gniezno</text:p>
      <text:p text:style-name="P4"><text:tab/>8300–8319 Kórnik</text:p>
      <text:p text:style-name="P4"><text:tab/>8320–8599 Krakau/Kraków</text:p>
      <text:p text:style-name="P4"><text:tab/>8600–8624 Pelplin</text:p>
      <text:p text:style-name="P4"><text:tab/>8625–8649 Plock</text:p>
      <text:p text:style-name="P4"><text:tab/>8650–8749 Posen/Poznan</text:p>
      <text:p text:style-name="P4"><text:tab/>8750–8799 Thorn/Torun</text:p>
      <text:p text:style-name="P4"><text:tab/>8800–8999 Warschau/Warszawa</text:p>
      <text:p text:style-name="P4">9000–9549 Portugal</text:p>
      <text:p text:style-name="P4"><text:tab/>9075–9169 Coimbra</text:p>
      <text:p text:style-name="P4"><text:tab/>9170–9399 Lissabon</text:p>
      <text:p text:style-name="P4"><text:tab/>9400–9529 Porto</text:p>
      <text:p text:style-name="P4"><text:tab/>9530–9549 Vila Viçosa</text:p>
      <text:p text:style-name="P4">9550–9999 Rumänien</text:p>
      <text:p text:style-name="P4"><text:tab/>9600–9699 Alba Julia</text:p>
      <text:p text:style-name="P4"><text:tab/>9700–9779 Bukarest</text:p>
      <text:p text:style-name="P4"><text:tab/>9780–9799 Dragomirna</text:p>
      <text:p text:style-name="P4"><text:tab/>9800–9924 Klausenburg/Cluj</text:p>
      <text:p text:style-name="P4"><text:tab/>9925–9999 Sibiu</text:p>
      <text:h text:style-name="Heading_20_2" text:outline-level="2">16 Handschriftenkataloge übrige Länder: Russland–Tschechien</text:h>
      <text:p text:style-name="P4">0001–1999 Russland (mit Weißrussland und Ukraine)</text:p>
      <text:p text:style-name="P4"><text:tab/>0500–1199 Moskau</text:p>
      <text:p text:style-name="P4"><text:tab/>1200–1999 Sankt Petersburg</text:p>
      <text:p text:style-name="P4">2000–2999 Schweden</text:p>
      <text:p text:style-name="P4"><text:tab/>2060–2099 Göteborg</text:p>
      <text:p text:style-name="P4"><text:tab/>2100–2199 Lund</text:p>
      <text:p text:style-name="P4"><text:tab/>2200–2549 Stockholm</text:p>
      <text:p text:style-name="P4"><text:tab/>2550–2599 Strängnäs</text:p>
      <text:p text:style-name="P4"><text:tab/>2600–2849 Uppsala</text:p>
      <text:p text:style-name="P4"><text:tab/>2850–2899 Vadstena</text:p>
      <text:p text:style-name="P4"><text:tab/>2900–2999 Västerĺs</text:p>
      <text:p text:style-name="P4">3000–5999 Schweiz</text:p>
      <text:p text:style-name="P4"><text:tab/>3000–3199 Allgemein, Kantone</text:p>
      <text:p text:style-name="P4"><text:tab/>3200–3599 Basel</text:p>
      <text:p text:style-name="P4"><text:tab/>3600–3899 Bern</text:p>
      <text:p text:style-name="P4"><text:tab/>3900–3999 Chur</text:p>
      <text:p text:style-name="P4"><text:tab/>4000–4199 Einsiedeln</text:p>
      <text:p text:style-name="P4"><text:tab/>4200–4299 Engelberg</text:p>
      <text:p text:style-name="P4"><text:tab/>4300–4399 Freiburg/Schweiz</text:p>
      <text:p text:style-name="P4"><text:tab/>4400–4499 Genf-Cologny</text:p>
      <text:p text:style-name="P4"><text:tab/>4500–4599 Luzern</text:p>
      <text:p text:style-name="P4"><text:tab/>4600–4799 Porrentruy</text:p>
      <text:p text:style-name="P4"><text:tab/>4800–5099 Sankt Gallen</text:p>
      <text:p text:style-name="P4"><text:tab/><text:tab/>4800–5049 Stiftsbibliothek</text:p>
      <text:p text:style-name="P4"><text:tab/><text:tab/>5050–5099 Stiftsarchiv</text:p>
      <text:p text:style-name="P4"><text:tab/>5100–5199 Stadtarchiv (Vadiana)</text:p>
      <text:p text:style-name="P4"><text:tab/>5200–5349 Schaffhausen</text:p>
      <text:p text:style-name="P4"><text:tab/>5350–5399 Sitten</text:p>
      <text:p text:style-name="P4"><text:tab/>5400–5499 Solothurn</text:p>
      <text:p text:style-name="P4"><text:tab/>5500–5949 Zürich</text:p>
      <text:p text:style-name="P4"><text:tab/>5950–5999 Zug</text:p>
      <text:p text:style-name="P4">6000–6199 Serbien, Montenegro, Mazedonien</text:p>
      <text:p text:style-name="P4">6200–6599 Slowakei (s.a. Tschechien)</text:p>
      <text:p text:style-name="P4"><text:tab/>6300–6599 Bratislava</text:p>
      <text:p text:style-name="P4">6600–6999 Slowenien</text:p>
      <text:p text:style-name="P4">7000–8999 Spanien</text:p>
      <text:p text:style-name="P4"><text:tab/>7000–7099 Allgemein</text:p>
      <text:p text:style-name="P4"><text:tab/>7100–7249 Barcelona</text:p>
      <text:p text:style-name="P4"><text:tab/>7250–7299 Cordoba</text:p>
      <text:p text:style-name="P4"><text:tab/>7300–7499 Escorial</text:p>
      <text:p text:style-name="P4"><text:tab/>7500–7899 Madrid</text:p>
      <text:p text:style-name="P4"><text:tab/>7900–7999 Montserrat</text:p>
      <text:p text:style-name="P4"><text:tab/>8000–8024 Oviedo</text:p>
      <text:p text:style-name="P4"><text:tab/>8025–8049 Palma de Mallorca</text:p>
      <text:p text:style-name="P4"><text:tab/>8050–8479 Pamplona</text:p>
      <text:p text:style-name="P4"><text:tab/>8480–8519 Salamanca</text:p>
      <text:p text:style-name="P4"><text:tab/>8520–8549 Santander</text:p>
      <text:p text:style-name="P4"><text:tab/>8550–8599 Santiago de Compostela</text:p>
      <text:p text:style-name="P4"><text:tab/>8600–8699 Sevilla</text:p>
      <text:p text:style-name="P4"><text:tab/>8700–8799 Toledo</text:p>
      <text:p text:style-name="P4"><text:tab/>8800–8829 Valencia</text:p>
      <text:p text:style-name="P4"><text:tab/>8830–8899 Valladolid</text:p>
      <text:p text:style-name="P4"><text:tab/>8900–8999 Zaragoza</text:p>
      <text:p text:style-name="P4">9000–9069 Südafrika</text:p>
      <text:p text:style-name="P4"><text:tab/>9050–9069 Kapstadt</text:p>
      <text:p text:style-name="P4">9070–9099 Syrien</text:p>
      <text:p text:style-name="P4"><text:tab/>9075–9099 Aleppo/Haleb</text:p>
      <text:p text:style-name="P4">9100–9999 Tschechien</text:p>
      <text:p text:style-name="P4"><text:tab/>9100–9149 Allgemein</text:p>
      <text:p text:style-name="P4"><text:tab/>9150–9199 Brünn/Brno</text:p>
      <text:p text:style-name="P4"><text:tab/>9200–9279 Budweis/Ceske Budejovice</text:p>
      <text:p text:style-name="P4"><text:tab/>9280–9299 Königgrätz/Hradec Králové</text:p>
      <text:p text:style-name="P4"><text:tab/>9300–9399 Königswart/Kynžvart</text:p>
      <text:p text:style-name="P4"><text:tab/>9400–9499 Olmütz/Olomuce</text:p>
      <text:p text:style-name="P4"><text:tab/>9500–9924 Prag/Praha</text:p>
      <text:p text:style-name="P4"><text:tab/><text:tab/>9520–9599 Bibliothek des Metropolitankapitels</text:p>
      <text:p text:style-name="P4"><text:tab/><text:tab/>9600–9699 Nationalmuseum (Národní Muzeum)</text:p>
      <text:p text:style-name="P4"><text:tab/><text:tab/>9700–9799 Nationalbibl. (Národní Knihovna)</text:p>
      <text:p text:style-name="P4"><text:tab/><text:tab/>9800–9924 Museum des tschech. Schrifttums (Kloster Strahov)</text:p>
      <text:p text:style-name="P4"><text:tab/>9925–9929 Rajhrad</text:p>
      <text:p text:style-name="P4"><text:tab/>9930–9949 Tepl (Teplá)</text:p>
      <text:p text:style-name="P4"><text:tab/>9950–9974 Trebon (Wittingau)</text:p>
      <text:p text:style-name="P4"><text:tab/>9975–9999 Ždár nad Sázavou (Museum des Buches)</text:p>
      <text:h text:style-name="Heading_20_2" text:outline-level="2">17 Handschriftenkataloge übrige Länder: Türkei–USA, Privatbesitz</text:h>
      <text:p text:style-name="P4">0001–0299 Türkei</text:p>
      <text:p text:style-name="P4"><text:tab/>0100–0299 Istanbul</text:p>
      <text:p text:style-name="P4">0300–1999 Ungarn</text:p>
      <text:p text:style-name="P4"><text:tab/>0475–1399 Budapest</text:p>
      <text:p text:style-name="P4"><text:tab/><text:tab/>0500–0549 Universitätsbibliothek</text:p>
      <text:p text:style-name="P4"><text:tab/><text:tab/>0550–0599 Bibl. der Akademie d. Wiss.</text:p>
      <text:p text:style-name="P4"><text:tab/><text:tab/>0600–1399 Nationalbibliothek</text:p>
      <text:p text:style-name="P4"><text:tab/>1400–1799 Kalocsa</text:p>
      <text:p text:style-name="P4"><text:tab/>1800–1999 Pannonhalma</text:p>
      <text:p text:style-name="P4">2000–4999 Vatikanstadt</text:p>
      <text:p text:style-name="P4">5000–7999 Vereinigte Staaten von Amerika</text:p>
      <text:p text:style-name="P4"><text:tab/>5000–5249 Allgemein</text:p>
      <text:p text:style-name="P4"><text:tab/>5250–5499 Baltimore</text:p>
      <text:p text:style-name="P4"><text:tab/>5500–5599 Boston</text:p>
      <text:p text:style-name="P4"><text:tab/>5600–5749 Cambridge, Mass.</text:p>
      <text:p text:style-name="P4"><text:tab/><text:tab/>5650–5699 Harvard Univ., Houghton Library</text:p>
      <text:p text:style-name="P4"><text:tab/><text:tab/>5700–5749 Harvard Law School</text:p>
      <text:p text:style-name="P4"><text:tab/>5750–5824 Chicago</text:p>
      <text:p text:style-name="P4"><text:tab/>5825–5839 Cincinnati</text:p>
      <text:p text:style-name="P4"><text:tab/>5840–5849 Claremont, Cal.</text:p>
      <text:p text:style-name="P4"><text:tab/>5850–5889 Cleveland</text:p>
      <text:p text:style-name="P4"><text:tab/>5890–5899 Columbus</text:p>
      <text:p text:style-name="P4"><text:tab/>5900–6049 Eugene, Oregon</text:p>
      <text:p text:style-name="P4"><text:tab/>6050–6499 Los Angeles (mit Malibu)</text:p>
      <text:p text:style-name="P4"><text:tab/><text:tab/>6075–6124 University of California</text:p>
      <text:p text:style-name="P4"><text:tab/><text:tab/>6125–6499 Getty Museum</text:p>
      <text:p text:style-name="P4"><text:tab/>6500–6749 New Haven, Connecticut</text:p>
      <text:p text:style-name="P4"><text:tab/>6750–7199 New York</text:p>
      <text:p text:style-name="P4"><text:tab/><text:tab/>6760–6769 Leo Baeck Institute</text:p>
      <text:p text:style-name="P4"><text:tab/><text:tab/>6770–6789 Columbia University</text:p>
      <text:p text:style-name="P4"><text:tab/><text:tab/>6790–6809 Hispanic Society of America</text:p>
      <text:p text:style-name="P4"><text:tab/><text:tab/>6810–6819 Lehmann Foundation</text:p>
      <text:p text:style-name="P4"><text:tab/><text:tab/>6820–6839 New York Historical Society</text:p>
      <text:p text:style-name="P4"><text:tab/><text:tab/>6840–6899 New York Public Library</text:p>
      <text:p text:style-name="P4"><text:tab/><text:tab/>6900–7099 Pierpont Morgan Library</text:p>
      <text:p text:style-name="P4"><text:tab/><text:tab/>7100–7199 Wildenstein Collection</text:p>
      <text:p text:style-name="P4"><text:tab/>7200–7249 Notre Dame, Indiana</text:p>
      <text:p text:style-name="P4"><text:tab/>7250–7499 Philadelphia</text:p>
      <text:p text:style-name="P4"><text:tab/>7500–7524 San Marino, CA</text:p>
      <text:p text:style-name="P4"><text:tab/>7525–7599 Santa Barbara, CA</text:p>
      <text:p text:style-name="P4"><text:tab/>7600–7749 Syracus, NY</text:p>
      <text:p text:style-name="P4"><text:tab/>7750–7999 Washington D.C.</text:p>
      <text:p text:style-name="P4">8000–9999 Privatbesitz oder Verbleib unbekannt</text:p>
      <text:h text:style-name="Heading_20_2" text:outline-level="2">20 Handschriftenkunde – Kodikologie</text:h>
      <text:p text:style-name="P4">0001–0999 Handschriftenkunde: allgemein</text:p>
      <text:p text:style-name="P4">1000–1999 Handschriftenerschließung, Katalogisierung</text:p>
      <text:p text:style-name="P4"><text:tab/>1000–1799 von Buchhandschriften</text:p>
      <text:p text:style-name="P4"><text:tab/>1800–1999 von Nachlässen</text:p>
      <text:p text:style-name="P4">2000–2999 Aufbewahrung, Konservierung, Restaurierung</text:p>
      <text:p text:style-name="P4">3000–3999 Handschriftenwanderungen</text:p>
      <text:p text:style-name="P4">4000–4999 Autographen</text:p>
      <text:p text:style-name="P4">5000–6999 Handschriftenhändler und -sammler</text:p>
      <text:p text:style-name="P4">7000–8999 Handschriftenfälschungen</text:p>
      <text:p text:style-name="P4">9000–9999 Fragmentenforschung</text:p>
      <text:h text:style-name="Heading_20_2" text:outline-level="2">21  Herstellung und Gebrauch von Handschriften</text:h>
      <text:p text:style-name="P4">0001–0999 Übergreifend</text:p>
      <text:p text:style-name="P4">1000–1999 Altertum</text:p>
      <text:p text:style-name="P4">2000–6999 Mittelalter</text:p>
      <text:p text:style-name="P4"><text:tab/>2000–2999 übergreifend</text:p>
      <text:p text:style-name="P4"><text:tab/>3000–3999 Frühmittelalter</text:p>
      <text:p text:style-name="P4"><text:tab/>4000–4999 Hochmittelalter</text:p>
      <text:p text:style-name="P4"><text:tab/>5000–6999 Spätmittelalter und Renaissance</text:p>
      <text:p text:style-name="P4">7000–9999 Neuzeit</text:p>
      <text:h text:style-name="Heading_20_2" text:outline-level="2">23 Geschichte der Schrift – Paläographie</text:h>
      <text:p text:style-name="P4">0001–4999 Schriftgeschichte allgemein</text:p>
      <text:p text:style-name="P4"><text:tab/>0001–1999 Darstellungen</text:p>
      <text:p text:style-name="P4"><text:tab/>2000–2999 Alphabete</text:p>
      <text:p text:style-name="P4"><text:tab/>3000–4999 Tafelwerke</text:p>
      <text:p text:style-name="P4">5000–9999 Lateinische Paläographie: Tafelwerke zu Lehrzwecken</text:p>
      <text:h text:style-name="Heading_20_2" text:outline-level="2">24 Paläographie I</text:h>
      <text:p text:style-name="P4">0001–0999 Tafelwerke</text:p>
      <text:p text:style-name="P4"><text:tab/>0001–0199 Chronologisch angelegte Tafelwerke</text:p>
      <text:p text:style-name="P4"><text:tab/>0200–0999 Topographisch angelegte Tafelwerke: Datierte Hss. in lat. Schrift</text:p>
      <text:p text:style-name="P4"><text:tab/><text:tab/>0200–0299 Deutschland, Österreich, Schweiz</text:p>
      <text:p text:style-name="P4"><text:tab/><text:tab/>0300–0399 Italien</text:p>
      <text:p text:style-name="P4"><text:tab/><text:tab/>0400–0499 Belgien, Niederlande</text:p>
      <text:p text:style-name="P4"><text:tab/><text:tab/>0500–0599 Frankreich</text:p>
      <text:p text:style-name="P4"><text:tab/><text:tab/>0600–0699 Großbritannien und Irland</text:p>
      <text:p text:style-name="P4"><text:tab/><text:tab/>0700–0799 Spanien und Portugal</text:p>
      <text:p text:style-name="P4"><text:tab/><text:tab/>0800–0899 Skandinavien</text:p>
      <text:p text:style-name="P4"><text:tab/><text:tab/>0900–0999 Osteuropa</text:p>
      <text:p text:style-name="P4">4000–4999 Schreibgeräte, Tinten</text:p>
      <text:p text:style-name="P4">5000–5999 Schrift und Illumination</text:p>
      <text:p text:style-name="P4">6000–6999 Paläographie insgesamt</text:p>
      <text:p text:style-name="P4">7000–9999 Orientalische Schriften</text:p>
      <text:p text:style-name="P4"><text:tab/>7000–7999 Hebräische Schrift</text:p>
      <text:p text:style-name="P4"><text:tab/>8000–8499 Arabische Schrift</text:p>
      <text:h text:style-name="Heading_20_2" text:outline-level="2">25 Paläographie II</text:h>
      <text:p text:style-name="P4">0001–0999 Abendländische Schriften insgesamt</text:p>
      <text:p text:style-name="P4">1000–1999 Griechische Paläographie</text:p>
      <text:p text:style-name="P4"><text:tab/>1000–1199 Paläographie</text:p>
      <text:p text:style-name="P4"><text:tab/>1200–1299 Payri</text:p>
      <text:p text:style-name="P4"><text:tab/>1300–1499 Handschriften (Tafelwerke)</text:p>
      <text:p text:style-name="P4"><text:tab/>1500–1599 Schreiber</text:p>
      <text:p text:style-name="P4"><text:tab/>1600–1999 Einzelfragen</text:p>
      <text:p text:style-name="P4">2000–5999 Lateinische Paläographie</text:p>
      <text:p text:style-name="P4"><text:tab/>2000–2999 Darstellungen</text:p>
      <text:p text:style-name="P4"><text:tab/>3000–3499 Abkürzungsverzeichnisse</text:p>
      <text:p text:style-name="P4"><text:tab/>3500–3999 Tafelwerke zu Lehrzwecken</text:p>
      <text:p text:style-name="P4"><text:tab/>4000–4199 Antike: Römische Schriften</text:p>
      <text:p text:style-name="P4"><text:tab/>4200–4399 allgemein</text:p>
      <text:p text:style-name="P4"><text:tab/>4400–4599 Vorkarolingische Schriften</text:p>
      <text:p text:style-name="P4"><text:tab/>4600–4799 Karolingische Minuskel</text:p>
      <text:p text:style-name="P4"><text:tab/>4800–4999 Gotische Schriftarten</text:p>
      <text:p text:style-name="P4"><text:tab/>5000–5999 Humanistenschriften</text:p>
      <text:p text:style-name="P4">6000–9999 Paläographie einzelner Länder I</text:p>
      <text:p text:style-name="P4"><text:tab/>6000–7099 Lat. Schrift in deutschsprachigen Ländern</text:p>
      <text:p text:style-name="P4"><text:tab/>7100–7999 Lat. Schrift in Belgien, den Niederlanden und Luxemburg</text:p>
      <text:p text:style-name="P4"><text:tab/>8000–8999 Lat. Schrift in Frankreich</text:p>
      <text:h text:style-name="Heading_20_2" text:outline-level="2">26 Paläographie III</text:h>
      <text:p text:style-name="P4">0001–3999 Paläographie einzelner Länder II</text:p>
      <text:p text:style-name="P4"><text:tab/>0001–0999 Lat. Schrift in Italien / Beneventana</text:p>
      <text:p text:style-name="P4"><text:tab/>1000–1999 Lat. Schrift in Frankreich</text:p>
      <text:p text:style-name="P4"><text:tab/>2000–2999 Lat. Schrift in Spanien und Portugal / Wisigotica</text:p>
      <text:p text:style-name="P4"><text:tab/>3000–3499 Lat. Schrift in Skandinavien</text:p>
      <text:p text:style-name="P4"><text:tab/><text:tab/>3000–3499 Runenschriften</text:p>
      <text:p text:style-name="P4"><text:tab/>3500–3999 Slawische Schriften</text:p>
      <text:p text:style-name="P4">4000–4999 Kurzschriften, Geheimschriften (Tachygraphie, Brachygraphie, Tironische Notien)</text:p>
      <text:p text:style-name="P4">5000–5099 Schreibmeisterbücher: Bibliographie</text:p>
      <text:p text:style-name="P4">5100–5299 Einzelne ältere Schreibmeister</text:p>
      <text:p text:style-name="P4">5300–5999 Moderne Kallligraphie</text:p>
      <text:p text:style-name="P4"><text:tab/>1000–2999 Stammbücher</text:p>
      <text:p text:style-name="P4">3000–9999 Autographen</text:p>
      <text:h text:style-name="Heading_20_2" text:outline-level="2">28 Buchmalerei</text:h>
      <text:p text:style-name="P4">0001–0499 Buchmalerei allgemein</text:p>
      <text:p text:style-name="P4">0500–0999 Lexika</text:p>
      <text:p text:style-name="P4">1000–1999 Technik der Buchmalerei</text:p>
      <text:p text:style-name="P4"><text:tab/>1000–1499 Buchmaler</text:p>
      <text:p text:style-name="P4"><text:tab/>1500–1599 Farben</text:p>
      <text:p text:style-name="P4"><text:tab/>1600–1699 Gold</text:p>
      <text:p text:style-name="P4"><text:tab/>1700–1999 Tinten</text:p>
      <text:p text:style-name="P4">2000–2999 Elemente der Ausstattung</text:p>
      <text:p text:style-name="P4"><text:tab/>2200–2299 Initialen</text:p>
      <text:p text:style-name="P4"><text:tab/>2300–2399 Fleuronnée</text:p>
      <text:p text:style-name="P4"><text:tab/>2400–2999 Drôlerien</text:p>
      <text:p text:style-name="P4">3000–5499 Ikonographie, Illumination bestimmter Texte</text:p>
      <text:p text:style-name="P4"><text:tab/>3000–3099 Ikonographie allgemein, Lexika</text:p>
      <text:p text:style-name="P4"><text:tab/>3100–3299 Heilige und biblische Personen</text:p>
      <text:p text:style-name="P4"><text:tab/>3300–4999 Illumination bestimmter Texte</text:p>
      <text:p text:style-name="P4"><text:tab/><text:tab/>3300–3599 Bibel</text:p>
      <text:p text:style-name="P4"><text:tab/><text:tab/><text:tab/>3300–3474 Bibel insg.</text:p>
      <text:p text:style-name="P4"><text:tab/><text:tab/><text:tab/>3475–3499 AT</text:p>
      <text:p text:style-name="P4"><text:tab/><text:tab/><text:tab/>3500–3524 Psalter</text:p>
      <text:p text:style-name="P4"><text:tab/><text:tab/><text:tab/>3525–3549 NT</text:p>
      <text:p text:style-name="P4"><text:tab/><text:tab/><text:tab/>3550–3599 Apokalypse</text:p>
      <text:p text:style-name="P4"><text:tab/><text:tab/>3600–3699 Liturgische Texte</text:p>
      <text:p text:style-name="P4"><text:tab/><text:tab/>3700–3799 Kalendar</text:p>
      <text:p text:style-name="P4"><text:tab/><text:tab/>3800–3899 Stundenbuch</text:p>
      <text:p text:style-name="P4"><text:tab/><text:tab/>3900–4099 Theologie/Philosophie</text:p>
      <text:p text:style-name="P4"><text:tab/><text:tab/>4100–4299 Historische Texte</text:p>
      <text:p text:style-name="P4"><text:tab/><text:tab/>4300–4499 Juristische Texte</text:p>
      <text:p text:style-name="P4"><text:tab/><text:tab/>4500–4699 Literarische Texte</text:p>
      <text:p text:style-name="P4"><text:tab/><text:tab/>4700–4799 Naturkundliche Texte</text:p>
      <text:p text:style-name="P4"><text:tab/><text:tab/>4800–4899 Medizinische Texte</text:p>
      <text:p text:style-name="P4"><text:tab/><text:tab/>4900–4999 Technische Texte</text:p>
      <text:p text:style-name="P4"><text:tab/>5000–5499 Einzelmotive</text:p>
      <text:p text:style-name="P4">5500–9999 Epochen der europäischen Buchmalerei</text:p>
      <text:p text:style-name="P4"><text:tab/>5500–5999 Antike und frühchristliche Buchmalerei</text:p>
      <text:p text:style-name="P4"><text:tab/>6000–6999 Byzantinische Buchmalerei</text:p>
      <text:p text:style-name="P4"><text:tab/>7000–7499 Frühmittelalter, vorkarolingische Buchmalerei</text:p>
      <text:p text:style-name="P4"><text:tab/>7500–7999 Irische und angelsächsische Buchmalerei</text:p>
      <text:p text:style-name="P4"><text:tab/>8000–8499 Karolingische Buchmalerei</text:p>
      <text:p text:style-name="P4"><text:tab/>8500–8999 Ottonische Buchmalerei</text:p>
      <text:p text:style-name="P4"><text:tab/>9000–9499 Romanische Buchmalerei allgemein</text:p>
      <text:p text:style-name="P4"><text:tab/>9500–9999 Gotische Buchmalerei allgemein</text:p>
      <text:h text:style-name="Heading_20_2" text:outline-level="2">29   Abendländische Buchmalerei einzelner Länder in Hoch– und Spätmittelalter</text:h>
      <text:p text:style-name="P4">0001–1999 Frankreich</text:p>
      <text:p text:style-name="P4"><text:tab/>0001–0999 allgemein</text:p>
      <text:p text:style-name="P4"><text:tab/>1000–1099 einzelne Orte und Schulen</text:p>
      <text:p text:style-name="P4"><text:tab/>1100–1299 Königshof, Duc de Berry</text:p>
      <text:p text:style-name="P4"><text:tab/>1300–1499 Lyon</text:p>
      <text:p text:style-name="P4"><text:tab/>1500–1899 Paris</text:p>
      <text:p text:style-name="P4"><text:tab/>1900–1999 Rouen</text:p>
      <text:p text:style-name="P4">2000–2999 Großbritannien und Irland</text:p>
      <text:p text:style-name="P4">3000–3999 Italien</text:p>
      <text:p text:style-name="P4"><text:tab/>3200–3849 Bologna</text:p>
      <text:p text:style-name="P4"><text:tab/>3850–3999 Siena</text:p>
      <text:p text:style-name="P4">4000–4999 Niederlande und Flandern</text:p>
      <text:p text:style-name="P4">5000–7999 Deutschland, Schweiz, Österreich</text:p>
      <text:p text:style-name="P4"><text:tab/>5300–5599 Niedersachsen</text:p>
      <text:p text:style-name="P4"><text:tab/>5600–5899 Westfalen</text:p>
      <text:p text:style-name="P4"><text:tab/>5900–6199 Rheinland</text:p>
      <text:p text:style-name="P4"><text:tab/>6200–6499 Oberrhein</text:p>
      <text:p text:style-name="P4"><text:tab/>6500–6799 Bodensee und Schweiz</text:p>
      <text:p text:style-name="P4"><text:tab/>6800–7099 Schwaben</text:p>
      <text:p text:style-name="P4"><text:tab/>7100–7399 Franken</text:p>
      <text:p text:style-name="P4"><text:tab/>7400–7699 Bayern</text:p>
      <text:p text:style-name="P4"><text:tab/>7700–7899 Österreich</text:p>
      <text:p text:style-name="P4"><text:tab/>7900–7999 Schlesien</text:p>
      <text:p text:style-name="P4">8000–8599 Ostmitteleuropa</text:p>
      <text:p text:style-name="P4"><text:tab/>8000–8199 Böhmen</text:p>
      <text:p text:style-name="P4"><text:tab/>8200–8399 Polen</text:p>
      <text:p text:style-name="P4"><text:tab/>8400–8499 Ungarn und Slowakei</text:p>
      <text:p text:style-name="P4"><text:tab/>8500–8599 Kroatien</text:p>
      <text:p text:style-name="P4">8600–8999 Skandinavien</text:p>
      <text:p text:style-name="P4">9000–9499 Spanien und Portugal</text:p>
      <text:p text:style-name="P4">9500–9999 Lateinischer Orient</text:p>
      <text:h text:style-name="Heading_20_2" text:outline-level="2">30 Osteuropäische und orientalische Buchmalerei</text:h>
      <text:p text:style-name="P4">0001–0999 Allgemein</text:p>
      <text:p text:style-name="P4">1000–1499 Südosteuropäische Buchmalerei</text:p>
      <text:p text:style-name="P4">1500–1999 Russische Buchmalerei</text:p>
      <text:p text:style-name="P4">2000–2999 Hebräische Buchmalerei</text:p>
      <text:p text:style-name="P4">3000–3999 Armenische Buchmalerei</text:p>
      <text:p text:style-name="P4">4000–4499 Koptische Buchmalerei</text:p>
      <text:p text:style-name="P4">4500–4999 Äthiopische Buchmalerei</text:p>
      <text:p text:style-name="P4">5000–5499 Arabische Buchmalerei</text:p>
      <text:p text:style-name="P4">5500–5999 Türkische Buchmaleri</text:p>
      <text:p text:style-name="P4">6000–6499 Persische Buchmalerei</text:p>
      <text:p text:style-name="P4">6500–9999 Indische Buchmalerei</text:p>
      <text:h text:style-name="Heading_20_2" text:outline-level="2">32 Einbände von Handschriften (Einbandkunde allgemein s. BB 22)</text:h>
      <text:p text:style-name="P4">0001–0999 Mittelalterliche Bucheinbände (allgemein)</text:p>
      <text:p text:style-name="P4">1000–1999 Deutsches Sprachgebiet</text:p>
      <text:p text:style-name="P4">2000–9999 Einbände einzelner europäischer Länder:</text:p>
      <text:p text:style-name="P4"><text:tab/>2000–2999 Belgien und Niederlande</text:p>
      <text:p text:style-name="P4"><text:tab/>3000–3999 Frankreich</text:p>
      <text:p text:style-name="P4"><text:tab/>4000–4999 Großbritannien</text:p>
      <text:p text:style-name="P4"><text:tab/>5000–5999 Italien</text:p>
      <text:p text:style-name="P4"><text:tab/>6000–6999 Spanien und Portugal</text:p>
      <text:h text:style-name="Heading_20_2" text:outline-level="2">33 Bucheinbände einzelner Bibliotheken, Aufbewahrungsorte A–Z</text:h>
      <text:p text:style-name="P4">1050–1079 Berlin</text:p>
      <text:p text:style-name="P4">1080–1374 Brüssel</text:p>
      <text:p text:style-name="P4">1375–1399 Kassel</text:p>
      <text:p text:style-name="P4">1400–1419 London</text:p>
      <text:p text:style-name="P4">1420–1499 Lyon</text:p>
      <text:p text:style-name="P4">1500–1924 München</text:p>
      <text:p text:style-name="P4">1925–1949 Wien</text:p>
      <text:p text:style-name="P4">1950–1974 Würzburg</text:p>
      <text:h text:style-name="Heading_20_2" text:outline-level="2">37 Literaturgeschichte</text:h>
      <text:p text:style-name="P4">1000–2999 Nachschlagewerke, Lexika</text:p>
      <text:p text:style-name="P4">3000–3999 Literaturgeschichte: Repertorien</text:p>
      <text:p text:style-name="P4">4000–9999 Literaturgeschichte: Darstellungen</text:p>
      <text:h text:style-name="Heading_20_2" text:outline-level="2">39 Textüberlieferung und Texteditionen: Einzelne Autoren, Theologie, religiöses Schrifttum</text:h>
      <text:p text:style-name="P4">0001–0999 Initienverzeichnisse, Kolophonverzeichnisse</text:p>
      <text:p text:style-name="P4">1000–1599 Textüberlieferung (allgemein); Wissenschaftsgeschichte; Überlieferung antiker Literatur</text:p>
      <text:p text:style-name="P4">1600–1999 Einzelne Autoren der Antike (A–Z)</text:p>
      <text:p text:style-name="P4"><text:tab/>1610–1699 Aristoteles</text:p>
      <text:p text:style-name="P4"><text:tab/>1700–1719 Cicero</text:p>
      <text:p text:style-name="P4"><text:tab/>1720–1734 Columella</text:p>
      <text:p text:style-name="P4"><text:tab/>1735–1739 Galen</text:p>
      <text:p text:style-name="P4"><text:tab/>1740–1759 Gellius</text:p>
      <text:p text:style-name="P4"><text:tab/>1760–1774 Josephus Flavius</text:p>
      <text:p text:style-name="P4"><text:tab/>1775–1784 Livius</text:p>
      <text:p text:style-name="P4"><text:tab/>1785–1789 Lucrez</text:p>
      <text:p text:style-name="P4"><text:tab/>1790–1804 Nepos</text:p>
      <text:p text:style-name="P4"><text:tab/>1805–1829 Ovid</text:p>
      <text:p text:style-name="P4"><text:tab/>1830–1834 Petronius</text:p>
      <text:p text:style-name="P4"><text:tab/>1835–1849 Phalaris</text:p>
      <text:p text:style-name="P4"><text:tab/>1850–1859 Platon</text:p>
      <text:p text:style-name="P4"><text:tab/>1860–1874 Plautus</text:p>
      <text:p text:style-name="P4"><text:tab/>1875–1889 Plinius</text:p>
      <text:p text:style-name="P4"><text:tab/>1890–1899 Properz</text:p>
      <text:p text:style-name="P4"><text:tab/>1900–1904 Sallust</text:p>
      <text:p text:style-name="P4"><text:tab/>1905–1909 Servius</text:p>
      <text:p text:style-name="P4"><text:tab/>1910–1914 Statius</text:p>
      <text:p text:style-name="P4"><text:tab/>1915–1929 Tacitus</text:p>
      <text:p text:style-name="P4"><text:tab/>1930–1959 Terenz</text:p>
      <text:p text:style-name="P4"><text:tab/>1960–1974 Valerius Maximus</text:p>
      <text:p text:style-name="P4"><text:tab/>1975–1989 Vergil</text:p>
      <text:p text:style-name="P4"><text:tab/>1990–1999 Vitruv</text:p>
      <text:p text:style-name="P4">2000–2999 Bibelwissenschaft (siehe auch TH)</text:p>
      <text:p text:style-name="P4">3000–3499 Patristik</text:p>
      <text:p text:style-name="P4">3500–3999 Ordensliteratur</text:p>
      <text:p text:style-name="P4">4000–4299 Theologie und Philosophie (allgemein, Gattungen)</text:p>
      <text:p text:style-name="P4">4300–5999 Griechische und lateinische Autoren (500–1500, chronologisch)</text:p>
      <text:p text:style-name="P4"><text:tab/>4325–4334 Johannes Chrysostomus (407)</text:p>
      <text:p text:style-name="P4"><text:tab/>4335–4339 Gregor von Nazianz (um 390)</text:p>
      <text:p text:style-name="P4"><text:tab/>4340–4349 Synesios (um 413)</text:p>
      <text:p text:style-name="P4"><text:tab/>4350–4369 Augustinus (430)</text:p>
      <text:p text:style-name="P4"><text:tab/>4370–4379 Hieronymus (419/20)</text:p>
      <text:p text:style-name="P4"><text:tab/>4380–4389 Prudentius (nach 405)</text:p>
      <text:p text:style-name="P4"><text:tab/>4390–4399 Sedulius (vor 450?)</text:p>
      <text:p text:style-name="P4"><text:tab/>4400–4429 Martianus Capella (5. Jh.)</text:p>
      <text:p text:style-name="P4"><text:tab/>4430–4449 Boethius (524)</text:p>
      <text:p text:style-name="P4"><text:tab/>4450–4474 Cassiodor (um 580)</text:p>
      <text:p text:style-name="P4"><text:tab/>4475–4499 Gregor. d. Gr. (604)</text:p>
      <text:p text:style-name="P4"><text:tab/>4500–4649 Isidor von Sevilla (636)</text:p>
      <text:p text:style-name="P4"><text:tab/>4650–4774 Lupus von Ferričres (nach 861)</text:p>
      <text:p text:style-name="P4"><text:tab/>4775–4789 Adam von Bremen (vor 1085)</text:p>
      <text:p text:style-name="P4"><text:tab/>4790–4799 Guibert von Nogent (um 1125)</text:p>
      <text:p text:style-name="P4"><text:tab/>4800–4809 Honorius von Autun (1157?)</text:p>
      <text:p text:style-name="P4"><text:tab/>4810–4829 Hildegard von Bingen (1179)</text:p>
      <text:p text:style-name="P4"><text:tab/>4830–4849 Hugo von St-Victor (1141)</text:p>
      <text:p text:style-name="P4"><text:tab/>4850–4864 Bernhard von Clairvaux (1153)</text:p>
      <text:p text:style-name="P4"><text:tab/>4865–4879 Wilhelm von St-Thierry (1148/49)</text:p>
      <text:p text:style-name="P4"><text:tab/>4880–4889 Matthäus von Vendôme (vor 1200)</text:p>
      <text:p text:style-name="P4"><text:tab/>4890–4894 Magister Martinus (um 1195)</text:p>
      <text:p text:style-name="P4"><text:tab/>4895–4909 Alan von Lille (1203)</text:p>
      <text:p text:style-name="P4"><text:tab/>4910–4924 Petrus von Blois (1211/12)</text:p>
      <text:p text:style-name="P4"><text:tab/>4925–4939 Franziskus von Assisi (1226)</text:p>
      <text:p text:style-name="P4"><text:tab/>4940–4949 Guido de Cumis</text:p>
      <text:p text:style-name="P4"><text:tab/>4950–4954 Bartholomaeus Anglicus (nach 1250)</text:p>
      <text:p text:style-name="P4"><text:tab/>4955–4959 Thomas von Cantimpré (ca. 1270)</text:p>
      <text:p text:style-name="P4"><text:tab/>4960–4979 Wilhelm von Auxerre (1231/37)</text:p>
      <text:p text:style-name="P4"><text:tab/>4980–4989 Robert Grosseteste (1253)</text:p>
      <text:p text:style-name="P4"><text:tab/>4990–5004 Hugo von St-Cher (1263)</text:p>
      <text:p text:style-name="P4"><text:tab/>5005–5009 Berthold von Regensburg (1272)</text:p>
      <text:p text:style-name="P4"><text:tab/>5010–5019 Wilhelm von St-Amour (1272)</text:p>
      <text:p text:style-name="P4"><text:tab/>5020–5049 Bonaventura (1274)</text:p>
      <text:p text:style-name="P4"><text:tab/>5050–5074 Thomas von Aquin (1274)</text:p>
      <text:p text:style-name="P4"><text:tab/>5075–5084 Martin von Troppau (1278)</text:p>
      <text:p text:style-name="P4"><text:tab/>5085–5094 Heinrich von Gent (1293)</text:p>
      <text:p text:style-name="P4"><text:tab/>5095–5099 Johannes Duns Scotus (1308)</text:p>
      <text:p text:style-name="P4"><text:tab/>5100–5114 Aegidius Romanus (1316)</text:p>
      <text:p text:style-name="P4"><text:tab/>5115–5124 Raimundus Lullus (ca. 1316)</text:p>
      <text:p text:style-name="P4"><text:tab/>5125–5134 Odoricus von Pordenone (1331)</text:p>
      <text:p text:style-name="P4"><text:tab/>5135–5149 Marsilius von Padua (vor 1343)</text:p>
      <text:p text:style-name="P4"><text:tab/>5150–5159 Heinrich von Friemar (1340)</text:p>
      <text:p text:style-name="P4"><text:tab/>5160–5174 Thomas de Hibernia (14. Jh.)</text:p>
      <text:p text:style-name="P4"><text:tab/>5175–5249 Bartolus von Saxoferrato (1359)</text:p>
      <text:p text:style-name="P4"><text:tab/>5250–5264 Francesco Petrarca (1374)</text:p>
      <text:p text:style-name="P4"><text:tab/>5265–5274 Giovanni Boccaccio (1375)</text:p>
      <text:p text:style-name="P4"><text:tab/>5275–5284 Konrad von Megenberg (1374)</text:p>
      <text:p text:style-name="P4"><text:tab/>5285–5299 Ludolf von Sachsen (1378)</text:p>
      <text:p text:style-name="P4"><text:tab/>5300–5309 Geert Groote (1384)</text:p>
      <text:p text:style-name="P4"><text:tab/>5310–5349 John Wyclif (1384)</text:p>
      <text:p text:style-name="P4"><text:tab/>5350–5399 Heinrich von Langenstein (1397)</text:p>
      <text:p text:style-name="P4"><text:tab/>5400–5419 Coluccio Salutati (1406)</text:p>
      <text:p text:style-name="P4"><text:tab/>5420–5439 Johannes Hus (1415)</text:p>
      <text:p text:style-name="P4"><text:tab/>5440–5449 Dietrich Engelhus (1420er Jahre)</text:p>
      <text:p text:style-name="P4"><text:tab/>5450–5459 Johannes Zacharias (1428)</text:p>
      <text:p text:style-name="P4"><text:tab/>5460–5469 Nikolaus von Dinkelsbühl (1433)</text:p>
      <text:p text:style-name="P4"><text:tab/>5470–5474 Johannes Rode (1439)</text:p>
      <text:p text:style-name="P4"><text:tab/>5475–5484 Leonardo Bruni (1444)</text:p>
      <text:p text:style-name="P4"><text:tab/>5485–5499 Bartholomäus von Maastricht (1446)</text:p>
      <text:p text:style-name="P4"><text:tab/>5500–5514 Giovanni Aurispa (1459)</text:p>
      <text:p text:style-name="P4"><text:tab/>5515–5524 Angelo Gambiglioni (1461)</text:p>
      <text:p text:style-name="P4"><text:tab/>5525–5529 Pius II. (1464)</text:p>
      <text:p text:style-name="P4"><text:tab/>5530–5559 Jakob von Jüterbog (1465)</text:p>
      <text:p text:style-name="P4"><text:tab/>5560–5579 Thomas a Kempis (1471)</text:p>
      <text:p text:style-name="P4"><text:tab/>5580–5599 Jan Dlugosz (1480)</text:p>
      <text:p text:style-name="P4"><text:tab/>5600–5624 Georg von Trapezunt (1484)</text:p>
      <text:p text:style-name="P4"><text:tab/>5625–5649 Angelo Poliziano (1494)</text:p>
      <text:p text:style-name="P4"><text:tab/>5650–5674 Marsilio Ficino (1499)</text:p>
      <text:p text:style-name="P4"><text:tab/>5675–5699 Bartolomeo Fonzio (1513)</text:p>
      <text:p text:style-name="P4"><text:tab/>5700–5799 Johannes Trithemius (1516)</text:p>
      <text:p text:style-name="P4"><text:tab/>5800–5999 Anonyme lateinische Texte</text:p>
      <text:p text:style-name="P4">6000–6999 Hagiographie</text:p>
      <text:p text:style-name="P4"><text:tab/>6000–6049 Repertorien</text:p>
      <text:p text:style-name="P4"><text:tab/>6050–6149 Griechische Hagiographie</text:p>
      <text:p text:style-name="P4"><text:tab/>6150–6199 Orientalische Hagiographie</text:p>
      <text:p text:style-name="P4"><text:tab/>6200–6399 Lateinische Hagiographie</text:p>
      <text:p text:style-name="P4"><text:tab/>6400–6499 Volkssprachige Hagiographie</text:p>
      <text:p text:style-name="P4"><text:tab/>6500–6599 Hagiographie und Heiligenverehrung</text:p>
      <text:p text:style-name="P4"><text:tab/>6600–6749 Handschriften und Texte</text:p>
      <text:p text:style-name="P4"><text:tab/>6750–6849 Legendare</text:p>
      <text:p text:style-name="P4"><text:tab/>6850–6999 Martyrologien</text:p>
      <text:p text:style-name="P4">7000–8999 Liturgiewissenschaft</text:p>
      <text:p text:style-name="P4"><text:tab/>7000–7199 Allgemein, Handbücher, Verzeichnisse</text:p>
      <text:p text:style-name="P4"><text:tab/>7200–7204 Spicilegium Friburgense</text:p>
      <text:p text:style-name="P4"><text:tab/>7205–7205 Textus patristici et liturgici</text:p>
      <text:p text:style-name="P4"><text:tab/>7206–7499 Studia patristica et liturgica</text:p>
      <text:p text:style-name="P4"><text:tab/>7500–7599 Handschriftenverzeichnisse</text:p>
      <text:p text:style-name="P4"><text:tab/>7600–7999 Initienverzeichnisse</text:p>
      <text:p text:style-name="P4"><text:tab/>8000–8099 Antiphonen</text:p>
      <text:p text:style-name="P4"><text:tab/>8100–8199 Benediktionen</text:p>
      <text:p text:style-name="P4"><text:tab/>8200–8399 Brevier und Stundenbuch</text:p>
      <text:p text:style-name="P4"><text:tab/>8400–8599 Liber ordinarius, Missale</text:p>
      <text:p text:style-name="P4"><text:tab/><text:tab/>8575–8599 Graduale, Kyriale, Präfat.</text:p>
      <text:p text:style-name="P4"><text:tab/>8600–8699 Lektionar, Pontifikale, Sakramentar</text:p>
      <text:p text:style-name="P4"><text:tab/>8700–8849 Sonstige Liturgica:</text:p>
      <text:p text:style-name="P4"><text:tab/><text:tab/>8735–8799 Exultet</text:p>
      <text:p text:style-name="P4"><text:tab/><text:tab/>8800–8849 Tonare, Responsorien</text:p>
      <text:p text:style-name="P4"><text:tab/>8850–8999 Homiletik</text:p>
      <text:p text:style-name="P4">9000–9999 Hymnologie (Hymnen, Sequenzen, Tropen)</text:p>
      <text:p text:style-name="P4"><text:tab/>9000–9099 Allgemein</text:p>
      <text:p text:style-name="P4"><text:tab/>9100–9199 Hymnen: Repertorien</text:p>
      <text:p text:style-name="P4"><text:tab/>9200–9499 Hymnen: Textsammlungen</text:p>
      <text:p text:style-name="P4"><text:tab/>9500–9649 Sequenzen</text:p>
      <text:p text:style-name="P4"><text:tab/>9650–9799 Tropen</text:p>
      <text:p text:style-name="P4"><text:tab/>9800–9999 Bestimmte Sammlungen, Handschriften</text:p>
      <text:h text:style-name="Heading_20_2" text:outline-level="2">40 Textüberlieferung und Texteditionen: Artes und Medizin</text:h>
      <text:p text:style-name="P4">0001–0999 Musik, Kirchenmusik</text:p>
      <text:p text:style-name="P4">1000–1999 Mathematik, Astronomie</text:p>
      <text:p text:style-name="P4">2000–2999 Geographie, Kartographie</text:p>
      <text:p text:style-name="P4">3000–3999 Magie, Alchemie, Geheimwissenschaften</text:p>
      <text:p text:style-name="P4">4000–4999 Artes mechanicae und sonstige Fachprosa</text:p>
      <text:p text:style-name="P4">5000–5999 Medizin</text:p>
      <text:p text:style-name="P4">6000–6999 Schullektüre</text:p>
      <text:p text:style-name="P4">7000–9999 Trivium (Grammatik, Rhetorik, Dialektik)</text:p>
      <text:h text:style-name="Heading_20_2" text:outline-level="2">41 Textüberlieferung und Texteditionen: Jura</text:h>
      <text:p text:style-name="P4">0001–0999 Kanonisches Recht</text:p>
      <text:p text:style-name="P4">1000–1999 Römisches Recht</text:p>
      <text:p text:style-name="P4">2000–2999 Deutsches Recht</text:p>
      <text:p text:style-name="P4">3000–4999 andere Volksrechte</text:p>
      <text:h text:style-name="Heading_20_2" text:outline-level="2">42 Textüberlieferung und Texteditionen: Deutsche Literatur</text:h>
      <text:p text:style-name="P4">5000–5999 Deutsche Literatur: Handbücher, Grammatiken; Quellen und Darstellungen (allgemein)</text:p>
      <text:p text:style-name="P4">6000–6999 Gotische und althochdeutsche Texte</text:p>
      <text:p text:style-name="P4">7000–7999 Deutsche Literatur im Mittelalter: Gattungen A–Z</text:p>
      <text:p text:style-name="P4">8000–9999 Deutsche Literatur im Mittelalter: Autoren A-Z</text:p>
      <text:h text:style-name="Heading_20_2" text:outline-level="2">43 Textüberlieferung und Texteditionen: Literatur in anderen Sprachen</text:h>
      <text:p text:style-name="P4">0001–0499 Altnordische und skandinavische Literatur</text:p>
      <text:p text:style-name="P4">0500–0999 Niederländische Literatur</text:p>
      <text:p text:style-name="P4">1000–1999 Englische und keltische Literatur</text:p>
      <text:p text:style-name="P4">2000–2999 Französische Literatur</text:p>
      <text:p text:style-name="P4">3000–4999 Italienische Literatur</text:p>
      <text:p text:style-name="P4">5000–5999 Slawische Literatur</text:p>
      <text:h text:style-name="Heading_20_2" text:outline-level="2">44 Textüberlieferung und Texteditionen: Neuzeitliche Texte</text:h>
      <text:p text:style-name="P4">0001–0999 Allgemein</text:p>
      <text:p text:style-name="P4">1000–1999 Autographensammlungen</text:p>
      <text:p text:style-name="P4">2000–9999 Autoren (A–Z)</text:p>
      <text:h text:style-name="Heading_20_2" text:outline-level="2">45 Handschriftenfaksimiles: Bibliographien, Technik und Orte A–J</text:h>
      <text:p text:style-name="P4">0001–0099 Bibliographien, Technik</text:p>
      <text:p text:style-name="P4">0100–0999 A</text:p>
      <text:p text:style-name="P4">1000–1999 B</text:p>
      <text:p text:style-name="P4">2000–2999 C</text:p>
      <text:p text:style-name="P4">3000–3999 D</text:p>
      <text:p text:style-name="P4">4000–4999 E</text:p>
      <text:p text:style-name="P4">5000–5999 F</text:p>
      <text:p text:style-name="P4">6000–6999 G</text:p>
      <text:p text:style-name="P4">7000–7999 H</text:p>
      <text:p text:style-name="P4">8000–8999 I</text:p>
      <text:p text:style-name="P4">9000–9999 J</text:p>
      <text:h text:style-name="Heading_20_2" text:outline-level="2">46 Handschriftenfaksimiles: Orte K–S</text:h>
      <text:p text:style-name="P4">0001–0999 K</text:p>
      <text:p text:style-name="P4">1000–1999 L</text:p>
      <text:p text:style-name="P4">2000–2999 M</text:p>
      <text:p text:style-name="P4">3000–3999 N</text:p>
      <text:p text:style-name="P4">4000–4999 O</text:p>
      <text:p text:style-name="P4">5000–5999 P</text:p>
      <text:p text:style-name="P4">6000–6999 R</text:p>
      <text:p text:style-name="P4">7000–9999 S</text:p>
      <text:h text:style-name="Heading_20_2" text:outline-level="2">47 Handschriftenfaksimiles: Orte T–Z, Privatbesitz</text:h>
      <text:p text:style-name="P4">0001–0999 T</text:p>
      <text:p text:style-name="P4">1000–1999 U</text:p>
      <text:p text:style-name="P4">2000–2999 V</text:p>
      <text:p text:style-name="P4">3000–3999 W</text:p>
      <text:p text:style-name="P4">4000–4999 X, Y</text:p>
      <text:p text:style-name="P4">5000–7999 Z</text:p>
      <text:p text:style-name="P4">8000–9999 Privatbesitz, Verbleib unbekannt</text:p>
      <text:h text:style-name="Heading_20_2" text:outline-level="2">50 Ausstellungskataloge (Orte A–J)</text:h>
      <text:p text:style-name="P4">0001–0999 A</text:p>
      <text:p text:style-name="P4"><text:tab/>0001–0499 Aachen</text:p>
      <text:p text:style-name="P4"><text:tab/>0500–0799 Amsterdam</text:p>
      <text:p text:style-name="P4"><text:tab/>0800–0999 Arezzo</text:p>
      <text:p text:style-name="P4">1000–1999 B</text:p>
      <text:p text:style-name="P4"><text:tab/>1020–1049 Baltimore</text:p>
      <text:p text:style-name="P4"><text:tab/>1050–1199 Bamberg</text:p>
      <text:p text:style-name="P4"><text:tab/>1200–1299 Berlin</text:p>
      <text:p text:style-name="P4"><text:tab/>1300–1349 Bern</text:p>
      <text:p text:style-name="P4"><text:tab/>1350–1399 Bingen</text:p>
      <text:p text:style-name="P4"><text:tab/>1400–1419 Blois</text:p>
      <text:p text:style-name="P4"><text:tab/>1420–1449 Bologna</text:p>
      <text:p text:style-name="P4"><text:tab/>1450–1499 Bonn</text:p>
      <text:p text:style-name="P4"><text:tab/>1500–1549 Boston</text:p>
      <text:p text:style-name="P4"><text:tab/>1550–1649 Braunschweig</text:p>
      <text:p text:style-name="P4"><text:tab/>1650–1699 Bremen</text:p>
      <text:p text:style-name="P4"><text:tab/>1700–1749 Brügge</text:p>
      <text:p text:style-name="P4"><text:tab/>1750–1849 Brüssel</text:p>
      <text:p text:style-name="P4"><text:tab/>1850–1999 Budapest</text:p>
      <text:p text:style-name="P4">2000–2999 C</text:p>
      <text:p text:style-name="P4"><text:tab/>2020–2049 Caen</text:p>
      <text:p text:style-name="P4"><text:tab/>2050–2099 Cambridge</text:p>
      <text:p text:style-name="P4"><text:tab/>2100–2399 Cambridge Mass.</text:p>
      <text:p text:style-name="P4"><text:tab/>2400–2649 Cesena</text:p>
      <text:p text:style-name="P4"><text:tab/>2650–2739 Coburg</text:p>
      <text:p text:style-name="P4"><text:tab/>2740–2799 Cologny/Genčve</text:p>
      <text:p text:style-name="P4"><text:tab/>2800–2824 Corbie</text:p>
      <text:p text:style-name="P4"><text:tab/>2825–2999 Corvey</text:p>
      <text:p text:style-name="P4">3000–3999 D</text:p>
      <text:p text:style-name="P4"><text:tab/>3050–3149 Darmstadt</text:p>
      <text:p text:style-name="P4"><text:tab/>3150–3249 Den Haag</text:p>
      <text:p text:style-name="P4"><text:tab/>3250–3349 Detmold</text:p>
      <text:p text:style-name="P4"><text:tab/>3350–3549 Diest</text:p>
      <text:p text:style-name="P4"><text:tab/>3550–3599 Donaueschingen</text:p>
      <text:p text:style-name="P4"><text:tab/>3600–3799 Dortmund</text:p>
      <text:p text:style-name="P4"><text:tab/>3800–3999 Düsseldorf</text:p>
      <text:p text:style-name="P4">4000–4999 E</text:p>
      <text:p text:style-name="P4"><text:tab/>4100–4149 Ecouen</text:p>
      <text:p text:style-name="P4"><text:tab/>4150–4169 Edinburgh</text:p>
      <text:p text:style-name="P4"><text:tab/>4170–4699 Einsiedeln</text:p>
      <text:p text:style-name="P4"><text:tab/>4700–4799 Erlangen</text:p>
      <text:p text:style-name="P4"><text:tab/>4800–4999 Essen</text:p>
      <text:p text:style-name="P4">5000–5999 F</text:p>
      <text:p text:style-name="P4"><text:tab/>5200–5399 Ferrara</text:p>
      <text:p text:style-name="P4"><text:tab/>5400–5699 Florenz</text:p>
      <text:p text:style-name="P4"><text:tab/>5700–5799 Frankfurt</text:p>
      <text:p text:style-name="P4"><text:tab/>5800–5899 Freiburg</text:p>
      <text:p text:style-name="P4"><text:tab/>5900–5999 Fulda</text:p>
      <text:p text:style-name="P4">6000–6999 G</text:p>
      <text:p text:style-name="P4"><text:tab/>6030–6099 Gandersheim</text:p>
      <text:p text:style-name="P4"><text:tab/>6100–6399 Gent</text:p>
      <text:p text:style-name="P4"><text:tab/>6400–6499 Glasgow</text:p>
      <text:p text:style-name="P4"><text:tab/>6500–6549 Gnesen</text:p>
      <text:p text:style-name="P4"><text:tab/>6550–6599 Görlitz</text:p>
      <text:p text:style-name="P4"><text:tab/>6600–6699 Göttingen</text:p>
      <text:p text:style-name="P4"><text:tab/>6700–6799 Göttweig</text:p>
      <text:p text:style-name="P4"><text:tab/>6800–6849 Gotha</text:p>
      <text:p text:style-name="P4"><text:tab/>6850–6899 Graz</text:p>
      <text:p text:style-name="P4"><text:tab/>6900–6999 Groningen</text:p>
      <text:p text:style-name="P4">7000–7999 H</text:p>
      <text:p text:style-name="P4"><text:tab/>7020–7039 Halberstadt</text:p>
      <text:p text:style-name="P4"><text:tab/>7040–7099 Hamburg</text:p>
      <text:p text:style-name="P4"><text:tab/>7100–7129 Hameln</text:p>
      <text:p text:style-name="P4"><text:tab/>7130–7199 Hamm</text:p>
      <text:p text:style-name="P4"><text:tab/>7200–7274 Hannover</text:p>
      <text:p text:style-name="P4"><text:tab/>7275–7299 Hasselt</text:p>
      <text:p text:style-name="P4"><text:tab/>7300–7424 Heidelberg</text:p>
      <text:p text:style-name="P4"><text:tab/>7425–7499 Helsinki</text:p>
      <text:p text:style-name="P4"><text:tab/>7500–7749 Hildesheim</text:p>
      <text:p text:style-name="P4"><text:tab/>7750–7999 Hohenems</text:p>
      <text:p text:style-name="P4">8000–8999 I</text:p>
      <text:p text:style-name="P4"><text:tab/>8500–8749 Innsbruck</text:p>
      <text:p text:style-name="P4"><text:tab/>8750–8999 Ithaca N.Y.</text:p>
      <text:p text:style-name="P4">9000–9999 J</text:p>
      <text:p text:style-name="P4"><text:tab/>9200–9999 Jena</text:p>
      <text:h text:style-name="Heading_20_2" text:outline-level="2">51 Ausstellungskataloge (Orte K–S)</text:h>
      <text:p text:style-name="P4">0001–0999 K</text:p>
      <text:p text:style-name="P4"><text:tab/>0020–0029 Kamp</text:p>
      <text:p text:style-name="P4"><text:tab/>0030–0089 Kansas</text:p>
      <text:p text:style-name="P4"><text:tab/>0090–0149 Karlsruhe</text:p>
      <text:p text:style-name="P4"><text:tab/>0150–0249 Kassel</text:p>
      <text:p text:style-name="P4"><text:tab/>0250–0299 Kleve</text:p>
      <text:p text:style-name="P4"><text:tab/>0300–0599 Klosterneuburg</text:p>
      <text:p text:style-name="P4"><text:tab/>0600–0799 Köln</text:p>
      <text:p text:style-name="P4"><text:tab/>0800–0849 Konstanz</text:p>
      <text:p text:style-name="P4"><text:tab/>0850–0999 Krems</text:p>
      <text:p text:style-name="P4">1000–1999 L</text:p>
      <text:p text:style-name="P4"><text:tab/>1150–1174 Leiden</text:p>
      <text:p text:style-name="P4"><text:tab/>1175–1248 Leeuwarden</text:p>
      <text:p text:style-name="P4"><text:tab/>1249–1399 Leuven</text:p>
      <text:p text:style-name="P4"><text:tab/>1400–1499 Lissabon</text:p>
      <text:p text:style-name="P4"><text:tab/>1500–1599 Ljubljana</text:p>
      <text:p text:style-name="P4"><text:tab/>1600–1749 London</text:p>
      <text:p text:style-name="P4"><text:tab/>1750–1949 Los Angeles</text:p>
      <text:p text:style-name="P4"><text:tab/>1950–1999 Lyon</text:p>
      <text:p text:style-name="P4">2000–2999 M</text:p>
      <text:p text:style-name="P4"><text:tab/>2025–2049 Madrid</text:p>
      <text:p text:style-name="P4"><text:tab/>2050–2099 Magdeburg</text:p>
      <text:p text:style-name="P4"><text:tab/>2100–2149 Mailand</text:p>
      <text:p text:style-name="P4"><text:tab/>2150–2199 Mainz</text:p>
      <text:p text:style-name="P4"><text:tab/>2200–2225 Manchester</text:p>
      <text:p text:style-name="P4"><text:tab/>2226–2254 Mannheim</text:p>
      <text:p text:style-name="P4"><text:tab/>2255–2299 Mantua</text:p>
      <text:p text:style-name="P4"><text:tab/>2300–2349 Marbach</text:p>
      <text:p text:style-name="P4"><text:tab/>2350–2399 Marburg</text:p>
      <text:p text:style-name="P4"><text:tab/>2400–2499 Metz</text:p>
      <text:p text:style-name="P4"><text:tab/>2500–2649 Middletown, Connecticut</text:p>
      <text:p text:style-name="P4"><text:tab/>2650–2664 Modena</text:p>
      <text:p text:style-name="P4"><text:tab/>2665–2679 Mont Saint Michel</text:p>
      <text:p text:style-name="P4"><text:tab/>2680–2689 Mönchengladbach</text:p>
      <text:p text:style-name="P4"><text:tab/>2700–2729 Montecassino</text:p>
      <text:p text:style-name="P4"><text:tab/>2730–2749 Moskau</text:p>
      <text:p text:style-name="P4"><text:tab/>2750–2899 München</text:p>
      <text:p text:style-name="P4"><text:tab/>2900–2999 Münster</text:p>
      <text:p text:style-name="P4">3000–3999 N</text:p>
      <text:p text:style-name="P4"><text:tab/>3050–3149 Nancy</text:p>
      <text:p text:style-name="P4"><text:tab/>3150–3199 Neuhofen</text:p>
      <text:p text:style-name="P4"><text:tab/>3200–3249 New Haven</text:p>
      <text:p text:style-name="P4"><text:tab/>3250–3799 New York</text:p>
      <text:p text:style-name="P4"><text:tab/>3800–3849 Nonantola</text:p>
      <text:p text:style-name="P4"><text:tab/>3850–3874 Norwich</text:p>
      <text:p text:style-name="P4"><text:tab/>3875–3899 Notre Dame</text:p>
      <text:p text:style-name="P4"><text:tab/>3900–3999 Nürnberg</text:p>
      <text:p text:style-name="P4">4000–4999 O</text:p>
      <text:p text:style-name="P4"><text:tab/>4050–4199 Ochsenhausen</text:p>
      <text:p text:style-name="P4"><text:tab/>4200–4499 Offenburg</text:p>
      <text:p text:style-name="P4"><text:tab/>4500–4699 Oldenburg</text:p>
      <text:p text:style-name="P4"><text:tab/>4700–4899 Orléans</text:p>
      <text:p text:style-name="P4"><text:tab/>4900–4999 Oxford</text:p>
      <text:p text:style-name="P4">5000–5999 P / Q</text:p>
      <text:p text:style-name="P4"><text:tab/>5020–5049 Paderborn</text:p>
      <text:p text:style-name="P4"><text:tab/>5050–5099 Padua</text:p>
      <text:p text:style-name="P4"><text:tab/>5100–5299 Paris</text:p>
      <text:p text:style-name="P4"><text:tab/>5300–5399 Passau</text:p>
      <text:p text:style-name="P4"><text:tab/>5400–5499 Pfäfers</text:p>
      <text:p text:style-name="P4"><text:tab/>5500–5749 Philadelphia</text:p>
      <text:p text:style-name="P4"><text:tab/>5750–5849 Prag (Praha)</text:p>
      <text:p text:style-name="P4"><text:tab/>5850–5899 Praglia (Padova)</text:p>
      <text:p text:style-name="P4"><text:tab/>5900–5999 Princeton</text:p>
      <text:p text:style-name="P4">6000–6999 R</text:p>
      <text:p text:style-name="P4"><text:tab/>6175–6199 Regensburg</text:p>
      <text:p text:style-name="P4"><text:tab/>6200–6224 Reims</text:p>
      <text:p text:style-name="P4"><text:tab/>6225–6599 Rein</text:p>
      <text:p text:style-name="P4"><text:tab/>6600–6999 Rom</text:p>
      <text:p text:style-name="P4">7000–9999 S</text:p>
      <text:p text:style-name="P4"><text:tab/>7050–7099 Sankt Blasien</text:p>
      <text:p text:style-name="P4"><text:tab/>7100–7199 Sankt Gallen</text:p>
      <text:p text:style-name="P4"><text:tab/>7200–7224 Sankt Paul</text:p>
      <text:p text:style-name="P4"><text:tab/>7225–7249 Sankt Petersburg</text:p>
      <text:p text:style-name="P4"><text:tab/>7250–7299 Sint Truiden</text:p>
      <text:p text:style-name="P4"><text:tab/>7300–7499 Schallaburg</text:p>
      <text:p text:style-name="P4"><text:tab/>7500–8499 Seeon</text:p>
      <text:p text:style-name="P4"><text:tab/>8500–8649 Siena</text:p>
      <text:p text:style-name="P4"><text:tab/>8650–8899 Solothurn</text:p>
      <text:p text:style-name="P4"><text:tab/>8900–8999 Stockholm</text:p>
      <text:p text:style-name="P4"><text:tab/>9000–9299 Straßburg (Strasbourg)</text:p>
      <text:p text:style-name="P4"><text:tab/>9300–9499 Stuttgart</text:p>
      <text:p text:style-name="P4"><text:tab/>9500–9899 Subiaco</text:p>
      <text:p text:style-name="P4"><text:tab/>9900–9999 Szombathely</text:p>
      <text:h text:style-name="Heading_20_2" text:outline-level="2">52 Ausstellungskataloge (Orte T–Z, Privatsammlungen)</text:h>
      <text:p text:style-name="P4">0001–0999 T</text:p>
      <text:p text:style-name="P4"><text:tab/>0500–0599 Trient (Trento)</text:p>
      <text:p text:style-name="P4"><text:tab/>0600–0699 Trier</text:p>
      <text:p text:style-name="P4"><text:tab/>0700–0799 Tübingen</text:p>
      <text:p text:style-name="P4"><text:tab/>0800–0999 Turin (Torino)</text:p>
      <text:p text:style-name="P4">1000–1999 U</text:p>
      <text:p text:style-name="P4"><text:tab/>1120–1149 Uden</text:p>
      <text:p text:style-name="P4"><text:tab/>1150–1399 Udine</text:p>
      <text:p text:style-name="P4"><text:tab/>1400–1499 Ulm</text:p>
      <text:p text:style-name="P4"><text:tab/>1500–1874 Uppsala</text:p>
      <text:p text:style-name="P4"><text:tab/>1875–1999 Utrecht</text:p>
      <text:p text:style-name="P4">2000–2999 V</text:p>
      <text:p text:style-name="P4"><text:tab/>2300–2449 Venedig</text:p>
      <text:p text:style-name="P4"><text:tab/>2450–2499 Verdun</text:p>
      <text:p text:style-name="P4"><text:tab/>2500–2999 Verona</text:p>
      <text:p text:style-name="P4">3000–3999 W</text:p>
      <text:p text:style-name="P4"><text:tab/>3050–3074 Waltham</text:p>
      <text:p text:style-name="P4"><text:tab/>3075–3099 Warschau</text:p>
      <text:p text:style-name="P4"><text:tab/>3100–3199 Washington</text:p>
      <text:p text:style-name="P4"><text:tab/>3200–3249 Weissenburg</text:p>
      <text:p text:style-name="P4"><text:tab/>3250–3299 Wertheim</text:p>
      <text:p text:style-name="P4"><text:tab/>3300–3599 Wien</text:p>
      <text:p text:style-name="P4"><text:tab/>3600–3949 Wolfenbüttel</text:p>
      <text:p text:style-name="P4"><text:tab/>3950–3999 Würzburg</text:p>
      <text:p text:style-name="P4">4000–4999 X / Y</text:p>
      <text:p text:style-name="P4">5000–5999 Z</text:p>
      <text:p text:style-name="P4"><text:tab/>5050–5799 Zagreb</text:p>
      <text:p text:style-name="P4"><text:tab/>5800–5999 Zürich</text:p>
      <text:p text:style-name="P4">6000–9999 Privatsammlungen</text:p>
      <text:h text:style-name="Heading_20_2" text:outline-level="2">55 Auktionskataloge Antiquare und Auktionshäuser A–Z)</text:h>
      <text:p text:style-name="P4">0050–0174 Baer, Joseph (Frankfurt am Main)</text:p>
      <text:p text:style-name="P4">0175–0199 Berčs (Paris)</text:p>
      <text:p text:style-name="P4">0200–0349 Breslauer (New York)</text:p>
      <text:p text:style-name="P4">0350–1174 Charavay (Paris)</text:p>
      <text:p text:style-name="P4">1175–1299 Christie's (London)</text:p>
      <text:p text:style-name="P4">1300–1349 Enliminures (Paris)</text:p>
      <text:p text:style-name="P4">1350–1389 Fogg</text:p>
      <text:p text:style-name="P4">1390–1499 Günther (Hamburg)</text:p>
      <text:p text:style-name="P4">1500–1999 Kraus (New York)</text:p>
      <text:p text:style-name="P4">2000–2099 Rosenthal (München)</text:p>
      <text:p text:style-name="P4">2100–2199 Seligman (New York)</text:p>
      <text:p text:style-name="P4">2200–2499 Sotheby's (London)</text:p>
      <text:p text:style-name="P4">2500–2849 Tenschert/Bibermühle (Ramsen/Schweiz)</text:p>
      <text:p text:style-name="P4">2850–9999 Weiss (München)</text:p>
      <text:h text:style-name="Heading_20_2" text:outline-level="2">60 Bibliographien, Festschriften, gesammelte Schriften</text:h>
      <text:p text:style-name="P4">0001–0999 Bibliographien allg.</text:p>
      <text:p text:style-name="P4">1000–9999 Festschriften, gesammelte Schriften, Personalbibliographien (Personen A–Z)</text:p>
      <text:p text:style-name="P4"><text:tab/>1000–1999 A</text:p>
      <text:p text:style-name="P4"><text:tab/>2000–2599 B</text:p>
      <text:p text:style-name="P4"><text:tab/>2600–2799 C</text:p>
      <text:p text:style-name="P4"><text:tab/>2800–2999 D</text:p>
      <text:p text:style-name="P4"><text:tab/>3000–3299 E</text:p>
      <text:p text:style-name="P4"><text:tab/>3300–3599 F</text:p>
      <text:p text:style-name="P4"><text:tab/>3600–3999 G</text:p>
      <text:p text:style-name="P4"><text:tab/>4000–4399 H</text:p>
      <text:p text:style-name="P4"><text:tab/>4400–4799 I / J</text:p>
      <text:p text:style-name="P4"><text:tab/>4800–4999 K</text:p>
      <text:p text:style-name="P4"><text:tab/>5000–5499 L</text:p>
      <text:p text:style-name="P4"><text:tab/>5500–5999 M</text:p>
      <text:p text:style-name="P4"><text:tab/>6000–6499 N</text:p>
      <text:p text:style-name="P4"><text:tab/>6500–6699 O</text:p>
      <text:p text:style-name="P4"><text:tab/>6700–6999 P</text:p>
      <text:p text:style-name="P4"><text:tab/>7000–7399 Q, R</text:p>
      <text:p text:style-name="P4"><text:tab/>7400–7999 S</text:p>
      <text:p text:style-name="P4"><text:tab/>8000–8999 T</text:p>
      <text:p text:style-name="P4"><text:tab/>9000–9999 V–Z</text:p>
      <text:h text:style-name="Heading_20_2" text:outline-level="2">90 Zeitschriften und einschlägige Reihen)</text:h>
      <text:p text:style-name="P4">1000–1999 Zeitschriften</text:p>
      <text:p text:style-name="P4"><text:tab/>1000–1099 Archivum Bobiense</text:p>
      <text:p text:style-name="P4"><text:tab/>1100–1199 Codices manuscripti</text:p>
      <text:p text:style-name="P4"><text:tab/>1200–1299 English manuscript studies</text:p>
      <text:p text:style-name="P4"><text:tab/>1300–1349 Gazette du livre mediéval</text:p>
      <text:p text:style-name="P4"><text:tab/>1350–1399 Hagiographica</text:p>
      <text:p text:style-name="P4"><text:tab/>1400–1449 Italia medioevale e umanistica</text:p>
      <text:p text:style-name="P4"><text:tab/>1450–1499 Manuscripta</text:p>
      <text:p text:style-name="P4"><text:tab/>1500–1524 Manuscripts</text:p>
      <text:p text:style-name="P4"><text:tab/>1525–1579 Miscellanea oddelení rukopisu a vzácných tisku (Prag)</text:p>
      <text:p text:style-name="P4"><text:tab/>1580–1599 Rara volumina</text:p>
      <text:p text:style-name="P4"><text:tab/>1600–1649 Regulae Benedicti Studia</text:p>
      <text:p text:style-name="P4"><text:tab/>1650–1699 Revue d’histoire des textes</text:p>
      <text:p text:style-name="P4"><text:tab/>1700–1799 Sankt Wiborada (Beuron)</text:p>
      <text:p text:style-name="P4"><text:tab/>1800–1849 Scriptorium</text:p>
      <text:p text:style-name="P4"><text:tab/>1850–1874 Scrittura e civiltà [abgeschl.]</text:p>
      <text:p text:style-name="P4"><text:tab/>1875–1899 Segno e testo</text:p>
      <text:p text:style-name="P4"><text:tab/>1900–1949 Studie o rukopisech (Études codicologiques, Prag)</text:p>
      <text:p text:style-name="P4"><text:tab/>1950–1979 Wolfenbütteler Beiträge</text:p>
      <text:p text:style-name="P4"><text:tab/>1980–1999 Zapiski (Moskau)</text:p>
      <text:p text:style-name="P4">2000–9999 Reihen</text:p>
      <text:p text:style-name="P4"><text:tab/>2200–2249 Medium Aevum. Philologische Studien</text:p>
      <text:p text:style-name="P4"><text:tab/>2250–2299 Mittellateinische Studien und Texte</text:p>
      <text:p text:style-name="P4"><text:tab/>2300–2499 Mittellateinische Jahrbuch. Beihefte</text:p>
      <text:p text:style-name="P4"><text:tab/>2500–2699 Quellen und Unters. zur mittellat. Philologie</text:p>
      <text:p text:style-name="P4"><text:tab/>2700–2799 Texte und Arbeiten (Beuron)</text:p>
      <text:p text:style-name="P4"><text:tab/>2800–9999 Vetus Latina (Beuron), Arbeitsberich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ndbibliothek des Handschriftenlesesaals (HS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