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llgemeine Bibliographien, Fachbibliographien, allgemeine Nachschlagewerke (KA)</text:h>
      <text:p text:style-name="P3">Systematik für den Präsenzbestand im Fach Allgemeine Bibliographien, Fachbibliographien, allgemeine Nachschlagewerke, Herzog August Bibliothek Wolfenbüttel.</text:p>
      <text:p text:style-name="P3">Standort: Zeughaus, Erdgeschoss.</text:p>
      <text:p text:style-name="P3">Betreut durch:  Christian Hogrefe</text:p>
      <text:p text:style-name="P3">Stand: 01.01.2013</text:p>
      <text:h text:style-name="Heading_20_2" text:outline-level="2">Übersicht</text:h>
      <text:p text:style-name="P3">01 Inkunabelbibliographien</text:p>
      <text:p text:style-name="P3">02 Internationale allgemeine Bibliographien</text:p>
      <text:p text:style-name="P3">03 Allgemeine Bibliotheks- und Gesamtkataloge</text:p>
      <text:p text:style-name="P3">04 Allgemeine Bibliotheks- und Gesamtkataloge. Kataloge von Privatbibliotheken</text:p>
      <text:p text:style-name="P3">05 Nationalbibliographien: Deutschland (Deutsches Reich, Bundesrepublik Deutschland, DDR)</text:p>
      <text:p text:style-name="P3">06 Nationalbibliographien: Österreich, Schweiz und Liechtenstein</text:p>
      <text:p text:style-name="P3">07 Nationalbibliographien: Großbritannien und Irland</text:p>
      <text:p text:style-name="P3">08 Nationalbibliographien: Frankreich</text:p>
      <text:p text:style-name="P3">09 Nationalbibliographien: Italien, Spanien, Portugal</text:p>
      <text:p text:style-name="P3">10 Nationalbibliographien: Benelux-Länder</text:p>
      <text:p text:style-name="P3">11 Nationalbibliographien: Skandinavien</text:p>
      <text:p text:style-name="P3">12 Nationalbibliographien: Osteuropa</text:p>
      <text:p text:style-name="P3">13 Nationalbibliographien: Sowjetunion</text:p>
      <text:p text:style-name="P3">14 Nationalbibliographien: Sowjetunion: Einzelne Republiken, Vereinigte Staaten von Amerika, Kanada</text:p>
      <text:p text:style-name="P3">15 Nationalbibliographien: Mittel- und Südamerika (Lateinamerika)</text:p>
      <text:p text:style-name="P3">16 Nationalbibliographien: Afrika</text:p>
      <text:p text:style-name="P3">17 Nationalbibliographien: Länder des Nahen Ostens</text:p>
      <text:p text:style-name="P3">18 Nationalbibliographien: Länder des Mittleren Ostens</text:p>
      <text:p text:style-name="P3">19 Nationalbibliographien: Länder des Fernen Ostens, Australien, Neuseeland</text:p>
      <text:p text:style-name="P3">20 Verlagskataloge</text:p>
      <text:p text:style-name="P3">21 Verkleidete Literatur, Personalschriften</text:p>
      <text:p text:style-name="P3">22 Übersetzungen, Festschriften und Sammelwerke</text:p>
      <text:p text:style-name="P3">23 Bibliographie der allgemeinen Zeitschriftentitel</text:p>
      <text:p text:style-name="P3">24 Bibliographie der allgemeinen Zeitschriftentitel</text:p>
      <text:p text:style-name="P3">25 Bibliographie der allgemeinen Zeitschriftentitel</text:p>
      <text:p text:style-name="P3">26 Bibliographie der allgemeinen Zeitschriftentitel</text:p>
      <text:p text:style-name="P3">27 Bibliographie der allgemeinen Zeitschriftentitel</text:p>
      <text:p text:style-name="P3">29 Zeitungs- und Zeitschrifteninhaltsbibliographien</text:p>
      <text:p text:style-name="P3">30 Personalbibliographien A–B</text:p>
      <text:p text:style-name="P3">31 Personalbibliographien C–D</text:p>
      <text:p text:style-name="P3">32 Personalbibliographien E–Gl</text:p>
      <text:p text:style-name="P3">33 Personalbibliographien Gm–I/J</text:p>
      <text:p text:style-name="P3">34 Personalbibliographien K–L</text:p>
      <text:p text:style-name="P3">35 Personalbibliographien M–N</text:p>
      <text:p text:style-name="P3">36 Personalbibliographien O–R</text:p>
      <text:p text:style-name="P3">37 Personalbibliographien Sa–Ss</text:p>
      <text:p text:style-name="P3">38 Personalbibliographien St–U</text:p>
      <text:p text:style-name="P3">39 Personalbibliographien V–Z</text:p>
      <text:p text:style-name="P3">40 Allgemeine Nachschlagewerke</text:p>
      <text:p text:style-name="P3">41 Nachschlagewerke Wissenschaftskunde</text:p>
      <text:p text:style-name="P3">43 Nachschlagewerke Buchwesen</text:p>
      <text:p text:style-name="P3">44 Nachschlagewerke Bibliothekswesen</text:p>
      <text:p text:style-name="P3">45 Nachschlagewerke Information und Dokumentation</text:p>
      <text:p text:style-name="P3">46 Nachschlagewerke Publizistik</text:p>
      <text:p text:style-name="P3">47 Nachschlagewerke Theologie, Kirchengeschichte, Religionswissenschaft</text:p>
      <text:p text:style-name="P3">49 Nachschlagewerke Philosophie I</text:p>
      <text:p text:style-name="P3">50 Nachschlagewerke Philosophie II</text:p>
      <text:p text:style-name="P3">51 Nachschlagewerke Psychologie</text:p>
      <text:p text:style-name="P3">52 Nachschlagewerke Allgemeine Geschichte, regionale Allgemeinbibliographien I</text:p>
      <text:p text:style-name="P3">53 Nachschlagewerke Allgemeine Geschichte, regionale Allgemeinbibliographien II</text:p>
      <text:p text:style-name="P3">54 Nachschlagewerke Kulturgeschichte, Volkskunde</text:p>
      <text:p text:style-name="P3">55 Nachschlagewerke Niedersächsische Landeskunde</text:p>
      <text:p text:style-name="P3">56 Nachschlagewerke Sozialwissenschaften im Ganzen, Politik</text:p>
      <text:p text:style-name="P3">57 Nachschlagewerke Soziologie, Sozialgeschichte</text:p>
      <text:p text:style-name="P3">58 Nachschlagewerke Wirtschaft, Wirtschaftsgeschichte</text:p>
      <text:p text:style-name="P3">59 Nachschlagewerke Recht und Verwaltung, Rechts- und Verwaltungsgeschichte</text:p>
      <text:p text:style-name="P3">60 Nachschlagewerke Altertumswissenschaften</text:p>
      <text:p text:style-name="P3">63 Nachschlagewerke Allgemeine Sprach- und Literaturwissenschaft</text:p>
      <text:p text:style-name="P3">64 Nachschlagewerke Germanistik</text:p>
      <text:p text:style-name="P3">65 Nachschlagewerke Anglistik</text:p>
      <text:p text:style-name="P3">67 Nachschlagewerke Romanistik I</text:p>
      <text:p text:style-name="P3">68 Nachschlagewerke Romanistik II</text:p>
      <text:p text:style-name="P3">69 Nachschlagewerke Slawistik und andere Sprachen und Literaturen</text:p>
      <text:p text:style-name="P3">70 Nachschlagewerke Kunst</text:p>
      <text:p text:style-name="P3">72 Nachschlagewerke Musik</text:p>
      <text:p text:style-name="P3">73 Nachschlagewerke Theater</text:p>
      <text:p text:style-name="P3">74 Nachschlagewerke Geographie, Kartographie</text:p>
      <text:p text:style-name="P3">75 Nachschlagewerke Naturwissenschaften</text:p>
      <text:p text:style-name="P3">77 Nachschlagewerke Technik</text:p>
      <text:p text:style-name="P3">78 Nachschlagewerke Medizin</text:p>
      <text:p text:style-name="P3">80 Allgemeine Enzyklopädien</text:p>
      <text:p text:style-name="P3">81 Allgemeine biographische Nachschlagewerke: International, Europa und deutschsprachige Länder</text:p>
      <text:p text:style-name="P3">82 Allgemeine biographische Nachschlagewerke: Britische Inseln und Südwesteuropa</text:p>
      <text:p text:style-name="P3">83 Allgemeine biographische Nachschlagewerke: Benelux und Nordeuropa</text:p>
      <text:p text:style-name="P3">84 Allgemeine biographische Nachschlagewerke: Ost- und Südosteuropa, ehemalige Sowjetunion</text:p>
      <text:p text:style-name="P3">85 Allgemeine biographische Nachschlagewerke: Amerika und Afrika</text:p>
      <text:p text:style-name="P3">86 Allgemeine biographische Nachschlagewerke: Asien und Australien</text:p>
      <text:p text:style-name="P3">87 Allgemeine Handbücher und Nachschlagewerke: International, Europa, deutschsprachige Länder, Britische Inseln</text:p>
      <text:p text:style-name="P3">88 Allgemeine Handbücher und Nachschlagewerke: Romanischsprachiges Westeuropa und Benelux</text:p>
      <text:p text:style-name="P3">89 Allgemeine Handbücher und Nachschlagewerke: Nordeuropa, Ost- und Südosteuropa, ehemalige Sowjetunion im Ganzen</text:p>
      <text:p text:style-name="P3">90 Allgemeine Handbücher und Nachschlagewerke: ehemalige Sowjetrepubliken, außereuropäische Länder</text:p>
      <text:p text:style-name="P3">91 Adress- und Telefonbücher</text:p>
      <text:p text:style-name="P3">93 Allgemeine Nachschlagewerke zu nichtstaatlichen Organisationen und Verbänden</text:p>
      <text:p text:style-name="P3">94 Allgemeine Nachschlagewerke zu Wissenschaft und Forschung</text:p>
      <text:p text:style-name="P3">95 Deutsche Wörterbücher</text:p>
      <text:p text:style-name="P3">96 Fremdsprachige Wörterbücher</text:p>
      <text:p text:style-name="P3">97 Fremdsprachige Wörterbücher II</text:p>
      <text:p text:style-name="P3">98 Abkürzungsverzeichnisse</text:p>
      <text:soft-page-break/>
      <text:h text:style-name="Heading_20_2" text:outline-level="2">01 Inkunabelbibliographien</text:h>
      <text:p text:style-name="P4">0001–0499 Internationale Bibliographien</text:p>
      <text:p text:style-name="P4">0500–4999 Inkunabelkataloge einzelner Bibliotheken (Länderschlüssel / Einzelne Orte)</text:p>
      <text:p text:style-name="P4">5000–8999 Nationale Bibliographien, einzelne Druckorte (Länderschlüssel / Einzelne Orte)</text:p>
      <text:p text:style-name="P4">9000–9999 Inkunabelbibliographien zu einzelnen Fachgebieten</text:p>
      <text:h text:style-name="Heading_20_2" text:outline-level="2">02 Internationale allgemeine Bibliographien</text:h>
      <text:p text:style-name="P4">0001–0999 Bibliographien der Bibliographien und allgemeinen Nachschlagewerke</text:p>
      <text:p text:style-name="P4">1000–1999 Drucke des 16. Jahrhunderts</text:p>
      <text:p text:style-name="P4">2000–2999 Drucke des 17. und 18. Jahrhunderts</text:p>
      <text:p text:style-name="P4">3000–4999 Bibliographien mit umfassender Berichtszeit</text:p>
      <text:p text:style-name="P4">5000–5199 Buchhandelsverzeichnisse</text:p>
      <text:p text:style-name="P4">5200–5399 Nachdrucke, Mikroformen</text:p>
      <text:p text:style-name="P4">5400–5899 Auswahlbibliographien, Verzeichnisse wissenschaftlicher Bücher</text:p>
      <text:p text:style-name="P4">5900–5999 Verbotene und unerwünschte Literatur</text:p>
      <text:p text:style-name="P4">6000–6499 Rara, Erotica, Curiosa</text:p>
      <text:p text:style-name="P4">7000–7499 Hochschulschriften</text:p>
      <text:p text:style-name="P4">7500–7999 Schriften der Akademien, wissenschaftlichen Gesellschaften und Forschungsstätten</text:p>
      <text:p text:style-name="P4">8000–8999 Amtliche Druckschriften. Veröffentlichungen der internationalen Organisationen (UN, UNESCO und Untergliederungen)</text:p>
      <text:p text:style-name="P4">9000–9999 Veröffentlichungen ethnischer, sozialer, religiöser Gruppen</text:p>
      <text:h text:style-name="Heading_20_2" text:outline-level="2">03 Allgemeine Bibliotheks- und Gesamtkataloge</text:h>
      <text:p text:style-name="P4">0001–2399 Deutschland</text:p>
      <text:p text:style-name="P4">2400–2699 Österreich</text:p>
      <text:p text:style-name="P4">2700–2999 Schweiz</text:p>
      <text:p text:style-name="P4">3000–3599 Großbritannien</text:p>
      <text:p text:style-name="P4">3600–3749 Irland</text:p>
      <text:p text:style-name="P4">3750–4499 Frankreich</text:p>
      <text:p text:style-name="P4">4500–5249 Italien</text:p>
      <text:p text:style-name="P4">5250–5624 Spanien</text:p>
      <text:p text:style-name="P4">5625–5999 Portugal</text:p>
      <text:p text:style-name="P4">6000–6749 Niederlande</text:p>
      <text:p text:style-name="P4">6750–7124 Belgien</text:p>
      <text:p text:style-name="P4">7125–7499 Luxemburg</text:p>
      <text:p text:style-name="P4">7500–8099 Dänemark</text:p>
      <text:p text:style-name="P4">8100–8549 Schweden</text:p>
      <text:p text:style-name="P4">8550–8699 Norwegen</text:p>
      <text:p text:style-name="P4">8700–8849 Island</text:p>
      <text:p text:style-name="P4">8850–8999 Finnland</text:p>
      <text:p text:style-name="P4">9000–9149 Polen</text:p>
      <text:p text:style-name="P4">9150–9299 Tschechoslowakei</text:p>
      <text:p text:style-name="P4">9300–9449 Ungarn</text:p>
      <text:p text:style-name="P4">9450–9599 Jugoslawien</text:p>
      <text:p text:style-name="P4">9600–9749 Bulgarien</text:p>
      <text:p text:style-name="P4">9750–9899 Rumänien</text:p>
      <text:p text:style-name="P4">9899–9999 Albanien</text:p>
      <text:h text:style-name="Heading_20_2" text:outline-level="2">04 Allgemeine Bibliotheks- und Gesamtkataloge. Kataloge von Privatbibliotheken</text:h>
      <text:p text:style-name="P4">0001–0149 Griechenland</text:p>
      <text:p text:style-name="P4">0150–0749 Sowjetunion</text:p>
      <text:p text:style-name="P4">0750–0899 Weißrußland</text:p>
      <text:p text:style-name="P4">0900–1049 Ukraine</text:p>
      <text:p text:style-name="P4">1050–1199 Litauen</text:p>
      <text:p text:style-name="P4">1200–1349 Lettland</text:p>
      <text:p text:style-name="P4">1350–1499 Estland</text:p>
      <text:p text:style-name="P4">1500–2249 USA</text:p>
      <text:p text:style-name="P4">2250–2999 Kanada</text:p>
      <text:p text:style-name="P4">3000–3399 Lateinamerika</text:p>
      <text:p text:style-name="P4">3400–3799 Afrika</text:p>
      <text:p text:style-name="P4">3800–4199 Länder des Nahen Ostens</text:p>
      <text:p text:style-name="P4">4200–4599 Länder des Mittleren Ostens</text:p>
      <text:p text:style-name="P4">4600–4999 Länder des Fernen Ostens</text:p>
      <text:p text:style-name="P4"><text:tab/>4800–4899 Australien</text:p>
      <text:p text:style-name="P4"><text:tab/>4900–4999 Neuseeland</text:p>
      <text:p text:style-name="P4">5000–9999 Kataloge von Privatbibliotheken (A-Z)</text:p>
      <text:h text:style-name="Heading_20_2" text:outline-level="2">05 Nationalbibliographien: Deutschland (Deutsches Reich, Bundesrepublik Deutschland, DDR)</text:h>
      <text:p text:style-name="P4">0001–9999 (Schlüssel: 10.000)</text:p>
      <text:h text:style-name="Heading_20_2" text:outline-level="2">06 Nationalbibliographien: Österreich, Schweiz und Liechtenstein</text:h>
      <text:p text:style-name="P4">0001–4999 Österreich</text:p>
      <text:p text:style-name="P4">5000–9999 Schweiz mit Liechtenstein</text:p>
      <text:h text:style-name="Heading_20_2" text:outline-level="2">07 Nationalbibliographien: Großbritannien und Irland</text:h>
      <text:p text:style-name="P4">0001–8999 Großbritannien</text:p>
      <text:p text:style-name="P4">9000–9999 Irland</text:p>
      <text:h text:style-name="Heading_20_2" text:outline-level="2">08 Nationalbibliographien: Frankreich</text:h>
      <text:h text:style-name="Heading_20_2" text:outline-level="2">09 Nationalbibliographien: Italien, Spanien, Portugal</text:h>
      <text:p text:style-name="P4">0001–4999 Italien</text:p>
      <text:p text:style-name="P4">5000–8999 Spanien</text:p>
      <text:p text:style-name="P4">9000–9999 Portugal</text:p>
      <text:h text:style-name="Heading_20_2" text:outline-level="2">10 Nationalbibliographien: Benelux-Länder</text:h>
      <text:p text:style-name="P4">0001–4999 Niederlande</text:p>
      <text:p text:style-name="P4">5000–8999 Belgien</text:p>
      <text:p text:style-name="P4">9000–9999 Luxemburg</text:p>
      <text:h text:style-name="Heading_20_2" text:outline-level="2">11 Nationalbibliographien: Skandinavien</text:h>
      <text:p text:style-name="P4">0001–0999 Skandinavien im Ganzen</text:p>
      <text:p text:style-name="P4">1000–3999 Dänemark</text:p>
      <text:p text:style-name="P4">4000–6999 Schweden</text:p>
      <text:p text:style-name="P4">7000–7999 Norwegen</text:p>
      <text:p text:style-name="P4">8000–8999 Island</text:p>
      <text:p text:style-name="P4">9000–9999 Finnland</text:p>
      <text:h text:style-name="Heading_20_2" text:outline-level="2">12 Nationalbibliographien: Osteuropa</text:h>
      <text:p text:style-name="P4">0001–0999 Osteuropa im Ganzen</text:p>
      <text:p text:style-name="P4">1000–1999 Polen</text:p>
      <text:p text:style-name="P4">2000–2999 Tschechoslowakei</text:p>
      <text:p text:style-name="P4">3000–3999 Ungarn</text:p>
      <text:p text:style-name="P4">4000–4999 Jugoslawien im Ganzen</text:p>
      <text:p text:style-name="P4">5000–5999 Jugoslawien: Einzelne Republiken</text:p>
      <text:p text:style-name="P4">6000–6999 Bulgarien</text:p>
      <text:p text:style-name="P4">7000–7999 Rumänien</text:p>
      <text:p text:style-name="P4">8000–8999 Albanien</text:p>
      <text:p text:style-name="P4">9000–9999 Griechenland</text:p>
      <text:h text:style-name="Heading_20_2" text:outline-level="2">13 Nationalbibliographien: Sowjetunion</text:h>
      <text:p text:style-name="P4">0001–4999 Sowjetunion im Ganzen</text:p>
      <text:p text:style-name="P4">5000–9999 Sowjetunion: Einzelne Republiken</text:p>
      <text:h text:style-name="Heading_20_2" text:outline-level="2">14 Nationalbibliographien: Sowjetunion: Einzelne Republiken, Vereinigte Staaten von Amerika, Kanada</text:h>
      <text:p text:style-name="P4">0001–0999 Weißrußland</text:p>
      <text:p text:style-name="P4">1000–1999 Ukraine</text:p>
      <text:p text:style-name="P4">2000–2999 Litauen</text:p>
      <text:p text:style-name="P4">3000–3999 Lettland</text:p>
      <text:p text:style-name="P4">4000–4999 Estland</text:p>
      <text:p text:style-name="P4">5000–8999 Vereinigte Staaten von Amerika</text:p>
      <text:p text:style-name="P4">9000–9999 Kanada</text:p>
      <text:h text:style-name="Heading_20_2" text:outline-level="2">15 Nationalbibliographien: Mittel- und Südamerika (Lateinamerika)</text:h>
      <text:h text:style-name="Heading_20_2" text:outline-level="2">16 Nationalbibliographien: Afrika</text:h>
      <text:h text:style-name="Heading_20_2" text:outline-level="2">17 Nationalbibliographien: Länder des Nahen Ostens</text:h>
      <text:h text:style-name="Heading_20_2" text:outline-level="2">18 Nationalbibliographien: Länder des Mittleren Ostens</text:h>
      <text:h text:style-name="Heading_20_2" text:outline-level="2">19 Nationalbibliographien: Länder des Fernen Ostens, Australien, Neuseeland</text:h>
      <text:p text:style-name="P4">0001–7999 Länder des Fernen Ostens</text:p>
      <text:p text:style-name="P4">8000–8999 Australien</text:p>
      <text:p text:style-name="P4">9000–9999 Neuseeland</text:p>
      <text:h text:style-name="Heading_20_2" text:outline-level="2">20 Verlagskataloge</text:h>
      <text:p text:style-name="P4">0001–9999 Einzelne Firmen (A-Z)</text:p>
      <text:h text:style-name="Heading_20_2" text:outline-level="2">21 Verkleidete Literatur, Personalschriften</text:h>
      <text:p text:style-name="P4">0001–4999 Verkleidete Literatur, Anonym- und Pseudonymen-Lexika (Länderschlüssel)</text:p>
      <text:p text:style-name="P4">5000–9999 Personalschriften</text:p>
      <text:h text:style-name="Heading_20_2" text:outline-level="2">22 Übersetzungen, Festschriften und Sammelwerke</text:h>
      <text:p text:style-name="P4">0001–1999 Bibliographien der Übersetzungen</text:p>
      <text:p text:style-name="P4">2000–2999 Allgemeine Titel- und Inhaltsbibliographien von Festschriften und Sammelwerken</text:p>
      <text:h text:style-name="Heading_20_2" text:outline-level="2">23 Bibliographie der allgemeinen Zeitschriftentitel</text:h>
      <text:p text:style-name="P4">0001–0299 Internationale Bibliographie der Zeitschriftenbibliographie und -kataloge</text:p>
      <text:p text:style-name="P4">0300–0599 Abkürzungsverzeichnisse für Zeitschriftentitel</text:p>
      <text:p text:style-name="P4">0600–1499 Internationale Bibliographien der Zeitschriftentitel</text:p>
      <text:p text:style-name="P4">1500–2399 Internationale Auswahlverzeichnisse. Internationale Verzeichnisse wissenschaftlicher Zeitschriften</text:p>
      <text:p text:style-name="P4">2400–2999 Internationale Verzeichnisse von Sonderformen (z. B. Almanach, Jahrbücher u. a.)</text:p>
      <text:p text:style-name="P4">3000–7999 Deutschland (Länderschlüssel: 5000)</text:p>
      <text:p text:style-name="P4">8000–8999 Österreich</text:p>
      <text:p text:style-name="P4">9000–9999 Schweiz</text:p>
      <text:h text:style-name="Heading_20_2" text:outline-level="2">24 Bibliographie der allgemeinen Zeitschriftentitel</text:h>
      <text:p text:style-name="P4">0001–2999 Großbritannien und Irland</text:p>
      <text:p text:style-name="P4">3000–5999 Frankreich</text:p>
      <text:p text:style-name="P4">6000–7999 Italien</text:p>
      <text:p text:style-name="P4">8000–8999 Spanien</text:p>
      <text:p text:style-name="P4">9000–9999 Portugal</text:p>
      <text:h text:style-name="Heading_20_2" text:outline-level="2">25 Bibliographie der allgemeinen Zeitschriftentitel</text:h>
      <text:p text:style-name="P4">0001–0999 Niederlande</text:p>
      <text:p text:style-name="P4">1000–1999 Belgien</text:p>
      <text:p text:style-name="P4">2000–2499 Luxemburg</text:p>
      <text:p text:style-name="P4">2500–2799 Skandinavien im Ganzen</text:p>
      <text:p text:style-name="P4">2800–3799 Dänemark</text:p>
      <text:p text:style-name="P4">3800–4799 Schweden</text:p>
      <text:p text:style-name="P4">4800–5299 Norwegen</text:p>
      <text:p text:style-name="P4">5300–5399 Island</text:p>
      <text:p text:style-name="P4">5400–5499 Finnland</text:p>
      <text:p text:style-name="P4">5500–5599 Osteuropa im Ganzen</text:p>
      <text:p text:style-name="P4">5600–6599 Polen</text:p>
      <text:p text:style-name="P4">6600–7599 Tschechoslowakei</text:p>
      <text:p text:style-name="P4">7600–8599 Ungarn</text:p>
      <text:p text:style-name="P4">8600–9599 Jugoslawien</text:p>
      <text:p text:style-name="P4">9600–9699 Bulgarien</text:p>
      <text:p text:style-name="P4">9700–9799 Rumänien</text:p>
      <text:p text:style-name="P4">9800–9899 Albanien</text:p>
      <text:p text:style-name="P4">9900–9999 Griechenland</text:p>
      <text:h text:style-name="Heading_20_2" text:outline-level="2">26 Bibliographie der allgemeinen Zeitschriftentitel</text:h>
      <text:p text:style-name="P4">0001–2999 Sowjetunion</text:p>
      <text:p text:style-name="P4">3000–5999 USA</text:p>
      <text:p text:style-name="P4">6000–6999 Kanada</text:p>
      <text:p text:style-name="P4">7000–9999 Lateinamerika</text:p>
      <text:h text:style-name="Heading_20_2" text:outline-level="2">27 Bibliographie der allgemeinen Zeitschriftentitel</text:h>
      <text:p text:style-name="P4">0001–2999 Afrika</text:p>
      <text:p text:style-name="P4">3000–4999 Länder des Nahen Ostens</text:p>
      <text:p text:style-name="P4">5000–6999 Länder des Mittleren Ostens</text:p>
      <text:p text:style-name="P4">7000–8999 Länder des Fernen Ostens</text:p>
      <text:p text:style-name="P4">9000–9499 Australien</text:p>
      <text:p text:style-name="P4">9500–9999 Neuseeland</text:p>
      <text:h text:style-name="Heading_20_2" text:outline-level="2">29 Zeitungs- und Zeitschrifteninhaltsbibliographien</text:h>
      <text:p text:style-name="P4">0001–1999 Zeitungstitel</text:p>
      <text:p text:style-name="P4"><text:tab/>0001–0999 International</text:p>
      <text:p text:style-name="P4"><text:tab/>1000–1999 Einzelne Länder (Länderschlüssel)</text:p>
      <text:p text:style-name="P4">2000–3999 Zeitschriften- und Zeitungsinhalts-Bibliographien</text:p>
      <text:p text:style-name="P4"><text:tab/>2000–2999 International</text:p>
      <text:p text:style-name="P4"><text:tab/>3000–3999 Einzelne Länder</text:p>
      <text:p text:style-name="P4">4000–5999 Rezensionen</text:p>
      <text:p text:style-name="P4"><text:tab/>4000–4999 International</text:p>
      <text:p text:style-name="P4"><text:tab/>5000–5999 Einzelne Länder</text:p>
      <text:p text:style-name="P4">6000–6999 Kongreßschriften</text:p>
      <text:p text:style-name="P4"><text:tab/>6000–6499 International</text:p>
      <text:p text:style-name="P4"><text:tab/>6500–6999 Einzelne Länder</text:p>
      <text:p text:style-name="P4">8000–8999 Reportliteratur</text:p>
      <text:p text:style-name="P4"><text:tab/>8000–8499 International</text:p>
      <text:p text:style-name="P4"><text:tab/>8500–8999 Einzelne Länder</text:p>
      <text:h text:style-name="Heading_20_2" text:outline-level="2">30 Personalbibliographien A–B</text:h>
      <text:h text:style-name="Heading_20_2" text:outline-level="2">31 Personalbibliographien C–D</text:h>
      <text:h text:style-name="Heading_20_2" text:outline-level="2">32 Personalbibliographien E–Gl</text:h>
      <text:h text:style-name="Heading_20_2" text:outline-level="2">33 Personalbibliographien Gm–I/J</text:h>
      <text:h text:style-name="Heading_20_2" text:outline-level="2">34 Personalbibliographien K–L</text:h>
      <text:h text:style-name="Heading_20_2" text:outline-level="2">35 Personalbibliographien M–N</text:h>
      <text:h text:style-name="Heading_20_2" text:outline-level="2">36 Personalbibliographien O–R</text:h>
      <text:h text:style-name="Heading_20_2" text:outline-level="2">37 Personalbibliographien Sa–Ss</text:h>
      <text:h text:style-name="Heading_20_2" text:outline-level="2">38 Personalbibliographien St–U</text:h>
      <text:h text:style-name="Heading_20_2" text:outline-level="2">39 Personalbibliographien V–Z</text:h>
      <text:h text:style-name="Heading_20_2" text:outline-level="2">40 Allgemeine Nachschlagewerke</text:h>
      <text:p text:style-name="P4">0001–0999 Bibliographie der allgemeinen Nachschlagewerke im Ganzen</text:p>
      <text:p text:style-name="P4">1000–1999 Bibliographie der Enzyklopädien</text:p>
      <text:p text:style-name="P4">2000–2999 Bibliographien der Biographien</text:p>
      <text:p text:style-name="P4">3500–3599 Bibliographie der allgemeinen Handbücher</text:p>
      <text:p text:style-name="P4">3600–3699 Bibliographie der Adreßbücher</text:p>
      <text:p text:style-name="P4">4000–4499 Bibliographie der Nachschlagewerke zu Organisationen und Verbänden</text:p>
      <text:p text:style-name="P4">4500–5499 Bibliographie der Nachschlagewerke zu Wissenschaft und Forschung</text:p>
      <text:p text:style-name="P4"><text:tab/>4500–4599 Allgemeines</text:p>
      <text:p text:style-name="P4"><text:tab/>4600–4799 Akademien</text:p>
      <text:p text:style-name="P4"><text:tab/>4800–4899 Wissenschaftliche Gesellschaften und Verbände</text:p>
      <text:p text:style-name="P4"><text:tab/>4900–5099 Forschungsinstitute</text:p>
      <text:p text:style-name="P4"><text:tab/>5100–5199 Museen</text:p>
      <text:p text:style-name="P4"><text:tab/>5200–5399 Universitäten</text:p>
      <text:p text:style-name="P4"><text:tab/>5400–5499 Sonstige Ausbildungsstätten</text:p>
      <text:p text:style-name="P4">6000–6999 Bibliographie der Wörterbücher</text:p>
      <text:p text:style-name="P4">8000–8499 Bibliographie der Abkürzungsverzeichnisse</text:p>
      <text:h text:style-name="Heading_20_2" text:outline-level="2">41 Nachschlagewerke Wissenschaftskunde</text:h>
      <text:h text:style-name="Heading_20_2" text:outline-level="2">43 Nachschlagewerke Buchwesen</text:h>
      <text:p text:style-name="P4">0001–0999 Information und Kommunikation allgemein</text:p>
      <text:p text:style-name="P4">1000–1999 Buch- und Bibliothekswesen allgemein</text:p>
      <text:p text:style-name="P4">2000–2499 Geschichte des Buchdrucks</text:p>
      <text:p text:style-name="P4">2500–6499 Das Buch und seine Teile</text:p>
      <text:p text:style-name="P4"><text:tab/>2500–2999 Buchherstellung allgemein</text:p>
      <text:p text:style-name="P4"><text:tab/>3000–3499 Beschreibstoffe</text:p>
      <text:p text:style-name="P4"><text:tab/>3500–3999 Schrift</text:p>
      <text:p text:style-name="P4"><text:tab/>4000–4499 Satz- und Drucktechnik</text:p>
      <text:p text:style-name="P4"><text:tab/>4500–4999 Typographische Gestaltung</text:p>
      <text:p text:style-name="P4"><text:tab/>5000–5499 Buchillustration und Buchbesitzzeichen</text:p>
      <text:p text:style-name="P4"><text:tab/>5500–5999 Bucheinband</text:p>
      <text:p text:style-name="P4"><text:tab/>6000–6499 Buchrestaurierung</text:p>
      <text:p text:style-name="P4">6500–7999 Buchgattungen und Publikationsformen</text:p>
      <text:p text:style-name="P4">8000–8499 Buchverlag- und Buchhandel</text:p>
      <text:p text:style-name="P4">8500–8999 Buch und Recht</text:p>
      <text:p text:style-name="P4">9000–9499 Buch und Sammler</text:p>
      <text:p text:style-name="P4">9500–9999 Buch und Leser</text:p>
      <text:h text:style-name="Heading_20_2" text:outline-level="2">44 Nachschlagewerke Bibliothekswesen</text:h>
      <text:p text:style-name="P4">0001–0999 Bibliothekswesen allgemein</text:p>
      <text:p text:style-name="P4">1000–1999 Bibliotheksgeschichte</text:p>
      <text:p text:style-name="P4">2000–2999 Bibliothekswesen der Bundesrepublik Deutschland</text:p>
      <text:p text:style-name="P4">3000–3999 Bibliothekswesen des Auslandes</text:p>
      <text:p text:style-name="P4">4000–4499 Beruf des Bibliothekars</text:p>
      <text:p text:style-name="P4">4500–4999 Bibliotheksrecht und Bibliotheksverwaltung</text:p>
      <text:p text:style-name="P4">5000–5499 Erwerbung, Aufstellung, formale Erschließung</text:p>
      <text:p text:style-name="P4">5500–5999 Bibliographie</text:p>
      <text:p text:style-name="P4">6000–6499 Bibliotheksbenutzung</text:p>
      <text:p text:style-name="P4">7000–7999 Bibliothekstechnik</text:p>
      <text:p text:style-name="P4">8000–8499 Bibliotheksbau</text:p>
      <text:h text:style-name="Heading_20_2" text:outline-level="2">45 Nachschlagewerke Information und Dokumentation</text:h>
      <text:h text:style-name="Heading_20_2" text:outline-level="2">46 Nachschlagewerke Publizistik</text:h>
      <text:p text:style-name="P4">0001–0999 Massenkommunikation</text:p>
      <text:p text:style-name="P4">1000–1999 Publizistik</text:p>
      <text:p text:style-name="P4">2000–2999 Zeitungswissenschaft allgemein</text:p>
      <text:p text:style-name="P4">3000–6999 Zeitungsgeschichte</text:p>
      <text:p text:style-name="P4">7000–7999 Rundfunk</text:p>
      <text:p text:style-name="P4">8000–8999 Film</text:p>
      <text:p text:style-name="P4">9000–9999 Fernsehen</text:p>
      <text:h text:style-name="Heading_20_2" text:outline-level="2">47 Nachschlagewerke Theologie, Kirchengeschichte, Religionswissenschaft</text:h>
      <text:p text:style-name="P4">0000–0999 Religionswissenschaft</text:p>
      <text:p text:style-name="P4"><text:tab/>0001–0499 Abgeschlossene Bibliographien</text:p>
      <text:p text:style-name="P4"><text:tab/>0500–0999 Laufende Bibliographien</text:p>
      <text:p text:style-name="P4">1000–1999 Christl. Theologie allgemein</text:p>
      <text:p text:style-name="P4"><text:tab/>1000–1499 Abgeschlossene Bibliographien</text:p>
      <text:p text:style-name="P4"><text:tab/>1500–1999 Laufende Bibliographien</text:p>
      <text:p text:style-name="P4">2000–2999 Bibelwissenschaft Altes Testament</text:p>
      <text:p text:style-name="P4"><text:tab/>2000–2499 Abgeschlossene Bibliographien</text:p>
      <text:p text:style-name="P4"><text:tab/>2500–2999 Laufende Bibliographien</text:p>
      <text:p text:style-name="P4">3000–3999 Bibelwissenschaft Neues Testament</text:p>
      <text:p text:style-name="P4"><text:tab/>3000–3499 Abgeschlossene Bibliographien</text:p>
      <text:p text:style-name="P4"><text:tab/>3500–3999 Laufende Bibliographien</text:p>
      <text:p text:style-name="P4">4000–4999 Kirchengeschichte insgesamt</text:p>
      <text:p text:style-name="P4"><text:tab/>4000–4499 Abgeschlossene Bibliographien</text:p>
      <text:p text:style-name="P4"><text:tab/>4500–4999 Laufende Bibliographien</text:p>
      <text:p text:style-name="P4">5000–5999 Kirchengeschichte einzelner Regionen / Epochen</text:p>
      <text:p text:style-name="P4"><text:tab/>5000–5499 Abgeschlossene Bibliographien</text:p>
      <text:p text:style-name="P4"><text:tab/>5500–5999 Laufende Bibliographien</text:p>
      <text:p text:style-name="P4">6000–6999 Geschichte der christlichen Frömmigkeit</text:p>
      <text:p text:style-name="P4"><text:tab/>6000–6499 Abgeschlossene Bibliographien</text:p>
      <text:p text:style-name="P4"><text:tab/>6500–6999 Laufende Bibliographien</text:p>
      <text:p text:style-name="P4">7000–7999 Systematische Theologie</text:p>
      <text:p text:style-name="P4"><text:tab/>7000–7499 Abgeschlossene Bibliographien</text:p>
      <text:p text:style-name="P4"><text:tab/>7500–7999 Laufende Bibliographien</text:p>
      <text:p text:style-name="P4">8000–8999 Christliche Ethik</text:p>
      <text:p text:style-name="P4"><text:tab/>8000–8499 Abgeschlossene Bibliographien</text:p>
      <text:p text:style-name="P4"><text:tab/>8500–8999 Laufende Bibliographien</text:p>
      <text:p text:style-name="P4">9000–9999 Praktische Theologie</text:p>
      <text:p text:style-name="P4"><text:tab/>9000–9499 Abgeschlossene Bibliographien</text:p>
      <text:p text:style-name="P4"><text:tab/>9500–9999 Laufende Bibliographien</text:p>
      <text:h text:style-name="Heading_20_2" text:outline-level="2">49 Nachschlagewerke Philosophie I</text:h>
      <text:p text:style-name="P4">0001–0099 Bibliographien der Bibliographien</text:p>
      <text:p text:style-name="P4">0100–0199 Bibliographische Einführungen</text:p>
      <text:p text:style-name="P4">0200–0299 Abgeschlossene allgemeine Bibliographien</text:p>
      <text:p text:style-name="P4">0300–0399 Periodische Bibliographien</text:p>
      <text:p text:style-name="P4">0400–0499 Schriftstellerlexikon</text:p>
      <text:p text:style-name="P4">0500–0599 Bibliothekskataloge (Ortsalph.)</text:p>
      <text:p text:style-name="P4">0600–0699 Buchhandelskataloge</text:p>
      <text:p text:style-name="P4">0700–0799 Festschriftenbibliographien</text:p>
      <text:p text:style-name="P4">0800–0849 Zeitschriftenbibliographien</text:p>
      <text:p text:style-name="P4">0850–0899 Zeitschrifteninhaltsbibliographien</text:p>
      <text:p text:style-name="P4">1001–1499 Geschichte der Philosophie</text:p>
      <text:p text:style-name="P4">1500–1999 Logik</text:p>
      <text:p text:style-name="P4">2000–2499 Metaphysik</text:p>
      <text:p text:style-name="P4">2500–2999 Erkenntnistheorie</text:p>
      <text:p text:style-name="P4">3000–3499 Wissenschaftstheorie</text:p>
      <text:p text:style-name="P4">3500–3999 Hermeneutik / Begriffsgeschichte</text:p>
      <text:p text:style-name="P4">4000–4499 Ethik</text:p>
      <text:p text:style-name="P4">4500–4999 Ästhetik</text:p>
      <text:p text:style-name="P4">5000–5499 Sprachphilosophie und Rhetorik</text:p>
      <text:p text:style-name="P4">5500–5999 Naturphilosophie</text:p>
      <text:p text:style-name="P4">6000–6499 Anthropologie</text:p>
      <text:p text:style-name="P4">6500–6999 Lebensphilosophie</text:p>
      <text:p text:style-name="P4">7000–7499 Kultur- und Geschichtsphilosophie</text:p>
      <text:p text:style-name="P4">7500–7999 Religionsphilosophie</text:p>
      <text:p text:style-name="P4">8000–8499 Rechtsphilosophie</text:p>
      <text:p text:style-name="P4">8500–8999 Ideologiekritik</text:p>
      <text:p text:style-name="P4">9000–9499 Nichtabendländische Philosophie</text:p>
      <text:h text:style-name="Heading_20_2" text:outline-level="2">50 Nachschlagewerke Philosophie II</text:h>
      <text:p text:style-name="P4">0001–0099 Bibliographien der Bibliographien</text:p>
      <text:p text:style-name="P4">0100–0199 Bibliographische Einführungen</text:p>
      <text:p text:style-name="P4">0200–0299 Abgeschlossene allgemeine Bibliographien</text:p>
      <text:p text:style-name="P4">0300–0399 Periodische Bibliographien</text:p>
      <text:p text:style-name="P4">0400–0499 Schriftstellerlexikon</text:p>
      <text:p text:style-name="P4">0500–0599 Bibliothekskataloge (Ortsalph.)</text:p>
      <text:p text:style-name="P4">0600–0699 Buchhandelskataloge</text:p>
      <text:p text:style-name="P4">0700–0799 Festschriftenbibliographien</text:p>
      <text:p text:style-name="P4">0800–0849 Zeitschrifetnbibliographien</text:p>
      <text:p text:style-name="P4">0850–0899 Zeitschrifteninhaltsbibliographien</text:p>
      <text:p text:style-name="P4">1000–1999 Geschichte der Psychologie</text:p>
      <text:p text:style-name="P4">2000–2999 Allgemeine Psychologie</text:p>
      <text:p text:style-name="P4">3000–3999 Entwicklungspsychologie</text:p>
      <text:p text:style-name="P4">4000–4999 Differentiale Psychologie (=Persönlichkeitspsychologie)</text:p>
      <text:p text:style-name="P4">5000–5999 Diagnostik</text:p>
      <text:p text:style-name="P4">6000–6999 Klinische und Tiefenpsychologie</text:p>
      <text:p text:style-name="P4">7000–7999 Sozialpsychologie</text:p>
      <text:p text:style-name="P4">8000–8999 Angewandte Psychologie</text:p>
      <text:p text:style-name="P4">9000–9999 Psychopathologie / Parapsychologie</text:p>
      <text:h text:style-name="Heading_20_2" text:outline-level="2">51 Nachschlagewerke Psychologie</text:h>
      <text:h text:style-name="Heading_20_2" text:outline-level="2">52 Nachschlagewerke Allgemeine Geschichte, regionale Allgemeinbibliographien I</text:h>
      <text:p text:style-name="P4">0010–0999 Allgemeines</text:p>
      <text:p text:style-name="P4"><text:tab/>0500–0999 Hist. Hilfswissenschaften</text:p>
      <text:p text:style-name="P4"><text:tab/><text:tab/>0600–0649 Archivkunde</text:p>
      <text:p text:style-name="P4"><text:tab/><text:tab/>0650–0699 Epigraphik</text:p>
      <text:p text:style-name="P4"><text:tab/><text:tab/>0700–0749 Diplomatik</text:p>
      <text:p text:style-name="P4"><text:tab/><text:tab/>0750–0799 Sphragistik und Heraldik</text:p>
      <text:p text:style-name="P4"><text:tab/><text:tab/>0800–0849 Numismatik</text:p>
      <text:p text:style-name="P4"><text:tab/><text:tab/>0850–0899 Chronologie</text:p>
      <text:p text:style-name="P4"><text:tab/><text:tab/>0900–0999 Demographie, Genealogie</text:p>
      <text:p text:style-name="P4">1000–5999 Weltgeschichte, Geschichte Europas</text:p>
      <text:p text:style-name="P4"><text:tab/>1010–1399 Allg. Bibliographien</text:p>
      <text:p text:style-name="P4"><text:tab/>1400–1799 Einzelne Epochen, einzelne Gesichtspunkte</text:p>
      <text:p text:style-name="P4"><text:tab/>1800–1999 Kriegs- und Militärgeschichte</text:p>
      <text:p text:style-name="P4"><text:tab/>2000–3999 Allg. Bibliographien zur Geschichte des Mittelalters</text:p>
      <text:p text:style-name="P4"><text:tab/><text:tab/>2010–2699 Allg. Bibliographien, einzelne Epochen</text:p>
      <text:p text:style-name="P4"><text:tab/><text:tab/><text:tab/>2400–2499 Frühes Mittelalter</text:p>
      <text:p text:style-name="P4"><text:tab/><text:tab/><text:tab/>2500–2599 Hochmittelalter</text:p>
      <text:p text:style-name="P4"><text:tab/><text:tab/><text:tab/>2600–2699 Spätmittelalter</text:p>
      <text:p text:style-name="P4"><text:tab/><text:tab/>2800–2999 Einzelne Gesichtspunkte (A–Z)</text:p>
      <text:p text:style-name="P4"><text:tab/><text:tab/>3000–3099 Sonderdisziplinen zur mittelalterlichen Geschichte</text:p>
      <text:p text:style-name="P4"><text:tab/><text:tab/>3100–3199 Kreuzzüge</text:p>
      <text:p text:style-name="P4"><text:tab/><text:tab/>3200–3299 Ritterorden</text:p>
      <text:p text:style-name="P4"><text:tab/><text:tab/>3300–3399 Ostsiedlung</text:p>
      <text:p text:style-name="P4"><text:tab/><text:tab/>3400–3499 Hanse</text:p>
      <text:p text:style-name="P4"><text:tab/>4000–5999 Allg. Bibliographien zur Geschichte der Neuzeit</text:p>
      <text:p text:style-name="P4"><text:tab/><text:tab/>4010–4499 Allg. Bibliographien, einzelne Epochen</text:p>
      <text:p text:style-name="P4"><text:tab/><text:tab/>4500–4699 15./16. Jahrhundert</text:p>
      <text:p text:style-name="P4"><text:tab/><text:tab/>4700–4899 17. Jahrhundert</text:p>
      <text:p text:style-name="P4"><text:tab/><text:tab/>4900–5099 18. Jahrhundert</text:p>
      <text:p text:style-name="P4"><text:tab/><text:tab/>5100–5299 19. Jahrhundert</text:p>
      <text:p text:style-name="P4"><text:tab/><text:tab/>5300–5999 20. Jahrhundert</text:p>
      <text:p text:style-name="P4">6000–9999 Einzelne Gesichtspunkte, einzelne Länder</text:p>
      <text:p text:style-name="P4"><text:tab/>6500–8099 Deutschland</text:p>
      <text:p text:style-name="P4"><text:tab/><text:tab/>6510–6999 Allg. Bibliographien, einzelne Epochen</text:p>
      <text:p text:style-name="P4"><text:tab/><text:tab/>7000–7299 Mittelalter</text:p>
      <text:p text:style-name="P4"><text:tab/><text:tab/>7300–8099 Neuzeit</text:p>
      <text:p text:style-name="P4"><text:tab/><text:tab/><text:tab/>7300–7399 15./16. Jahrhundert</text:p>
      <text:p text:style-name="P4"><text:tab/><text:tab/><text:tab/>7400–7499 17. Jahrhundert</text:p>
      <text:p text:style-name="P4"><text:tab/><text:tab/><text:tab/>7500–7699 18. Jahrhundert</text:p>
      <text:p text:style-name="P4"><text:tab/><text:tab/><text:tab/>7700–7899 19. Jahrhundert</text:p>
      <text:p text:style-name="P4"><text:tab/><text:tab/><text:tab/>7900–8099 20. Jahrhundert</text:p>
      <text:p text:style-name="P4"><text:tab/>8100–9999 Einzelne Länder und Landschaften (einschl. Wirtschafts-, Sozial- und Rechtsgeschichte) (A–Z)</text:p>
      <text:p text:style-name="P4"><text:tab/><text:tab/>8500–8999 Einzelne Städte</text:p>
      <text:p text:style-name="P4"><text:tab/><text:tab/>9000–9009 Allgemeines</text:p>
      <text:p text:style-name="P4"><text:tab/><text:tab/>9010–9699 Einzelne Persönlichkeiten</text:p>
      <text:p text:style-name="P4"><text:tab/><text:tab/>9700–9999 Einzelne Gesichtspunkte</text:p>
      <text:h text:style-name="Heading_20_2" text:outline-level="2">53 Nachschlagewerke Allgemeine Geschichte, regionale Allgemeinbibliographien II</text:h>
      <text:p text:style-name="P4">0010–0499 Österreich</text:p>
      <text:p text:style-name="P4">0500–0799 Schweiz, Liechtenstein</text:p>
      <text:p text:style-name="P4">0800–1299 Großbritannien</text:p>
      <text:p text:style-name="P4">1300–1499 Irland</text:p>
      <text:p text:style-name="P4">1500–1999 Frankreich</text:p>
      <text:p text:style-name="P4">2000–2499 Italien</text:p>
      <text:p text:style-name="P4">2500–2799 Spanien</text:p>
      <text:p text:style-name="P4">2800–2999 Portugal</text:p>
      <text:p text:style-name="P4">3000–3499 Benelux-Staaten</text:p>
      <text:p text:style-name="P4"><text:tab/>3001–3199 Belgien</text:p>
      <text:p text:style-name="P4"><text:tab/>3200–3399 Niederlande</text:p>
      <text:p text:style-name="P4"><text:tab/>3400–3499 Luxemburg</text:p>
      <text:p text:style-name="P4">3500–3999 Skandinavien (Dänemark, Norwegen, Schweden, Finnland, Island)</text:p>
      <text:p text:style-name="P4">4000–4299 Rußland, Sowjetunion (einschl. baltische Länder)</text:p>
      <text:p text:style-name="P4">4300–4599 Polen</text:p>
      <text:p text:style-name="P4">4600–4899 Tschechoslowakei</text:p>
      <text:p text:style-name="P4">4900–5199 Ungarn</text:p>
      <text:p text:style-name="P4">5200–5499 Balkanstaaten (Jugoslawien, Bulgarien, Rumänien, Türkei, Griechenland, Albanien)</text:p>
      <text:p text:style-name="P4">5500–5999 USA</text:p>
      <text:p text:style-name="P4">6000–6299 Kanada</text:p>
      <text:p text:style-name="P4">6300–7999 Mittel- und Südamerika</text:p>
      <text:h text:style-name="Heading_20_2" text:outline-level="2">54 Nachschlagewerke Kulturgeschichte, Volkskunde</text:h>
      <text:p text:style-name="P4">0010–0499 Allgemeine Bibliographien</text:p>
      <text:p text:style-name="P4">0500–0799 Einzelne Epochen</text:p>
      <text:p text:style-name="P4">0800–1999 Einzelne Gesichtspunkte</text:p>
      <text:p text:style-name="P4"><text:tab/>1000–1199 Juden</text:p>
      <text:p text:style-name="P4">2000–9999 Einzelne Länder</text:p>
      <text:p text:style-name="P4"><text:tab/>2010–2199 Allgemeine Bibliographien</text:p>
      <text:p text:style-name="P4"><text:tab/>2200–2499 Einzelne Epochen</text:p>
      <text:p text:style-name="P4"><text:tab/>2500–2999 Einzelne Persönlichkeiten (A–Z)</text:p>
      <text:p text:style-name="P4"><text:tab/>3000–4999 Einzelne Gesichtspunkte</text:p>
      <text:h text:style-name="Heading_20_2" text:outline-level="2">55 Nachschlagewerke Niedersächsische Landeskunde</text:h>
      <text:p text:style-name="P4">0010–0499 Allgemeines</text:p>
      <text:p text:style-name="P4">0500–0799 Landeskunde, Landesentwicklung</text:p>
      <text:p text:style-name="P4">0800–0999 Natur</text:p>
      <text:p text:style-name="P4">1000–1499 Bevölkerung</text:p>
      <text:p text:style-name="P4">1500–2999 Landesgeschichte</text:p>
      <text:p text:style-name="P4"><text:tab/>1500–1999 Allgemeine Bibliographien</text:p>
      <text:p text:style-name="P4"><text:tab/>2000–2499 Einzelne Epochen</text:p>
      <text:p text:style-name="P4"><text:tab/>2500–2999 Einzelne Gesichtspunkte</text:p>
      <text:p text:style-name="P4">3000–3499 Territorien und Landschaften</text:p>
      <text:p text:style-name="P4"><text:tab/>3010–3049 Allgemeines</text:p>
      <text:p text:style-name="P4">3050–6499 Einzelne Territorien und Landschaften</text:p>
      <text:p text:style-name="P4"><text:tab/>3500–3999 Städte</text:p>
      <text:p text:style-name="P4"><text:tab/>4000–4999 Wirtschafts- und Sozialgeschichte</text:p>
      <text:p text:style-name="P4"><text:tab/>5000–5999 Rechtsgeschichte</text:p>
      <text:p text:style-name="P4">6000–6999 Geistes- und Kulturgeschichte, Volkskunde</text:p>
      <text:p text:style-name="P4">7000–7999 Einzelne Personen und Familien</text:p>
      <text:p text:style-name="P4"><text:tab/>7010–7199 Allgemeines</text:p>
      <text:p text:style-name="P4"><text:tab/>7200–7999 Personen und Familien</text:p>
      <text:h text:style-name="Heading_20_2" text:outline-level="2">56 Nachschlagewerke Sozialwissenschaften im Ganzen, Politik</text:h>
      <text:p text:style-name="P4">0010–0999 Allgemeine Bibliographien</text:p>
      <text:p text:style-name="P4">1000–9999 Politikwissenschaft</text:p>
      <text:p text:style-name="P4"><text:tab/>1010–1999 Allgemeine Bibliographien</text:p>
      <text:p text:style-name="P4"><text:tab/>2000–4499 Politische Philosophie</text:p>
      <text:p text:style-name="P4"><text:tab/><text:tab/>2010–2199 Allgemein</text:p>
      <text:p text:style-name="P4"><text:tab/><text:tab/>2200–2299 Mittelalter</text:p>
      <text:p text:style-name="P4"><text:tab/><text:tab/>2300–2499 Neuzeit</text:p>
      <text:p text:style-name="P4"><text:tab/><text:tab/>2500–2699 Einzelne Länder</text:p>
      <text:p text:style-name="P4"><text:tab/><text:tab/>2700–2999 Einzelne Gesichtspunkte</text:p>
      <text:p text:style-name="P4"><text:tab/><text:tab/>3000–3499 Ideologie</text:p>
      <text:p text:style-name="P4"><text:tab/><text:tab/>3500–3999 Theorien, Grundbegriffe</text:p>
      <text:p text:style-name="P4"><text:tab/><text:tab/>4000–4499 Staatsformen und politische Systeme (A–Z)</text:p>
      <text:p text:style-name="P4"><text:tab/>4500–9999 Bereiche der Politik</text:p>
      <text:p text:style-name="P4"><text:tab/><text:tab/>4510–4699 Allgemein</text:p>
      <text:p text:style-name="P4"><text:tab/><text:tab/>4700–4999 Einzelne Bereiche (A–K)</text:p>
      <text:p text:style-name="P4"><text:tab/><text:tab/>5000–5999 Einzelne Länder</text:p>
      <text:p text:style-name="P4"><text:tab/><text:tab/>6000–9999 Einzelne Personen (A–Z)</text:p>
      <text:h text:style-name="Heading_20_2" text:outline-level="2">57 Nachschlagewerke Soziologie, Sozialgeschichte</text:h>
      <text:p text:style-name="P4">0000–0599 Soziologie</text:p>
      <text:p text:style-name="P4"><text:tab/>0010–0099 Allgemeine Bibliographien</text:p>
      <text:p text:style-name="P4"><text:tab/>0100–0199 Soziologische Theorie</text:p>
      <text:p text:style-name="P4"><text:tab/>0200–0299 Sozialphilosophie</text:p>
      <text:p text:style-name="P4"><text:tab/>0300–0399 Soziologie einzelner Gruppen</text:p>
      <text:p text:style-name="P4"><text:tab/>0400–0599 Soziologie in einzelnen Ländern (Reihenfolge nach KA 52/53)</text:p>
      <text:p text:style-name="P4">0600–9999 Sozialgeschichte</text:p>
      <text:p text:style-name="P4"><text:tab/>0600–0999 Allgemeine Bibliographien</text:p>
      <text:p text:style-name="P4"><text:tab/>1000–1299 Einzelne Epochen</text:p>
      <text:p text:style-name="P4"><text:tab/><text:tab/>1000–1199 Mittelalter</text:p>
      <text:p text:style-name="P4"><text:tab/><text:tab/>1200–1299 Neuzeit</text:p>
      <text:p text:style-name="P4"><text:tab/>1400–3999 Gesellschaftsstruktur</text:p>
      <text:p text:style-name="P4"><text:tab/><text:tab/>1410–1599 Allgemeines</text:p>
      <text:p text:style-name="P4"><text:tab/><text:tab/>1600–1999 Einzelne Schichten und Gruppen</text:p>
      <text:p text:style-name="P4"><text:tab/><text:tab/>2000–2499 Bevölkerungsentwicklung</text:p>
      <text:p text:style-name="P4"><text:tab/><text:tab/>2500–2999 Soziale Mobilität und sozialer Wandel</text:p>
      <text:p text:style-name="P4"><text:tab/><text:tab/>3000–3999 Zivilisationsprozesse, Mentalitätsgeschichte</text:p>
      <text:p text:style-name="P4"><text:tab/>4000–4999 Sozialgeschichte einzelner Länder</text:p>
      <text:p text:style-name="P4"><text:tab/>5000–5999 Einzelne Personen (A–Z; Soziologie und Sozialgeschichte)</text:p>
      <text:p text:style-name="P4"><text:tab/>6000–9999 Einzelne Gesichtspunkte</text:p>
      <text:h text:style-name="Heading_20_2" text:outline-level="2">58 Nachschlagewerke Wirtschaft, Wirtschaftsgeschichte</text:h>
      <text:p text:style-name="P4">0010–0999 Allgemeine Bibliographien</text:p>
      <text:p text:style-name="P4">1000–1499 Einzelne Epochen</text:p>
      <text:p text:style-name="P4"><text:tab/>1010–1199 Mittelalter</text:p>
      <text:p text:style-name="P4"><text:tab/>1200–1499 Neuzeit</text:p>
      <text:p text:style-name="P4">1500–1999 Einzelne Gesichtspunkte</text:p>
      <text:p text:style-name="P4">2000–9999 Gebiete der Volkswissenschaft</text:p>
      <text:p text:style-name="P4"><text:tab/>2010–2499 Allgemein</text:p>
      <text:p text:style-name="P4"><text:tab/><text:tab/>2300–2399 Nahrungsmittel</text:p>
      <text:p text:style-name="P4"><text:tab/><text:tab/>2400–2499 Landwirtschaft, Forstwirtschaft</text:p>
      <text:p text:style-name="P4"><text:tab/>2500–2599 Handel und Verkehr</text:p>
      <text:p text:style-name="P4"><text:tab/>2600–2699 Industrie und Handwerk</text:p>
      <text:p text:style-name="P4"><text:tab/>2700–2799 Finanzwesen und Banken</text:p>
      <text:p text:style-name="P4"><text:tab/>2800–2899 Konjunktur- und Preisgeschichte</text:p>
      <text:p text:style-name="P4"><text:tab/>2900–2999 Wirtschaftspolitik</text:p>
      <text:p text:style-name="P4"><text:tab/>3000–3499 Genossenschaften</text:p>
      <text:p text:style-name="P4"><text:tab/>3500–3999 Einzelne Firmen und Personen (A–Z)</text:p>
      <text:p text:style-name="P4"><text:tab/>4000–4499 Wirtschaftstheorien</text:p>
      <text:p text:style-name="P4"><text:tab/>4500–9999 Einzelne Länder</text:p>
      <text:h text:style-name="Heading_20_2" text:outline-level="2">59 Nachschlagewerke Recht und Verwaltung, Rechts- und Verwaltungsgeschichte</text:h>
      <text:h text:style-name="Heading_20_2" text:outline-level="2">60 Nachschlagewerke Altertumswissenschaften</text:h>
      <text:p text:style-name="P4">0010–0499 Allgemeine Bibliographien</text:p>
      <text:p text:style-name="P4">0500–0699 Vor- und Frühgeschichte</text:p>
      <text:p text:style-name="P4">0700–0899 Klassische Archäologie</text:p>
      <text:p text:style-name="P4"><text:tab/>0710–0799 Allgemeines</text:p>
      <text:p text:style-name="P4">0900–1499 Antike Kunst</text:p>
      <text:p text:style-name="P4">1500–2999 Geschichte der Antike</text:p>
      <text:p text:style-name="P4"><text:tab/>1510–1799 Allgemeines</text:p>
      <text:p text:style-name="P4"><text:tab/>1800–1899 Hilfswissenschaften</text:p>
      <text:p text:style-name="P4"><text:tab/>1900–1999 Geschichte des alten Orients</text:p>
      <text:p text:style-name="P4"><text:tab/>2000–2299 Griechische Geschichte</text:p>
      <text:p text:style-name="P4"><text:tab/>2300–2599 Römische Geschichte</text:p>
      <text:p text:style-name="P4"><text:tab/>2600–2999 Spätantike und Byzanz</text:p>
      <text:p text:style-name="P4">3000–9999 Klassische Philologie</text:p>
      <text:p text:style-name="P4"><text:tab/>3010–3299 Allgemeines</text:p>
      <text:p text:style-name="P4"><text:tab/>3300–3599 Griechische Philologie</text:p>
      <text:p text:style-name="P4"><text:tab/>3600–3999 Griechische Autoren</text:p>
      <text:p text:style-name="P4"><text:tab/>4000–4299 Lateinische Philologie</text:p>
      <text:p text:style-name="P4"><text:tab/>4300–4999 Lateinische Autoren</text:p>
      <text:p text:style-name="P4"><text:tab/>5000–6999 Einzelne Länder</text:p>
      <text:p text:style-name="P4"><text:tab/>7000–9999 Einzelne Personen</text:p>
      <text:h text:style-name="Heading_20_2" text:outline-level="2">63 Nachschlagewerke Allgemeine Sprach- und Literaturwissenschaft</text:h>
      <text:p text:style-name="P4">0001–0999 Sprach- und Literaturwissenschaft</text:p>
      <text:p text:style-name="P4"><text:tab/>0001–0049 Bibliographie der Bibliographien</text:p>
      <text:p text:style-name="P4"><text:tab/>0050–0099 Einführungen, Bücherkunde</text:p>
      <text:p text:style-name="P4"><text:tab/>0100–0799 Abgeschlossene Bibliographien</text:p>
      <text:p text:style-name="P4"><text:tab/><text:tab/>0100–0299 Allgemeines</text:p>
      <text:p text:style-name="P4"><text:tab/><text:tab/>0300–0349 Biobibliographien</text:p>
      <text:p text:style-name="P4"><text:tab/><text:tab/>0350–0399 Bibliothekskataloge</text:p>
      <text:p text:style-name="P4"><text:tab/><text:tab/>0400–0449 Hochschulschriften</text:p>
      <text:p text:style-name="P4"><text:tab/><text:tab/>0450–0499 Festschriftentitel- und -inhaltsbibliographien</text:p>
      <text:p text:style-name="P4"><text:tab/><text:tab/>0500–0699 Zeitschriftentitelbibliographien und -kataloge</text:p>
      <text:p text:style-name="P4"><text:tab/><text:tab/>0700–0799 Zeitschrifteninhaltsbibliographien</text:p>
      <text:p text:style-name="P4"><text:tab/>0800–0999 Laufende Bibliographien</text:p>
      <text:p text:style-name="P4"><text:tab/><text:tab/>0800–0899 Allgemeines</text:p>
      <text:p text:style-name="P4"><text:tab/><text:tab/>0900–0999 Referateorgane</text:p>
      <text:p text:style-name="P4">1000–2999 Allgemeine und vergleichende Sprachwissenschaft</text:p>
      <text:p text:style-name="P4"><text:tab/>1000–1099 Bibliographie der Bibliographien</text:p>
      <text:p text:style-name="P4"><text:tab/>1100–1199 Einführungen, Bücherkunde</text:p>
      <text:p text:style-name="P4"><text:tab/>1200–2599 Abgeschlossene Bibliographien</text:p>
      <text:p text:style-name="P4"><text:tab/><text:tab/>1200–1599 Allgemeines</text:p>
      <text:p text:style-name="P4"><text:tab/><text:tab/>1600–1699 Biobibliographien</text:p>
      <text:p text:style-name="P4"><text:tab/><text:tab/>1700–1799 Bibliothekskataloge</text:p>
      <text:p text:style-name="P4"><text:tab/><text:tab/>1800–1899 Hochschulschriften</text:p>
      <text:p text:style-name="P4"><text:tab/><text:tab/>1900–1999 Festschriftentitel- und -inhaltsbibliographien</text:p>
      <text:p text:style-name="P4"><text:tab/><text:tab/>2000–2399 Zeitschriftentitelbibliographien und -kataloge</text:p>
      <text:p text:style-name="P4"><text:tab/><text:tab/>2400–2599 Zeitschrifteninhaltsbibliographien</text:p>
      <text:p text:style-name="P4"><text:tab/>2600–2999 Laufende Bibliographien</text:p>
      <text:p text:style-name="P4"><text:tab/><text:tab/>2600–2799 Allgemeines</text:p>
      <text:p text:style-name="P4"><text:tab/><text:tab/>2800–2999 Referateorgane</text:p>
      <text:p text:style-name="P4">3000–9999 Allgemeine Literaturwissenschaft</text:p>
      <text:p text:style-name="P4"><text:tab/>3000–3099 Bibliographien der Bibliographie</text:p>
      <text:p text:style-name="P4"><text:tab/>3100–3199 Einführungen, Bücherkunde</text:p>
      <text:p text:style-name="P4"><text:tab/>3200–4599 Abgeschlossene Bibliographien</text:p>
      <text:p text:style-name="P4"><text:tab/><text:tab/>3200–3599 Allgemeines</text:p>
      <text:p text:style-name="P4"><text:tab/><text:tab/>3600–3699 Biobibliographien</text:p>
      <text:p text:style-name="P4"><text:tab/><text:tab/>3700–3799 Bibliothekskataloge</text:p>
      <text:p text:style-name="P4"><text:tab/><text:tab/>3800–3899 Hochschulschriften</text:p>
      <text:p text:style-name="P4"><text:tab/><text:tab/>3900–3999 Festschriftentitel- und -inhaltsbibliographien</text:p>
      <text:p text:style-name="P4"><text:tab/><text:tab/>4000–4399 Zeitschriftentitelbibliographien und -kataloge</text:p>
      <text:p text:style-name="P4"><text:tab/><text:tab/>4400–4599 Zeitschrifteninhaltsbibliographien</text:p>
      <text:p text:style-name="P4"><text:tab/>4600–4999 Laufende Bibliographien</text:p>
      <text:p text:style-name="P4"><text:tab/><text:tab/>4600–4799 Allgemeines</text:p>
      <text:p text:style-name="P4"><text:tab/><text:tab/>4800–4999 Referateorgane</text:p>
      <text:p text:style-name="P4"><text:tab/>5000–5499 Vergleichende Literaturwissenschaft</text:p>
      <text:p text:style-name="P4"><text:tab/>5500–5599 Lyrik</text:p>
      <text:p text:style-name="P4"><text:tab/>5600–5699 Drama</text:p>
      <text:p text:style-name="P4"><text:tab/>5700–5799 Versepik</text:p>
      <text:p text:style-name="P4"><text:tab/>5800–6299 Prosa, Erzählkunst</text:p>
      <text:p text:style-name="P4"><text:tab/>6300–6399 Zweckprosa</text:p>
      <text:p text:style-name="P4"><text:tab/>6400–6599 Volksdichtung</text:p>
      <text:p text:style-name="P4"><text:tab/>6600–9999 Geschichte der Weltliteratur</text:p>
      <text:p text:style-name="P4"><text:tab/><text:tab/>6600–6999 Altertum</text:p>
      <text:p text:style-name="P4"><text:tab/><text:tab/>7000–7499 Mittelalter</text:p>
      <text:p text:style-name="P4"><text:tab/><text:tab/>7500–7999 Renaissance (14.-16. Jahrhundert)</text:p>
      <text:p text:style-name="P4"><text:tab/><text:tab/>8000–8499 17. Jahrhundert</text:p>
      <text:p text:style-name="P4"><text:tab/><text:tab/>8500–8999 18. Jahrhundert</text:p>
      <text:p text:style-name="P4"><text:tab/><text:tab/>9000–9499 19. Jahrhundert</text:p>
      <text:p text:style-name="P4"><text:tab/><text:tab/>9500–9999 20. Jahrhundert</text:p>
      <text:h text:style-name="Heading_20_2" text:outline-level="2">64 Nachschlagewerke Germanistik</text:h>
      <text:p text:style-name="P4">0001–0999 Germanistik im Allgemeinen</text:p>
      <text:p text:style-name="P4"><text:tab/>0001–0099 Bibliographie der Bibliographien</text:p>
      <text:p text:style-name="P4"><text:tab/>0100–0199 Bibliographische Einführungen</text:p>
      <text:p text:style-name="P4"><text:tab/>0200–0299 Abgeschlossene Bibliographien</text:p>
      <text:p text:style-name="P4"><text:tab/>0300–0399 Periodische Bibliographien und Referateorgane</text:p>
      <text:p text:style-name="P4"><text:tab/>0400–0499 Schriftstellerlexikon</text:p>
      <text:p text:style-name="P4"><text:tab/>0500–0599 Bibliothekskataloge</text:p>
      <text:p text:style-name="P4"><text:tab/>0600–0699 Buchhändlerkataloge</text:p>
      <text:p text:style-name="P4"><text:tab/>0700–0799 Festschriftenbibliographien</text:p>
      <text:p text:style-name="P4"><text:tab/>0800–0849 Zeitschriftenbibliographien</text:p>
      <text:p text:style-name="P4"><text:tab/>0850–0899 Zeitschrifteninhaltsbibliographien</text:p>
      <text:p text:style-name="P4">1000–3999 Sprachwissenschaft</text:p>
      <text:p text:style-name="P4"><text:tab/>1000–1099 Bibliographie der Bibliographien</text:p>
      <text:p text:style-name="P4"><text:tab/>1100–1199 Bibliographische Einführungen</text:p>
      <text:p text:style-name="P4"><text:tab/>1200–1299 Abgeschlossene Bibliographien</text:p>
      <text:p text:style-name="P4"><text:tab/>1300–1399 Periodische Bibliographien</text:p>
      <text:p text:style-name="P4"><text:tab/>1400–1499 Schriftstellerlexikon</text:p>
      <text:p text:style-name="P4"><text:tab/>1500–1599 Bibliothekskataloge</text:p>
      <text:p text:style-name="P4"><text:tab/>1600–1699 Buchhändlerkataloge</text:p>
      <text:p text:style-name="P4"><text:tab/>1700–1799 Festschriftenbibliographien</text:p>
      <text:p text:style-name="P4"><text:tab/>1800–1849 Zeitschriftenbibliographien</text:p>
      <text:p text:style-name="P4"><text:tab/>1850–1899 Zeitschrifteninhaltsbibliographien</text:p>
      <text:p text:style-name="P4"><text:tab/>2000–2999 Einzelne Sprachen</text:p>
      <text:p text:style-name="P4"><text:tab/><text:tab/>2000–2099 Gotisch</text:p>
      <text:p text:style-name="P4"><text:tab/><text:tab/>2100–2199 Althochdeutsch</text:p>
      <text:p text:style-name="P4"><text:tab/><text:tab/>2200–2299 Mittelhochdeutsch</text:p>
      <text:p text:style-name="P4"><text:tab/><text:tab/>2300–2399 Altniederdeutsch</text:p>
      <text:p text:style-name="P4"><text:tab/><text:tab/>2400–2499 Mittelniederdeutsch</text:p>
      <text:p text:style-name="P4"><text:tab/><text:tab/>2500–2599 Frühneuhochdeutsch</text:p>
      <text:p text:style-name="P4"><text:tab/><text:tab/>2600–2699 Neuhochdeutsch</text:p>
      <text:p text:style-name="P4"><text:tab/><text:tab/>2700–2799 Gegenwartssprache</text:p>
      <text:p text:style-name="P4"><text:tab/><text:tab/>2800–2899 Niederhochdeutsch</text:p>
      <text:p text:style-name="P4"><text:tab/>3000–3999 Systematische Aspekte</text:p>
      <text:p text:style-name="P4"><text:tab/><text:tab/>3000–3099 Lexikographie</text:p>
      <text:p text:style-name="P4"><text:tab/><text:tab/>3100–3199 Grammatik</text:p>
      <text:p text:style-name="P4"><text:tab/><text:tab/>3200–3299 Phonetik</text:p>
      <text:p text:style-name="P4"><text:tab/><text:tab/>3300–3399 Wortbildung, Formenlehre, Syntax</text:p>
      <text:p text:style-name="P4"><text:tab/><text:tab/>3400–3499 Semantik, Stilistik, Orthographie</text:p>
      <text:p text:style-name="P4"><text:tab/><text:tab/>3500–3599 Rhetorik</text:p>
      <text:p text:style-name="P4"><text:tab/><text:tab/>3600–3699 Namenkunde</text:p>
      <text:p text:style-name="P4"><text:tab/><text:tab/>3700–3799 Dialekte</text:p>
      <text:p text:style-name="P4"><text:tab/><text:tab/>3800–3899 Sondersprachen</text:p>
      <text:p text:style-name="P4"><text:tab/><text:tab/>3900–3999 Spracherziehung</text:p>
      <text:p text:style-name="P4">4000–4999 Deutsche Literaturwissenschaft: Allgemeines</text:p>
      <text:p text:style-name="P4"><text:tab/>4000–4099 Bibliographie der Bibliographien</text:p>
      <text:p text:style-name="P4"><text:tab/>4100–4199 Bibliographische Einführungen</text:p>
      <text:p text:style-name="P4"><text:tab/>4200–4299 Abgeschlossene Bibliographien</text:p>
      <text:p text:style-name="P4"><text:tab/>4300–4399 Periodische Bibliographien</text:p>
      <text:p text:style-name="P4"><text:tab/>4400–4550 Schriftstellerlexikon</text:p>
      <text:p text:style-name="P4"><text:tab/><text:tab/>4480–4500 Deutschland</text:p>
      <text:p text:style-name="P4"><text:tab/><text:tab/>4501–4525 Länder und Regionen</text:p>
      <text:p text:style-name="P4"><text:tab/><text:tab/>4526–4530 Österreich und Schweiz</text:p>
      <text:p text:style-name="P4"><text:tab/><text:tab/>4531–4549 Autorengruppen</text:p>
      <text:p text:style-name="P4"><text:tab/>4550–4599 Bibliothekskataloge</text:p>
      <text:p text:style-name="P4"><text:tab/>4600–4699 Buchhändlerkataloge</text:p>
      <text:p text:style-name="P4"><text:tab/>4700–4799 Festschriftenbibliographien</text:p>
      <text:p text:style-name="P4"><text:tab/>4800–4849 Zeitschriftenbibliographien</text:p>
      <text:p text:style-name="P4"><text:tab/>4850–4899 Zeitschrifteninhaltsbibliographien</text:p>
      <text:p text:style-name="P4"><text:tab/>4900–4999 Sonderbibliographien</text:p>
      <text:p text:style-name="P4">5000–5999 Systematische Literaturwissenschaft</text:p>
      <text:p text:style-name="P4"><text:tab/>5000–5099 Quellenkunde</text:p>
      <text:p text:style-name="P4"><text:tab/>5100–5199 Methodik</text:p>
      <text:p text:style-name="P4"><text:tab/>5200–5299 Ästhetik</text:p>
      <text:p text:style-name="P4"><text:tab/>5300–5399 Poetik, Rhetorik</text:p>
      <text:p text:style-name="P4"><text:tab/>5400–5499 Metrik</text:p>
      <text:p text:style-name="P4"><text:tab/>5500–5599 Stoffe, Motive, Probleme</text:p>
      <text:p text:style-name="P4"><text:tab/>5600–5699 Aspekte</text:p>
      <text:p text:style-name="P4"><text:tab/>5700–5799 Literaturpsychologie und Literatursoziologie</text:p>
      <text:p text:style-name="P4"><text:tab/>5800–5899 Literarisches Leben und Literaturkritik</text:p>
      <text:p text:style-name="P4"><text:tab/>5900–5949 Literaturerziehung</text:p>
      <text:p text:style-name="P4"><text:tab/>5950–5999 Literatur und Medien</text:p>
      <text:p text:style-name="P4">6000–6999 Gattungen</text:p>
      <text:p text:style-name="P4"><text:tab/>6000–6099 Allgemeines</text:p>
      <text:p text:style-name="P4"><text:tab/>6100–6199 Lyrik</text:p>
      <text:p text:style-name="P4"><text:tab/>6200–6299 Drama</text:p>
      <text:p text:style-name="P4"><text:tab/>6300–6399 Erzählprosa</text:p>
      <text:p text:style-name="P4"><text:tab/>6400–6499 Zweckprosa</text:p>
      <text:p text:style-name="P4"><text:tab/>6500–6599 Autobiographische Gattungen</text:p>
      <text:p text:style-name="P4"><text:tab/>6600–6699 Volksdichtung: Einzelne Gattungen</text:p>
      <text:p text:style-name="P4">7000–7999 Literaturgeschichte, bes. einzelner Epochen</text:p>
      <text:p text:style-name="P4"><text:tab/>7000–7049 Literaturgeschichtsschreibung</text:p>
      <text:p text:style-name="P4"><text:tab/>7050–7099 Literatur einzelner Räume und Mundarten (s. a. 4400 ff.)</text:p>
      <text:p text:style-name="P4"><text:tab/>7100–7199 Mittelalter</text:p>
      <text:p text:style-name="P4"><text:tab/>7200–7249 Renaissance</text:p>
      <text:p text:style-name="P4"><text:tab/>7250–7299 Humanismus</text:p>
      <text:p text:style-name="P4"><text:tab/>7300–7399 16. Jahrhundert</text:p>
      <text:p text:style-name="P4"><text:tab/>7400–7499 17. Jahrhundert</text:p>
      <text:p text:style-name="P4"><text:tab/>7500–7599 18. Jahrhundert</text:p>
      <text:p text:style-name="P4"><text:tab/>7600–7699 Goethezeit</text:p>
      <text:p text:style-name="P4"><text:tab/>7700–7799 19. Jahrhundert</text:p>
      <text:p text:style-name="P4"><text:tab/>7800–7899 Jahrhundertwende</text:p>
      <text:p text:style-name="P4"><text:tab/>7900–7999 20. Jahrhundert</text:p>
      <text:p text:style-name="P4">8000–9999 Weitere germanische Sprachen und Literaturen</text:p>
      <text:p text:style-name="P4"><text:tab/>8000–8199 Germanisch</text:p>
      <text:p text:style-name="P4"><text:tab/>8200–8399 Altnordisch</text:p>
      <text:p text:style-name="P4"><text:tab/>8400–8599 Nordisch</text:p>
      <text:p text:style-name="P4"><text:tab/>8600–8799 Isländisch</text:p>
      <text:p text:style-name="P4"><text:tab/>8800–8999 Dänisch</text:p>
      <text:p text:style-name="P4"><text:tab/>9000–9199 Norwegisch</text:p>
      <text:p text:style-name="P4"><text:tab/>9200–9399 Schwedisch</text:p>
      <text:p text:style-name="P4"><text:tab/>9400–9599 Niederdeutsch</text:p>
      <text:p text:style-name="P4"><text:tab/>9600–9799 Niederländisch</text:p>
      <text:p text:style-name="P4"><text:tab/>9800–9999 Friesisch</text:p>
      <text:h text:style-name="Heading_20_2" text:outline-level="2">65 Nachschlagewerke Anglistik</text:h>
      <text:p text:style-name="P4">0001–0999 Englische Philologie im Ganzen</text:p>
      <text:p text:style-name="P4">1000–2999 Englische Sprachwissenschaft</text:p>
      <text:p text:style-name="P4"><text:tab/>1000–1499 Allgemeines</text:p>
      <text:p text:style-name="P4"><text:tab/>1500–2999 Geschichte der englischen Sprache</text:p>
      <text:p text:style-name="P4"><text:tab/><text:tab/>1500–1599 Allgemeines</text:p>
      <text:p text:style-name="P4"><text:tab/><text:tab/>1600–2099 Altenglisch</text:p>
      <text:p text:style-name="P4"><text:tab/><text:tab/>2100–2599 Mittelenglisch</text:p>
      <text:p text:style-name="P4"><text:tab/><text:tab/>2600–2999 Modernes Englisch</text:p>
      <text:p text:style-name="P4">3000–7999 Englische Literaturwissenschaft</text:p>
      <text:p text:style-name="P4"><text:tab/>3000–3999 Allgemeines</text:p>
      <text:p text:style-name="P4"><text:tab/>4000–4099 Drama</text:p>
      <text:p text:style-name="P4"><text:tab/>4100–4199 Versepik</text:p>
      <text:p text:style-name="P4"><text:tab/>4200–4299 Prosa: Fiction, Allgemeines</text:p>
      <text:p text:style-name="P4"><text:tab/>4300–4499 Roman</text:p>
      <text:p text:style-name="P4"><text:tab/>4500–4599 Prosa: Non-Fiction</text:p>
      <text:p text:style-name="P4"><text:tab/>4600–4699 Lyrik</text:p>
      <text:p text:style-name="P4"><text:tab/>4700–4799 Autobiographie</text:p>
      <text:p text:style-name="P4"><text:tab/>4800–4899 Didaktische und sonstige Gattungen</text:p>
      <text:p text:style-name="P4"><text:tab/>4900–4999 Volksdichtung</text:p>
      <text:p text:style-name="P4"><text:tab/>5000–7999 Geschichte der englischen Literatur</text:p>
      <text:p text:style-name="P4"><text:tab/><text:tab/>5000–5499 Allgemeines</text:p>
      <text:p text:style-name="P4"><text:tab/><text:tab/>5500–5999 Altenglische Literatur</text:p>
      <text:p text:style-name="P4"><text:tab/><text:tab/>6000–6499 Mittelenglische Literatur</text:p>
      <text:p text:style-name="P4"><text:tab/><text:tab/>6500–6699 16. Jahrhundert</text:p>
      <text:p text:style-name="P4"><text:tab/><text:tab/>6700–6899 17. Jahrhundert</text:p>
      <text:p text:style-name="P4"><text:tab/><text:tab/>6900–7099 18. Jahrhundert</text:p>
      <text:p text:style-name="P4"><text:tab/><text:tab/>7100–7299 19. Jahrhundert</text:p>
      <text:p text:style-name="P4"><text:tab/><text:tab/>7300–7499 20. Jahrhundert</text:p>
      <text:p text:style-name="P4">8000–9999 Amerikanistik</text:p>
      <text:p text:style-name="P4"><text:tab/>8000–8999 Allgemeines</text:p>
      <text:p text:style-name="P4"><text:tab/>9000–9099 Amerikanisches Englisch</text:p>
      <text:p text:style-name="P4"><text:tab/>9100–9599 Amerikanische Literaturwissenschaft</text:p>
      <text:p text:style-name="P4"><text:tab/>9600–9999 Geschichte der amerikanischen Literatur (17.-20. Jahrhundert)</text:p>
      <text:h text:style-name="Heading_20_2" text:outline-level="2">67 Nachschlagewerke Romanistik I</text:h>
      <text:p text:style-name="P4">0001–0999 Romanische Philologie im Ganzen</text:p>
      <text:p text:style-name="P4"><text:tab/>0001–0049 Bibliographie der Bibliographien</text:p>
      <text:p text:style-name="P4"><text:tab/>0050–0099 Einführungen, Bücherkunden</text:p>
      <text:p text:style-name="P4"><text:tab/>0100–0799 Abgeschlossene Bibliographien</text:p>
      <text:p text:style-name="P4"><text:tab/><text:tab/>0100–0299 Allgemeines</text:p>
      <text:p text:style-name="P4"><text:tab/><text:tab/>0300–0349 Biobibliographien</text:p>
      <text:p text:style-name="P4"><text:tab/><text:tab/>0350–0399 Bibliothekskataloge</text:p>
      <text:p text:style-name="P4"><text:tab/><text:tab/>0400–0449 Hochschulschriften</text:p>
      <text:p text:style-name="P4"><text:tab/><text:tab/>0450–0499 Festschriftentitel- und Inhaltsbibliographien</text:p>
      <text:p text:style-name="P4"><text:tab/><text:tab/>0500–0699 Zeitschriftentitelbibliographien und --kataloge</text:p>
      <text:p text:style-name="P4"><text:tab/><text:tab/>0700–0799 Zeitschrifteninhaltsbibliographien</text:p>
      <text:p text:style-name="P4"><text:tab/>0800–0999 Laufende Bibliographien</text:p>
      <text:p text:style-name="P4">1000–1999 Romanische Sprachwissenschaft</text:p>
      <text:p text:style-name="P4">2000–2999 Romanische Literaturwissenschaft</text:p>
      <text:p text:style-name="P4"><text:tab/>2000–2499 Allgemeines</text:p>
      <text:p text:style-name="P4"><text:tab/>2500–2749 Einzelne Gattungen</text:p>
      <text:p text:style-name="P4"><text:tab/>2750–2999 Geschichte der romanischen Literaturen</text:p>
      <text:p text:style-name="P4">3000–3599 Mittellateinische Philologie</text:p>
      <text:p text:style-name="P4"><text:tab/>3000–3099 Allgemeines</text:p>
      <text:p text:style-name="P4"><text:tab/>3100–3199 Mittellateinische Sprachwissenschaft</text:p>
      <text:p text:style-name="P4"><text:tab/>3200–3599 Mittellateinische Literaturwissenschaft</text:p>
      <text:p text:style-name="P4"><text:tab/><text:tab/>3200–3299 Allgemeines</text:p>
      <text:p text:style-name="P4"><text:tab/><text:tab/>3300–3399 Geistliche Dichtung</text:p>
      <text:p text:style-name="P4"><text:tab/><text:tab/>3400–3499 Weltliche Dichtung</text:p>
      <text:p text:style-name="P4"><text:tab/><text:tab/>3500–3599 Geschichte der mittellateinischen Literatur</text:p>
      <text:p text:style-name="P4">3600–3999 Neulateinische Philologie</text:p>
      <text:p text:style-name="P4"><text:tab/>3600–3699 Allgemeines</text:p>
      <text:p text:style-name="P4"><text:tab/>3700–3799 Neulateinische Sprachwissenschaft</text:p>
      <text:p text:style-name="P4"><text:tab/>3800–3999 Neulateinische Literaturwissenschaft</text:p>
      <text:p text:style-name="P4"><text:tab/><text:tab/>3900–3999 Geschichte der neulateinischen Literatur</text:p>
      <text:p text:style-name="P4">4000–9999 Französische Philologie</text:p>
      <text:p text:style-name="P4"><text:tab/>4000–4499 Allgemeines</text:p>
      <text:p text:style-name="P4"><text:tab/>4500–4999 Französische Sprachwissenschaft</text:p>
      <text:p text:style-name="P4"><text:tab/><text:tab/>4500–4599 Allgemeines</text:p>
      <text:p text:style-name="P4"><text:tab/><text:tab/>4600–4699 Geschichte der französischen Sprache</text:p>
      <text:p text:style-name="P4"><text:tab/><text:tab/>4700–4899 Altfranzösisch</text:p>
      <text:p text:style-name="P4"><text:tab/><text:tab/>4900–4999 16.–20. Jahrhundert</text:p>
      <text:p text:style-name="P4"><text:tab/>5000–6999 Französische Literaturwissenschaft</text:p>
      <text:p text:style-name="P4"><text:tab/><text:tab/>5000–5999 Allgemeines</text:p>
      <text:p text:style-name="P4"><text:tab/><text:tab/>6000–6099 Lyrik</text:p>
      <text:p text:style-name="P4"><text:tab/><text:tab/>6100–6199 Drama</text:p>
      <text:p text:style-name="P4"><text:tab/><text:tab/>6200–6299 Versepik</text:p>
      <text:p text:style-name="P4"><text:tab/><text:tab/>6300–6399 Prosa, allgemein</text:p>
      <text:p text:style-name="P4"><text:tab/><text:tab/>6400–6499 Roman</text:p>
      <text:p text:style-name="P4"><text:tab/><text:tab/>6500–6599 Novelle</text:p>
      <text:p text:style-name="P4"><text:tab/><text:tab/>6600–6699 Sachprosa</text:p>
      <text:p text:style-name="P4"><text:tab/><text:tab/>6700–6799 Autobiographie</text:p>
      <text:p text:style-name="P4"><text:tab/><text:tab/>6800–6899 Sonstige Gattungen</text:p>
      <text:p text:style-name="P4"><text:tab/><text:tab/>6900–6999 Volksdichtung</text:p>
      <text:p text:style-name="P4"><text:tab/>7000–9499 Geschichte der französischen Literatur</text:p>
      <text:p text:style-name="P4"><text:tab/><text:tab/>7000–7499 Allgemeines</text:p>
      <text:p text:style-name="P4"><text:tab/><text:tab/>7500–7699 Mittelalter, allgemein</text:p>
      <text:p text:style-name="P4"><text:tab/><text:tab/>7700–7799 Geistliche Dichtung</text:p>
      <text:p text:style-name="P4"><text:tab/><text:tab/>7800–7999 Weltliche Lyrik</text:p>
      <text:p text:style-name="P4"><text:tab/><text:tab/>8000–8099 Drama</text:p>
      <text:p text:style-name="P4"><text:tab/><text:tab/>8100–8199 Chanson de geste</text:p>
      <text:p text:style-name="P4"><text:tab/><text:tab/>8200–8299 Höfische Epik</text:p>
      <text:p text:style-name="P4"><text:tab/><text:tab/>8300–8399 Prosa</text:p>
      <text:p text:style-name="P4"><text:tab/><text:tab/>8400–8499 Didaktische und sonstige Gattungen</text:p>
      <text:p text:style-name="P4"><text:tab/><text:tab/>8500–8699 Renaissance und Humanismus</text:p>
      <text:p text:style-name="P4"><text:tab/><text:tab/>8700–8899 17. Jahrhundert</text:p>
      <text:p text:style-name="P4"><text:tab/><text:tab/>8900–9099 18. Jahrhundert</text:p>
      <text:p text:style-name="P4"><text:tab/><text:tab/>9100–9299 19. Jahrhundert</text:p>
      <text:p text:style-name="P4"><text:tab/><text:tab/>9300–9499 20. Jahrhundert</text:p>
      <text:h text:style-name="Heading_20_2" text:outline-level="2">68 Nachschlagewerke Romanistik II</text:h>
      <text:p text:style-name="P4">0001–0199 Provenzialische Philologie</text:p>
      <text:p text:style-name="P4">0200–0299 Rätoromanische Philologie</text:p>
      <text:p text:style-name="P4">0300–4299 Italienische Philologie</text:p>
      <text:p text:style-name="P4"><text:tab/>0300–0799 Allgemeines</text:p>
      <text:p text:style-name="P4"><text:tab/>0800–1299 Italienische Sprachwissenschaft</text:p>
      <text:p text:style-name="P4"><text:tab/><text:tab/>0800–1049 Allgemeines</text:p>
      <text:p text:style-name="P4"><text:tab/><text:tab/>1050–1299 Geschichte der italienischen Sprache</text:p>
      <text:p text:style-name="P4"><text:tab/>1300–2799 Italienische Literaturwissenschaft</text:p>
      <text:p text:style-name="P4"><text:tab/><text:tab/>1300–2049 Allgemeines</text:p>
      <text:p text:style-name="P4"><text:tab/><text:tab/>2050–2124 Lyrik</text:p>
      <text:p text:style-name="P4"><text:tab/><text:tab/>2125–2199 Drama</text:p>
      <text:p text:style-name="P4"><text:tab/><text:tab/>2200–2274 Versepik</text:p>
      <text:p text:style-name="P4"><text:tab/><text:tab/>2275–2349 Prosa, allgemein</text:p>
      <text:p text:style-name="P4"><text:tab/><text:tab/>2350–2424 Roman</text:p>
      <text:p text:style-name="P4"><text:tab/><text:tab/>2425–2499 Novelle</text:p>
      <text:p text:style-name="P4"><text:tab/><text:tab/>2500–2574 Sachprosa</text:p>
      <text:p text:style-name="P4"><text:tab/><text:tab/>2575–2649 Autobiographie</text:p>
      <text:p text:style-name="P4"><text:tab/><text:tab/>2650–2724 Sonstige Gattungen</text:p>
      <text:p text:style-name="P4"><text:tab/><text:tab/>2725–2799 Volksdichtung</text:p>
      <text:p text:style-name="P4"><text:tab/>2800–4299 Geschichte der italienischen Literatur</text:p>
      <text:p text:style-name="P4"><text:tab/><text:tab/>2800–3099 Allgemeines</text:p>
      <text:p text:style-name="P4"><text:tab/><text:tab/>3100–3299 Mittelalter</text:p>
      <text:p text:style-name="P4"><text:tab/><text:tab/>3300–3499 Renaissance</text:p>
      <text:p text:style-name="P4"><text:tab/><text:tab/>3500–3699 17. Jahrhundert</text:p>
      <text:p text:style-name="P4"><text:tab/><text:tab/>3700–3899 18. Jahrhundert</text:p>
      <text:p text:style-name="P4"><text:tab/><text:tab/>3900–4099 19. Jahrhundert</text:p>
      <text:p text:style-name="P4"><text:tab/><text:tab/>4100–4299 20. Jahrhundert</text:p>
      <text:p text:style-name="P4">4300–8299 Spanische Philologie</text:p>
      <text:p text:style-name="P4"><text:tab/>4300–4799 Allgemeines</text:p>
      <text:p text:style-name="P4"><text:tab/>4800–5299 Spanische Sprachwissenschaft</text:p>
      <text:p text:style-name="P4"><text:tab/><text:tab/>4800–5049 Allgemeines</text:p>
      <text:p text:style-name="P4"><text:tab/><text:tab/>5050–5299 Geschichte der spanischen Sprache</text:p>
      <text:p text:style-name="P4"><text:tab/>5300–6799 Spanische Literaturwissenschaft</text:p>
      <text:p text:style-name="P4"><text:tab/><text:tab/>5300–6049 Allgemeines</text:p>
      <text:p text:style-name="P4"><text:tab/><text:tab/>6050–6124 Lyrik</text:p>
      <text:p text:style-name="P4"><text:tab/><text:tab/>6125–6199 Drama</text:p>
      <text:p text:style-name="P4"><text:tab/><text:tab/>6200–6274 Versepik</text:p>
      <text:p text:style-name="P4"><text:tab/><text:tab/>6275–6349 Prosa, allgemein</text:p>
      <text:p text:style-name="P4"><text:tab/><text:tab/>6350–6424 Roman</text:p>
      <text:p text:style-name="P4"><text:tab/><text:tab/>6425–6499 Novelle</text:p>
      <text:p text:style-name="P4"><text:tab/><text:tab/>6500–6574 Sachprosa</text:p>
      <text:p text:style-name="P4"><text:tab/><text:tab/>6575–6649 Autobiographie</text:p>
      <text:p text:style-name="P4"><text:tab/><text:tab/>6650–6724 Sonstige Gattungen</text:p>
      <text:p text:style-name="P4"><text:tab/><text:tab/>6725–6799 Volksdichtung</text:p>
      <text:p text:style-name="P4"><text:tab/>6800–8299 Geschichte der spanischen Literatur</text:p>
      <text:p text:style-name="P4"><text:tab/><text:tab/>6800–7099 Allgemeines</text:p>
      <text:p text:style-name="P4"><text:tab/><text:tab/>7100–7299 Mittelalter</text:p>
      <text:p text:style-name="P4"><text:tab/><text:tab/>7300–7499 Goldenes Zeitalter</text:p>
      <text:p text:style-name="P4"><text:tab/><text:tab/>7500–7599 18. Jahrhundert</text:p>
      <text:p text:style-name="P4"><text:tab/><text:tab/>7600–7799 19. Jahrhundert</text:p>
      <text:p text:style-name="P4"><text:tab/><text:tab/>7800–7999 20. Jahrhundert</text:p>
      <text:p text:style-name="P4"><text:tab/><text:tab/>8000–8299 Literaturen Südamerikas</text:p>
      <text:p text:style-name="P4">8300–8499 Katalanische Philologie</text:p>
      <text:p text:style-name="P4">8500–9499 Portugiesische Philologie</text:p>
      <text:p text:style-name="P4"><text:tab/>8500–8799 Allgemeines</text:p>
      <text:p text:style-name="P4"><text:tab/>8800–8899 Portugiesische Sprachwissenschaft</text:p>
      <text:p text:style-name="P4"><text:tab/>8900–9199 Portugiesische Literaturwissenschaft</text:p>
      <text:p text:style-name="P4"><text:tab/>9200–9499 Geschichte der portugiesischen Literatur</text:p>
      <text:p text:style-name="P4"><text:tab/><text:tab/>9200–9249 Mittelalter</text:p>
      <text:p text:style-name="P4"><text:tab/><text:tab/>9250–9299 Renaissance</text:p>
      <text:p text:style-name="P4"><text:tab/><text:tab/>9300–9349 17. Jahrhundert</text:p>
      <text:p text:style-name="P4"><text:tab/><text:tab/>9350–9399 18. Jahrhundert</text:p>
      <text:p text:style-name="P4"><text:tab/><text:tab/>9400–9449 19. und 20. Jahrhundert</text:p>
      <text:p text:style-name="P4"><text:tab/><text:tab/>9450–9499 Brasilianische Literatur</text:p>
      <text:p text:style-name="P4">9500–9999 Rumänische Philologie</text:p>
      <text:p text:style-name="P4"><text:tab/>9500–9699 Allgemeines</text:p>
      <text:p text:style-name="P4"><text:tab/>9700–9799 Sprachwissenschaft</text:p>
      <text:p text:style-name="P4"><text:tab/>9800–9999 Literaturwissenschaft</text:p>
      <text:h text:style-name="Heading_20_2" text:outline-level="2">69 Nachschlagewerke Slawistik und andere Sprachen und Literaturen</text:h>
      <text:h text:style-name="Heading_20_2" text:outline-level="2">70 Nachschlagewerke Kunst</text:h>
      <text:h text:style-name="Heading_20_2" text:outline-level="2">72 Nachschlagewerke Musik</text:h>
      <text:h text:style-name="Heading_20_2" text:outline-level="2">73 Nachschlagewerke Theater</text:h>
      <text:h text:style-name="Heading_20_2" text:outline-level="2">74 Nachschlagewerke Geographie, Kartographie</text:h>
      <text:h text:style-name="Heading_20_2" text:outline-level="2">75 Nachschlagewerke Naturwissenschaften</text:h>
      <text:p text:style-name="P4">0001–0025 Bibliographien der Bibliographien</text:p>
      <text:p text:style-name="P4">0026–0050 Einführungen, Bücherkunden</text:p>
      <text:p text:style-name="P4">0051–0100 Biobibliographien</text:p>
      <text:p text:style-name="P4">0101–0150 Bibliothekskataloge</text:p>
      <text:p text:style-name="P4">0151–0200 Buchhandelsverzeichnisse</text:p>
      <text:p text:style-name="P4">0201–0250 Verzeichnisse von Hochschulschriften</text:p>
      <text:p text:style-name="P4">0251–0300 Festschriftentitel und -inhaltsbibliographien</text:p>
      <text:p text:style-name="P4">0301–0350 Zeitschriftentitelbibliographien</text:p>
      <text:p text:style-name="P4">0351–0400 Zeitschrifteninhaltsbibliographien</text:p>
      <text:p text:style-name="P4">0401–0450 Referateorgane</text:p>
      <text:p text:style-name="P4">0451–0500 Mathematik</text:p>
      <text:p text:style-name="P4">0501–0550 Astrophysik</text:p>
      <text:p text:style-name="P4">0551–0600 Physik</text:p>
      <text:p text:style-name="P4">0601–0650 Meteorologie</text:p>
      <text:p text:style-name="P4">0651–0700 Chemie</text:p>
      <text:p text:style-name="P4">0701–0750 Geologie</text:p>
      <text:p text:style-name="P4">0751–0800 Mineralogie</text:p>
      <text:p text:style-name="P4">0801–0850 Paläontologie</text:p>
      <text:p text:style-name="P4">0851–0900 Biologie</text:p>
      <text:p text:style-name="P4">0901–0950 Botanik</text:p>
      <text:p text:style-name="P4">0951–1000 Zoologie</text:p>
      <text:p text:style-name="P4">1000–1999 Geschichte der Naturwissenschaften</text:p>
      <text:p text:style-name="P4"><text:tab/>1001–1050 Bibliographien der Bibliographien</text:p>
      <text:p text:style-name="P4"><text:tab/>1051–1100 Einführungen, Bücherkunden</text:p>
      <text:p text:style-name="P4"><text:tab/>1101–1300 Biobibliographien, Biographische Lexika</text:p>
      <text:p text:style-name="P4"><text:tab/>1301–1400 Inkunabelkataloge</text:p>
      <text:p text:style-name="P4"><text:tab/>1401–1500 Bibliothekskataloge</text:p>
      <text:p text:style-name="P4"><text:tab/>1501–1550 Buchhandelsverzeichnisse</text:p>
      <text:p text:style-name="P4"><text:tab/>1551–1600 Verzeichnisse von Hochschulschriften</text:p>
      <text:p text:style-name="P4"><text:tab/>1601–1700 Festschriften, Festschrifteninhalte</text:p>
      <text:p text:style-name="P4"><text:tab/>1701–1800 Zeitschriftenbibliographien</text:p>
      <text:p text:style-name="P4"><text:tab/>1801–1900 Zeitschrifteninhaltsbibbliographien</text:p>
      <text:p text:style-name="P4"><text:tab/>1901–1999 Referateblätter</text:p>
      <text:p text:style-name="P4">2000–9999 einzelne Fachgebiete</text:p>
      <text:p text:style-name="P4"><text:tab/>2000–2999 Mathematik</text:p>
      <text:p text:style-name="P4"><text:tab/>3000–3999 Astrophysik, Astronomie</text:p>
      <text:p text:style-name="P4"><text:tab/>4000–4999 Physik</text:p>
      <text:p text:style-name="P4"><text:tab/>5000–5999 Meteorologie</text:p>
      <text:p text:style-name="P4"><text:tab/>6000–6999 Chemie, Alchimie</text:p>
      <text:p text:style-name="P4"><text:tab/>7000–7500 Geologie, Mineralogie, Paläontologie</text:p>
      <text:p text:style-name="P4"><text:tab/>7501–7999 Biologie</text:p>
      <text:p text:style-name="P4"><text:tab/>8000–8999 Botanik</text:p>
      <text:p text:style-name="P4"><text:tab/>9000–9999 Zoologie</text:p>
      <text:h text:style-name="Heading_20_2" text:outline-level="2">77 Nachschlagewerke Technik</text:h>
      <text:p text:style-name="P4">0001–0050 Bibliographien der Bibliographien</text:p>
      <text:p text:style-name="P4">0051–0100 Einführungen, Bücherkunden</text:p>
      <text:p text:style-name="P4">0101–0200 Biographische Lexika, Biobibliographien</text:p>
      <text:p text:style-name="P4">0201–0300 Bibliothekskataloge</text:p>
      <text:p text:style-name="P4">0301–0400 Buchhandelsverzeichnisse</text:p>
      <text:p text:style-name="P4">0401–0500 Verzeichnisse von Hochschulschriften</text:p>
      <text:p text:style-name="P4">0501–0600 Festschriftentitelbibliographien</text:p>
      <text:p text:style-name="P4">0601–0700 Zeitschriftentitelbibliographien</text:p>
      <text:p text:style-name="P4">0701–0800 Zeitschrifteninhaltsbibliographien</text:p>
      <text:p text:style-name="P4">0801–0900 Referateorgane</text:p>
      <text:p text:style-name="P4">1000–1999 Einzelne Fachgebiete</text:p>
      <text:p text:style-name="P4"><text:tab/>1000–1100 Technische Erfindungen, Patente</text:p>
      <text:p text:style-name="P4"><text:tab/>1101–1200 Berg- und Hüttenwesen</text:p>
      <text:p text:style-name="P4"><text:tab/>1201–1300 Maschinenbau und Instrumentenkunde</text:p>
      <text:p text:style-name="P4"><text:tab/>1301–1400 Technologie</text:p>
      <text:p text:style-name="P4"><text:tab/>1401–1500 Bauwesen</text:p>
      <text:p text:style-name="P4"><text:tab/>1501–1600 Elektrotechnik</text:p>
      <text:p text:style-name="P4"><text:tab/>1601–1700 Transport und Verkehr</text:p>
      <text:p text:style-name="P4"><text:tab/>1701–1800 Kriegs- und Militärtechnik</text:p>
      <text:p text:style-name="P4">2000–2499 Geschichte der Technik allgemein</text:p>
      <text:p text:style-name="P4"><text:tab/>2001–2050 Bibliographien der Bibliographien</text:p>
      <text:p text:style-name="P4"><text:tab/>2051–2100 Einführungen, Bücherkunden</text:p>
      <text:p text:style-name="P4"><text:tab/>2101–2200 Biobibliographien, Biographische Lexika</text:p>
      <text:p text:style-name="P4"><text:tab/>2201–2300 Bibliothekskataloge</text:p>
      <text:p text:style-name="P4"><text:tab/>2301–2400 Buchhandelsverzeichnisse</text:p>
      <text:p text:style-name="P4"><text:tab/>2401–2499 Verzeichnisse der Hochschulschriften</text:p>
      <text:p text:style-name="P4">2501–2600 Festschriften</text:p>
      <text:p text:style-name="P4">2601–2700 Zeitschriften</text:p>
      <text:p text:style-name="P4">2701–2800 Zeitschrifteninhalte</text:p>
      <text:p text:style-name="P4">2801–2900 Referateorgane</text:p>
      <text:p text:style-name="P4">3000–9999 Technische Erfindungen</text:p>
      <text:p text:style-name="P4"><text:tab/>4001–5000 Berg- und Hüttenwesen</text:p>
      <text:p text:style-name="P4"><text:tab/>5001–6000 Maschinenbau</text:p>
      <text:p text:style-name="P4"><text:tab/>6001–7000 Technologie</text:p>
      <text:p text:style-name="P4"><text:tab/>7001–8000 Bauwesen</text:p>
      <text:p text:style-name="P4"><text:tab/>8001–8500 Beleuchtung, Heizung</text:p>
      <text:p text:style-name="P4"><text:tab/>8501–9000 Transport, Verkehr</text:p>
      <text:p text:style-name="P4"><text:tab/>9001–9999 Kriegs- und Militärtechnik</text:p>
      <text:h text:style-name="Heading_20_2" text:outline-level="2">78 Nachschlagewerke Medizin</text:h>
      <text:p text:style-name="P4">0001–0025 Bibliographien der Bibliographien</text:p>
      <text:p text:style-name="P4">0026–0050 Einführungen, Bücherkunden</text:p>
      <text:p text:style-name="P4">0051–0100 Abgeschlossene Fachbibliographien, Biobibliographien</text:p>
      <text:p text:style-name="P4">0101–0150 Bibliothekskataloge</text:p>
      <text:p text:style-name="P4">0151–0200 Buchhandelsverzeichnisse</text:p>
      <text:p text:style-name="P4">0201–0250 Verzeichnisse von Hochschulschriften</text:p>
      <text:p text:style-name="P4">0251–0300 Festschriftentitel- und --inhaltsbibliographien</text:p>
      <text:p text:style-name="P4">0301–0350 Zeitschriftentitelbibliographien</text:p>
      <text:p text:style-name="P4">0351–0400 Zeitschrifteninhaltsbibliographien</text:p>
      <text:p text:style-name="P4">0401–0450 Referateorgane</text:p>
      <text:p text:style-name="P4">0500–0520 Anatomie</text:p>
      <text:p text:style-name="P4">0521–0540 Physiologie</text:p>
      <text:p text:style-name="P4">0541–0560 Pathologie</text:p>
      <text:p text:style-name="P4">0561–0580 Diagnostik, Therapie</text:p>
      <text:p text:style-name="P4">0581–0600 Arzneimittelwesen, Apothekenwesen</text:p>
      <text:p text:style-name="P4">0601–0620 Praktische Medizin</text:p>
      <text:p text:style-name="P4">0621–0640 Innere Medizin</text:p>
      <text:p text:style-name="P4">0641–0660 Chirurgie</text:p>
      <text:p text:style-name="P4">0661–0680 Orthopädie</text:p>
      <text:p text:style-name="P4">0681–0700 Mund-, Kiefer-, Zahnheilkunde</text:p>
      <text:p text:style-name="P4">0701–0720 Augenheilkunde</text:p>
      <text:p text:style-name="P4">0721–0740 Hals-, Nasen-, Ohrenheilkunde</text:p>
      <text:p text:style-name="P4">0741–0760 Haut- und Geschlechtskrankheiten</text:p>
      <text:p text:style-name="P4">0761–0780 Urologie</text:p>
      <text:p text:style-name="P4">0781–0800 Frauenheilkunde, Geburtshilfe</text:p>
      <text:p text:style-name="P4">0801–0820 Kinderheilkunde</text:p>
      <text:p text:style-name="P4">0821–0840 Neurologie, Psychiatrie</text:p>
      <text:p text:style-name="P4">0841–0860 Medizinalwesen</text:p>
      <text:p text:style-name="P4">0861–0880 Veterinärwesen</text:p>
      <text:p text:style-name="P4">1000–9999 Geschichte der Medizin</text:p>
      <text:p text:style-name="P4"><text:tab/>1001–1050 Bibliographien der Bibliographien</text:p>
      <text:p text:style-name="P4"><text:tab/>1051–1100 Einführungen, Bücherkunden</text:p>
      <text:p text:style-name="P4"><text:tab/>1101–1300 Biobibliographien, Biographische Lexika</text:p>
      <text:p text:style-name="P4"><text:tab/>1301–1400 Inkunabelkataloge</text:p>
      <text:p text:style-name="P4"><text:tab/>1401–1500 Bibliothekskataloge</text:p>
      <text:p text:style-name="P4"><text:tab/>1501–1550 Buchhandelsverzeichnisse</text:p>
      <text:p text:style-name="P4"><text:tab/>1551–1600 Verzeichnisse von Hochschulschriften</text:p>
      <text:p text:style-name="P4"><text:tab/>1601–1700 Festschriften, Festschrifteninhalte</text:p>
      <text:p text:style-name="P4"><text:tab/>1701–1800 Zeitschriftenbibliographien</text:p>
      <text:p text:style-name="P4"><text:tab/>1801–1900 Zeitschrifteninhaltsbibliographien</text:p>
      <text:p text:style-name="P4"><text:tab/>1901–1999 Referateblätter</text:p>
      <text:p text:style-name="P4"><text:tab/>2000–9999 Einzelne Fachgebiete</text:p>
      <text:p text:style-name="P4"><text:tab/><text:tab/>2000–2400 Anatomie</text:p>
      <text:p text:style-name="P4"><text:tab/><text:tab/>2401–2800 Physiologie</text:p>
      <text:p text:style-name="P4"><text:tab/><text:tab/>2801–3200 Pathologie</text:p>
      <text:p text:style-name="P4"><text:tab/><text:tab/>3201–3600 Diagnostik, Therapie</text:p>
      <text:p text:style-name="P4"><text:tab/><text:tab/>3601–4000 Azneimittelwesen, Apothekenwesen</text:p>
      <text:p text:style-name="P4"><text:tab/><text:tab/>4001–4400 Praktische Medizin</text:p>
      <text:p text:style-name="P4"><text:tab/><text:tab/>4401–4800 Innere Medizin</text:p>
      <text:p text:style-name="P4"><text:tab/><text:tab/>4801–5200 Chirurgie</text:p>
      <text:p text:style-name="P4"><text:tab/><text:tab/>5201–5600 Orthopädie</text:p>
      <text:p text:style-name="P4"><text:tab/><text:tab/>5601–6000 Mund-, Kiefer-, Zahnheilkunde</text:p>
      <text:p text:style-name="P4"><text:tab/><text:tab/>6001–6400 Augenheilkunde</text:p>
      <text:p text:style-name="P4"><text:tab/><text:tab/>6401–6800 Hals-, Nasen-, Ohrenheilkunde</text:p>
      <text:p text:style-name="P4"><text:tab/><text:tab/>6801–7200 Haut- und Geschlechtskrankheiten</text:p>
      <text:p text:style-name="P4"><text:tab/><text:tab/>7201–7600 Urologie</text:p>
      <text:p text:style-name="P4"><text:tab/><text:tab/>7601–8000 Frauenheilkunde, Geburtshilfe</text:p>
      <text:p text:style-name="P4"><text:tab/><text:tab/>8001–8400 Kinderheilkunde</text:p>
      <text:p text:style-name="P4"><text:tab/><text:tab/>8401–8800 Neurologie, Psychatrie</text:p>
      <text:p text:style-name="P4"><text:tab/><text:tab/>8801–9200 Medizinalwesen</text:p>
      <text:p text:style-name="P4"><text:tab/><text:tab/>9201–9600 Veterinärmedizin</text:p>
      <text:h text:style-name="Heading_20_2" text:outline-level="2">80 Allgemeine Enzyklopädien</text:h>
      <text:h text:style-name="Heading_20_2" text:outline-level="2">81 Allgemeine biographische Nachschlagewerke: International, Europa und deutschsprachige Länder</text:h>
      <text:p text:style-name="P4">0001–1999 International</text:p>
      <text:p text:style-name="P4">2000–2999 Europa</text:p>
      <text:p text:style-name="P4">3000–7999 Deutschland</text:p>
      <text:p text:style-name="P4">8000–8999 Österreich</text:p>
      <text:p text:style-name="P4">9000–9999 Schweiz</text:p>
      <text:h text:style-name="Heading_20_2" text:outline-level="2">82 Allgemeine biographische Nachschlagewerke: Britische Inseln und Südwesteuropa</text:h>
      <text:p text:style-name="P4">0001–1999 Großbritannien</text:p>
      <text:p text:style-name="P4">2000–2499 Irland</text:p>
      <text:p text:style-name="P4">2500–5499 Frankreich</text:p>
      <text:p text:style-name="P4">5500–8499 Italien</text:p>
      <text:p text:style-name="P4">8500–9499 Spanien</text:p>
      <text:p text:style-name="P4">9500–9999 Portugal</text:p>
      <text:h text:style-name="Heading_20_2" text:outline-level="2">83 Allgemeine biographische Nachschlagewerke: Benelux und Nordeuropa</text:h>
      <text:p text:style-name="P4">0001–2999 Niederlande</text:p>
      <text:p text:style-name="P4">3000–4999 Belgien</text:p>
      <text:p text:style-name="P4">5000–5999 Luxemburg</text:p>
      <text:p text:style-name="P4">6000–6499 Skandinavien im Ganzen</text:p>
      <text:p text:style-name="P4">6500–7499 Dänemark </text:p>
      <text:p text:style-name="P4">7500–8499 Schweden</text:p>
      <text:p text:style-name="P4">8500–8999 Norwegen</text:p>
      <text:p text:style-name="P4">9000–9499 Island </text:p>
      <text:p text:style-name="P4">9500–9999 Finnland</text:p>
      <text:h text:style-name="Heading_20_2" text:outline-level="2">84 Allgemeine biographische Nachschlagewerke: Ost- und Südosteuropa, ehemalige Sowjetunion</text:h>
      <text:p text:style-name="P4">0001–0499 Osteuropa im Ganzen</text:p>
      <text:p text:style-name="P4">0500–1499 Polen</text:p>
      <text:p text:style-name="P4">1500–2499 Tschechoslowakei</text:p>
      <text:p text:style-name="P4">2500–3499 Ungarn</text:p>
      <text:p text:style-name="P4">3500–3999 Jugoslawien</text:p>
      <text:p text:style-name="P4">4000–4499 Bulgarien</text:p>
      <text:p text:style-name="P4">4500–4999 Rumänien</text:p>
      <text:p text:style-name="P4">5000–5499 Albanien</text:p>
      <text:p text:style-name="P4">5500–5999 Griechenland</text:p>
      <text:p text:style-name="P4">6000–8999 Sowjetunion/Russland</text:p>
      <text:p text:style-name="P4">9000–9999 Sowjetunion: Republiken/Nachfolgestaaten außer Russland</text:p>
      <text:h text:style-name="Heading_20_2" text:outline-level="2">85 Allgemeine biographische Nachschlagewerke: Amerika und Afrika</text:h>
      <text:p text:style-name="P4">0001–2999 USA</text:p>
      <text:p text:style-name="P4">3000–3999 Kanada</text:p>
      <text:p text:style-name="P4">4000–4499 Mittel- und Südamerika im Ganzen</text:p>
      <text:p text:style-name="P4">4500–6499 Mittel- und Südamerika: einzelne Länder</text:p>
      <text:p text:style-name="P4">6500–6999 Afrika im Ganzen</text:p>
      <text:p text:style-name="P4">7000–8999 Afrika: einzelne Länder</text:p>
      <text:p text:style-name="P4">9000–9999 Südafrika</text:p>
      <text:h text:style-name="Heading_20_2" text:outline-level="2">86 Allgemeine biographische Nachschlagewerke: Asien und Australien</text:h>
      <text:p text:style-name="P4">0001–1999 Naher Osten: einzelne Länder</text:p>
      <text:p text:style-name="P4">2000–3999 Mittlerer Osten: einzelne Länder</text:p>
      <text:p text:style-name="P4">4000–7999 Ferner Osten: einzelne Länder</text:p>
      <text:p text:style-name="P4">8000–8999 Australien</text:p>
      <text:p text:style-name="P4">9000–9499 Neuseeland</text:p>
      <text:h text:style-name="Heading_20_2" text:outline-level="2">87 Allgemeine Handbücher und Nachschlagewerke: International, Europa, deutschsprachige Länder, Britische Inseln</text:h>
      <text:p text:style-name="P4">0001–1999 International</text:p>
      <text:p text:style-name="P4">2000–3999 Europa</text:p>
      <text:p text:style-name="P4">4000–6399 Deutschland</text:p>
      <text:p text:style-name="P4"><text:tab/>4000–4399 Deutschland im Ganzen</text:p>
      <text:p text:style-name="P4"><text:tab/>4400–5399 Einzelne Regionen</text:p>
      <text:p text:style-name="P4"><text:tab/>5400–6399 Einzelne Orte</text:p>
      <text:p text:style-name="P4">6400–7199 Österreich</text:p>
      <text:p text:style-name="P4">7200–7999 Schweiz und Liechtenstein</text:p>
      <text:p text:style-name="P4">8000–9599 Großbritannien</text:p>
      <text:p text:style-name="P4">9600–9999 Irland</text:p>
      <text:h text:style-name="Heading_20_2" text:outline-level="2">88 Allgemeine Handbücher und Nachschlagewerke: Romanischsprachiges Westeuropa und Benelux</text:h>
      <text:p text:style-name="P4">0001–1999 Frankreich</text:p>
      <text:p text:style-name="P4">2000–3999 Italien</text:p>
      <text:p text:style-name="P4">4000–4999 Spanien</text:p>
      <text:p text:style-name="P4">5000–5999 Portugal</text:p>
      <text:p text:style-name="P4">6000–7999 Niederlande</text:p>
      <text:p text:style-name="P4">8000–8999 Belgien</text:p>
      <text:p text:style-name="P4">9000–9999 Luxemburg</text:p>
      <text:h text:style-name="Heading_20_2" text:outline-level="2">89 Allgemeine Handbücher und Nachschlagewerke: Nordeuropa, Ost- und Südosteuropa, ehemalige Sowjetunion im Ganzen</text:h>
      <text:p text:style-name="P4">0001–0399 Skandinavien im Ganzen</text:p>
      <text:p text:style-name="P4">0400–1599 Dänemark</text:p>
      <text:p text:style-name="P4">1600–2799 Schweden</text:p>
      <text:p text:style-name="P4">2800–3199 Norwegen</text:p>
      <text:p text:style-name="P4">3200–3599 Island</text:p>
      <text:p text:style-name="P4">3600–3999 Finnland</text:p>
      <text:p text:style-name="P4">4000–4399 Osteuropa im Ganzen</text:p>
      <text:p text:style-name="P4">4400–4799 Polen</text:p>
      <text:p text:style-name="P4">4800–5199 Tschechoslowakei</text:p>
      <text:p text:style-name="P4">5200–5599 Ungarn</text:p>
      <text:p text:style-name="P4">5600–6399 Jugoslawien</text:p>
      <text:p text:style-name="P4">6400–6799 Bulgarien</text:p>
      <text:p text:style-name="P4">6800–7199 Rumänien</text:p>
      <text:p text:style-name="P4">7200–7599 Albanien</text:p>
      <text:p text:style-name="P4">7600–7999 Griechenland</text:p>
      <text:p text:style-name="P4">8000–9999 Sowjetunion im Ganzen</text:p>
      <text:h text:style-name="Heading_20_2" text:outline-level="2">90 Allgemeine Handbücher und Nachschlagewerke: ehemalige Sowjetrepubliken, außereuropäische Länder</text:h>
      <text:p text:style-name="P4">0001–1999 Sowjetunion: einzelne Unionsrepubliken</text:p>
      <text:p text:style-name="P4">2000–3999 USA</text:p>
      <text:p text:style-name="P4">4000–5999 Kanada</text:p>
      <text:p text:style-name="P4">6000–6399 Mittel- und Südamerika (Lateinamerika) im Ganzen</text:p>
      <text:p text:style-name="P4">6400–7199 Mittel- und Südamerika: einzelne Länder</text:p>
      <text:p text:style-name="P4">7200–7599 Afrika</text:p>
      <text:p text:style-name="P4">7600–7999 Südafrika</text:p>
      <text:p text:style-name="P4">8000–8099 Asien im Ganzen</text:p>
      <text:p text:style-name="P4">8100–8399 Naher Osten: einzelne Länder</text:p>
      <text:p text:style-name="P4">8400–8799 Mittlerer Osten: einzelne Länder</text:p>
      <text:p text:style-name="P4">8800–9199 Ferner Osten: einzelne Länder</text:p>
      <text:p text:style-name="P4">9200–9599 Australien</text:p>
      <text:p text:style-name="P4">9600–9999 Neuseeland</text:p>
      <text:h text:style-name="Heading_20_2" text:outline-level="2">91 Adress- und Telefonbücher</text:h>
      <text:h text:style-name="Heading_20_2" text:outline-level="2">93 Allgemeine Nachschlagewerke zu nichtstaatlichen Organisationen und Verbänden</text:h>
      <text:p text:style-name="P4">0001–0999 Allgemeines</text:p>
      <text:p text:style-name="P4">2000–2999 Gesellschaften, Verbände</text:p>
      <text:p text:style-name="P4">4000–4499 Stiftungen</text:p>
      <text:p text:style-name="P4">8000–8499 Preise, Ehrungen</text:p>
      <text:h text:style-name="Heading_20_2" text:outline-level="2">94 Allgemeine Nachschlagewerke zu Wissenschaft und Forschung</text:h>
      <text:p text:style-name="P4">0001–0999 Allgemeines</text:p>
      <text:p text:style-name="P4">1000–2999 Akademien</text:p>
      <text:p text:style-name="P4">3000–3999 Wissenschaftliche Gesellschaften und Verbände</text:p>
      <text:p text:style-name="P4">4000–5999 Forschungsinstitutionen</text:p>
      <text:p text:style-name="P4">6000–6999 Museen</text:p>
      <text:p text:style-name="P4">7000–8999 Universitäten</text:p>
      <text:p text:style-name="P4">9000–9499 Sonstige Ausbildungsstätten</text:p>
      <text:h text:style-name="Heading_20_2" text:outline-level="2">95 Deutsche Wörterbücher</text:h>
      <text:p text:style-name="P4">0001–7999 Neuhochdeutsch und Deutsch im Ganzen</text:p>
      <text:p text:style-name="P4"><text:tab/>0001–1999 Wörterbücher (Gesamtdarstellungen des Wortschatzes)</text:p>
      <text:p text:style-name="P4"><text:tab/>2000–2999 Auswahlwörterbücher</text:p>
      <text:p text:style-name="P4"><text:tab/>3000–3499 Auswahlwörterbücher unter einzelnen Aspekten</text:p>
      <text:p text:style-name="P4"><text:tab/>3500–3699 Fremdwörterbücher</text:p>
      <text:p text:style-name="P4"><text:tab/>3700–3899 Synonymenwörterbücher</text:p>
      <text:p text:style-name="P4"><text:tab/>3900–3999 Bildwörterbücher</text:p>
      <text:p text:style-name="P4"><text:tab/>4000–4499 Wörterbücher von Personennamen</text:p>
      <text:p text:style-name="P4"><text:tab/>4500–4999 Wörterbücher von topographischen Namen</text:p>
      <text:p text:style-name="P4"><text:tab/>5000–5199 Wörterbücher zur Umgangssprache</text:p>
      <text:p text:style-name="P4"><text:tab/>5200–5399 Idiomatik, Redewendungen</text:p>
      <text:p text:style-name="P4"><text:tab/>5500–5999 Fachwortschatz einzelner Berufs- und sozialer Gruppen</text:p>
      <text:p text:style-name="P4"><text:tab/>6000–6199 Etymologische Wörterbücher</text:p>
      <text:p text:style-name="P4"><text:tab/>6400–6599 Aussprachewörterbücher</text:p>
      <text:p text:style-name="P4"><text:tab/>6900–6999 Rückläufige Wörterbücher</text:p>
      <text:p text:style-name="P4"><text:tab/>7000–7999 Hochdeutsche Regionalwörterbücher</text:p>
      <text:p text:style-name="P4">8000–8099 «Altdeutsche» Wörterbücher</text:p>
      <text:p text:style-name="P4">8100–8499 Althochdeutsche Wörterbücher</text:p>
      <text:p text:style-name="P4">8500–8899 Mittelhochdeutsche Wörterbücher</text:p>
      <text:p text:style-name="P4">8900–8999 Frühneuhochdeutsche Wörterbücher</text:p>
      <text:p text:style-name="P4">9000–9299 Niederdeutsche Wörterbücher</text:p>
      <text:p text:style-name="P4">9300–9799 Niederdeutsche Regionalwörterbücher</text:p>
      <text:p text:style-name="P4">9800–9899 Altsächsische Wörterbücher</text:p>
      <text:p text:style-name="P4">9900–9999 Mittelniederdeutsche Wörterbücher</text:p>
      <text:h text:style-name="Heading_20_2" text:outline-level="2">96 Fremdsprachige Wörterbücher</text:h>
      <text:p text:style-name="P4">0001–0199 Polyglotte Wörterbücher I</text:p>
      <text:p text:style-name="P4">0200–0999 Wörterbücher zu Sprachgruppen, Sprachfamilien</text:p>
      <text:p text:style-name="P4">1000–9999 Einzelsprachen</text:p>
      <text:p text:style-name="P4"><text:tab/>1300–1309 Albanisch</text:p>
      <text:p text:style-name="P4"><text:tab/>1480–1489 Armenisch</text:p>
      <text:p text:style-name="P4"><text:tab/>2380–2389 Bulgarisch</text:p>
      <text:p text:style-name="P4"><text:tab/>2720–2729 Chinesisch</text:p>
      <text:p text:style-name="P4"><text:tab/>3230–3329 Dänisch</text:p>
      <text:p text:style-name="P4"><text:tab/>3400–3899 Englisch</text:p>
      <text:p text:style-name="P4"><text:tab/>4180–4189 Finnisch</text:p>
      <text:p text:style-name="P4"><text:tab/>4900–5399 Französisch</text:p>
      <text:p text:style-name="P4"><text:tab/>5600–5619 Friesisch</text:p>
      <text:p text:style-name="P4"><text:tab/>5990–5999 Gotisch</text:p>
      <text:p text:style-name="P4"><text:tab/>6070–6169 Griechisch</text:p>
      <text:p text:style-name="P4"><text:tab/>6170–6189 Neugriechisch</text:p>
      <text:p text:style-name="P4"><text:tab/>6470–6489 Hebräisch</text:p>
      <text:p text:style-name="P4"><text:tab/>7120–7139 Japanisch</text:p>
      <text:p text:style-name="P4"><text:tab/>7200–7209 Jiddisch</text:p>
      <text:p text:style-name="P4"><text:tab/>7620–7639 Isländisch</text:p>
      <text:p text:style-name="P4"><text:tab/>7650–8149 Italienisch</text:p>
      <text:p text:style-name="P4"><text:tab/>8630–9129 Lateinisch</text:p>
      <text:h text:style-name="Heading_20_2" text:outline-level="2">97 Fremdsprachige Wörterbücher II</text:h>
      <text:p text:style-name="P4">0450–0549 Niederländisch / Flämisch</text:p>
      <text:p text:style-name="P4">0620–0639 Norwegisch</text:p>
      <text:p text:style-name="P4">2070–2119 Polnisch</text:p>
      <text:p text:style-name="P4">2130–2229 Portugiesisch</text:p>
      <text:p text:style-name="P4">2350–2359 (Alt-)Preußisch</text:p>
      <text:p text:style-name="P4">2500–2549 Provencalisch</text:p>
      <text:p text:style-name="P4">3730–3779 Rumänisch</text:p>
      <text:p text:style-name="P4">3800–3949 Russisch</text:p>
      <text:p text:style-name="P4">4085–4105 Schwedisch</text:p>
      <text:p text:style-name="P4">4150–4169 Serbokroatisch</text:p>
      <text:p text:style-name="P4">4250–4299 Sorbisch</text:p>
      <text:p text:style-name="P4">4360–4509 Spanisch</text:p>
      <text:p text:style-name="P4">5265–5284 Tschechisch</text:p>
      <text:p text:style-name="P4">5340–5359 Türkisch</text:p>
      <text:p text:style-name="P4">5760–5769 Ukrainisch</text:p>
      <text:p text:style-name="P4">5870–5889 Ungarisch</text:p>
      <text:p text:style-name="P4">6450–6459 Wendisch</text:p>
      <text:p text:style-name="P4">7000–9999 Fachsprachwörterbücher</text:p>
      <text:p text:style-name="P4"><text:tab/>7800–7899 Musik</text:p>
      <text:p text:style-name="P4"><text:tab/>8100–8199 Recht</text:p>
      <text:p text:style-name="P4"><text:tab/>8300–8399 Politik</text:p>
      <text:p text:style-name="P4"><text:tab/>8500–8599 Wirtschaft</text:p>
      <text:p text:style-name="P4"><text:tab/>9200–9299 Physik</text:p>
      <text:p text:style-name="P4"><text:tab/>9300–9399 Chemie</text:p>
      <text:p text:style-name="P4"><text:tab/>9600–9699 Land- und Forstwirtschaft</text:p>
      <text:p text:style-name="P4"><text:tab/>9800–9899 Technik</text:p>
      <text:h text:style-name="Heading_20_2" text:outline-level="2">98 Abkürzungsverzeichniss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gemeine Bibliographien, Fachbibliographien, allgemeine Nachschlagewerke (KA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