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Kunst (KS)</text:h>
      <text:p text:style-name="P3">Systematik für den Präsenzbestand im Fach Kunst, Herzog August Bibliothek Wolfenbüttel.</text:p>
      <text:p text:style-name="P3">Standort: Zeughaus, 2. Obergeschoss.</text:p>
      <text:p text:style-name="P3">Betreut durch: Dr. Hole Rößler</text:p>
      <text:p text:style-name="P3">Stand: 05.07.2017</text:p>
      <text:h text:style-name="Heading_20_2" text:outline-level="2">Übersicht</text:h>
      <text:p text:style-name="P3">01 Kunstwissenschaft im allgemeinen</text:p>
      <text:p text:style-name="P3">02 Geschichte der Kunstwissenschaft</text:p>
      <text:p text:style-name="P3">03 Einzelne Kunstwissenschaftler</text:p>
      <text:p text:style-name="P3">04 Methodik der Kunstwissenschaft</text:p>
      <text:p text:style-name="P3">05 Kunstphilosophie</text:p>
      <text:p text:style-name="P3">06 Kunstästhetik</text:p>
      <text:p text:style-name="P3">07 Kunsttheorie</text:p>
      <text:p text:style-name="P3">08 Kunstkritik</text:p>
      <text:p text:style-name="P3">09 Kunstpsychologie</text:p>
      <text:p text:style-name="P3">10 Kunstsoziologie</text:p>
      <text:p text:style-name="P3">12 Kunstpflege, Kunstpolitik</text:p>
      <text:p text:style-name="P3">13 Museumswesen</text:p>
      <text:p text:style-name="P3">14 Denkmalpflege</text:p>
      <text:p text:style-name="P3">15 Kunsthandel</text:p>
      <text:p text:style-name="P3">16 Kunstpädagogik</text:p>
      <text:p text:style-name="P3">18 Kunstgeschichte im allgemeinen</text:p>
      <text:p text:style-name="P3">19 Kunstgeschichte einzelner Epochen</text:p>
      <text:p text:style-name="P3">20 Kunstgeschichte Deutschland</text:p>
      <text:p text:style-name="P3">21 Kunstgeschichte Europa I</text:p>
      <text:p text:style-name="P3">22 Kunstgeschichte Europa II</text:p>
      <text:p text:style-name="P3">23 Kunstgeschichte Europa III</text:p>
      <text:p text:style-name="P3">24 Kunstgeschichte außereuropäischer Länder</text:p>
      <text:p text:style-name="P3">25 Architektur im allgemeinen</text:p>
      <text:p text:style-name="P3">26 Architektur einzelner Epochen</text:p>
      <text:p text:style-name="P3">27 Architektur Deutschland</text:p>
      <text:p text:style-name="P3">28 Architektur Europa I</text:p>
      <text:p text:style-name="P3">29 Architektur Europa II</text:p>
      <text:p text:style-name="P3">30 Architektur Europa III</text:p>
      <text:p text:style-name="P3">31 Architektur außereuropäischer Länder</text:p>
      <text:p text:style-name="P3">32 Plastik im allgemeinen</text:p>
      <text:p text:style-name="P3">33 Plastik einzelner Epochen</text:p>
      <text:p text:style-name="P3">34 Plastik Deutschland</text:p>
      <text:p text:style-name="P3">35 Plastik Europa I</text:p>
      <text:p text:style-name="P3">36 Plastik Europa II</text:p>
      <text:p text:style-name="P3">37 Plastik Europa III</text:p>
      <text:p text:style-name="P3">38 Plastik außereuropäischer Länder</text:p>
      <text:p text:style-name="P3">39 Malerei im allgemeinen</text:p>
      <text:p text:style-name="P3">40 Malerei einzelner Epochen</text:p>
      <text:p text:style-name="P3">41 Malerei Deutschland</text:p>
      <text:p text:style-name="P3">42 Malerei Europa I</text:p>
      <text:p text:style-name="P3">43 Malerei Europa II</text:p>
      <text:p text:style-name="P3">44 Malerei Europa III</text:p>
      <text:p text:style-name="P3">44 Malerei Europa III (Fortsetzung)</text:p>
      <text:p text:style-name="P3">45 Malerei außereuropäischer Länder</text:p>
      <text:p text:style-name="P3">46 Malerbücher, Buchkunst</text:p>
      <text:p text:style-name="P3">48 Bau­ und Kunstdenkmäler</text:p>
      <text:p text:style-name="P3">49 Kunstführer</text:p>
      <text:p text:style-name="P3">50 Graphik im allgemeinen</text:p>
      <text:p text:style-name="P3">51 Graphik einzelner Epochen</text:p>
      <text:p text:style-name="P3">52 Graphik Deutschland</text:p>
      <text:p text:style-name="P3">53 Graphik Europa I</text:p>
      <text:p text:style-name="P3">54 Graphik Europa II</text:p>
      <text:p text:style-name="P3">55 Graphik Europa III</text:p>
      <text:p text:style-name="P3">56 Graphik außereuropäischer Länder</text:p>
      <text:p text:style-name="P3">57 Geschichte der Photographie</text:p>
      <text:p text:style-name="P3">58 Kunstgewerbe</text:p>
      <text:p text:style-name="P3">59 Kunstgewerbe Deutschland</text:p>
      <text:p text:style-name="P3">60 Kunstgewerbe Europa I</text:p>
      <text:p text:style-name="P3">61 Kunstgewerbe Europa II</text:p>
      <text:p text:style-name="P3">62 Kunstgewerbe Europa III</text:p>
      <text:p text:style-name="P3">63 Kunstgewerbe außereuropäischer Länder</text:p>
      <text:p text:style-name="P3">64 Volkskunst in allgemeinen und einzelnen Epochen</text:p>
      <text:p text:style-name="P3">65 Volkskunst einzelner Länder</text:p>
      <text:p text:style-name="P3">66 Geschichte des Ornaments</text:p>
      <text:p text:style-name="P3">67 Porträt</text:p>
      <text:p text:style-name="P3">68 Ikonographie, Motive, Symbole</text:p>
      <text:p text:style-name="P3">69 Emblematik</text:p>
      <text:p text:style-name="P3">70 Künstler in allgemeinen, Mittelalter bis Ende 19. Jahrhundert</text:p>
      <text:p text:style-name="P3">71 Künstler des Mittelalters A–F</text:p>
      <text:p text:style-name="P3">72 Künstler des Mittelalters G–K</text:p>
      <text:p text:style-name="P3">73 Künstler des Mittelalters L–R</text:p>
      <text:p text:style-name="P3">76 Künstler der Neuzeit A–B</text:p>
      <text:p text:style-name="P3">77 Künstler der Neuzeit C–F</text:p>
      <text:p text:style-name="P3">78 Künstler der Neuzeit G–H</text:p>
      <text:p text:style-name="P3">79 Künstler der Neuzeit L–N</text:p>
      <text:p text:style-name="P3">80 Künstler der Neuzeit O–R</text:p>
      <text:p text:style-name="P3">81 Künstler der Neuzeit S</text:p>
      <text:p text:style-name="P3">82 Künstler der Neuzeit T–V</text:p>
      <text:p text:style-name="P3">83 Künstler der Neuzeit W–Z</text:p>
      <text:p text:style-name="P3">85 Künstler des 19. Jahrhunderts A–F</text:p>
      <text:p text:style-name="P3">86 Künstler des 19. Jahrhunderts G–K</text:p>
      <text:p text:style-name="P3">87 Künstler des 19. Jahrhunderts L–R</text:p>
      <text:p text:style-name="P3">89 Künstler im allgemeinen, 20. Jahrhundert</text:p>
      <text:p text:style-name="P3">90 Künstler des 20. Jahrhunderts A–B</text:p>
      <text:p text:style-name="P3">91 Künstler des 20. Jahrhunderts C–F</text:p>
      <text:p text:style-name="P3">92 Künstler des 20. Jahrhunderts G–H</text:p>
      <text:p text:style-name="P3">94 Künstler des 20. Jahrhunderts O–R</text:p>
      <text:p text:style-name="P3">95 Künster des 20. Jahrhunderts S</text:p>
      <text:p text:style-name="P3">96 Künstler des 20. Jahrhunderts T–V</text:p>
      <text:soft-page-break/>
      <text:h text:style-name="Heading_20_2" text:outline-level="2">01 Kunstwissenschaft im allgemein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02 Geschichte der Kunstwissenschaft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03 Einzelne Kunstwissenschaftler</text:h>
      <text:p text:style-name="P4">0001–3999 Gesammelte Abhandlungen</text:p>
      <text:p text:style-name="P4">4000–7999 Festschriften</text:p>
      <text:p text:style-name="P4">8000–9999 Biographisches</text:p>
      <text:h text:style-name="Heading_20_2" text:outline-level="2">04 Methodik der Kunstwissenschaft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05 Kunstphilosophi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06 Kunstästhetik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07 Kunsttheori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6500–7499 Sonderfragen</text:p>
      <text:p text:style-name="P4">7500–7999 Perspektive</text:p>
      <text:p text:style-name="P4">8000–8499 Wechselbeziehungen</text:p>
      <text:h text:style-name="Heading_20_2" text:outline-level="2">08 Kunstkritik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09 Kunstpsychologi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10 Kunstsoziologi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12 Kunstpflege, Kunstpolitik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6500–6599 Mäzenatentum, Einführung</text:p>
      <text:p text:style-name="P4">6600–6999 Einzelne Mäzene</text:p>
      <text:h text:style-name="Heading_20_2" text:outline-level="2">13 Museumswes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3000–3999 Sonderfragen</text:p>
      <text:p text:style-name="P4">5400–7699 Museumsführer alphabetisch nach Städten</text:p>
      <text:p text:style-name="P4">7700–8899 Sammlungen alphabetisch nach Sammlern</text:p>
      <text:p text:style-name="P4">8900–9999 Ausstellungskataloge alphabetisch nach Schlagwort</text:p>
      <text:h text:style-name="Heading_20_2" text:outline-level="2">14 Denkmalpfleg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6500–7700 Städte alphabetisch</text:p>
      <text:h text:style-name="Heading_20_2" text:outline-level="2">15 Kunsthandel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3000–3999 Sonderfragen</text:p>
      <text:p text:style-name="P4">6500–6999 Händler, Agenten alphabetisch</text:p>
      <text:h text:style-name="Heading_20_2" text:outline-level="2">16 Kunstpädagogik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18 Kunstgeschichte im allgemein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19 Kunstgeschichte einzelner Epochen</text:h>
      <text:p text:style-name="P4">0001–0999 Vorzeit</text:p>
      <text:p text:style-name="P4">1000–2999 Mittelalter</text:p>
      <text:p text:style-name="P4"><text:tab/>1000–1099 Lexika, Handbücher</text:p>
      <text:p text:style-name="P4"><text:tab/>1100–2999 Einführungen, Darstellungen usw.</text:p>
      <text:p text:style-name="P4">3000–6999 Neuzeit</text:p>
      <text:p text:style-name="P4"><text:tab/>3000–3099 Lexika, Handbücher</text:p>
      <text:p text:style-name="P4"><text:tab/>3100–6999 Einführungen, Darstellungen usw.</text:p>
      <text:p text:style-name="P4">7000–8199 19. Jahrhundert</text:p>
      <text:p text:style-name="P4"><text:tab/>7000–7099 Lexika, Wörterbücher</text:p>
      <text:p text:style-name="P4"><text:tab/>7100–8199 Einführungen, Darstellungen usw.</text:p>
      <text:p text:style-name="P4">8200–9999 20. Jahrhundert</text:p>
      <text:p text:style-name="P4"><text:tab/>8200–8299 Lexika, Wörterbücher</text:p>
      <text:p text:style-name="P4"><text:tab/>9300–9999 Einführungen, Darstellungen usw.</text:p>
      <text:h text:style-name="Heading_20_2" text:outline-level="2">20 Kunstgeschichte Deutschland</text:h>
      <text:p text:style-name="P4">0001–0099 Lexika, Wörterbücher</text:p>
      <text:p text:style-name="P4">0100–0999 Allgemein</text:p>
      <text:p text:style-name="P4">1000–1999 Epochen</text:p>
      <text:p text:style-name="P4"><text:tab/>1000–1199 Mittelalter</text:p>
      <text:p text:style-name="P4"><text:tab/>1200–1599 Neuzeit</text:p>
      <text:p text:style-name="P4"><text:tab/>1600–1699 19. Jahrhundert</text:p>
      <text:p text:style-name="P4"><text:tab/>1700–1999 20. Jahrhundert</text:p>
      <text:p text:style-name="P4">2400–8999 Einzelne Orte, Städte, Landschaften usw.</text:p>
      <text:h text:style-name="Heading_20_2" text:outline-level="2">21 Kunstgeschichte Europa I</text:h>
      <text:p text:style-name="P4">0001–1499 Österreich</text:p>
      <text:p text:style-name="P4"><text:tab/>0001–0099 Lexika, Handbücher</text:p>
      <text:p text:style-name="P4"><text:tab/>0100–0199 Einführungen, allgem.</text:p>
      <text:p text:style-name="P4"><text:tab/>0200–0299 Einzelne Epochen Mittelalter</text:p>
      <text:p text:style-name="P4"><text:tab/>0300–0799 Einzelne Epochen Neuzeit</text:p>
      <text:p text:style-name="P4"><text:tab/>0800–0999 Einzelne Epochen 20. Jahrhundert</text:p>
      <text:p text:style-name="P4"><text:tab/>1000–1499 Einzelne Orte</text:p>
      <text:p text:style-name="P4">1500–2999 Schweiz</text:p>
      <text:p text:style-name="P4"><text:tab/>1500–1599 Lexika, Handbücher</text:p>
      <text:p text:style-name="P4"><text:tab/>1600–1699 Einführungen, allgem.</text:p>
      <text:p text:style-name="P4"><text:tab/>1700–1799 Einzelne Epochen Mittelalter</text:p>
      <text:p text:style-name="P4"><text:tab/>1800–2299 Einzelne Epochen Neuzeit</text:p>
      <text:p text:style-name="P4"><text:tab/>2300–2499 Einzelne Epochen 20. Jahrhundert</text:p>
      <text:p text:style-name="P4"><text:tab/>2500–2999 Einzelne Orte</text:p>
      <text:p text:style-name="P4">3000–4499 Großbritannien, Irland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799 Einzelne Epochen Neuzeit</text:p>
      <text:p text:style-name="P4"><text:tab/>3800–3999 Einzelne Epochen 20. Jahrhundert</text:p>
      <text:p text:style-name="P4"><text:tab/>4000–4499 Einzelne Orte</text:p>
      <text:p text:style-name="P4">4500–6499 Frankreich</text:p>
      <text:p text:style-name="P4"><text:tab/>4500–4599 Lexika, Handbücher</text:p>
      <text:p text:style-name="P4"><text:tab/>4600–4699 Einführungen, allgem.</text:p>
      <text:p text:style-name="P4"><text:tab/>4700–4799 Einzelne Epochen Mittelalter</text:p>
      <text:p text:style-name="P4"><text:tab/>4800–5299 Einzelne Epochen Neuzeit</text:p>
      <text:p text:style-name="P4"><text:tab/>5300–5499 Einzelne Epochen 20. Jahrhundert</text:p>
      <text:p text:style-name="P4"><text:tab/>5500–6499 Einzelne Orte</text:p>
      <text:p text:style-name="P4">6500–8499 Italien</text:p>
      <text:p text:style-name="P4"><text:tab/>6500–6599 Lexika, Handbücher</text:p>
      <text:p text:style-name="P4"><text:tab/>6600–6699 Einführungen, allgem.</text:p>
      <text:p text:style-name="P4"><text:tab/>6700–6799 Einzelne Epochen Mittelalter</text:p>
      <text:p text:style-name="P4"><text:tab/>6800–7299 Einzelne Epochen Neuzeit</text:p>
      <text:p text:style-name="P4"><text:tab/>7300–7499 Einzelne Epochen 20. Jahrhundert</text:p>
      <text:p text:style-name="P4"><text:tab/>7500–8499 Einzelne Orte</text:p>
      <text:p text:style-name="P4">8500–9999 Spanien, Portugal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22 Kunstgeschichte Europa II</text:h>
      <text:p text:style-name="P4">0001–2999 Belgien, Niederlande, Luxemburg</text:p>
      <text:p text:style-name="P4"><text:tab/>0001–0099 Lexika, Handbücher</text:p>
      <text:p text:style-name="P4"><text:tab/>0100–0299 Einführungen, allgem.</text:p>
      <text:p text:style-name="P4"><text:tab/>0300–0499 Einzelne Epochen Mittelalter</text:p>
      <text:p text:style-name="P4"><text:tab/>0500–1499 Einzelne Epochen Neuzeit</text:p>
      <text:p text:style-name="P4"><text:tab/>1500–1999 Einzelne Epochen 20. Jahrhundert</text:p>
      <text:p text:style-name="P4"><text:tab/>2000–2999 Einzelne Orte</text:p>
      <text:p text:style-name="P4">3000–5999 Skandinavien: Dänemark, Finnland, Norwegen, Schweden</text:p>
      <text:p text:style-name="P4"><text:tab/>3000–3099 Lexika, Handbücher</text:p>
      <text:p text:style-name="P4"><text:tab/>3100–3299 Einführungen, allgem.</text:p>
      <text:p text:style-name="P4"><text:tab/>3300–3499 Einzelne Epochen Mittelalter</text:p>
      <text:p text:style-name="P4"><text:tab/>3500–4499 Einzelne Epochen Neuzeit</text:p>
      <text:p text:style-name="P4"><text:tab/>4500–4999 Einzelne Epochen 20. Jahrhundert</text:p>
      <text:p text:style-name="P4"><text:tab/>5000–5999 Einzelne Orte</text:p>
      <text:p text:style-name="P4">6000–6999 Baltische Staat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8499 Griechenland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799 Einzelne Epochen Neuzeit</text:p>
      <text:p text:style-name="P4">7800–8799 Einzelne Epochen Mittelalter</text:p>
      <text:p text:style-name="P4"><text:tab/>7800–7999 Einzelne Epochen 20. Jahrhundert</text:p>
      <text:p text:style-name="P4"><text:tab/>8000–8499 Einzelne Orte</text:p>
      <text:p text:style-name="P4">8500–9999 Türkei</text:p>
      <text:p text:style-name="P4"><text:tab/>8500–8599 Lexika, Handbücher</text:p>
      <text:p text:style-name="P4"><text:tab/>8600–8699 Einführungen, allgem.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23 Kunstgeschichte Europa III</text:h>
      <text:p text:style-name="P4">0001–0999 Osteuropa allgemein</text:p>
      <text:p text:style-name="P4">1000–1999 Polen</text:p>
      <text:p text:style-name="P4"><text:tab/>1000–1099 Lexika, Handbücher</text:p>
      <text:p text:style-name="P4"><text:tab/>1100–1199 Einführungen, allgem.</text:p>
      <text:p text:style-name="P4"><text:tab/>1200–1299 Einzelne Epochen Mittelalter</text:p>
      <text:p text:style-name="P4"><text:tab/>1300–1499 Einzelne Epochen Neuzeit</text:p>
      <text:p text:style-name="P4"><text:tab/>1500–1599 Einzelne Epochen 20. Jahrhundert</text:p>
      <text:p text:style-name="P4"><text:tab/>1600–1999 Einzelne Orte</text:p>
      <text:p text:style-name="P4">2000–2999 Tschechoslowakei</text:p>
      <text:p text:style-name="P4"><text:tab/>2000–2099 Lexika, Handbücher</text:p>
      <text:p text:style-name="P4"><text:tab/>2100–2199 Einführungen, allgem.</text:p>
      <text:p text:style-name="P4"><text:tab/>2200–2299 Einzelne Epochen Mittelalter</text:p>
      <text:p text:style-name="P4"><text:tab/>2300–2499 Einzelne Epochen Neuzeit</text:p>
      <text:p text:style-name="P4"><text:tab/>2500–2599 Einzelne Epochen 20. Jahrhundert</text:p>
      <text:p text:style-name="P4"><text:tab/>2600–2999 Einzelne Orte</text:p>
      <text:p text:style-name="P4">3000–3999 Ungarn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499 Einzelne Epochen Neuzeit</text:p>
      <text:p text:style-name="P4"><text:tab/>3500–3599 Einzelne Epochen 20. Jahrhundert</text:p>
      <text:p text:style-name="P4"><text:tab/>3600–3999 Einzelne Orte</text:p>
      <text:p text:style-name="P4">4000–4999 Jugoslawien</text:p>
      <text:p text:style-name="P4"><text:tab/>4000–4099 Lexika, Handbücher</text:p>
      <text:p text:style-name="P4"><text:tab/>4100–4199 Einführungen, allgem.</text:p>
      <text:p text:style-name="P4"><text:tab/>4200–4299 Einzelne Epochen Mittelalter</text:p>
      <text:p text:style-name="P4"><text:tab/>4300–4499 Einzelne Epochen Neuzeit</text:p>
      <text:p text:style-name="P4"><text:tab/>4500–4599 Einzelne Epochen 20. Jahrhundert</text:p>
      <text:p text:style-name="P4"><text:tab/>4600–4999 Einzelne Orte</text:p>
      <text:p text:style-name="P4">5000–5999 Bulgarien</text:p>
      <text:p text:style-name="P4"><text:tab/>5000–5099 Lexika, Handbücher</text:p>
      <text:p text:style-name="P4"><text:tab/>5100–5199 Einführungen, allgem.</text:p>
      <text:p text:style-name="P4"><text:tab/>5200–5299 Einzelne Epochen Mittelalter</text:p>
      <text:p text:style-name="P4"><text:tab/>5300–5499 Einzelne Epochen Neuzeit</text:p>
      <text:p text:style-name="P4"><text:tab/>5500–5599 Einzelne Epochen 20. Jahrhundert</text:p>
      <text:p text:style-name="P4"><text:tab/>5600–5999 Einzelne Orte</text:p>
      <text:p text:style-name="P4">6000–6999 Rumäni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7999 Albanien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499 Einzelne Epochen Neuzeit</text:p>
      <text:p text:style-name="P4"><text:tab/>7500–7599 Einzelne Epochen 20. Jahrhundert</text:p>
      <text:p text:style-name="P4"><text:tab/>7600–7999 Einzelne Orte</text:p>
      <text:p text:style-name="P4">8000–8999 Sowjetunion</text:p>
      <text:p text:style-name="P4"><text:tab/>8000–8099 Lexika, Handbücher</text:p>
      <text:p text:style-name="P4"><text:tab/>8100–8199 Einführungen, allgem.</text:p>
      <text:p text:style-name="P4"><text:tab/>8200–8299 Einzelne Epochen Mittelalter</text:p>
      <text:p text:style-name="P4"><text:tab/>8300–8499 Einzelne Epochen Neuzeit</text:p>
      <text:p text:style-name="P4"><text:tab/>8500–8599 Einzelne Epochen 20. Jahrhundert</text:p>
      <text:p text:style-name="P4"><text:tab/>8600–8999 Einzelne Orte</text:p>
      <text:h text:style-name="Heading_20_2" text:outline-level="2">24 Kunstgeschichte außereuropäischer Länder</text:h>
      <text:p text:style-name="P4">0001–3499 Asien</text:p>
      <text:p text:style-name="P4"><text:tab/>0001–0499 Allgemein</text:p>
      <text:p text:style-name="P4"><text:tab/>0500–3499 Länder, Städte</text:p>
      <text:p text:style-name="P4">3500–5999 Afrika</text:p>
      <text:p text:style-name="P4"><text:tab/>3500–3999 Allgemein</text:p>
      <text:p text:style-name="P4"><text:tab/>4000–5999 Länder, Städte</text:p>
      <text:p text:style-name="P4">6000–8999 Amerika</text:p>
      <text:p text:style-name="P4"><text:tab/>6000–6499 Allgemein</text:p>
      <text:p text:style-name="P4"><text:tab/>6500–6799 Nordamerika</text:p>
      <text:p text:style-name="P4"><text:tab/>6800–7699 Kanada</text:p>
      <text:p text:style-name="P4"><text:tab/>7700–7999 USA</text:p>
      <text:p text:style-name="P4"><text:tab/>8000–8499 Mittelamerika</text:p>
      <text:p text:style-name="P4"><text:tab/>8500–8999 Südamerika</text:p>
      <text:p text:style-name="P4">9000–9999 Australien</text:p>
      <text:p text:style-name="P4"><text:tab/>9000–9099 Allgemein</text:p>
      <text:p text:style-name="P4"><text:tab/>9100–9999 Städte</text:p>
      <text:h text:style-name="Heading_20_2" text:outline-level="2">25 Architektur im allgemein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6500–6999 Sonderfragen</text:p>
      <text:p text:style-name="P4">7000–7499 Garten, Gartenbau</text:p>
      <text:p text:style-name="P4">8000–8499 Städtebau</text:p>
      <text:h text:style-name="Heading_20_2" text:outline-level="2">26 Architektur einzelner Epochen</text:h>
      <text:p text:style-name="P4">0001–0999 Vorzeit</text:p>
      <text:p text:style-name="P4">1000–2999 Mittelalter</text:p>
      <text:p text:style-name="P4"><text:tab/>1000–1099 Lexika, Handbücher</text:p>
      <text:p text:style-name="P4"><text:tab/>1100–2999 Einführungen, Darstellungen usw.</text:p>
      <text:p text:style-name="P4">3000–6999 Neuzeit</text:p>
      <text:p text:style-name="P4"><text:tab/>3000–3099 Lexika, Handbücher</text:p>
      <text:p text:style-name="P4"><text:tab/>3100–6999 Einführungen, Darstellungen usw.</text:p>
      <text:p text:style-name="P4">7000–8199 19. Jahrhundert</text:p>
      <text:p text:style-name="P4"><text:tab/>7000–7099 Lexika, Wörterbücher</text:p>
      <text:p text:style-name="P4"><text:tab/>7100–8199 Einführungen, Darstellungen usw.</text:p>
      <text:p text:style-name="P4">8200–9999 20. Jahrhundert</text:p>
      <text:p text:style-name="P4"><text:tab/>8200–8299 Lexika, Wörterbücher</text:p>
      <text:p text:style-name="P4"><text:tab/>8300–9999 Einführungen, Darstellungen usw.</text:p>
      <text:h text:style-name="Heading_20_2" text:outline-level="2">27 Architektur Deutschland</text:h>
      <text:p text:style-name="P4">0001–0099 Lexika, Wörterbücher</text:p>
      <text:p text:style-name="P4">0100–0999 Allgemein</text:p>
      <text:p text:style-name="P4">1000–1999 Epochen</text:p>
      <text:p text:style-name="P4"><text:tab/>1000–1199 Mittelalter</text:p>
      <text:p text:style-name="P4"><text:tab/>1200–1599 Neuzeit</text:p>
      <text:p text:style-name="P4"><text:tab/>1600–1699 19. Jahrhundert</text:p>
      <text:p text:style-name="P4"><text:tab/>1700–1999 20. Jahrhundert</text:p>
      <text:p text:style-name="P4">2400–8999 Einzelne Orte, Städte, Landschaften usw.</text:p>
      <text:h text:style-name="Heading_20_2" text:outline-level="2">28 Architektur Europa I</text:h>
      <text:p text:style-name="P4">0001–1499 Österreich</text:p>
      <text:p text:style-name="P4"><text:tab/>0001–0099 Lexika, Handbücher</text:p>
      <text:p text:style-name="P4"><text:tab/>0100–0199 Einführungen, allgem.</text:p>
      <text:p text:style-name="P4"><text:tab/>0200–0299 Einzelne Epochen Mittelalter</text:p>
      <text:p text:style-name="P4"><text:tab/>0300–0799 Einzelne Epochen Neuzeit</text:p>
      <text:p text:style-name="P4"><text:tab/>0800–0999 Einzelne Epochen 20. Jahrhundert</text:p>
      <text:p text:style-name="P4"><text:tab/>1000–1499 Einzelne Orte</text:p>
      <text:p text:style-name="P4">1500–2999 Schweiz</text:p>
      <text:p text:style-name="P4"><text:tab/>1500–1599 Lexika, Handbücher</text:p>
      <text:p text:style-name="P4"><text:tab/>1600–1699 Einführungen, allgem.</text:p>
      <text:p text:style-name="P4"><text:tab/>1700–1799 Einzelne Epochen Mittelalter</text:p>
      <text:p text:style-name="P4"><text:tab/>1800–2299 Einzelne Epochen Neuzeit</text:p>
      <text:p text:style-name="P4"><text:tab/>2300–2499 Einzelne Epochen 20. Jahrhundert</text:p>
      <text:p text:style-name="P4"><text:tab/>2500–2999 Einzelne Orte</text:p>
      <text:p text:style-name="P4">3000–4499 Großbritannien, Irland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799 Einzelne Epochen Neuzeit</text:p>
      <text:p text:style-name="P4"><text:tab/>3800–3999 Einzelne Epochen 20. Jahrhundert</text:p>
      <text:p text:style-name="P4"><text:tab/>4000–4499 Einzelne Orte</text:p>
      <text:p text:style-name="P4">4500–6499 Frankreich</text:p>
      <text:p text:style-name="P4"><text:tab/>4500–4599 Lexika, Handbücher</text:p>
      <text:p text:style-name="P4"><text:tab/>4600–4699 Einführungen, allgem.</text:p>
      <text:p text:style-name="P4"><text:tab/>4700–4799 Einzelne Epochen Mittelalter</text:p>
      <text:p text:style-name="P4"><text:tab/>4800–5299 Einzelne Epochen Neuzeit</text:p>
      <text:p text:style-name="P4"><text:tab/>5300–5499 Einzelne Epochen 20. Jahrhundert</text:p>
      <text:p text:style-name="P4"><text:tab/>5500–6499 Einzelne Orte</text:p>
      <text:p text:style-name="P4">6500–8499 Italien</text:p>
      <text:p text:style-name="P4"><text:tab/>6500–6599 Lexika, Handbücher</text:p>
      <text:p text:style-name="P4"><text:tab/>6600–6699 Einführungen, allgem.</text:p>
      <text:p text:style-name="P4"><text:tab/>6700–6799 Einzelne Epochen Mittelalter</text:p>
      <text:p text:style-name="P4"><text:tab/>6800–7299 Einzelne Epochen Neuzeit</text:p>
      <text:p text:style-name="P4"><text:tab/>7300–7499 Einzelne Epochen 20. Jahrhundert</text:p>
      <text:p text:style-name="P4"><text:tab/>7500–8499 Einzelne Orte</text:p>
      <text:p text:style-name="P4">8500–9999 Spanien, Portugal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29 Architektur Europa II</text:h>
      <text:p text:style-name="P4">0001–2999 Belgien, Niederlande, Luxemburg</text:p>
      <text:p text:style-name="P4"><text:tab/>0001–0099 Lexika, Handbücher</text:p>
      <text:p text:style-name="P4"><text:tab/>0100–0299 Einführungen, allgem.</text:p>
      <text:p text:style-name="P4"><text:tab/>0300–0499 Einzelne Epochen Mittelalter</text:p>
      <text:p text:style-name="P4"><text:tab/>0500–1499 Einzelne Epochen Neuzeit</text:p>
      <text:p text:style-name="P4"><text:tab/>1500–1999 Einzelne Epochen 20. Jahrhundert</text:p>
      <text:p text:style-name="P4"><text:tab/>2000–2999 Einzelne Orte</text:p>
      <text:p text:style-name="P4">3000–5999 Skandinavien: Dänemark, Finnland, Norwegen, Schweden</text:p>
      <text:p text:style-name="P4"><text:tab/>3000–3099 Lexika, Handbücher</text:p>
      <text:p text:style-name="P4"><text:tab/>3100–3299 Einführungen, allgem.</text:p>
      <text:p text:style-name="P4"><text:tab/>3300–3499 Einzelne Epochen Mittelalter</text:p>
      <text:p text:style-name="P4"><text:tab/>3500–4499 Einzelne Epochen Neuzeit</text:p>
      <text:p text:style-name="P4"><text:tab/>4500–4999 Einzelne Epochen 20. Jahrhundert</text:p>
      <text:p text:style-name="P4"><text:tab/>5000–5999 Einzelne Orte</text:p>
      <text:p text:style-name="P4">6000–6999 Baltische Staat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8499 Griechenland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799 Einzelne Epochen Neuzeit</text:p>
      <text:p text:style-name="P4"><text:tab/>7800–7999 Einzelne Epochen 20. Jahrhundert</text:p>
      <text:p text:style-name="P4"><text:tab/>8000–8499 Einzelne Orte</text:p>
      <text:p text:style-name="P4">8500–9999 Türkei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30 Architektur Europa III</text:h>
      <text:p text:style-name="P4">0001–0999 Osteuropa</text:p>
      <text:p text:style-name="P4">1000–1999 Polen</text:p>
      <text:p text:style-name="P4"><text:tab/>1000–1099 Lexika, Handbücher</text:p>
      <text:p text:style-name="P4"><text:tab/>1100–1199 Einführungen, allgem.</text:p>
      <text:p text:style-name="P4"><text:tab/>1200–1299 Einzelne Epochen Mittelalter</text:p>
      <text:p text:style-name="P4"><text:tab/>1300–1499 Einzelne Epochen Neuzeit</text:p>
      <text:p text:style-name="P4"><text:tab/>1500–1599 Einzelne Epochen 20. Jahrhundert</text:p>
      <text:p text:style-name="P4"><text:tab/>1600–1999 Einzelne Orte</text:p>
      <text:p text:style-name="P4">2000–2999 Tschechoslowakei</text:p>
      <text:p text:style-name="P4"><text:tab/>2000–2099 Lexika, Handbücher</text:p>
      <text:p text:style-name="P4"><text:tab/>2100–2199 Einführungen, allgem.</text:p>
      <text:p text:style-name="P4"><text:tab/>2200–2299 Einzelne Epochen Mittelalter</text:p>
      <text:p text:style-name="P4"><text:tab/>2300–2499 Einzelne Epochen Neuzeit</text:p>
      <text:p text:style-name="P4"><text:tab/>2500–2599 Einzelne Epochen 20. Jahrhundert</text:p>
      <text:p text:style-name="P4"><text:tab/>2600–2999 Einzelne Orte</text:p>
      <text:p text:style-name="P4">3000–3999 Ungarn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499 Einzelne Epochen Neuzeit</text:p>
      <text:p text:style-name="P4"><text:tab/>3500–3599 Einzelne Epochen 20. Jahrhundert</text:p>
      <text:p text:style-name="P4"><text:tab/>3600–3999 Einzelne Orte</text:p>
      <text:p text:style-name="P4">4000–4999 Jugoslawien</text:p>
      <text:p text:style-name="P4"><text:tab/>4000–4099 Lexika, Handbücher</text:p>
      <text:p text:style-name="P4"><text:tab/>4100–4199 Einführungen, allgem.</text:p>
      <text:p text:style-name="P4"><text:tab/>4200–4299 Einzelne Epochen Mittelalter</text:p>
      <text:p text:style-name="P4"><text:tab/>4300–4499 Einzelne Epochen Neuzeit</text:p>
      <text:p text:style-name="P4"><text:tab/>4500–4599 Einzelne Epochen 20. Jahrhundert</text:p>
      <text:p text:style-name="P4"><text:tab/>4600–4999 Einzelne Orte</text:p>
      <text:p text:style-name="P4">5000–5999 Bulgarien</text:p>
      <text:p text:style-name="P4"><text:tab/>5000–5099 Lexika, Handbücher</text:p>
      <text:p text:style-name="P4"><text:tab/>5100–5199 Einführungen, allgem.</text:p>
      <text:p text:style-name="P4"><text:tab/>5200–5299 Einzelne Epochen Mittelalter</text:p>
      <text:p text:style-name="P4"><text:tab/>5300–5499 Einzelne Epochen Neuzeit</text:p>
      <text:p text:style-name="P4"><text:tab/>5500–5599 Einzelne Epochen 20. Jahrhundert</text:p>
      <text:p text:style-name="P4"><text:tab/>5600–5999 Einzelne Orte</text:p>
      <text:p text:style-name="P4">6000–6999 Rumäni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7999 Albanien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499 Einzelne Epochen Neuzeit</text:p>
      <text:p text:style-name="P4"><text:tab/>7500–7599 Einzelne Epochen 20. Jahrhundert</text:p>
      <text:p text:style-name="P4"><text:tab/>7600–7999 Einzelne Orte</text:p>
      <text:p text:style-name="P4">8000–8999 Sowjetunion</text:p>
      <text:p text:style-name="P4"><text:tab/>8000–8099 Lexika, Handbücher</text:p>
      <text:p text:style-name="P4"><text:tab/>8100–8199 Einführungen, allgem.</text:p>
      <text:p text:style-name="P4"><text:tab/>8200–8299 Einzelne Epochen Mittelalter</text:p>
      <text:p text:style-name="P4"><text:tab/>8300–8499 Einzelne Epochen Neuzeit</text:p>
      <text:p text:style-name="P4"><text:tab/>8500–8599 Einzelne Epochen 20. Jahrhundert</text:p>
      <text:p text:style-name="P4"><text:tab/>8600–8999 Einzelne Orte</text:p>
      <text:h text:style-name="Heading_20_2" text:outline-level="2">31 Architektur außereuropäischer Länder</text:h>
      <text:p text:style-name="P4">0001–3499 Asien</text:p>
      <text:p text:style-name="P4"><text:tab/>0001–0499 Allgemein</text:p>
      <text:p text:style-name="P4"><text:tab/>0500–3499 Länder, Städte</text:p>
      <text:p text:style-name="P4">3500–5999 Afrika</text:p>
      <text:p text:style-name="P4"><text:tab/>3500–3999 Allgemein</text:p>
      <text:p text:style-name="P4"><text:tab/>4000–5999 Länder, Städte</text:p>
      <text:p text:style-name="P4">6000–8999 Amerika</text:p>
      <text:p text:style-name="P4"><text:tab/>6000–6499 Allgemein</text:p>
      <text:p text:style-name="P4"><text:tab/>6500–6799 Nordamerika</text:p>
      <text:p text:style-name="P4"><text:tab/>6800–7699 Kanada</text:p>
      <text:p text:style-name="P4"><text:tab/>7700–7999 USA</text:p>
      <text:p text:style-name="P4"><text:tab/>8000–8499 Mittelamerika</text:p>
      <text:p text:style-name="P4"><text:tab/>8500–8999 Südamerika</text:p>
      <text:p text:style-name="P4">9000–9999 Australien</text:p>
      <text:p text:style-name="P4"><text:tab/>9000–9099 Allgemein</text:p>
      <text:p text:style-name="P4"><text:tab/>9100–9999 Städte</text:p>
      <text:h text:style-name="Heading_20_2" text:outline-level="2">32 Plastik im allgemein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33 Plastik einzelner Epochen</text:h>
      <text:p text:style-name="P4">0001–0999 Vorzeit</text:p>
      <text:p text:style-name="P4">1000–2999 Mittelalter</text:p>
      <text:p text:style-name="P4"><text:tab/>1000–1099 Lexika, Handbücher</text:p>
      <text:p text:style-name="P4"><text:tab/>1100–2999 Einführungen, Darstellungen usw.</text:p>
      <text:p text:style-name="P4">3000–6999 Neuzeit</text:p>
      <text:p text:style-name="P4"><text:tab/>3000–3099 Lexika, Handbücher</text:p>
      <text:p text:style-name="P4"><text:tab/>3100–6999 Einführungen, Darstellungen usw.</text:p>
      <text:p text:style-name="P4">7000–8199 19. Jahrhundert</text:p>
      <text:p text:style-name="P4"><text:tab/>7000–7099 Lexika, Wörterbücher</text:p>
      <text:p text:style-name="P4"><text:tab/>7100–8199 Einführungen, Darstellungen usw.</text:p>
      <text:p text:style-name="P4">8200–9999 20. Jahrhundert</text:p>
      <text:p text:style-name="P4"><text:tab/>8200–8299 Lexika, Wörterbücher</text:p>
      <text:p text:style-name="P4"><text:tab/>8300–9999 Einführungen, Darstellungen usw.</text:p>
      <text:h text:style-name="Heading_20_2" text:outline-level="2">34 Plastik Deutschland</text:h>
      <text:p text:style-name="P4">0001–0099 Lexika, Wörterbücher</text:p>
      <text:p text:style-name="P4">0100–0999 Allgemein</text:p>
      <text:p text:style-name="P4">1000–1999 Epochen</text:p>
      <text:p text:style-name="P4"><text:tab/>1000–1199 Mittelalter</text:p>
      <text:p text:style-name="P4"><text:tab/>1200–1599 Neuzeit</text:p>
      <text:p text:style-name="P4"><text:tab/>1600–1699 19. Jahrhundert</text:p>
      <text:p text:style-name="P4"><text:tab/>1700–1999 20. Jahrhundert</text:p>
      <text:p text:style-name="P4">2400–8999 Einzelne Orte, Städte, Landschaften usw.</text:p>
      <text:h text:style-name="Heading_20_2" text:outline-level="2">35 Plastik Europa I</text:h>
      <text:p text:style-name="P4">0001–1499 Österreich</text:p>
      <text:p text:style-name="P4"><text:tab/>0001–0099 Lexika, Handbücher</text:p>
      <text:p text:style-name="P4"><text:tab/>0100–0199 Einführungen, allgem.</text:p>
      <text:p text:style-name="P4"><text:tab/>0200–0299 Einzelne Epochen Mittelalter</text:p>
      <text:p text:style-name="P4"><text:tab/>0300–0799 Einzelne Epochen Neuzeit</text:p>
      <text:p text:style-name="P4"><text:tab/>0800–0999 Einzelne Epochen 20. Jahrhundert</text:p>
      <text:p text:style-name="P4"><text:tab/>1000–1499 Einzelne Orte</text:p>
      <text:p text:style-name="P4">1500–2999 Schweiz</text:p>
      <text:p text:style-name="P4"><text:tab/>1500–1599 Lexika, Handbücher</text:p>
      <text:p text:style-name="P4"><text:tab/>1600–1699 Einführungen, allgem.</text:p>
      <text:p text:style-name="P4"><text:tab/>1700–1799 Einzelne Epochen Mittelalter</text:p>
      <text:p text:style-name="P4"><text:tab/>1800–2299 Einzelne Epochen Neuzeit</text:p>
      <text:p text:style-name="P4"><text:tab/>2300–2499 Einzelne Epochen 20. Jahrhundert</text:p>
      <text:p text:style-name="P4"><text:tab/>2500–2999 Einzelne Orte</text:p>
      <text:p text:style-name="P4">3000–4499 Großbritannien, Irland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799 Einzelne Epochen Neuzeit</text:p>
      <text:p text:style-name="P4"><text:tab/>3800–3999 Einzelne Epochen 20. Jahrhundert</text:p>
      <text:p text:style-name="P4"><text:tab/>4000–4499 Einzelne Orte</text:p>
      <text:p text:style-name="P4">4500–6499 Frankreich</text:p>
      <text:p text:style-name="P4"><text:tab/>4500–4599 Lexika, Handbücher</text:p>
      <text:p text:style-name="P4"><text:tab/>4600–4699 Einführungen, allgem.</text:p>
      <text:p text:style-name="P4"><text:tab/>4700–4799 Einzelne Epochen Mittelalter</text:p>
      <text:p text:style-name="P4"><text:tab/>4800–5299 Einzelne Epochen Neuzeit</text:p>
      <text:p text:style-name="P4"><text:tab/>5300–5499 Einzelne Epochen 20. Jahrhundert</text:p>
      <text:p text:style-name="P4"><text:tab/>5500–6499 Einzelne Orte</text:p>
      <text:p text:style-name="P4">6500–8499 Italien</text:p>
      <text:p text:style-name="P4"><text:tab/>6500–6599 Lexika, Handbücher</text:p>
      <text:p text:style-name="P4"><text:tab/>6600–6699 Einführungen, allgem.</text:p>
      <text:p text:style-name="P4"><text:tab/>6700–6799 Einzelne Epochen Mittelalter</text:p>
      <text:p text:style-name="P4"><text:tab/>6800–7299 Einzelne Epochen Neuzeit</text:p>
      <text:p text:style-name="P4"><text:tab/>7300–7499 Einzelne Epochen 20. Jahrhundert</text:p>
      <text:p text:style-name="P4"><text:tab/>7500–8499 Einzelne Orte</text:p>
      <text:p text:style-name="P4">8500–9999 Spanien, Portugal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36 Plastik Europa II</text:h>
      <text:p text:style-name="P4">0001–2999 Belgien, Niederlande, Luxemburg</text:p>
      <text:p text:style-name="P4"><text:tab/>0001–0099 Lexika, Handbücher</text:p>
      <text:p text:style-name="P4"><text:tab/>0100–0299 Einführungen, allgem.</text:p>
      <text:p text:style-name="P4"><text:tab/>0300–0499 Einzelne Epochen Mittelalter</text:p>
      <text:p text:style-name="P4"><text:tab/>0500–1499 Einzelne Epochen Neuzeit</text:p>
      <text:p text:style-name="P4"><text:tab/>1500–1999 Einzelne Epochen 20. Jahrhundert</text:p>
      <text:p text:style-name="P4"><text:tab/>2000–2999 Einzelne Orte</text:p>
      <text:p text:style-name="P4">3000–5999 Skandinavien: Dänemark, Finnland, Norwegen, Schweden</text:p>
      <text:p text:style-name="P4"><text:tab/>3000–3099 Lexika, Handbücher</text:p>
      <text:p text:style-name="P4"><text:tab/>3100–3299 Einführungen, allgem.</text:p>
      <text:p text:style-name="P4"><text:tab/>3300–3499 Einzelne Epochen Mittelalter</text:p>
      <text:p text:style-name="P4"><text:tab/>3500–4499 Einzelne Epochen Neuzeit</text:p>
      <text:p text:style-name="P4"><text:tab/>4500–4999 Einzelne Epochen 20. Jahrhundert</text:p>
      <text:p text:style-name="P4"><text:tab/>5000–5999 Einzelne Orte</text:p>
      <text:p text:style-name="P4">6000–6999 Baltische Staat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8499 Griechenland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799 Einzelne Epochen Neuzeit</text:p>
      <text:p text:style-name="P4"><text:tab/>7800–7999 Einzelne Epochen 20. Jahrhundert</text:p>
      <text:p text:style-name="P4"><text:tab/>8000–8499 Einzelne Orte</text:p>
      <text:p text:style-name="P4">8500–9999 Türkei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37 Plastik Europa III</text:h>
      <text:p text:style-name="P4">0001–0999 Osteuropa</text:p>
      <text:p text:style-name="P4">1000–1999 Polen</text:p>
      <text:p text:style-name="P4"><text:tab/>1000–1099 Lexika, Handbücher</text:p>
      <text:p text:style-name="P4"><text:tab/>1100–1199 Einführungen, allgem.</text:p>
      <text:p text:style-name="P4"><text:tab/>1200–1299 Einzelne Epochen Mittelalter</text:p>
      <text:p text:style-name="P4"><text:tab/>1300–1499 Einzelne Epochen Neuzeit</text:p>
      <text:p text:style-name="P4"><text:tab/>1500–1599 Einzelne Epochen 20. Jahrhundert</text:p>
      <text:p text:style-name="P4"><text:tab/>1600–1999 Einzelne Orte</text:p>
      <text:p text:style-name="P4">2000–2999 Tschechoslowakei</text:p>
      <text:p text:style-name="P4"><text:tab/>2000–2099 Lexika, Handbücher</text:p>
      <text:p text:style-name="P4"><text:tab/>2100–2199 Einführungen, allgem.</text:p>
      <text:p text:style-name="P4"><text:tab/>2200–2299 Einzelne Epochen Mittelalter</text:p>
      <text:p text:style-name="P4"><text:tab/>2300–2499 Einzelne Epochen Neuzeit</text:p>
      <text:p text:style-name="P4"><text:tab/>2500–2599 Einzelne Epochen 20. Jahrhundert</text:p>
      <text:p text:style-name="P4"><text:tab/>2600–2999 Einzelne Orte</text:p>
      <text:p text:style-name="P4">3000–3999 Ungarn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499 Einzelne Epochen Neuzeit</text:p>
      <text:p text:style-name="P4"><text:tab/>3500–3599 Einzelne Epochen 20. Jahrhundert</text:p>
      <text:p text:style-name="P4"><text:tab/>3600–3999 Einzelne Orte</text:p>
      <text:p text:style-name="P4">4000–4999 Jugoslawien</text:p>
      <text:p text:style-name="P4"><text:tab/>4000–4099 Lexika, Handbücher</text:p>
      <text:p text:style-name="P4"><text:tab/>4100–4199 Einführungen, allgem.</text:p>
      <text:p text:style-name="P4"><text:tab/>4200–4299 Einzelne Epochen Mittelalter</text:p>
      <text:p text:style-name="P4"><text:tab/>4300–4499 Einzelne Epochen Neuzeit</text:p>
      <text:p text:style-name="P4"><text:tab/>4500–4599 Einzelne Epochen 20. Jahrhundert</text:p>
      <text:p text:style-name="P4"><text:tab/>4600–4999 Einzelne Orte</text:p>
      <text:p text:style-name="P4">5000–5999 Bulgarien</text:p>
      <text:p text:style-name="P4"><text:tab/>5000–5099 Lexika, Handbücher</text:p>
      <text:p text:style-name="P4"><text:tab/>5100–5199 Einführungen, allgem.</text:p>
      <text:p text:style-name="P4"><text:tab/>5200–5299 Einzelne Epochen Mittelalter</text:p>
      <text:p text:style-name="P4"><text:tab/>5300–5499 Einzelne Epochen Neuzeit</text:p>
      <text:p text:style-name="P4"><text:tab/>5500–5599 Einzelne Epochen 20. Jahrhundert</text:p>
      <text:p text:style-name="P4"><text:tab/>5600–5999 Einzelne Orte</text:p>
      <text:p text:style-name="P4">6000–6999 Rumäni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7999 Albanien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499 Einzelne Epochen Neuzeit</text:p>
      <text:p text:style-name="P4"><text:tab/>7500–7599 Einzelne Epochen 20. Jahrhundert</text:p>
      <text:p text:style-name="P4"><text:tab/>7600–7999 Einzelne Orte</text:p>
      <text:p text:style-name="P4">8000–8999 Sowjetunion</text:p>
      <text:p text:style-name="P4"><text:tab/>8000–8099 Lexika, Handbücher</text:p>
      <text:p text:style-name="P4"><text:tab/>8100–8199 Einführungen, allgem.</text:p>
      <text:p text:style-name="P4"><text:tab/>8200–8299 Einzelne Epochen Mittelalter</text:p>
      <text:p text:style-name="P4"><text:tab/>8300–8499 Einzelne Epochen Neuzeit</text:p>
      <text:p text:style-name="P4"><text:tab/>8500–8599 Einzelne Epochen 20. Jahrhundert</text:p>
      <text:p text:style-name="P4"><text:tab/>8600–8999 Einzelne Orte</text:p>
      <text:h text:style-name="Heading_20_2" text:outline-level="2">38 Plastik außereuropäischer Länder</text:h>
      <text:p text:style-name="P4">0001–3499 Asien</text:p>
      <text:p text:style-name="P4"><text:tab/>0001–0499 Allgemein</text:p>
      <text:p text:style-name="P4"><text:tab/>0500–3499 Länder, Städte</text:p>
      <text:p text:style-name="P4">3500–5999 Afrika</text:p>
      <text:p text:style-name="P4"><text:tab/>3500–3999 Allgemein</text:p>
      <text:p text:style-name="P4"><text:tab/>4000–5999 Länder, Städte</text:p>
      <text:p text:style-name="P4">6000–8999 Amerika</text:p>
      <text:p text:style-name="P4"><text:tab/>6000–6499 Allgemein</text:p>
      <text:p text:style-name="P4"><text:tab/>6500–6799 Nordamerika</text:p>
      <text:p text:style-name="P4"><text:tab/>6800–7699 Kanada</text:p>
      <text:p text:style-name="P4"><text:tab/>7700–7999 USA</text:p>
      <text:p text:style-name="P4"><text:tab/>8000–8499 Mittelamerika</text:p>
      <text:p text:style-name="P4"><text:tab/>8500–8999 Südamerika</text:p>
      <text:p text:style-name="P4">9000–9999 Australien</text:p>
      <text:p text:style-name="P4"><text:tab/>9000–9099 Allgemein</text:p>
      <text:p text:style-name="P4"><text:tab/>9100–9999 Städte</text:p>
      <text:h text:style-name="Heading_20_2" text:outline-level="2">39 Malerei im allgemein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40 Malerei einzelner Epochen</text:h>
      <text:p text:style-name="P4">0001–0999 Vorzeit</text:p>
      <text:p text:style-name="P4">1000–2999 Mittelalter</text:p>
      <text:p text:style-name="P4"><text:tab/>1000–1099 Lexika, Handbücher</text:p>
      <text:p text:style-name="P4"><text:tab/>1100–2999 Einführungen, Darstellungen usw.</text:p>
      <text:p text:style-name="P4">3000–6999 Neuzeit</text:p>
      <text:p text:style-name="P4"><text:tab/>3000–3099 Lexika, Handbücher</text:p>
      <text:p text:style-name="P4"><text:tab/>3100–6999 Einführungen, Darstellungen usw.</text:p>
      <text:p text:style-name="P4">7000–8199 19. Jahrhundert</text:p>
      <text:p text:style-name="P4"><text:tab/>7000–7099 Lexika, Wörterbücher</text:p>
      <text:p text:style-name="P4"><text:tab/>7100–8199 Einführungen, Darstellungen usw.</text:p>
      <text:p text:style-name="P4">8200–9999 20. Jahrhundert</text:p>
      <text:p text:style-name="P4"><text:tab/>8200–8299 Lexika, Wörterbücher</text:p>
      <text:p text:style-name="P4"><text:tab/>8300–9999 Einführungen, Darstellungen usw.</text:p>
      <text:h text:style-name="Heading_20_2" text:outline-level="2">41 Malerei Deutschland</text:h>
      <text:p text:style-name="P4">0001–0099 Lexika, Wörterbücher</text:p>
      <text:p text:style-name="P4">0100–0999 Allgemein</text:p>
      <text:p text:style-name="P4">1000–1999 Epochen</text:p>
      <text:p text:style-name="P4"><text:tab/>1000–1199 Mittelalter</text:p>
      <text:p text:style-name="P4"><text:tab/>1200–1599 Neuzeit</text:p>
      <text:p text:style-name="P4"><text:tab/>1600–1699 19. Jahrhundert</text:p>
      <text:p text:style-name="P4"><text:tab/>1700–1999 20. Jahrhundert</text:p>
      <text:p text:style-name="P4">2400–8999 Einzelne Orte, Städte, Landschaften usw.</text:p>
      <text:h text:style-name="Heading_20_2" text:outline-level="2">42 Malerei Europa I</text:h>
      <text:p text:style-name="P4">0001–1499 Österreich</text:p>
      <text:p text:style-name="P4"><text:tab/>0001–0099 Lexika, Handbücher</text:p>
      <text:p text:style-name="P4"><text:tab/>0100–0199 Einführungen, allgem.</text:p>
      <text:p text:style-name="P4"><text:tab/>0200–0299 Einzelne Epochen Mittelalter</text:p>
      <text:p text:style-name="P4"><text:tab/>0300–0799 Einzelne Epochen Neuzeit</text:p>
      <text:p text:style-name="P4"><text:tab/>0800–0999 Einzelne Epochen 20. Jahrhundert</text:p>
      <text:p text:style-name="P4"><text:tab/>1000–1499 Einzelne Orte</text:p>
      <text:p text:style-name="P4">1500–2999 Schweiz</text:p>
      <text:p text:style-name="P4"><text:tab/>1500–1599 Lexika, Handbücher</text:p>
      <text:p text:style-name="P4"><text:tab/>1600–1699 Einführungen, allgem.</text:p>
      <text:p text:style-name="P4"><text:tab/>1700–1799 Einzelne Epochen Mittelalter</text:p>
      <text:p text:style-name="P4"><text:tab/>1800–2299 Einzelne Epochen Neuzeit</text:p>
      <text:p text:style-name="P4"><text:tab/>2300–2499 Einzelne Epochen 20. Jahrhundert</text:p>
      <text:p text:style-name="P4"><text:tab/>2500–2999 Einzelne Orte</text:p>
      <text:p text:style-name="P4">3000–4499 Großbritannien, Irland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799 Einzelne Epochen Neuzeit</text:p>
      <text:p text:style-name="P4"><text:tab/>3800–3999 Einzelne Epochen 20. Jahrhundert</text:p>
      <text:p text:style-name="P4"><text:tab/>4000–4499 Einzelne Orte</text:p>
      <text:p text:style-name="P4">4500–6499 Frankreich</text:p>
      <text:p text:style-name="P4"><text:tab/>4500–4599 Lexika, Handbücher</text:p>
      <text:p text:style-name="P4"><text:tab/>4600–4699 Einführungen, allgem.</text:p>
      <text:p text:style-name="P4"><text:tab/>4700–4799 Einzelne Epochen Mittelalter</text:p>
      <text:p text:style-name="P4"><text:tab/>4800–5299 Einzelne Epochen Neuzeit</text:p>
      <text:p text:style-name="P4"><text:tab/>5300–5499 Einzelne Epochen 20. Jahrhundert</text:p>
      <text:p text:style-name="P4"><text:tab/>5500–6499 Einzelne Orte</text:p>
      <text:p text:style-name="P4">6500–8499 Italien</text:p>
      <text:p text:style-name="P4"><text:tab/>6500–6599 Lexika, Handbücher</text:p>
      <text:p text:style-name="P4"><text:tab/>6600–6699 Einführungen, allgem.</text:p>
      <text:p text:style-name="P4"><text:tab/>6700–6799 Einzelne Epochen Mittelalter</text:p>
      <text:p text:style-name="P4"><text:tab/>6800–7299 Einzelne Epochen Neuzeit</text:p>
      <text:p text:style-name="P4"><text:tab/>7300–7499 Einzelne Epochen 20. Jahrhundert</text:p>
      <text:p text:style-name="P4"><text:tab/>7500–8499 Einzelne Orte</text:p>
      <text:p text:style-name="P4">8500–9999 Spanien, Portugal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43 Malerei Europa II</text:h>
      <text:p text:style-name="P4">0001–2999 Belgien, Niederlande, Luxemburg</text:p>
      <text:p text:style-name="P4"><text:tab/>0001–0099 Lexika, Handbücher</text:p>
      <text:p text:style-name="P4"><text:tab/>0100–0299 Einführungen, allgem.</text:p>
      <text:p text:style-name="P4"><text:tab/>0300–0499 Einzelne Epochen Mittelalter</text:p>
      <text:p text:style-name="P4"><text:tab/>0500–1499 Einzelne Epochen Neuzeit</text:p>
      <text:p text:style-name="P4"><text:tab/>1500–1999 Einzelne Epochen 20. Jahrhundert</text:p>
      <text:p text:style-name="P4"><text:tab/>2000–2999 Einzelne Orte</text:p>
      <text:p text:style-name="P4">3000–5999 Skandinavien: Dänemark, Finnland, Norwegen, Schweden</text:p>
      <text:p text:style-name="P4"><text:tab/>3000–3099 Lexika, Handbücher</text:p>
      <text:p text:style-name="P4"><text:tab/>3100–3299 Einführungen, allgem.</text:p>
      <text:p text:style-name="P4"><text:tab/>3300–3499 Einzelne Epochen Mittelalter</text:p>
      <text:p text:style-name="P4"><text:tab/>3500–4499 Einzelne Epochen Neuzeit</text:p>
      <text:p text:style-name="P4"><text:tab/>4500–4999 Einzelne Epochen 20. Jahrhundert</text:p>
      <text:p text:style-name="P4"><text:tab/>5000–5999 Einzelne Orte</text:p>
      <text:p text:style-name="P4">6000–6999 Baltische Staat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8499 Griechenland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799 Einzelne Epochen Neuzeit</text:p>
      <text:p text:style-name="P4"><text:tab/>7800–7999 Einzelne Epochen 20. Jahrhundert</text:p>
      <text:p text:style-name="P4"><text:tab/>8000–8499 Einzelne Orte</text:p>
      <text:p text:style-name="P4">8500–9999 Türkei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44 Malerei Europa III</text:h>
      <text:h text:style-name="Heading_20_2" text:outline-level="2">44 Malerei Europa III (Fortsetzung)</text:h>
      <text:p text:style-name="P4">0001–0999 Osteuropa</text:p>
      <text:p text:style-name="P4">1000–1999 Polen</text:p>
      <text:p text:style-name="P4"><text:tab/>1000–1099 Lexika, Handbücher</text:p>
      <text:p text:style-name="P4"><text:tab/>1100–1199 Einführungen, allgem.</text:p>
      <text:p text:style-name="P4"><text:tab/>1200–1299 Einzelne Epochen Mittelalter</text:p>
      <text:p text:style-name="P4"><text:tab/>1300–1499 Einzelne Epochen Neuzeit</text:p>
      <text:p text:style-name="P4"><text:tab/>1500–1599 Einzelne Epochen 20. Jahrhundert</text:p>
      <text:p text:style-name="P4"><text:tab/>1600–1999 Einzelne Orte</text:p>
      <text:p text:style-name="P4">2000–2999 Tschechoslowakei</text:p>
      <text:p text:style-name="P4"><text:tab/>2000–2099 Lexika, Handbücher</text:p>
      <text:p text:style-name="P4"><text:tab/>2100–2199 Einführungen, allgem.</text:p>
      <text:p text:style-name="P4"><text:tab/>2200–2299 Einzelne Epochen Mittelalter</text:p>
      <text:p text:style-name="P4"><text:tab/>2300–2499 Einzelne Epochen Neuzeit</text:p>
      <text:p text:style-name="P4"><text:tab/>2500–2599 Einzelne Epochen 20. Jahrhundert</text:p>
      <text:p text:style-name="P4"><text:tab/>2600–2999 Einzelne Orte</text:p>
      <text:p text:style-name="P4">3000–3999 Ungarn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499 Einzelne Epochen Neuzeit</text:p>
      <text:p text:style-name="P4"><text:tab/>3500–3599 Einzelne Epochen 20. Jahrhundert</text:p>
      <text:p text:style-name="P4"><text:tab/>3600–3999 Einzelne Orte</text:p>
      <text:p text:style-name="P4">4000–4999 Jugoslawien</text:p>
      <text:p text:style-name="P4"><text:tab/>4000–4099 Lexika, Handbücher</text:p>
      <text:p text:style-name="P4"><text:tab/>4100–4199 Einführungen, allgem.</text:p>
      <text:p text:style-name="P4"><text:tab/>4200–4299 Einzelne Epochen Mittelalter</text:p>
      <text:p text:style-name="P4"><text:tab/>4300–4499 Einzelne Epochen Neuzeit</text:p>
      <text:p text:style-name="P4"><text:tab/>4500–4599 Einzelne Epochen 20. Jahrhundert</text:p>
      <text:p text:style-name="P4"><text:tab/>4600–4999 Einzelne Orte</text:p>
      <text:p text:style-name="P4">5000–5999 Bulgarien</text:p>
      <text:p text:style-name="P4"><text:tab/>5000–5099 Lexika, Handbücher</text:p>
      <text:p text:style-name="P4"><text:tab/>5100–5199 Einführungen, allgem.</text:p>
      <text:p text:style-name="P4"><text:tab/>5200–5299 Einzelne Epochen Mittelalter</text:p>
      <text:p text:style-name="P4"><text:tab/>5300–5499 Einzelne Epochen Neuzeit</text:p>
      <text:p text:style-name="P4"><text:tab/>5500–5599 Einzelne Epochen 20. Jahrhundert</text:p>
      <text:p text:style-name="P4"><text:tab/>5600–5999 Einzelne Orte</text:p>
      <text:p text:style-name="P4">6000–6999 Rumäni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7999 Albanien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499 Einzelne Epochen Neuzeit</text:p>
      <text:p text:style-name="P4"><text:tab/>7500–7599 Einzelne Epochen 20. Jahrhundert</text:p>
      <text:p text:style-name="P4"><text:tab/>7600–7999 Einzelne Orte</text:p>
      <text:p text:style-name="P4">8000–8999 Sowjetunion</text:p>
      <text:p text:style-name="P4"><text:tab/>8000–8099 Lexika, Handbücher</text:p>
      <text:p text:style-name="P4"><text:tab/>8100–8199 Einführungen, allgem.</text:p>
      <text:p text:style-name="P4"><text:tab/>8200–8299 Einzelne Epochen Mittelalter</text:p>
      <text:p text:style-name="P4"><text:tab/>8300–8499 Einzelne Epochen Neuzeit</text:p>
      <text:p text:style-name="P4"><text:tab/>8500–8599 Einzelne Epochen 20. Jahrhundert</text:p>
      <text:p text:style-name="P4"><text:tab/>8600–8999 Einzelne Orte</text:p>
      <text:h text:style-name="Heading_20_2" text:outline-level="2">45 Malerei außereuropäischer Länder</text:h>
      <text:p text:style-name="P4">0001–3499 Asien</text:p>
      <text:p text:style-name="P4"><text:tab/>0001–0499 Allgemein</text:p>
      <text:p text:style-name="P4"><text:tab/>0500–3499 Länder, Städte</text:p>
      <text:p text:style-name="P4">3500–5999 Afrika</text:p>
      <text:p text:style-name="P4"><text:tab/>3500–3999 Allgemein</text:p>
      <text:p text:style-name="P4"><text:tab/>4000–5999 Länder, Städte</text:p>
      <text:p text:style-name="P4">6000–8999 Amerika</text:p>
      <text:p text:style-name="P4"><text:tab/>6000–6499 Allgemein</text:p>
      <text:p text:style-name="P4"><text:tab/>6500–6799 Nordamerika</text:p>
      <text:p text:style-name="P4"><text:tab/>6800–7699 Kanada</text:p>
      <text:p text:style-name="P4"><text:tab/>7700–7999 USA</text:p>
      <text:p text:style-name="P4"><text:tab/>8000–8499 Mittelamerika</text:p>
      <text:p text:style-name="P4"><text:tab/>8500–8999 Südamerika</text:p>
      <text:p text:style-name="P4">9000–9999 Australien</text:p>
      <text:p text:style-name="P4"><text:tab/>9000–9099 Allgemein</text:p>
      <text:p text:style-name="P4"><text:tab/>9100–9999 Städte</text:p>
      <text:h text:style-name="Heading_20_2" text:outline-level="2">46 Malerbücher, Buchkunst</text:h>
      <text:p text:style-name="P4">0001–0499 Ausstel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48 Bau­ und Kunstdenkmäler</text:h>
      <text:p text:style-name="P4">0001–0999 Allgemein</text:p>
      <text:p text:style-name="P4">1000–1400 Deutschland</text:p>
      <text:p text:style-name="P4"><text:tab/>1000–1009 Anhalt</text:p>
      <text:p text:style-name="P4"><text:tab/>1010–1029 Baden</text:p>
      <text:p text:style-name="P4"><text:tab/>1030–1039 Berlin</text:p>
      <text:p text:style-name="P4"><text:tab/>1040–1049 Brandenburg</text:p>
      <text:p text:style-name="P4"><text:tab/>1050–1054 Braunschweig</text:p>
      <text:p text:style-name="P4"><text:tab/>1055–1059 Danzig</text:p>
      <text:p text:style-name="P4"><text:tab/>1060–1069 Deutscher Osten</text:p>
      <text:p text:style-name="P4"><text:tab/>1070–1079 Elsaß</text:p>
      <text:p text:style-name="P4"><text:tab/>1080–1089 Frankfurt / M.</text:p>
      <text:p text:style-name="P4"><text:tab/>1090–1099 Hamburg</text:p>
      <text:p text:style-name="P4"><text:tab/>1100–1109 Hanau</text:p>
      <text:p text:style-name="P4"><text:tab/>1110–1119 Hannover</text:p>
      <text:p text:style-name="P4"><text:tab/>1120–1129 Hessen</text:p>
      <text:p text:style-name="P4"><text:tab/>1130–1139 Hohenzollern</text:p>
      <text:p text:style-name="P4"><text:tab/>1140–1149 Kassel</text:p>
      <text:p text:style-name="P4"><text:tab/>1150–1159 Lübeck</text:p>
      <text:p text:style-name="P4"><text:tab/>1160–1169 Magdeburg</text:p>
      <text:p text:style-name="P4"><text:tab/>1170–1179 Mecklenburg</text:p>
      <text:p text:style-name="P4"><text:tab/>1180–1189 Niedersachsen</text:p>
      <text:p text:style-name="P4"><text:tab/>1190–1199 Oldenburg</text:p>
      <text:p text:style-name="P4"><text:tab/>1200–1209 Ostpreußen</text:p>
      <text:p text:style-name="P4"><text:tab/>1210–1219 Pfalz</text:p>
      <text:p text:style-name="P4"><text:tab/>1220–1229 Pommern</text:p>
      <text:p text:style-name="P4"><text:tab/>1230–1239 Posen</text:p>
      <text:p text:style-name="P4"><text:tab/>1240–1249 Rheinland­Pfalz</text:p>
      <text:p text:style-name="P4"><text:tab/>1250–1259 Rheinprovinz</text:p>
      <text:p text:style-name="P4"><text:tab/>1260–1269 Sachsen</text:p>
      <text:p text:style-name="P4"><text:tab/>1270–1279 Sachsen Provinz I</text:p>
      <text:p text:style-name="P4"><text:tab/>1280–1289 Sachsen Provinz II</text:p>
      <text:p text:style-name="P4"><text:tab/>1290–1299 Schaumburg­Lippe</text:p>
      <text:p text:style-name="P4"><text:tab/>1300–1319 Schlesien</text:p>
      <text:p text:style-name="P4"><text:tab/>1320–1329 Schleswig­Holstein</text:p>
      <text:p text:style-name="P4"><text:tab/>1330–1359 Südtirol</text:p>
      <text:p text:style-name="P4"><text:tab/>1360–1369 Westpreußen</text:p>
      <text:p text:style-name="P4"><text:tab/>1370–1379 Wiesbaden</text:p>
      <text:p text:style-name="P4"><text:tab/>1380–1399 Württemberg</text:p>
      <text:p text:style-name="P4">2200–2700 Schweiz</text:p>
      <text:p text:style-name="P4"><text:tab/>2200–2299 Allgemein</text:p>
      <text:p text:style-name="P4"><text:tab/>2300–2309 Aargau</text:p>
      <text:p text:style-name="P4"><text:tab/>2310–2319 Appenzell AR</text:p>
      <text:p text:style-name="P4"><text:tab/>2320–2329 Appenzell IR</text:p>
      <text:p text:style-name="P4"><text:tab/>2330–2339 Basel Land</text:p>
      <text:p text:style-name="P4"><text:tab/>2340–2349 Basel Stadt</text:p>
      <text:p text:style-name="P4"><text:tab/>2350–2359 Bern</text:p>
      <text:p text:style-name="P4"><text:tab/>2360–2369 Fribourg</text:p>
      <text:p text:style-name="P4"><text:tab/>2370–2379 Genève</text:p>
      <text:p text:style-name="P4"><text:tab/>2380–2389 Glarus</text:p>
      <text:p text:style-name="P4"><text:tab/>2390–2399 Graubünden</text:p>
      <text:p text:style-name="P4"><text:tab/>2400–2409 Luzern</text:p>
      <text:p text:style-name="P4"><text:tab/>2410–2419 Neuchâtel</text:p>
      <text:p text:style-name="P4"><text:tab/>2420–2429 St. Gallen</text:p>
      <text:p text:style-name="P4"><text:tab/>2430–2439 Schaffhausen</text:p>
      <text:p text:style-name="P4"><text:tab/>2440–2449 Schwyz</text:p>
      <text:p text:style-name="P4"><text:tab/>2450–2459 Solothurn</text:p>
      <text:p text:style-name="P4"><text:tab/>2460–2469 Thurgau</text:p>
      <text:p text:style-name="P4"><text:tab/>2470–2479 Ticino</text:p>
      <text:p text:style-name="P4"><text:tab/>2480–2489 Unterwalden</text:p>
      <text:p text:style-name="P4"><text:tab/>2490–2499 Uri</text:p>
      <text:p text:style-name="P4"><text:tab/>2500–2509 Vaud</text:p>
      <text:p text:style-name="P4"><text:tab/>2510–2519 Wallis</text:p>
      <text:p text:style-name="P4"><text:tab/>2520–2529 Zug</text:p>
      <text:p text:style-name="P4"><text:tab/>2530–2539 Zürich</text:p>
      <text:p text:style-name="P4">2600–2999 Liechtenstein</text:p>
      <text:p text:style-name="P4">3000–3799 Österreich</text:p>
      <text:p text:style-name="P4">3800–3899 Böhmen</text:p>
      <text:h text:style-name="Heading_20_2" text:outline-level="2">49 Kunstführer</text:h>
      <text:p text:style-name="P4">0001–1499 Verschiedene Reihen</text:p>
      <text:p text:style-name="P4">1500–2700 Einführungen, Darstellungen usw.</text:p>
      <text:h text:style-name="Heading_20_2" text:outline-level="2">50 Graphik im allgemein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6500–9999 Sonderfragen</text:p>
      <text:h text:style-name="Heading_20_2" text:outline-level="2">51 Graphik einzelner Epochen</text:h>
      <text:p text:style-name="P4">0001–0999 Vorzeit</text:p>
      <text:p text:style-name="P4">1000–2999 Mittelalter</text:p>
      <text:p text:style-name="P4"><text:tab/>1000–1099 Lexika, Handbücher</text:p>
      <text:p text:style-name="P4"><text:tab/>1100–2999 Einführungen allgemein</text:p>
      <text:p text:style-name="P4">3000–6999 Neuzeit</text:p>
      <text:p text:style-name="P4"><text:tab/>3000–3099 Lexika, Handbücher</text:p>
      <text:p text:style-name="P4"><text:tab/>3100–6999 Einführungen allgemein</text:p>
      <text:p text:style-name="P4">7000–8199 19. Jahrhundert</text:p>
      <text:p text:style-name="P4"><text:tab/>7000–7099 Lexika, Handbücher</text:p>
      <text:p text:style-name="P4"><text:tab/>7100–8199 Einführungen allgemein</text:p>
      <text:p text:style-name="P4">8200–9999 20. Jahrhundert</text:p>
      <text:p text:style-name="P4"><text:tab/>8200–8299 Lexika, Handbücher</text:p>
      <text:p text:style-name="P4"><text:tab/>8300–9999 Einführungen allgemein</text:p>
      <text:h text:style-name="Heading_20_2" text:outline-level="2">52 Graphik Deutschland</text:h>
      <text:p text:style-name="P4">0001–0099 Lexika, Wörterbücher</text:p>
      <text:p text:style-name="P4">0100–0999 Allgemein</text:p>
      <text:p text:style-name="P4">1000–1999 Epochen</text:p>
      <text:p text:style-name="P4"><text:tab/>1000–1199 Mittelalter</text:p>
      <text:p text:style-name="P4"><text:tab/>1200–1599 Neuzeit</text:p>
      <text:p text:style-name="P4"><text:tab/>1600–1699 19. Jahrhundert</text:p>
      <text:p text:style-name="P4"><text:tab/>1700–1999 20. Jahrhundert</text:p>
      <text:p text:style-name="P4">2400–8999 Einzelne Orte, Städte, Landschaften usw.</text:p>
      <text:h text:style-name="Heading_20_2" text:outline-level="2">53 Graphik Europa I</text:h>
      <text:p text:style-name="P4">0001–1499 Österreich</text:p>
      <text:p text:style-name="P4"><text:tab/>0001–0099 Lexika, Handbücher</text:p>
      <text:p text:style-name="P4"><text:tab/>0100–0199 Einführungen, allgem.</text:p>
      <text:p text:style-name="P4"><text:tab/>0200–0299 Einzelne Epochen Mittelalter</text:p>
      <text:p text:style-name="P4"><text:tab/>0300–0799 Einzelne Epochen Neuzeit</text:p>
      <text:p text:style-name="P4"><text:tab/>0800–0999 Einzelne Epochen 20. Jahrhundert</text:p>
      <text:p text:style-name="P4"><text:tab/>1000–1499 Einzelne Orte</text:p>
      <text:p text:style-name="P4">1500–2999 Schweiz</text:p>
      <text:p text:style-name="P4"><text:tab/>1500–1599 Lexika, Handbücher</text:p>
      <text:p text:style-name="P4"><text:tab/>1600–1699 Einführungen, allgem.</text:p>
      <text:p text:style-name="P4"><text:tab/>1700–1799 Einzelne Epochen Mittelalter</text:p>
      <text:p text:style-name="P4"><text:tab/>1800–2299 Einzelne Epochen Neuzeit</text:p>
      <text:p text:style-name="P4"><text:tab/>2300–2499 Einzelne Epochen 20. Jahrhundert</text:p>
      <text:p text:style-name="P4"><text:tab/>2500–2999 Einzelne Orte</text:p>
      <text:p text:style-name="P4">3000–4499 Großbritannien, Irland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799 Einzelne Epochen Neuzeit</text:p>
      <text:p text:style-name="P4"><text:tab/>3800–3999 Einzelne Epochen 20. Jahrhundert</text:p>
      <text:p text:style-name="P4"><text:tab/>4000–4499 Einzelne Orte</text:p>
      <text:p text:style-name="P4">4500–6499 Frankreich</text:p>
      <text:p text:style-name="P4"><text:tab/>4500–4599 Lexika, Handbücher</text:p>
      <text:p text:style-name="P4"><text:tab/>4600–4699 Einführungen, allgem.</text:p>
      <text:p text:style-name="P4"><text:tab/>4700–4799 Einzelne Epochen Mittelalter</text:p>
      <text:p text:style-name="P4"><text:tab/>4800–5299 Einzelne Epochen Neuzeit</text:p>
      <text:p text:style-name="P4"><text:tab/>5300–5499 Einzelne Epochen 20. Jahrhundert</text:p>
      <text:p text:style-name="P4"><text:tab/>5500–6499 Einzelne Orte</text:p>
      <text:p text:style-name="P4">6500–8499 Italien</text:p>
      <text:p text:style-name="P4"><text:tab/>6500–6599 Lexika, Handbücher</text:p>
      <text:p text:style-name="P4"><text:tab/>6600–6699 Einführungen, allgem.</text:p>
      <text:p text:style-name="P4"><text:tab/>6700–6799 Einzelne Epochen Mittelalter</text:p>
      <text:p text:style-name="P4"><text:tab/>6800–7299 Einzelne Epochen Neuzeit</text:p>
      <text:p text:style-name="P4"><text:tab/>7300–7499 Einzelne Epochen 20. Jahrhundert</text:p>
      <text:p text:style-name="P4"><text:tab/>7500–8499 Einzelne Orte</text:p>
      <text:p text:style-name="P4">8500–9999 Spanien, Portugal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54 Graphik Europa II</text:h>
      <text:p text:style-name="P4">0001–2999 Belgien, Niederlande, Luxemburg</text:p>
      <text:p text:style-name="P4"><text:tab/>0001–0099 Lexika, Handbücher</text:p>
      <text:p text:style-name="P4"><text:tab/>0100–0299 Einführungen, allgem.</text:p>
      <text:p text:style-name="P4"><text:tab/>0300–0499 Einzelne Epochen Mittelalter</text:p>
      <text:p text:style-name="P4"><text:tab/>0500–1499 Einzelne Epochen Neuzeit</text:p>
      <text:p text:style-name="P4"><text:tab/>1500–1999 Einzelne Epochen 20. Jahrhundert</text:p>
      <text:p text:style-name="P4"><text:tab/>2000–2999 Einzelne Orte</text:p>
      <text:p text:style-name="P4">3000–5999 Skandinavien: Dänemark, Finnland, Norwegen, Schweden</text:p>
      <text:p text:style-name="P4"><text:tab/>3000–3099 Lexika, Handbücher</text:p>
      <text:p text:style-name="P4"><text:tab/>3100–3299 Einführungen, allgem.</text:p>
      <text:p text:style-name="P4"><text:tab/>3300–3499 Einzelne Epochen Mittelalter</text:p>
      <text:p text:style-name="P4"><text:tab/>3500–4499 Einzelne Epochen Neuzeit</text:p>
      <text:p text:style-name="P4"><text:tab/>4500–4999 Einzelne Epochen 20. Jahrhundert</text:p>
      <text:p text:style-name="P4"><text:tab/>5000–5999 Einzelne Orte</text:p>
      <text:p text:style-name="P4">6000–6999 Baltische Staat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8499 Griechenland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799 Einzelne Epochen Neuzeit</text:p>
      <text:p text:style-name="P4"><text:tab/>7800–7999 Einzelne Epochen 20. Jahrhundert</text:p>
      <text:p text:style-name="P4"><text:tab/>8000–8499 Einzelne Orte</text:p>
      <text:p text:style-name="P4">8500–9999 Türkei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55 Graphik Europa III</text:h>
      <text:p text:style-name="P4">0001–0999 Osteuropa</text:p>
      <text:p text:style-name="P4">1000–1999 Polen</text:p>
      <text:p text:style-name="P4"><text:tab/>1000–1099 Lexika, Handbücher</text:p>
      <text:p text:style-name="P4"><text:tab/>1100–1199 Einführungen, allgem.</text:p>
      <text:p text:style-name="P4"><text:tab/>1200–1299 Einzelne Epochen Mittelalter</text:p>
      <text:p text:style-name="P4"><text:tab/>1300–1499 Einzelne Epochen Neuzeit</text:p>
      <text:p text:style-name="P4"><text:tab/>1500–1599 Einzelne Epochen 20. Jahrhundert</text:p>
      <text:p text:style-name="P4"><text:tab/>1600–1999 Einzelne Orte</text:p>
      <text:p text:style-name="P4">2000–2999 Tschechoslowakei</text:p>
      <text:p text:style-name="P4"><text:tab/>2000–2099 Lexika, Handbücher</text:p>
      <text:p text:style-name="P4"><text:tab/>2100–2199 Einführungen, allgem.</text:p>
      <text:p text:style-name="P4"><text:tab/>2200–2299 Einzelne Epochen Mittelalter</text:p>
      <text:p text:style-name="P4"><text:tab/>2300–2499 Einzelne Epochen Neuzeit</text:p>
      <text:p text:style-name="P4"><text:tab/>2500–2599 Einzelne Epochen 20. Jahrhundert</text:p>
      <text:p text:style-name="P4"><text:tab/>2600–2999 Einzelne Orte</text:p>
      <text:p text:style-name="P4">3000–3999 Ungarn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499 Einzelne Epochen Neuzeit</text:p>
      <text:p text:style-name="P4"><text:tab/>3500–3599 Einzelne Epochen 20. Jahrhundert</text:p>
      <text:p text:style-name="P4"><text:tab/>3600–3999 Einzelne Orte</text:p>
      <text:p text:style-name="P4">4000–4999 Jugoslawien</text:p>
      <text:p text:style-name="P4"><text:tab/>4000–4099 Lexika, Handbücher</text:p>
      <text:p text:style-name="P4"><text:tab/>4100–4199 Einführungen, allgem.</text:p>
      <text:p text:style-name="P4"><text:tab/>4200–4299 Einzelne Epochen Mittelalter</text:p>
      <text:p text:style-name="P4"><text:tab/>4300–4499 Einzelne Epochen Neuzeit</text:p>
      <text:p text:style-name="P4"><text:tab/>4500–4599 Einzelne Epochen 20. Jahrhundert</text:p>
      <text:p text:style-name="P4"><text:tab/>4600–4999 Einzelne Orte</text:p>
      <text:p text:style-name="P4">5000–5999 Bulgarien</text:p>
      <text:p text:style-name="P4"><text:tab/>5000–5099 Lexika, Handbücher</text:p>
      <text:p text:style-name="P4"><text:tab/>5100–5199 Einführungen, allgem.</text:p>
      <text:p text:style-name="P4"><text:tab/>5200–5299 Einzelne Epochen Mittelalter</text:p>
      <text:p text:style-name="P4"><text:tab/>5300–5499 Einzelne Epochen Neuzeit</text:p>
      <text:p text:style-name="P4"><text:tab/>5500–5599 Einzelne Epochen 20. Jahrhundert</text:p>
      <text:p text:style-name="P4"><text:tab/>5600–5999 Einzelne Orte</text:p>
      <text:p text:style-name="P4">6000–6999 Rumäni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7999 Albanien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499 Einzelne Epochen Neuzeit</text:p>
      <text:p text:style-name="P4"><text:tab/>7500–7599 Einzelne Epochen 20. Jahrhundert</text:p>
      <text:p text:style-name="P4"><text:tab/>7600–7999 Einzelne Orte</text:p>
      <text:p text:style-name="P4">8000–8999 Sowjetunion</text:p>
      <text:p text:style-name="P4"><text:tab/>8000–8099 Lexika, Handbücher</text:p>
      <text:p text:style-name="P4"><text:tab/>8100–8199 Einführungen, allgem.</text:p>
      <text:p text:style-name="P4"><text:tab/>8200–8299 Einzelne Epochen Mittelalter</text:p>
      <text:p text:style-name="P4"><text:tab/>8300–8499 Einzelne Epochen Neuzeit</text:p>
      <text:p text:style-name="P4"><text:tab/>8500–8599 Einzelne Epochen 20. Jahrhundert</text:p>
      <text:p text:style-name="P4"><text:tab/>8600–8999 Einzelne Orte</text:p>
      <text:h text:style-name="Heading_20_2" text:outline-level="2">56 Graphik außereuropäischer Länder</text:h>
      <text:p text:style-name="P4">0001–3499 Asien</text:p>
      <text:p text:style-name="P4"><text:tab/>0001–0499 Allgemein</text:p>
      <text:p text:style-name="P4"><text:tab/>0500–3499 Länder, Städte</text:p>
      <text:p text:style-name="P4">3500–5999 Afrika</text:p>
      <text:p text:style-name="P4"><text:tab/>3500–3999 Allgemein</text:p>
      <text:p text:style-name="P4"><text:tab/>4000–5999 Länder, Städte</text:p>
      <text:p text:style-name="P4">6000–8999 Amerika</text:p>
      <text:p text:style-name="P4"><text:tab/>6000–6499 Allgemein</text:p>
      <text:p text:style-name="P4"><text:tab/>6500–6799 Nordamerika</text:p>
      <text:p text:style-name="P4"><text:tab/>6800–7699 Kanada</text:p>
      <text:p text:style-name="P4"><text:tab/>7700–7999 USA</text:p>
      <text:p text:style-name="P4"><text:tab/>8000–8499 Mittelamerika</text:p>
      <text:p text:style-name="P4"><text:tab/>8500–8999 Südamerika</text:p>
      <text:p text:style-name="P4">9000–9999 Australien</text:p>
      <text:p text:style-name="P4"><text:tab/>9000–9099 Allgemein</text:p>
      <text:p text:style-name="P4"><text:tab/>9100–9999 Städte</text:p>
      <text:h text:style-name="Heading_20_2" text:outline-level="2">57 Geschichte der Photographi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58 Kunstgewerb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3000–9999 Sonderfragen</text:p>
      <text:p text:style-name="P4"><text:tab/>3000–3499 Eisen, Schmiedeeisen, Schlosserei</text:p>
      <text:p text:style-name="P4"><text:tab/>3500–3999 Elfenbein</text:p>
      <text:p text:style-name="P4"><text:tab/>4000–4499 Glas</text:p>
      <text:p text:style-name="P4"><text:tab/>4500–4999 Gold, Silber, Juwelen</text:p>
      <text:p text:style-name="P4"><text:tab/>5000–5499 Keramik</text:p>
      <text:p text:style-name="P4"><text:tab/>5500–5999 Möbel, Holz, Tischlerei</text:p>
      <text:p text:style-name="P4"><text:tab/>6000–6499 Münzen, Medaillen</text:p>
      <text:p text:style-name="P4"><text:tab/>6500–6999 Porzellan</text:p>
      <text:p text:style-name="P4"><text:tab/>7000–7499 Stickerei, Gewebe, Spitzen</text:p>
      <text:p text:style-name="P4"><text:tab/>7500–7999 Teppiche, Wandteppiche</text:p>
      <text:h text:style-name="Heading_20_2" text:outline-level="2">59 Kunstgewerbe Deutschland</text:h>
      <text:p text:style-name="P4">0001–0099 Lexika, Wörterbücher</text:p>
      <text:p text:style-name="P4">0100–0999 Allgemein</text:p>
      <text:p text:style-name="P4">1000–1999 Epochen</text:p>
      <text:p text:style-name="P4"><text:tab/>1000–1199 Mittelalter</text:p>
      <text:p text:style-name="P4"><text:tab/>1200–1599 Neuzeit</text:p>
      <text:p text:style-name="P4"><text:tab/>1600–1699 19. Jahrhundert</text:p>
      <text:p text:style-name="P4"><text:tab/>1700–1999 20. Jahrhundert</text:p>
      <text:p text:style-name="P4">2400–8999 Einzelne Orte, Städte, Landschaften usw.</text:p>
      <text:h text:style-name="Heading_20_2" text:outline-level="2">60 Kunstgewerbe Europa I</text:h>
      <text:p text:style-name="P4">0001–1499 Österreich</text:p>
      <text:p text:style-name="P4"><text:tab/>0001–0099 Lexika, Handbücher</text:p>
      <text:p text:style-name="P4"><text:tab/>0100–0199 Einführungen, allgem.</text:p>
      <text:p text:style-name="P4"><text:tab/>0200–0299 Einzelne Epochen Mittelalter</text:p>
      <text:p text:style-name="P4"><text:tab/>0300–0799 Einzelne Epochen Neuzeit</text:p>
      <text:p text:style-name="P4"><text:tab/>0800–0999 Einzelne Epochen 20. Jahrhundert</text:p>
      <text:p text:style-name="P4"><text:tab/>1000–1499 Einzelne Orte</text:p>
      <text:p text:style-name="P4">1500–2999 Schweiz</text:p>
      <text:p text:style-name="P4"><text:tab/>1500–1599 Lexika, Handbücher</text:p>
      <text:p text:style-name="P4"><text:tab/>1600–1699 Einführungen, allgem.</text:p>
      <text:p text:style-name="P4"><text:tab/>1700–1799 Einzelne Epochen Mittelalter</text:p>
      <text:p text:style-name="P4"><text:tab/>1800–2299 Einzelne Epochen Neuzeit</text:p>
      <text:p text:style-name="P4"><text:tab/>2300–2499 Einzelne Epochen 20. Jahrhundert</text:p>
      <text:p text:style-name="P4"><text:tab/>2500–2999 Einzelne Orte</text:p>
      <text:p text:style-name="P4">3000–4499 Großbritannien, Irland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799 Einzelne Epochen Neuzeit</text:p>
      <text:p text:style-name="P4"><text:tab/>3800–3999 Einzelne Epochen 20. Jahrhundert</text:p>
      <text:p text:style-name="P4"><text:tab/>4000–4499 Einzelne Orte</text:p>
      <text:p text:style-name="P4">4500–6499 Frankreich</text:p>
      <text:p text:style-name="P4"><text:tab/>4500–4599 Lexika, Handbücher</text:p>
      <text:p text:style-name="P4"><text:tab/>4600–4699 Einführungen, allgem.</text:p>
      <text:p text:style-name="P4"><text:tab/>4700–4799 Einzelne Epochen Mittelalter</text:p>
      <text:p text:style-name="P4"><text:tab/>4800–5299 Einzelne Epochen Neuzeit</text:p>
      <text:p text:style-name="P4"><text:tab/>5300–5499 Einzelne Epochen 20. Jahrhundert</text:p>
      <text:p text:style-name="P4"><text:tab/>5500–6499 Einzelne Orte</text:p>
      <text:p text:style-name="P4">6500–8499 Italien</text:p>
      <text:p text:style-name="P4"><text:tab/>6500–6599 Lexika, Handbücher</text:p>
      <text:p text:style-name="P4"><text:tab/>6600–6699 Einführungen, allgem.</text:p>
      <text:p text:style-name="P4"><text:tab/>6700–6799 Einzelne Epochen Mittelalter</text:p>
      <text:p text:style-name="P4"><text:tab/>6800–7299 Einzelne Epochen Neuzeit</text:p>
      <text:p text:style-name="P4"><text:tab/>7300–7499 Einzelne Epochen 20. Jahrhundert</text:p>
      <text:p text:style-name="P4"><text:tab/>7500–8499 Einzelne Orte</text:p>
      <text:p text:style-name="P4">8500–9999 Spanien, Portugal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61 Kunstgewerbe Europa II</text:h>
      <text:p text:style-name="P4">0001–2999 Belgien, Niederlande, Luxemburg</text:p>
      <text:p text:style-name="P4"><text:tab/>0001–0099 Lexika, Handbücher</text:p>
      <text:p text:style-name="P4"><text:tab/>0100–0299 Einführungen, allgem.</text:p>
      <text:p text:style-name="P4"><text:tab/>0300–0499 Einzelne Epochen Mittelalter</text:p>
      <text:p text:style-name="P4"><text:tab/>0500–1499 Einzelne Epochen Neuzeit</text:p>
      <text:p text:style-name="P4"><text:tab/>1500–1999 Einzelne Epochen 20. Jahrhundert</text:p>
      <text:p text:style-name="P4"><text:tab/>2000–2999 Einzelne Orte</text:p>
      <text:p text:style-name="P4">3000–5999 Skandinavien: Dänemark, Finnland, Norwegen, Schweden</text:p>
      <text:p text:style-name="P4"><text:tab/>3000–3099 Lexika, Handbücher</text:p>
      <text:p text:style-name="P4"><text:tab/>3100–3299 Einführungen, allgem.</text:p>
      <text:p text:style-name="P4"><text:tab/>3300–3499 Einzelne Epochen Mittelalter</text:p>
      <text:p text:style-name="P4"><text:tab/>3500–4499 Einzelne Epochen Neuzeit</text:p>
      <text:p text:style-name="P4"><text:tab/>4500–4999 Einzelne Epochen 20. Jahrhundert</text:p>
      <text:p text:style-name="P4"><text:tab/>5000–5999 Einzelne Orte</text:p>
      <text:p text:style-name="P4">6000–6999 Baltische Staat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8499 Griechenland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799 Einzelne Epochen Neuzeit</text:p>
      <text:p text:style-name="P4"><text:tab/>7800–7999 Einzelne Epochen 20. Jahrhundert</text:p>
      <text:p text:style-name="P4"><text:tab/>8000–8499 Einzelne Orte</text:p>
      <text:p text:style-name="P4">8500–9999 Türkei</text:p>
      <text:p text:style-name="P4"><text:tab/>8500–8599 Lexika, Handbücher</text:p>
      <text:p text:style-name="P4"><text:tab/>8600–8699 Einführungen, allgem.</text:p>
      <text:p text:style-name="P4"><text:tab/>8700–8799 Einzelne Epochen Mittelalter</text:p>
      <text:p text:style-name="P4"><text:tab/>8800–9299 Einzelne Epochen Neuzeit</text:p>
      <text:p text:style-name="P4"><text:tab/>9300–9499 Einzelne Epochen 20. Jahrhundert</text:p>
      <text:p text:style-name="P4"><text:tab/>9500–9999 Einzelne Orte</text:p>
      <text:h text:style-name="Heading_20_2" text:outline-level="2">62 Kunstgewerbe Europa III</text:h>
      <text:p text:style-name="P4">0001–0999 Osteuropa</text:p>
      <text:p text:style-name="P4">1000–1999 Polen</text:p>
      <text:p text:style-name="P4"><text:tab/>1000–1099 Lexika, Handbücher</text:p>
      <text:p text:style-name="P4"><text:tab/>1100–1199 Einführungen, allgem.</text:p>
      <text:p text:style-name="P4"><text:tab/>1200–1299 Einzelne Epochen Mittelalter</text:p>
      <text:p text:style-name="P4"><text:tab/>1300–1499 Einzelne Epochen Neuzeit</text:p>
      <text:p text:style-name="P4"><text:tab/>1500–1599 Einzelne Epochen 20. Jahrhundert</text:p>
      <text:p text:style-name="P4"><text:tab/>1600–1999 Einzelne Orte</text:p>
      <text:p text:style-name="P4">2000–2999 Tschechoslowakei</text:p>
      <text:p text:style-name="P4"><text:tab/>2000–2099 Lexika, Handbücher</text:p>
      <text:p text:style-name="P4"><text:tab/>2100–2199 Einführungen, allgem.</text:p>
      <text:p text:style-name="P4"><text:tab/>2200–2299 Einzelne Epochen Mittelalter</text:p>
      <text:p text:style-name="P4"><text:tab/>2300–2499 Einzelne Epochen Neuzeit</text:p>
      <text:p text:style-name="P4"><text:tab/>2500–2599 Einzelne Epochen 20. Jahrhundert</text:p>
      <text:p text:style-name="P4"><text:tab/>2600–2999 Einzelne Orte</text:p>
      <text:p text:style-name="P4">3000–3999 Ungarn</text:p>
      <text:p text:style-name="P4"><text:tab/>3000–3099 Lexika, Handbücher</text:p>
      <text:p text:style-name="P4"><text:tab/>3100–3199 Einführungen, allgem.</text:p>
      <text:p text:style-name="P4"><text:tab/>3200–3299 Einzelne Epochen Mittelalter</text:p>
      <text:p text:style-name="P4"><text:tab/>3300–3499 Einzelne Epochen Neuzeit</text:p>
      <text:p text:style-name="P4"><text:tab/>3500–3599 Einzelne Epochen 20. Jahrhundert</text:p>
      <text:p text:style-name="P4"><text:tab/>3600–3999 Einzelne Orte</text:p>
      <text:p text:style-name="P4">4000–4999 Jugoslawien</text:p>
      <text:p text:style-name="P4"><text:tab/>4000–4099 Lexika, Handbücher</text:p>
      <text:p text:style-name="P4"><text:tab/>4100–4199 Einführungen, allgem.</text:p>
      <text:p text:style-name="P4"><text:tab/>4200–4299 Einzelne Epochen Mittelalter</text:p>
      <text:p text:style-name="P4"><text:tab/>4300–4499 Einzelne Epochen Neuzeit</text:p>
      <text:p text:style-name="P4"><text:tab/>4500–4599 Einzelne Epochen 20. Jahrhundert</text:p>
      <text:p text:style-name="P4"><text:tab/>4600–4999 Einzelne Orte</text:p>
      <text:p text:style-name="P4">5000–5999 Bulgarien</text:p>
      <text:p text:style-name="P4"><text:tab/>5000–5099 Lexika, Handbücher</text:p>
      <text:p text:style-name="P4"><text:tab/>5100–5199 Einführungen, allgem.</text:p>
      <text:p text:style-name="P4"><text:tab/>5200–5299 Einzelne Epochen Mittelalter</text:p>
      <text:p text:style-name="P4"><text:tab/>5300–5499 Einzelne Epochen Neuzeit</text:p>
      <text:p text:style-name="P4"><text:tab/>5500–5599 Einzelne Epochen 20. Jahrhundert</text:p>
      <text:p text:style-name="P4"><text:tab/>5600–5999 Einzelne Orte</text:p>
      <text:p text:style-name="P4">6000–6999 Rumänien</text:p>
      <text:p text:style-name="P4"><text:tab/>6000–6099 Lexika, Handbücher</text:p>
      <text:p text:style-name="P4"><text:tab/>6100–6199 Einführungen, allgem.</text:p>
      <text:p text:style-name="P4"><text:tab/>6200–6299 Einzelne Epochen Mittelalter</text:p>
      <text:p text:style-name="P4"><text:tab/>6300–6499 Einzelne Epochen Neuzeit</text:p>
      <text:p text:style-name="P4"><text:tab/>6500–6599 Einzelne Epochen 20. Jahrhundert</text:p>
      <text:p text:style-name="P4"><text:tab/>6600–6999 Einzelne Orte</text:p>
      <text:p text:style-name="P4">7000–7999 Albanien</text:p>
      <text:p text:style-name="P4"><text:tab/>7000–7099 Lexika, Handbücher</text:p>
      <text:p text:style-name="P4"><text:tab/>7100–7199 Einführungen, allgem.</text:p>
      <text:p text:style-name="P4"><text:tab/>7200–7299 Einzelne Epochen Mittelalter</text:p>
      <text:p text:style-name="P4"><text:tab/>7300–7499 Einzelne Epochen Neuzeit</text:p>
      <text:p text:style-name="P4"><text:tab/>7500–7599 Einzelne Epochen 20. Jahrhundert</text:p>
      <text:p text:style-name="P4"><text:tab/>7600–7999 Einzelne Orte</text:p>
      <text:p text:style-name="P4">8000–8999 Sowjetunion</text:p>
      <text:p text:style-name="P4"><text:tab/>8000–8099 Lexika, Handbücher</text:p>
      <text:p text:style-name="P4"><text:tab/>8100–8199 Einführungen, allgem.</text:p>
      <text:p text:style-name="P4"><text:tab/>8200–8299 Einzelne Epochen Mittelalter</text:p>
      <text:p text:style-name="P4"><text:tab/>8300–8499 Einzelne Epochen Neuzeit</text:p>
      <text:p text:style-name="P4"><text:tab/>8500–8599 Einzelne Epochen 20. Jahrhundert</text:p>
      <text:p text:style-name="P4"><text:tab/>8600–8999 Einzelne Orte</text:p>
      <text:h text:style-name="Heading_20_2" text:outline-level="2">63 Kunstgewerbe außereuropäischer Länder</text:h>
      <text:p text:style-name="P4">0001–3499 Asien</text:p>
      <text:p text:style-name="P4"><text:tab/>0001–0499 Allgemein</text:p>
      <text:p text:style-name="P4"><text:tab/>0500–3499 Länder, Städte</text:p>
      <text:p text:style-name="P4">3500–5999 Afrika</text:p>
      <text:p text:style-name="P4"><text:tab/>3500–3999 Allgemein</text:p>
      <text:p text:style-name="P4"><text:tab/>4000–5999 Länder, Städte</text:p>
      <text:p text:style-name="P4">6000–8999 Amerika</text:p>
      <text:p text:style-name="P4"><text:tab/>6000–6499 Allgemein</text:p>
      <text:p text:style-name="P4"><text:tab/>6500–6799 Nordamerika</text:p>
      <text:p text:style-name="P4"><text:tab/>6800–7699 Kanada</text:p>
      <text:p text:style-name="P4"><text:tab/>7700–7999 USA</text:p>
      <text:p text:style-name="P4"><text:tab/>8000–8499 Mittelamerika</text:p>
      <text:p text:style-name="P4"><text:tab/>8500–8999 Südamerika</text:p>
      <text:p text:style-name="P4">9000–9999 Australien, Neuseeland, Ozeanien</text:p>
      <text:p text:style-name="P4"><text:tab/>9000–9099 Allgemein</text:p>
      <text:p text:style-name="P4"><text:tab/>9100–9999 Städte</text:p>
      <text:h text:style-name="Heading_20_2" text:outline-level="2">64 Volkskunst in allgemeinen und einzelnen Epochen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3000–3999 Mittelalter</text:p>
      <text:p text:style-name="P4"><text:tab/>3000–3099 Lexika, Handbücher</text:p>
      <text:p text:style-name="P4"><text:tab/>3100–3999 Einführungen allgemein</text:p>
      <text:p text:style-name="P4">4000–6999 Neuzeit</text:p>
      <text:p text:style-name="P4"><text:tab/>4000–4099 Lexika, Handbücher</text:p>
      <text:p text:style-name="P4"><text:tab/>4100–6999 Einführungen allgemein</text:p>
      <text:p text:style-name="P4">7000–7999 19. Jahrhundert</text:p>
      <text:p text:style-name="P4"><text:tab/>7000–7099 Lexika, Handbücher</text:p>
      <text:p text:style-name="P4"><text:tab/>7100–7999 Einführungen allgemein</text:p>
      <text:p text:style-name="P4">8000–9999 20. Jahrhundert</text:p>
      <text:p text:style-name="P4"><text:tab/>8000–8099 Lexika, Handbücher</text:p>
      <text:p text:style-name="P4"><text:tab/>8100–9999 Einführungen allgemein</text:p>
      <text:h text:style-name="Heading_20_2" text:outline-level="2">65 Volkskunst einzelner Länder</text:h>
      <text:p text:style-name="P4">0001–1499 Deutschland</text:p>
      <text:p text:style-name="P4"><text:tab/>0001–0049 Lexika, Handbücher</text:p>
      <text:p text:style-name="P4"><text:tab/>0050–1499 Einführungen allgemein</text:p>
      <text:p text:style-name="P4">1500–1799 Österreich</text:p>
      <text:p text:style-name="P4"><text:tab/>1500–1549 Lexika, Handbücher</text:p>
      <text:p text:style-name="P4">1800–2099 Schweiz</text:p>
      <text:p text:style-name="P4"><text:tab/>1800–1849 Lexika, Handbücher</text:p>
      <text:p text:style-name="P4"><text:tab/>1850–2099 Einführungen allgemein</text:p>
      <text:p text:style-name="P4">2100–2399 Großbritannien</text:p>
      <text:p text:style-name="P4">2400–2699 Frankreich</text:p>
      <text:p text:style-name="P4"><text:tab/>2400–2449 Lexika, Handbücher</text:p>
      <text:p text:style-name="P4"><text:tab/>2450–2699 Einführungen allgemein</text:p>
      <text:p text:style-name="P4">2700–2999 Italien</text:p>
      <text:p text:style-name="P4"><text:tab/>2700–2749 Lexika, Handbücher</text:p>
      <text:p text:style-name="P4">3000–3299 Spanien, Portugal</text:p>
      <text:p text:style-name="P4"><text:tab/>3000–3049 Lexika, Handbücher</text:p>
      <text:p text:style-name="P4"><text:tab/>3050–3299 Einführungen allgemein</text:p>
      <text:p text:style-name="P4">3300–3599 Belgien, Niederlande, Luxemburg</text:p>
      <text:p text:style-name="P4"><text:tab/>3300–3349 Lexika, Handbücher</text:p>
      <text:p text:style-name="P4"><text:tab/>3350–3599 Einführungen allgemein</text:p>
      <text:p text:style-name="P4">3500–3899 Skandinavien: Dänemark, Finnland, Norwegen, Schweden</text:p>
      <text:p text:style-name="P4"><text:tab/>3500–3549 Lexika, Handbücher</text:p>
      <text:p text:style-name="P4"><text:tab/>3550–3899 Einführungen allgemein</text:p>
      <text:p text:style-name="P4">3900–4199 Baltische Staaten</text:p>
      <text:p text:style-name="P4"><text:tab/>3900–3949 Lexika, Handbücher</text:p>
      <text:p text:style-name="P4"><text:tab/>3950–4199 Einführungen allgemein</text:p>
      <text:p text:style-name="P4">4200–4499 Griechenland</text:p>
      <text:p text:style-name="P4"><text:tab/>4200–4249 Lexika, Handbücher</text:p>
      <text:p text:style-name="P4"><text:tab/>4250–4499 Einführungen allgemein</text:p>
      <text:p text:style-name="P4">4500–4799 Türkei</text:p>
      <text:p text:style-name="P4"><text:tab/>4500–4549 Lexika, Handbücher</text:p>
      <text:p text:style-name="P4"><text:tab/>4550–4799 Einführungen allgemein</text:p>
      <text:p text:style-name="P4">5000–5149 Polen</text:p>
      <text:p text:style-name="P4"><text:tab/>5000–5049 Lexika, Handbücher</text:p>
      <text:p text:style-name="P4"><text:tab/>5050–5149 Einführungen allgemein</text:p>
      <text:p text:style-name="P4">5150–5299 Tschechoslowakei</text:p>
      <text:p text:style-name="P4"><text:tab/>5150–5199 Lexika, Handbücher</text:p>
      <text:p text:style-name="P4"><text:tab/>5200–5299 Einführungen allgemein</text:p>
      <text:p text:style-name="P4">5300–5449 Ungarn</text:p>
      <text:p text:style-name="P4"><text:tab/>5300–5349 Lexika, Handbücher</text:p>
      <text:p text:style-name="P4"><text:tab/>5350–5449 Einführungen allgemein</text:p>
      <text:p text:style-name="P4">5450–5599 Jugoslawien</text:p>
      <text:p text:style-name="P4"><text:tab/>5450–5499 Lexika, Handbücher</text:p>
      <text:p text:style-name="P4"><text:tab/>5500–5599 Einführungen</text:p>
      <text:p text:style-name="P4">5600–5749 Bulgarien</text:p>
      <text:p text:style-name="P4"><text:tab/>5600–5649 Lexika, Handbücher</text:p>
      <text:p text:style-name="P4"><text:tab/>5650–5749 Einführungen allgemein</text:p>
      <text:p text:style-name="P4">5750–5849 Rumänien</text:p>
      <text:p text:style-name="P4"><text:tab/>5750–5799 Lexika, Handbücher</text:p>
      <text:p text:style-name="P4"><text:tab/>5800–5849 Einführungen allgemein</text:p>
      <text:p text:style-name="P4">5850–5999 Sowjetunion</text:p>
      <text:p text:style-name="P4"><text:tab/>5850–5899 Lexika, Handbücher</text:p>
      <text:p text:style-name="P4"><text:tab/>5900–5999 Einführungen allgemein</text:p>
      <text:p text:style-name="P4">6000–6999 Asien</text:p>
      <text:p text:style-name="P4"><text:tab/>6000–6049 Lexika, Handbücher</text:p>
      <text:p text:style-name="P4"><text:tab/>6050–6999 Einführungen allgemein</text:p>
      <text:p text:style-name="P4">7000–7999 Afrika</text:p>
      <text:p text:style-name="P4"><text:tab/>7000–7049 Lexika, Handbücher</text:p>
      <text:p text:style-name="P4"><text:tab/>7050–7999 Einführungen allgemein</text:p>
      <text:p text:style-name="P4">8000–8999 Nordamerika</text:p>
      <text:p text:style-name="P4">9000–9199 Mittelamerika</text:p>
      <text:p text:style-name="P4">9200–9499 Südamerika</text:p>
      <text:p text:style-name="P4">9500–9999 Australien</text:p>
      <text:h text:style-name="Heading_20_2" text:outline-level="2">66 Geschichte des Ornaments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67 Porträt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68 Ikonographie, Motive, Symbole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4000–9999 Sonderfragen (Adam – Akt – Engel – Erotik – Geburt Christi – Gott – Grab – Herz – Kreuz – Krippe – Madonna Maria – Paradies – Parnaß – Schiff – Stilleben – Symbolik – Tod – Totentanz)</text:p>
      <text:h text:style-name="Heading_20_2" text:outline-level="2">69 Emblematik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p text:style-name="P4">3000–3999 Neudrucke von Emblembüchern</text:p>
      <text:h text:style-name="Heading_20_2" text:outline-level="2">70 Künstler in allgemeinen, Mittelalter bis Ende 19. Jahrhundert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71 Künstler des Mittelalters A–F</text:h>
      <text:h text:style-name="Heading_20_2" text:outline-level="2">72 Künstler des Mittelalters G–K</text:h>
      <text:h text:style-name="Heading_20_2" text:outline-level="2">73 Künstler des Mittelalters L–R</text:h>
      <text:h text:style-name="Heading_20_2" text:outline-level="2">76 Künstler der Neuzeit A–B</text:h>
      <text:h text:style-name="Heading_20_2" text:outline-level="2">77 Künstler der Neuzeit C–F</text:h>
      <text:h text:style-name="Heading_20_2" text:outline-level="2">78 Künstler der Neuzeit G–H</text:h>
      <text:h text:style-name="Heading_20_2" text:outline-level="2">79 Künstler der Neuzeit L–N</text:h>
      <text:h text:style-name="Heading_20_2" text:outline-level="2">80 Künstler der Neuzeit O–R</text:h>
      <text:h text:style-name="Heading_20_2" text:outline-level="2">81 Künstler der Neuzeit S</text:h>
      <text:h text:style-name="Heading_20_2" text:outline-level="2">82 Künstler der Neuzeit T–V</text:h>
      <text:h text:style-name="Heading_20_2" text:outline-level="2">83 Künstler der Neuzeit W–Z</text:h>
      <text:h text:style-name="Heading_20_2" text:outline-level="2">85 Künstler des 19. Jahrhunderts A–F</text:h>
      <text:h text:style-name="Heading_20_2" text:outline-level="2">86 Künstler des 19. Jahrhunderts G–K</text:h>
      <text:h text:style-name="Heading_20_2" text:outline-level="2">87 Künstler des 19. Jahrhunderts L–R</text:h>
      <text:h text:style-name="Heading_20_2" text:outline-level="2">89 Künstler im allgemeinen, 20. Jahrhundert</text:h>
      <text:p text:style-name="P4">0001–0499 Quellensammlungen</text:p>
      <text:p text:style-name="P4">0500–0999 Lexika</text:p>
      <text:p text:style-name="P4">1000–1499 Handbücher</text:p>
      <text:p text:style-name="P4">1500–2700 Einführungen, Darstellungen usw.</text:p>
      <text:h text:style-name="Heading_20_2" text:outline-level="2">90 Künstler des 20. Jahrhunderts A–B</text:h>
      <text:h text:style-name="Heading_20_2" text:outline-level="2">91 Künstler des 20. Jahrhunderts C–F</text:h>
      <text:h text:style-name="Heading_20_2" text:outline-level="2">92 Künstler des 20. Jahrhunderts G–H</text:h>
      <text:h text:style-name="Heading_20_2" text:outline-level="2">94 Künstler des 20. Jahrhunderts O–R</text:h>
      <text:h text:style-name="Heading_20_2" text:outline-level="2">95 Künster des 20. Jahrhunderts S</text:h>
      <text:h text:style-name="Heading_20_2" text:outline-level="2">96 Künstler des 20. Jahrhunderts T–V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unst (KS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