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llgemeine Sprach- und Literaturwissenschaft (LI)</text:h>
      <text:p text:style-name="P3">Systematik für den Präsenzbestand im Fach Allgemeine Sprach- und Literaturwissenschaft, Herzog August Bibliothek Wolfenbüttel.</text:p>
      <text:p text:style-name="P3">Standort: Zeughaus, 1. Obergeschoss.</text:p>
      <text:p text:style-name="P3">Betreut durch: Dr. Jill Bepler</text:p>
      <text:p text:style-name="P3">Stand: 01.01.2013</text:p>
      <text:h text:style-name="Heading_20_2" text:outline-level="2">Übersicht</text:h>
      <text:p text:style-name="P3">01 Sprach- und Literaturwissenschaft insgesamt (Formalschlüssel: 10.000)</text:p>
      <text:p text:style-name="P3">02 Allgemeine und vergleichende Sprachwissenschaft</text:p>
      <text:p text:style-name="P3">04 Geschichte der Sprachwissenschaft</text:p>
      <text:p text:style-name="P3">05 Einzelne Sprachwissenschaftler (A–Z)</text:p>
      <text:p text:style-name="P3">07 Methoden der Sprachwissenschaft</text:p>
      <text:p text:style-name="P3">09 Sprachtheorie</text:p>
      <text:p text:style-name="P3">11 Allgemeine Geschichte und Typologie der Sprachen</text:p>
      <text:p text:style-name="P3">13 Grammatik (Geschichte und Strukturen)</text:p>
      <text:p text:style-name="P3">14 Lexikologie, Etymologie, Semantik (Geschichte und Strukturen)</text:p>
      <text:p text:style-name="P3">16 Sprachgeographie und Sprachsoziologie</text:p>
      <text:p text:style-name="P3">18 Angewandte Sprachwissenschaft</text:p>
      <text:p text:style-name="P3">20 Allgemeine Literaturwissenschaft</text:p>
      <text:p text:style-name="P3">22 Geschichte der allgemeinen Literaturwissenschaft</text:p>
      <text:p text:style-name="P3">23 Einzelne Wissenschaftler</text:p>
      <text:p text:style-name="P3">25 Quellenkunde</text:p>
      <text:p text:style-name="P3">26 Methodenlehre</text:p>
      <text:p text:style-name="P3">27 Literaturästhetik, Poetik, Literaturtheorie</text:p>
      <text:p text:style-name="P3">28 Einzelbereiche der allgemeinen Literaturwissenschaft</text:p>
      <text:p text:style-name="P3">30 Literatur und Gesellschaft</text:p>
      <text:p text:style-name="P3">31 Kultur- und Medienwissenschaft</text:p>
      <text:p text:style-name="P3">32 Vergleichende Literaturwissenschft (Komparatistik)</text:p>
      <text:p text:style-name="P3">33 Geschichte und Methodenlehre der vergleichenden Literaturwissenschaft</text:p>
      <text:p text:style-name="P3">34 Einzelbereiche der vergleichenden Literaturwissenschaft</text:p>
      <text:p text:style-name="P3">40 Literarische Gattungen, Allgemeines. Lyrik</text:p>
      <text:p text:style-name="P3">41 Drama</text:p>
      <text:p text:style-name="P3">42 Versepos</text:p>
      <text:p text:style-name="P3">43 Prosa, Erzählkunst</text:p>
      <text:p text:style-name="P3">44 Zweckprosa, Autobiographie</text:p>
      <text:p text:style-name="P3">45 Didaktik</text:p>
      <text:p text:style-name="P3">47 Volksdichtung</text:p>
      <text:p text:style-name="P3">50 Geschichte der Weltliteratur</text:p>
      <text:p text:style-name="P3">51 Altertum</text:p>
      <text:p text:style-name="P3">52 Mittelalter</text:p>
      <text:p text:style-name="P3">53 Renaissance und Humanismus, 14. -16. Jahrhundert</text:p>
      <text:p text:style-name="P3">54 17. Jahrhundert</text:p>
      <text:p text:style-name="P3">55 18. Jahrhundert</text:p>
      <text:p text:style-name="P3">56 19. Jahrhundert</text:p>
      <text:p text:style-name="P3">57 20. Jahrhundert</text:p>
      <text:soft-page-break/>
      <text:h text:style-name="Heading_20_2" text:outline-level="2">01 Sprach- und Literaturwissenschaft insgesamt (Formalschlüssel: 10.000)</text:h>
      <text:h text:style-name="Heading_20_2" text:outline-level="2">02 Allgemeine und vergleichende Sprachwissenschaft</text:h>
      <text:p text:style-name="P4">0001–9999 Allgemeines (Formalschlüssel: 10.000)</text:p>
      <text:h text:style-name="Heading_20_2" text:outline-level="2">04 Geschichte der Sprachwissenschaft</text:h>
      <text:p text:style-name="P4">0001–0999 Quellensammlungen</text:p>
      <text:p text:style-name="P4">1000–2999 Allgemeines (Formalschlüssel: 2000)</text:p>
      <text:p text:style-name="P4">3000–3499 Einzelne Probleme</text:p>
      <text:p text:style-name="P4">3500–9499 Einzelne Epochen</text:p>
      <text:p text:style-name="P4"><text:tab/>3500–4499 Altertum</text:p>
      <text:p text:style-name="P4"><text:tab/>4500–5499 Mittelalter</text:p>
      <text:p text:style-name="P4"><text:tab/>5500–6400 Renaissance, Humanismus</text:p>
      <text:p text:style-name="P4"><text:tab/>6500–6999 17. Jahrhundert</text:p>
      <text:p text:style-name="P4"><text:tab/>7000–7499 18. Jahrhundert</text:p>
      <text:p text:style-name="P4"><text:tab/>7500–8499 19. Jahrhundert</text:p>
      <text:p text:style-name="P4"><text:tab/>8500–9499 20. Jahrhundert</text:p>
      <text:h text:style-name="Heading_20_2" text:outline-level="2">05 Einzelne Sprachwissenschaftler (A–Z)</text:h>
      <text:h text:style-name="Heading_20_2" text:outline-level="2">07 Methoden der Sprachwissenschaft</text:h>
      <text:p text:style-name="P4">0001–1999 Allgemeines (Formalschlüssel: 2000)</text:p>
      <text:p text:style-name="P4">2000–2999 Einzelne Probleme</text:p>
      <text:p text:style-name="P4">3000–9999 Einzelne sprachwissenschaftliche Richtungen</text:p>
      <text:p text:style-name="P4"><text:tab/>3000–3999 Historische Sprachwissenschaft</text:p>
      <text:p text:style-name="P4"><text:tab/>4000–4999 Vergleichende Sprachwissenschaft</text:p>
      <text:p text:style-name="P4"><text:tab/>5000–5499 Strukturalismus</text:p>
      <text:p text:style-name="P4"><text:tab/>6000–6499 Generative Grammatik</text:p>
      <text:p text:style-name="P4"><text:tab/>7500–7999 Mathematische Linguistik</text:p>
      <text:h text:style-name="Heading_20_2" text:outline-level="2">09 Sprachtheorie</text:h>
      <text:p text:style-name="P4">0001–0499 Quellensammlungen</text:p>
      <text:p text:style-name="P4">0500–2499 Allgemeines (Formalschlüssel: 2000)</text:p>
      <text:p text:style-name="P4">2500–3499 Einzelne Probleme</text:p>
      <text:p text:style-name="P4">3500–9999 Geschichte der Sprachtheorie</text:p>
      <text:p text:style-name="P4"><text:tab/>3500–4499 Allgemeines</text:p>
      <text:p text:style-name="P4"><text:tab/>4500–5499 Altertum</text:p>
      <text:p text:style-name="P4"><text:tab/>5500–6499 Mittelalter</text:p>
      <text:p text:style-name="P4"><text:tab/>6500–6599 Renaissance und Humanismus</text:p>
      <text:p text:style-name="P4"><text:tab/>7500–7999 17. Jahrhundert</text:p>
      <text:p text:style-name="P4"><text:tab/>8000–8499 18. Jahrhundert</text:p>
      <text:p text:style-name="P4"><text:tab/>8500–8999 19. Jahrhundert</text:p>
      <text:p text:style-name="P4"><text:tab/>9000–9499 20. Jahrhundert</text:p>
      <text:h text:style-name="Heading_20_2" text:outline-level="2">11 Allgemeine Geschichte und Typologie der Sprachen</text:h>
      <text:p text:style-name="P4">0001–1999 Allgemeines (Formalschlüssel: 2000)</text:p>
      <text:p text:style-name="P4">2000–2999 Teildarstellungen</text:p>
      <text:p text:style-name="P4">3000–3999 Einzelne Probleme</text:p>
      <text:p text:style-name="P4">4000–4999 Entstehung der Sprachräume</text:p>
      <text:p text:style-name="P4">5000–5999 Entstehung der Schriftsprachen</text:p>
      <text:p text:style-name="P4">7000–7999 Sprachtypologie</text:p>
      <text:p text:style-name="P4">8000–8999 Wechselseitige Beeinflussung der Sprachen</text:p>
      <text:h text:style-name="Heading_20_2" text:outline-level="2">13 Grammatik (Geschichte und Strukturen)</text:h>
      <text:p text:style-name="P4">0001–2999 Allgemeines</text:p>
      <text:p text:style-name="P4">3000–4999 Kontrastive Grammatik</text:p>
      <text:p text:style-name="P4">6000–6999 Phonetik</text:p>
      <text:p text:style-name="P4">7000–7999 Morphologie</text:p>
      <text:p text:style-name="P4">8000–8999 Syntax</text:p>
      <text:p text:style-name="P4">9000–9999 Wortbildung</text:p>
      <text:h text:style-name="Heading_20_2" text:outline-level="2">14 Lexikologie, Etymologie, Semantik (Geschichte und Strukturen)</text:h>
      <text:p text:style-name="P4">0001–2999 Lexikologie</text:p>
      <text:p text:style-name="P4"><text:tab/>0001–0999 Allgemeines</text:p>
      <text:p text:style-name="P4"><text:tab/>1000–1999 Lexikographie</text:p>
      <text:p text:style-name="P4"><text:tab/>2000–2999 Namenkunde (Onomastik)</text:p>
      <text:p text:style-name="P4">3000–3999 Idiomatik, Phraseologie ?</text:p>
      <text:p text:style-name="P4">4000–4999 Etymologie</text:p>
      <text:p text:style-name="P4">5000–5999 Semantik</text:p>
      <text:p text:style-name="P4">6000–6999 Intertextualität</text:p>
      <text:p text:style-name="P4">7000–7999 Stilistik</text:p>
      <text:p text:style-name="P4"><text:tab/>7720–7750 Metapher</text:p>
      <text:p text:style-name="P4">8000–8999 Rhetorik</text:p>
      <text:p text:style-name="P4">9000–9999 Textlinguistik</text:p>
      <text:h text:style-name="Heading_20_2" text:outline-level="2">16 Sprachgeographie und Sprachsoziologie</text:h>
      <text:p text:style-name="P4">0001–4999 Sprachgeographie</text:p>
      <text:p text:style-name="P4"><text:tab/>0001–1999 Allgemeines</text:p>
      <text:p text:style-name="P4"><text:tab/>2000–2999 Einzelne Probleme</text:p>
      <text:p text:style-name="P4">5000–9999 Sprachsoziologie</text:p>
      <text:p text:style-name="P4"><text:tab/>5000–6999 Allgemeines</text:p>
      <text:p text:style-name="P4"><text:tab/>7000–7999 Einzelne Probleme</text:p>
      <text:h text:style-name="Heading_20_2" text:outline-level="2">18 Angewandte Sprachwissenschaft</text:h>
      <text:p text:style-name="P4">0001–1499 Allgemeines</text:p>
      <text:p text:style-name="P4"><text:tab/>0001–0999 Allgemeines</text:p>
      <text:p text:style-name="P4">1000–1999 Übersetzungstheorie</text:p>
      <text:p text:style-name="P4"><text:tab/>1500–1999 Einzelne Probleme</text:p>
      <text:p text:style-name="P4">3000–3999 Sprachstatistik</text:p>
      <text:p text:style-name="P4"><text:tab/>3000–3499 Allgemeines</text:p>
      <text:p text:style-name="P4"><text:tab/>3500–3999 Einzelne Probleme</text:p>
      <text:p text:style-name="P4">5000–5999 Sprachpsychologie</text:p>
      <text:p text:style-name="P4"><text:tab/>5000–5499 Allgemeines</text:p>
      <text:p text:style-name="P4"><text:tab/>5500–5999 Einzelne Probleme</text:p>
      <text:p text:style-name="P4">6000–6999 Sprachunterricht, Spracherziehung</text:p>
      <text:p text:style-name="P4"><text:tab/>6000–6499 Allgemeines</text:p>
      <text:p text:style-name="P4"><text:tab/>6500–6999 Einzelne Probleme</text:p>
      <text:p text:style-name="P4">8000–8999 Sprachpflege, Sprachpolitik</text:p>
      <text:h text:style-name="Heading_20_2" text:outline-level="2">20 Allgemeine Literaturwissenschaft</text:h>
      <text:p text:style-name="P4">0001–9999 Allgemeines (Formalschlüssel: 10.000)</text:p>
      <text:h text:style-name="Heading_20_2" text:outline-level="2">22 Geschichte der allgemeinen Literaturwissenschaft</text:h>
      <text:p text:style-name="P4">0001–0999 Quellensammlungen</text:p>
      <text:p text:style-name="P4">1000–5999 Allgemeines (Formalschlüssel: 5000)</text:p>
      <text:p text:style-name="P4">6000–6999 Einzelne Probleme</text:p>
      <text:p text:style-name="P4">7000–7999 Einzelne Epochen</text:p>
      <text:p text:style-name="P4">8000–8499 19. Jahrhundert</text:p>
      <text:p text:style-name="P4">8500–8999 20. Jahrhundert</text:p>
      <text:p text:style-name="P4">9000–9999 Geschichte der allgemeinen Literaturwissenschaft in einzelnen Ländern</text:p>
      <text:h text:style-name="Heading_20_2" text:outline-level="2">23 Einzelne Wissenschaftler</text:h>
      <text:h text:style-name="Heading_20_2" text:outline-level="2">25 Quellenkunde</text:h>
      <text:p text:style-name="P4">0001–1999 Allgemeines (Formalschlüssel: 2000)</text:p>
      <text:p text:style-name="P4">2000–2999 Geschichte der Textüberlieferung ???</text:p>
      <text:p text:style-name="P4">3000–5499 Quellenarten</text:p>
      <text:p text:style-name="P4"><text:tab/>3000–3499 Handschriften</text:p>
      <text:p text:style-name="P4"><text:tab/>3500–3999 Drucke</text:p>
      <text:p text:style-name="P4"><text:tab/>4000–4499 Dokumente</text:p>
      <text:p text:style-name="P4"><text:tab/>4500–4999 Bildnisse</text:p>
      <text:p text:style-name="P4"><text:tab/>5000–5499 Sonstiges</text:p>
      <text:p text:style-name="P4">5500–7499 Textkritik und Editionstechnik</text:p>
      <text:p text:style-name="P4"><text:tab/>5500–6499 Allgemeines</text:p>
      <text:p text:style-name="P4"><text:tab/>6500–7499 Einzelne Probleme</text:p>
      <text:p text:style-name="P4">7500–9999 Quelleninstitute</text:p>
      <text:p text:style-name="P4"><text:tab/>7500–7999 Allgemeines</text:p>
      <text:p text:style-name="P4"><text:tab/>8000–8499 Bibliotheken</text:p>
      <text:p text:style-name="P4"><text:tab/>8500–8999 Archive</text:p>
      <text:p text:style-name="P4"><text:tab/>9000–9999 Dichtermuseen und Gedenkstätten</text:p>
      <text:h text:style-name="Heading_20_2" text:outline-level="2">26 Methodenlehre</text:h>
      <text:p text:style-name="P4">0001–1999 Allgemeines (Formalschlüssel: 2000)</text:p>
      <text:p text:style-name="P4">2000–2999 Hermeneutik</text:p>
      <text:p text:style-name="P4"><text:tab/>2050–2999 Reine Poetik und Hermeneutik ???</text:p>
      <text:p text:style-name="P4">3000–3999 Interpretation</text:p>
      <text:p text:style-name="P4">4000–4999 Einzelne Probleme</text:p>
      <text:p text:style-name="P4">5000–8999 Einzelne methodische Richtungen</text:p>
      <text:p text:style-name="P4">9000–9999 Hilfswissenschaften und technische Hilfsmittel</text:p>
      <text:h text:style-name="Heading_20_2" text:outline-level="2">27 Literaturästhetik, Poetik, Literaturtheorie</text:h>
      <text:p text:style-name="P4">0001–2999 Allgemeines (Formalschlüssel: 3000)</text:p>
      <text:p text:style-name="P4">3000–3999 Einzelne Probleme</text:p>
      <text:p text:style-name="P4">4000–9999 Geschichte der Poetik und Literaturtheorie</text:p>
      <text:p text:style-name="P4"><text:tab/>4000–4499 Quellensammlungen</text:p>
      <text:p text:style-name="P4"><text:tab/>4500–6499 Allgemeines (Formalschlüssel: 2000)</text:p>
      <text:p text:style-name="P4"><text:tab/>6500–6999 Einzelne Probleme</text:p>
      <text:p text:style-name="P4"><text:tab/>7000–7499 Mittelalter</text:p>
      <text:p text:style-name="P4"><text:tab/>7500–7999 16. Jahrhundert</text:p>
      <text:p text:style-name="P4"><text:tab/>8000–8499 17. Jahrhundert</text:p>
      <text:p text:style-name="P4"><text:tab/>8500–8999 18. Jahrhundert</text:p>
      <text:p text:style-name="P4"><text:tab/>9000–9499 19. Jahrhundert</text:p>
      <text:p text:style-name="P4"><text:tab/>9500–9999 20. Jahrhundert</text:p>
      <text:h text:style-name="Heading_20_2" text:outline-level="2">28 Einzelbereiche der allgemeinen Literaturwissenschaft</text:h>
      <text:p text:style-name="P4">2000–2999 Metrik</text:p>
      <text:p text:style-name="P4"><text:tab/>2000–2499 Allgemeines</text:p>
      <text:p text:style-name="P4"><text:tab/>2500–2999 Einzelne Probleme</text:p>
      <text:p text:style-name="P4">4000–6999 Stoff - Motiv - und Problemgeschichte</text:p>
      <text:p text:style-name="P4"><text:tab/>4000–4999 Allgemeines</text:p>
      <text:p text:style-name="P4"><text:tab/>5000–6999 Einzelne Stoffe, Motive</text:p>
      <text:p text:style-name="P4">7000–8999 Einzelne Aspekte der Literatur</text:p>
      <text:p text:style-name="P4">9000–9999 Beziehungen der Literatur zu anderen Sachgebieten</text:p>
      <text:h text:style-name="Heading_20_2" text:outline-level="2">30 Literatur und Gesellschaft</text:h>
      <text:p text:style-name="P4">0001–2999 Literatursoziologie</text:p>
      <text:p text:style-name="P4"><text:tab/>0001–0999 Allgemeines</text:p>
      <text:p text:style-name="P4"><text:tab/>1000–1499 Geschichte der Literatursoziologie</text:p>
      <text:p text:style-name="P4"><text:tab/>1500–2999 Einzelne Probleme</text:p>
      <text:p text:style-name="P4">4000–4999 Dichter und Schriftsteller</text:p>
      <text:p text:style-name="P4">5000–5999 Leser- und Rezeptionsforschung</text:p>
      <text:p text:style-name="P4">6000–6999 Literarisches Leben und Sozialgeschichte der Literatur</text:p>
      <text:p text:style-name="P4">7000–8999 Literaturkritik</text:p>
      <text:p text:style-name="P4"><text:tab/>7000–7499 Allgemeines</text:p>
      <text:p text:style-name="P4"><text:tab/>7500–7999 Einzelne Probleme</text:p>
      <text:p text:style-name="P4"><text:tab/>8000–8999 Geschichte der Literaturkritik</text:p>
      <text:p text:style-name="P4"><text:tab/><text:tab/>8000–8499 Allgemeines</text:p>
      <text:p text:style-name="P4"><text:tab/><text:tab/>8500–8624 Bis zum Ende des 17. Jahrhunderts</text:p>
      <text:p text:style-name="P4"><text:tab/><text:tab/>8625–8749 18. Jahrhundert</text:p>
      <text:p text:style-name="P4"><text:tab/><text:tab/>8750–8874 19. Jahrhundert</text:p>
      <text:p text:style-name="P4"><text:tab/><text:tab/>8875–8999 20. Jahrhundert</text:p>
      <text:p text:style-name="P4">9000–9999 Literaturpsychologie und -didaktik</text:p>
      <text:h text:style-name="Heading_20_2" text:outline-level="2">31 Kultur- und Medienwissenschaft</text:h>
      <text:p text:style-name="P4">0100–3999 Interkulturalismus</text:p>
      <text:p text:style-name="P4">4000–5999 Anthropologie</text:p>
      <text:p text:style-name="P4">6000–6999 Postmoderne</text:p>
      <text:p text:style-name="P4"><text:tab/>6600–6899 Kritik</text:p>
      <text:p text:style-name="P4">7000–8999 Medienwissenschaft</text:p>
      <text:p text:style-name="P4">9000–9999 Geisteswissenschaften</text:p>
      <text:h text:style-name="Heading_20_2" text:outline-level="2">32 Vergleichende Literaturwissenschft (Komparatistik)</text:h>
      <text:p text:style-name="P4">0001–9999 Allgemeines (Formalschlüssel: 10.000)</text:p>
      <text:h text:style-name="Heading_20_2" text:outline-level="2">33 Geschichte und Methodenlehre der vergleichenden Literaturwissenschaft</text:h>
      <text:p text:style-name="P4">0001–4999 Geschichte der Komparatistik</text:p>
      <text:p text:style-name="P4"><text:tab/>0001–0499 Quellensammlungen</text:p>
      <text:p text:style-name="P4"><text:tab/>0500–2499 Allgemeines</text:p>
      <text:p text:style-name="P4"><text:tab/>2500–2999 19. Jahrhundert</text:p>
      <text:p text:style-name="P4"><text:tab/>3000–3499 20. Jahrhundert</text:p>
      <text:p text:style-name="P4"><text:tab/>3500–4999 Einzelne Probleme</text:p>
      <text:p text:style-name="P4">8000–9999 Methodenlehre der Komparatistik</text:p>
      <text:p text:style-name="P4"><text:tab/>8000–8999 Allgemeines</text:p>
      <text:p text:style-name="P4"><text:tab/>9000–9999 Einzelne Probleme</text:p>
      <text:h text:style-name="Heading_20_2" text:outline-level="2">34 Einzelbereiche der vergleichenden Literaturwissenschaft</text:h>
      <text:p text:style-name="P4">1000–1999 Nachwirkungen der Bibel in den einzelnen Literaturen</text:p>
      <text:p text:style-name="P4">2000–2999 Nachwirkungen der Antike in den einzelnen Literaturen</text:p>
      <text:p text:style-name="P4">5000–6999 Vergleichende Stoff-, Motiv- und Problemgeschichte</text:p>
      <text:p text:style-name="P4">8000–9999 Wechselwirkungen einzelner Literaturen</text:p>
      <text:h text:style-name="Heading_20_2" text:outline-level="2">40 Literarische Gattungen, Allgemeines. Lyrik</text:h>
      <text:p text:style-name="P4">0001–1999 Literarische Gattungen, Textsorten</text:p>
      <text:p text:style-name="P4"><text:tab/>0001–0999 Allgemeines</text:p>
      <text:p text:style-name="P4"><text:tab/>1000–1499 Theorie der Gattungen</text:p>
      <text:p text:style-name="P4"><text:tab/>1500–1999 Einzelne Probleme</text:p>
      <text:p text:style-name="P4">2000–9999 Lyrik</text:p>
      <text:p text:style-name="P4"><text:tab/>2000–2499 Anthologien, Quellensammlungen</text:p>
      <text:p text:style-name="P4"><text:tab/>2500–3499 Allgemeines (Formalschlüssel: 1000)</text:p>
      <text:p text:style-name="P4"><text:tab/>3500–3999 Geschichte der Forschung</text:p>
      <text:p text:style-name="P4"><text:tab/>4000–4499 Theorie der Lyrik</text:p>
      <text:p text:style-name="P4"><text:tab/>4500–4999 Einzelne Probleme</text:p>
      <text:p text:style-name="P4"><text:tab/>5000–9999 Einzelne lyrische Gattungen</text:p>
      <text:h text:style-name="Heading_20_2" text:outline-level="2">41 Drama</text:h>
      <text:p text:style-name="P4">0001–0999 Quellensammlungen</text:p>
      <text:p text:style-name="P4">1000–2999 Allgemeines (Formalschlüssel: 2000)</text:p>
      <text:p text:style-name="P4">3000–3499 Geschichte der Forschung</text:p>
      <text:p text:style-name="P4">3500–4499 Theorie des Dramas</text:p>
      <text:p text:style-name="P4">4500–5499 Einzelne Probleme</text:p>
      <text:p text:style-name="P4">5500–6499 Tragödie</text:p>
      <text:p text:style-name="P4">6500–7499 Komödie</text:p>
      <text:p text:style-name="P4">7500–7999 Tragikomödie</text:p>
      <text:p text:style-name="P4">8000–8499 Schauspiel</text:p>
      <text:p text:style-name="P4">8500–8999 Geistliches Drama</text:p>
      <text:p text:style-name="P4">9000–9999 Sonstige dramatische Gattungen</text:p>
      <text:h text:style-name="Heading_20_2" text:outline-level="2">42 Versepos</text:h>
      <text:p text:style-name="P4">0001–0499 Quellensammlungen</text:p>
      <text:p text:style-name="P4">0500–2499 Allgemeines (Formalschlüssel: 2000)</text:p>
      <text:p text:style-name="P4">2500–2999 Geschichte der Forschung</text:p>
      <text:p text:style-name="P4">3000–3499 Theorie</text:p>
      <text:p text:style-name="P4">3500–4499 Einzelne Probleme</text:p>
      <text:p text:style-name="P4">4500–6499 Epos</text:p>
      <text:p text:style-name="P4">6500–8499 Versnovelle, Verserzählung</text:p>
      <text:p text:style-name="P4">8500–9999 Sonstige versepische Gattungen</text:p>
      <text:h text:style-name="Heading_20_2" text:outline-level="2">43 Prosa, Erzählkunst</text:h>
      <text:p text:style-name="P4">0001–0499 Quellensammlungen</text:p>
      <text:p text:style-name="P4">0500–1499 Allgemeines (Formalschlüssel: 2000)</text:p>
      <text:p text:style-name="P4">1500–1999 Geschichte der Forschung</text:p>
      <text:p text:style-name="P4">2000–2499 Theorie</text:p>
      <text:p text:style-name="P4">2500–3499 Einzelne Probleme</text:p>
      <text:p text:style-name="P4">3500–6999 Romane</text:p>
      <text:p text:style-name="P4"><text:tab/>3500–4499 Allgemeines</text:p>
      <text:p text:style-name="P4"><text:tab/>4500–4999 Theorie des Romans</text:p>
      <text:p text:style-name="P4"><text:tab/>5000–5999 Einzelne Probleme</text:p>
      <text:p text:style-name="P4"><text:tab/>6000–6999 Untergattungen des Romanes</text:p>
      <text:p text:style-name="P4">7000–7999 Novelle, Erzählungen</text:p>
      <text:p text:style-name="P4">8000–8499 Märchen</text:p>
      <text:p text:style-name="P4">8500–9999 Sonstige Gattungen der Erzählprosa u. a. ???</text:p>
      <text:p text:style-name="P4"><text:tab/>9000–9199 Kinderbuch</text:p>
      <text:h text:style-name="Heading_20_2" text:outline-level="2">44 Zweckprosa, Autobiographie</text:h>
      <text:p text:style-name="P4">0001–4999 Zweckprosa</text:p>
      <text:p text:style-name="P4"><text:tab/>0001–0499 Quellensammlungen</text:p>
      <text:p text:style-name="P4"><text:tab/>0500–1499 Allgemeines</text:p>
      <text:p text:style-name="P4"><text:tab/>1500–1999 Geschichte der Forschung</text:p>
      <text:p text:style-name="P4"><text:tab/>2000–2499 Theorie</text:p>
      <text:p text:style-name="P4"><text:tab/>2500–2999 Einzelne Probleme</text:p>
      <text:p text:style-name="P4"><text:tab/>3000–3999 Essay</text:p>
      <text:p text:style-name="P4"><text:tab/>4000–4999 Andere Gattungen von Zweckprosa</text:p>
      <text:p text:style-name="P4">5000–9999 Autobiographien</text:p>
      <text:p text:style-name="P4"><text:tab/>5000–5249 Quellensammlungen</text:p>
      <text:p text:style-name="P4"><text:tab/>5250–5749 Allgemeines</text:p>
      <text:p text:style-name="P4"><text:tab/>5750–5999 Geschichte der Forschung</text:p>
      <text:p text:style-name="P4"><text:tab/>6000–6249 Theorie</text:p>
      <text:p text:style-name="P4"><text:tab/>6250–6499 Einzelne Probleme</text:p>
      <text:p text:style-name="P4"><text:tab/>6500–7499 Autobiographien</text:p>
      <text:p text:style-name="P4"><text:tab/>7500–8499 Briefe</text:p>
      <text:p text:style-name="P4"><text:tab/>8500–9499 Tagebücher</text:p>
      <text:p text:style-name="P4"><text:tab/>9500–9999 Gespräche</text:p>
      <text:h text:style-name="Heading_20_2" text:outline-level="2">45 Didaktik</text:h>
      <text:p text:style-name="P4">0001–0499 Quellensammlungen</text:p>
      <text:p text:style-name="P4">0500–1499 Allgemeines</text:p>
      <text:p text:style-name="P4">1500–1749 Geschichte der Forschung</text:p>
      <text:p text:style-name="P4">1750–1999 Theorie</text:p>
      <text:p text:style-name="P4">2000–2999 Einzelne Probleme</text:p>
      <text:p text:style-name="P4">3000–3999 Lehrgedicht</text:p>
      <text:p text:style-name="P4">4000–4999 Satire</text:p>
      <text:p text:style-name="P4">5000–5499 Allegorie</text:p>
      <text:p text:style-name="P4">5500–5999 Dialog</text:p>
      <text:p text:style-name="P4">6000–6499 Streitgedicht</text:p>
      <text:p text:style-name="P4">6500–7499 Aphoristik</text:p>
      <text:p text:style-name="P4">7500–9999 Andere Gattungen</text:p>
      <text:p text:style-name="P4"><text:tab/>7600–7699 ???</text:p>
      <text:p text:style-name="P4"><text:tab/>7850–7949 Fabel</text:p>
      <text:p text:style-name="P4"><text:tab/>9050–9149 Rätsel</text:p>
      <text:p text:style-name="P4"><text:tab/>9200–9399 Sprichwort und Zitat</text:p>
      <text:p text:style-name="P4"><text:tab/>9450–9499 Utopie</text:p>
      <text:h text:style-name="Heading_20_2" text:outline-level="2">47 Volksdichtung</text:h>
      <text:p text:style-name="P4">0001–0999 Quellensammlungen</text:p>
      <text:p text:style-name="P4">1000–2999 Allgemeines (Formalschlüssel: 2000)</text:p>
      <text:p text:style-name="P4">3000–3499 Geschichte der Forschung</text:p>
      <text:p text:style-name="P4">3500–4499 Einzelne Probleme</text:p>
      <text:p text:style-name="P4">5000–9999 Einzelne Gattungen</text:p>
      <text:p text:style-name="P4"><text:tab/>5500–5999 Volkslied</text:p>
      <text:p text:style-name="P4"><text:tab/>6500–6999 Volksmärchen</text:p>
      <text:p text:style-name="P4"><text:tab/>8000–8499 Volkssagen</text:p>
      <text:h text:style-name="Heading_20_2" text:outline-level="2">50 Geschichte der Weltliteratur</text:h>
      <text:p text:style-name="P4">0001–0999 Anthologien, Quellensammlungen</text:p>
      <text:p text:style-name="P4">1000–1999 Allgemeines</text:p>
      <text:p text:style-name="P4">2000–2999 Literaturgeschichtsschreibung</text:p>
      <text:p text:style-name="P4"><text:tab/>2000–2499 Allgemeines</text:p>
      <text:p text:style-name="P4"><text:tab/>2500–2999 Methodik</text:p>
      <text:p text:style-name="P4">3000–9999 Literaturgeschichte einzelne Großräume</text:p>
      <text:p text:style-name="P4"><text:tab/>3000–4999 Europa</text:p>
      <text:h text:style-name="Heading_20_2" text:outline-level="2">51 Altertum</text:h>
      <text:p text:style-name="P4">0001–0999 Quellensammlungen</text:p>
      <text:p text:style-name="P4">1000–1999 Allgemeines</text:p>
      <text:p text:style-name="P4">2000–2999 Teildarstellungen (zeitlich)</text:p>
      <text:p text:style-name="P4">3000–4999 Teildarstellungen (räumlich)</text:p>
      <text:p text:style-name="P4">5000–5999 Einzelne Probleme</text:p>
      <text:p text:style-name="P4">6000–9999 Einzelne Gattungen</text:p>
      <text:h text:style-name="Heading_20_2" text:outline-level="2">52 Mittelalter</text:h>
      <text:p text:style-name="P4">0001–0999 Quellensammlungen</text:p>
      <text:p text:style-name="P4">1000–1999 Allgemeines</text:p>
      <text:p text:style-name="P4">2000–2499 Teildarstellungen (zeitlich)</text:p>
      <text:p text:style-name="P4">2500–2999 Teildarstellungen (räumlich)</text:p>
      <text:p text:style-name="P4">3000–3499 Einzelne Probleme</text:p>
      <text:p text:style-name="P4">3500–9999 Einzelne Gattungen</text:p>
      <text:p text:style-name="P4"><text:tab/>3500–5999 Geistliche Dichtung</text:p>
      <text:p text:style-name="P4"><text:tab/><text:tab/>3500–3999 Allgemeines</text:p>
      <text:p text:style-name="P4"><text:tab/><text:tab/>4000–4499 Lyrik</text:p>
      <text:p text:style-name="P4"><text:tab/><text:tab/>4500–4999 Drama</text:p>
      <text:p text:style-name="P4"><text:tab/><text:tab/>5000–5499 Epik</text:p>
      <text:p text:style-name="P4"><text:tab/><text:tab/>5500–5999 Prosa</text:p>
      <text:p text:style-name="P4"><text:tab/>6000–9999 Weltliche Dichtung</text:p>
      <text:p text:style-name="P4"><text:tab/><text:tab/>6000–6499 Allgemeines</text:p>
      <text:p text:style-name="P4"><text:tab/><text:tab/>6500–6999 Lyrik</text:p>
      <text:p text:style-name="P4"><text:tab/><text:tab/>7000–7499 Drama</text:p>
      <text:p text:style-name="P4"><text:tab/><text:tab/>7500–7999 Versepos, Versroman</text:p>
      <text:p text:style-name="P4"><text:tab/><text:tab/>8000–8499 Versnovelle</text:p>
      <text:p text:style-name="P4"><text:tab/><text:tab/>8500–8999 Prosaroman</text:p>
      <text:p text:style-name="P4"><text:tab/><text:tab/>9000–9499 Didaktik und Satire</text:p>
      <text:p text:style-name="P4"><text:tab/><text:tab/>9500–9999 Sonstiges</text:p>
      <text:h text:style-name="Heading_20_2" text:outline-level="2">53 Renaissance und Humanismus, 14. -16. Jahrhundert</text:h>
      <text:p text:style-name="P4">0001–0999 Anthologien, Quellensammlungen</text:p>
      <text:p text:style-name="P4">1000–6999 Allgemeines (Formalschlüssel: 6000)</text:p>
      <text:p text:style-name="P4">7000–7999 Teildarstellungen (zeitlich)</text:p>
      <text:p text:style-name="P4">8000–8999 Teildarstellungen (räumlich)</text:p>
      <text:p text:style-name="P4">9000–9999 Einzelne Probleme</text:p>
      <text:h text:style-name="Heading_20_2" text:outline-level="2">54 17. Jahrhundert</text:h>
      <text:p text:style-name="P4">0001–0999 Anthologien, Quellensammlungen</text:p>
      <text:p text:style-name="P4">1000–6999 Allgemeines (Formalschlüssel: 6000)</text:p>
      <text:p text:style-name="P4">7000–7999 Teildarstellungen (zeitlich)</text:p>
      <text:p text:style-name="P4">8000–8999 Teildarstellungen (räumlich)</text:p>
      <text:p text:style-name="P4">9000–9999 Einzelne Probleme</text:p>
      <text:h text:style-name="Heading_20_2" text:outline-level="2">55 18. Jahrhundert</text:h>
      <text:p text:style-name="P4">0001–0999 Anthologien, Quellensammlungen</text:p>
      <text:p text:style-name="P4">1000–6999 Allgemeines (Formalschlüssel: 6000)</text:p>
      <text:p text:style-name="P4">7000–7999 Teildarstellungen (zeitlich)</text:p>
      <text:p text:style-name="P4">8000–8999 Teildarstellungen (räumlich)</text:p>
      <text:p text:style-name="P4">9000–9999 Einzelne Probleme</text:p>
      <text:h text:style-name="Heading_20_2" text:outline-level="2">56 19. Jahrhundert</text:h>
      <text:p text:style-name="P4">0001–0999 Anthologien, Quellensammlungen</text:p>
      <text:p text:style-name="P4">1000–6999 Allgemeines (Formalschlüssel: 6000)</text:p>
      <text:p text:style-name="P4">7000–7999 Teildarstellungen (zeitlich)</text:p>
      <text:p text:style-name="P4">8000–8999 Teildarstellungen (räumlich)</text:p>
      <text:p text:style-name="P4">9000–9999 Einzelne Probleme</text:p>
      <text:h text:style-name="Heading_20_2" text:outline-level="2">57 20. Jahrhundert</text:h>
      <text:p text:style-name="P4">0001–0999 Anthologien, Quellensammlungen</text:p>
      <text:p text:style-name="P4">1000–6999 Allgemeines (Formalschlüssel: 6000)</text:p>
      <text:p text:style-name="P4">7000–7999 Teildarstellungen (zeitlich)</text:p>
      <text:p text:style-name="P4">8000–8999 Teildarstellungen (räumlich)</text:p>
      <text:p text:style-name="P4">9000–9999 Einzelne Probl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gemeine Sprach- und Literaturwissenschaft (LI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