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Medizin (ME)</text:h>
      <text:p text:style-name="P3">Systematik für den Präsenzbestand im Fach Medizin, Herzog August Bibliothek Wolfenbüttel.</text:p>
      <text:p text:style-name="P3">Standort: Zeughaus, 1. Obergeschoss.</text:p>
      <text:p text:style-name="P3">Betreut durch: Dr. Petra Feuerstein-Herz</text:p>
      <text:p text:style-name="P3">Stand: 01.01.2013</text:p>
      <text:h text:style-name="Heading_20_2" text:outline-level="2">Übersicht</text:h>
      <text:p text:style-name="P3">01 Medizin im allgemeinen</text:p>
      <text:p text:style-name="P3">02 Einzelne Fachgebiete</text:p>
      <text:p text:style-name="P3">03 Medizingeschichte im allgemeinen</text:p>
      <text:p text:style-name="P3">04 Geschichte der Geschichte der Medizin</text:p>
      <text:p text:style-name="P3">05 Medizingeschichte einzelner Epochen: Antike</text:p>
      <text:p text:style-name="P3">06 Mittelalter</text:p>
      <text:p text:style-name="P3">07 Renaissance und Humanismus</text:p>
      <text:p text:style-name="P3">08 Neuzeit</text:p>
      <text:p text:style-name="P3">09 16. Jahrhundert</text:p>
      <text:p text:style-name="P3">10 17. Jahrhundert</text:p>
      <text:p text:style-name="P3">11 18. Jahrhundert</text:p>
      <text:p text:style-name="P3">12 19. und 20. Jahrhundert</text:p>
      <text:p text:style-name="P3">20 Geschichte der Medizin in Europa</text:p>
      <text:p text:style-name="P3">21 Geschichte der Medizin in Deutschland im allgemeinen</text:p>
      <text:p text:style-name="P3">22 Geschichte der Medizin in Deutschland, einzelne Regionen</text:p>
      <text:p text:style-name="P3">23 Geschichte der Medizin in Österreich</text:p>
      <text:p text:style-name="P3">24 Geschichte der Medizin in Schweiz, Liechtenstein</text:p>
      <text:p text:style-name="P3">25 Geschichte der Medizin in Westeuropa im allgemeinen</text:p>
      <text:p text:style-name="P3">26 Geschichte der Medizin in Großbritannien und Irland</text:p>
      <text:p text:style-name="P3">27 Geschichte der Medizin in Frankreich</text:p>
      <text:p text:style-name="P3">28 Geschichte der Medizin in Italien</text:p>
      <text:p text:style-name="P3">29 Geschichte der Medizin in Spanien und Portugal</text:p>
      <text:p text:style-name="P3">30 Geschichte der Medizin in den Benelux-Staaten</text:p>
      <text:p text:style-name="P3">31 Geschichte der Medizin in Nordeuropa</text:p>
      <text:p text:style-name="P3">32 Geschichte der Medizin in Osteuropa im allgemeinen</text:p>
      <text:p text:style-name="P3">33 Geschichte der Medizin in Osteuropa, einzelne Länder</text:p>
      <text:p text:style-name="P3">34 Geschichte der Medizin in Griechenland</text:p>
      <text:p text:style-name="P3">35 Geschichte der Medizin in Sowjetunion</text:p>
      <text:p text:style-name="P3">36 Geschichte der Medizin in Amerika</text:p>
      <text:p text:style-name="P3">37 Geschichte der Medizin in Afrika</text:p>
      <text:p text:style-name="P3">38 Geschichte der Medizin in Asien</text:p>
      <text:p text:style-name="P3">39 Geschichte der Medizin in Australien und Neuseeland</text:p>
      <text:p text:style-name="P3">40 Anatomie</text:p>
      <text:p text:style-name="P3">41 Physiologie</text:p>
      <text:p text:style-name="P3">42 Pathologie</text:p>
      <text:p text:style-name="P3">43 ??</text:p>
      <text:p text:style-name="P3">44 Lehre von den Krankheitsursachen (Ätiologie)</text:p>
      <text:p text:style-name="P3">45 Therapie</text:p>
      <text:p text:style-name="P3">47 Homöopathie</text:p>
      <text:p text:style-name="P3">48 Arzneimittellehre (Pharmazie)</text:p>
      <text:p text:style-name="P3">49 Toxikologie</text:p>
      <text:p text:style-name="P3">50 Rezeptierkunst, Apothekenwesen</text:p>
      <text:p text:style-name="P3">51 Diagnostik</text:p>
      <text:p text:style-name="P3">52 Praktische Medizin</text:p>
      <text:p text:style-name="P3">53 Innere Medizin</text:p>
      <text:p text:style-name="P3">54 Chirurgie</text:p>
      <text:p text:style-name="P3">55 Orthopädie</text:p>
      <text:p text:style-name="P3">56 Mund­, Kiefer­ und Zahnheilkunde</text:p>
      <text:p text:style-name="P3">57 Augenheilkunde</text:p>
      <text:p text:style-name="P3">58 Hals­, Nasen­ und Ohrenheilkunde</text:p>
      <text:p text:style-name="P3">59 Haut­ und Geschlechtskrankheiten</text:p>
      <text:p text:style-name="P3">60 Urologie</text:p>
      <text:p text:style-name="P3">61 Frauenheilkunde und Geburtshilfe</text:p>
      <text:p text:style-name="P3">62 Kinderheilkunde</text:p>
      <text:p text:style-name="P3">63 Neurologie und Psychiatrie</text:p>
      <text:p text:style-name="P3">70 Öffentlicher Gesundheitsdienst im Medizinalwesen</text:p>
      <text:p text:style-name="P3">71 Gerichtsmedizin</text:p>
      <text:p text:style-name="P3">72 Militärmedizin</text:p>
      <text:p text:style-name="P3">75 Veterinärmedizin</text:p>
      <text:p text:style-name="P3">85 Einzelne Autoren der Antike und des Mittelalters: A–E</text:p>
      <text:p text:style-name="P3">86 Einzelne Autoren der Antike und des Mittelalters: F–K</text:p>
      <text:p text:style-name="P3">87 Einzelne Autoren der Antike und des Mittelalters: L–R</text:p>
      <text:p text:style-name="P3">88 Einzelne Autoren der Antike und des Mittelalters: S–Z</text:p>
      <text:p text:style-name="P3">90 Einzelne Autoren der frühen Neuzeit: A–E</text:p>
      <text:p text:style-name="P3">91 Einzelne Autoren der frühen Neuzeit: F–K</text:p>
      <text:p text:style-name="P3">92 Einzelne Autoren der frühen Neuzeit: L–R</text:p>
      <text:p text:style-name="P3">93 Einzelne Autoren der frühen Neuzeit: S–Z</text:p>
      <text:p text:style-name="P3">95 Einzelne Autoren des 19. und 20. Jahrhunderts: A–E</text:p>
      <text:p text:style-name="P3">96 Einzelne Autoren des 19. und 20. Jahrhunderts: F–K</text:p>
      <text:p text:style-name="P3">97 Einzelne Autoren des 19. und 20. Jahrhunderts: L–R</text:p>
      <text:p text:style-name="P3">98 Einzelne Autoren des 19. und 20. Jahrhunderts: S–S</text:p>
      <text:soft-page-break/>
      <text:h text:style-name="Heading_20_2" text:outline-level="2">01 Medizin im allgemeinen</text:h>
      <text:p text:style-name="P4">0001–0499 Lexika, Wörterbücher</text:p>
      <text:p text:style-name="P4">0500–0999 Handbücher</text:p>
      <text:p text:style-name="P4">1000–1499 Einführungen</text:p>
      <text:p text:style-name="P4">1500–1999 Darstellungen</text:p>
      <text:p text:style-name="P4">2000–2499 Tabellen</text:p>
      <text:p text:style-name="P4">2500–2999 Forschungsberichte</text:p>
      <text:p text:style-name="P4">3000–3499 Fachadreßbücher</text:p>
      <text:p text:style-name="P4">3500–3999 Festschriften</text:p>
      <text:p text:style-name="P4">4000–4999 Gesammelte Abhandlungen</text:p>
      <text:p text:style-name="P4">5000–5999 Schriftenreihen</text:p>
      <text:p text:style-name="P4">6000–6999 Gesellschaften und Vereine</text:p>
      <text:p text:style-name="P4">7000–7999 Institute</text:p>
      <text:p text:style-name="P4">8000–8999 Kongresse</text:p>
      <text:p text:style-name="P4">9000–9999 Biographische Sammelbände</text:p>
      <text:h text:style-name="Heading_20_2" text:outline-level="2">02 Einzelne Fachgebiete</text:h>
      <text:p text:style-name="P4">0001–0499 Anatomie</text:p>
      <text:p text:style-name="P4">0500–0999 Physiologie</text:p>
      <text:p text:style-name="P4">1000–1499 Pathologie</text:p>
      <text:p text:style-name="P4">1500–1999 Diagnostik, Therapie</text:p>
      <text:p text:style-name="P4">2000–2499 Arzneimittellehre, Apothekenwesen</text:p>
      <text:p text:style-name="P4">2500–2999 Praktische Medizin</text:p>
      <text:p text:style-name="P4">3000–3499 Innere Medizin</text:p>
      <text:p text:style-name="P4">3500–3999 Chirurgie</text:p>
      <text:p text:style-name="P4">4000–4499 Orthopädie</text:p>
      <text:p text:style-name="P4">4500–4999 Mund­, Kiefer­, Zahnheilkunde</text:p>
      <text:p text:style-name="P4">5000–5499 Augenheilkunde</text:p>
      <text:p text:style-name="P4">5500–5999 Hals­, Nasen­, Ohrenheilkunde</text:p>
      <text:p text:style-name="P4">6000–6499 Haut­ und Geschlechtskrankheiten</text:p>
      <text:p text:style-name="P4">6500–6999 Urologie</text:p>
      <text:p text:style-name="P4">7000–7499 Frauenheilkunde, Geburtshilfe</text:p>
      <text:p text:style-name="P4">7500–7999 Kinderheilkunde</text:p>
      <text:p text:style-name="P4">8000–8499 Neurologie und Psychiatrie</text:p>
      <text:p text:style-name="P4">8500–8999 Öffentlicher Gesundheitsdienst</text:p>
      <text:p text:style-name="P4">9000–9499 Medizinalwesen</text:p>
      <text:p text:style-name="P4">9500–9999 Veterinärmedizin</text:p>
      <text:h text:style-name="Heading_20_2" text:outline-level="2">03 Medizingeschichte im allgemeinen</text:h>
      <text:p text:style-name="P4">0001–0999 Quellensammlungen</text:p>
      <text:p text:style-name="P4">1000–1499 Lexika</text:p>
      <text:p text:style-name="P4">1500–1999 Handbücher</text:p>
      <text:p text:style-name="P4">2000–2499 Einführungen</text:p>
      <text:p text:style-name="P4">2500–2999 Darstellungen</text:p>
      <text:p text:style-name="P4">3000–3499 Forschungsberichte</text:p>
      <text:p text:style-name="P4">3500–3999 Tabellen, Bildmaterial, Statistiken</text:p>
      <text:p text:style-name="P4">4000–4499 Fachadreßbücher</text:p>
      <text:p text:style-name="P4">4500–4999 Festschriften</text:p>
      <text:p text:style-name="P4">5000–5499 Gesammelte Abhandlungen</text:p>
      <text:p text:style-name="P4">5500–5999 Schriftenreihen</text:p>
      <text:p text:style-name="P4">6000–6499 Gesellschaften und Vereine</text:p>
      <text:p text:style-name="P4">6500–6999 Institute</text:p>
      <text:p text:style-name="P4">7000–7499 Kongresse</text:p>
      <text:p text:style-name="P4">7500–7999 Medizinische Reiseberichte</text:p>
      <text:p text:style-name="P4">8000–8499 Medizinische Briefsammlungen</text:p>
      <text:p text:style-name="P4">8500–8999 Biographische Sammelbände</text:p>
      <text:h text:style-name="Heading_20_2" text:outline-level="2">04 Geschichte der Geschichte der Medizin</text:h>
      <text:h text:style-name="Heading_20_2" text:outline-level="2">05 Medizingeschichte einzelner Epochen: Antike</text:h>
      <text:p text:style-name="P4">0001–0499 Quellensammlungen</text:p>
      <text:p text:style-name="P4">0500–0999 Lexika</text:p>
      <text:p text:style-name="P4">1000–1499 Handbücher</text:p>
      <text:p text:style-name="P4">1500–1999 Einführungen</text:p>
      <text:p text:style-name="P4">2000–2499 Darstellungen</text:p>
      <text:p text:style-name="P4">2500–2999 Forschungsberichte</text:p>
      <text:p text:style-name="P4">3000–3499 Tabellen, Bildmaterial</text:p>
      <text:p text:style-name="P4">3500–3999 Fachadreßbücher</text:p>
      <text:p text:style-name="P4">4000–4499 Festschriften</text:p>
      <text:p text:style-name="P4">4500–4999 Gesammelte Abhandlungen</text:p>
      <text:p text:style-name="P4">5000–5499 Schriftenreihen</text:p>
      <text:p text:style-name="P4">5500–5999 Gesellschaften und Vereine</text:p>
      <text:p text:style-name="P4">6000–6499 Institute</text:p>
      <text:p text:style-name="P4">6500–6999 Kongresse</text:p>
      <text:p text:style-name="P4">7000–7499 Reiseberichte</text:p>
      <text:p text:style-name="P4">7500–7999 Briefsammlungen</text:p>
      <text:p text:style-name="P4">8000–8499 Biographische Sammelbände</text:p>
      <text:h text:style-name="Heading_20_2" text:outline-level="2">06 Mittelalter</text:h>
      <text:h text:style-name="Heading_20_2" text:outline-level="2">07 Renaissance und Humanismus</text:h>
      <text:h text:style-name="Heading_20_2" text:outline-level="2">08 Neuzeit</text:h>
      <text:h text:style-name="Heading_20_2" text:outline-level="2">09 16. Jahrhundert</text:h>
      <text:h text:style-name="Heading_20_2" text:outline-level="2">10 17. Jahrhundert</text:h>
      <text:h text:style-name="Heading_20_2" text:outline-level="2">11 18. Jahrhundert</text:h>
      <text:h text:style-name="Heading_20_2" text:outline-level="2">12 19. und 20. Jahrhundert</text:h>
      <text:h text:style-name="Heading_20_2" text:outline-level="2">20 Geschichte der Medizin in Europa</text:h>
      <text:h text:style-name="Heading_20_2" text:outline-level="2">21 Geschichte der Medizin in Deutschland im allgemeinen</text:h>
      <text:h text:style-name="Heading_20_2" text:outline-level="2">22 Geschichte der Medizin in Deutschland, einzelne Regionen</text:h>
      <text:h text:style-name="Heading_20_2" text:outline-level="2">23 Geschichte der Medizin in Österreich</text:h>
      <text:h text:style-name="Heading_20_2" text:outline-level="2">24 Geschichte der Medizin in Schweiz, Liechtenstein</text:h>
      <text:h text:style-name="Heading_20_2" text:outline-level="2">25 Geschichte der Medizin in Westeuropa im allgemeinen</text:h>
      <text:h text:style-name="Heading_20_2" text:outline-level="2">26 Geschichte der Medizin in Großbritannien und Irland</text:h>
      <text:p text:style-name="P4">0001–8999 Großbritannien</text:p>
      <text:p text:style-name="P4">9000–9999 Irland</text:p>
      <text:h text:style-name="Heading_20_2" text:outline-level="2">27 Geschichte der Medizin in Frankreich</text:h>
      <text:h text:style-name="Heading_20_2" text:outline-level="2">28 Geschichte der Medizin in Italien</text:h>
      <text:h text:style-name="Heading_20_2" text:outline-level="2">29 Geschichte der Medizin in Spanien und Portugal</text:h>
      <text:p text:style-name="P4">0001–7999 Spanien</text:p>
      <text:p text:style-name="P4">8000–9999 Portugal</text:p>
      <text:h text:style-name="Heading_20_2" text:outline-level="2">30 Geschichte der Medizin in den Benelux-Staaten</text:h>
      <text:p text:style-name="P4">0001–3999 Niederlande</text:p>
      <text:p text:style-name="P4">4000–7999 Belgien</text:p>
      <text:p text:style-name="P4">8000–9999 Luxemburg</text:p>
      <text:h text:style-name="Heading_20_2" text:outline-level="2">31 Geschichte der Medizin in Nordeuropa</text:h>
      <text:p text:style-name="P4">0001–1999 Nordeuropa im allgemeinen</text:p>
      <text:p text:style-name="P4">2000–3999 Dänemark</text:p>
      <text:p text:style-name="P4">4000–5999 Schweden</text:p>
      <text:p text:style-name="P4">6000–7999 Norwegen</text:p>
      <text:p text:style-name="P4">8000–8999 Island</text:p>
      <text:p text:style-name="P4">9000–9999 Finnland</text:p>
      <text:h text:style-name="Heading_20_2" text:outline-level="2">32 Geschichte der Medizin in Osteuropa im allgemeinen</text:h>
      <text:h text:style-name="Heading_20_2" text:outline-level="2">33 Geschichte der Medizin in Osteuropa, einzelne Länder</text:h>
      <text:p text:style-name="P4">0001–1999 Polen</text:p>
      <text:p text:style-name="P4">2000–3999 Tschechoslowakei</text:p>
      <text:p text:style-name="P4">4000–5999 Ungarn</text:p>
      <text:p text:style-name="P4">6000–6999 Jugoslawien</text:p>
      <text:p text:style-name="P4">7000–7999 Bulgarien</text:p>
      <text:p text:style-name="P4">8000–8999 Rumänien</text:p>
      <text:p text:style-name="P4">9000–9999 Albanien</text:p>
      <text:h text:style-name="Heading_20_2" text:outline-level="2">34 Geschichte der Medizin in Griechenland</text:h>
      <text:h text:style-name="Heading_20_2" text:outline-level="2">35 Geschichte der Medizin in Sowjetunion</text:h>
      <text:h text:style-name="Heading_20_2" text:outline-level="2">36 Geschichte der Medizin in Amerika</text:h>
      <text:h text:style-name="Heading_20_2" text:outline-level="2">37 Geschichte der Medizin in Afrika</text:h>
      <text:h text:style-name="Heading_20_2" text:outline-level="2">38 Geschichte der Medizin in Asien</text:h>
      <text:h text:style-name="Heading_20_2" text:outline-level="2">39 Geschichte der Medizin in Australien und Neuseeland</text:h>
      <text:h text:style-name="Heading_20_2" text:outline-level="2">40 Anatomie</text:h>
      <text:p text:style-name="P4">0001–1999 Anatomie allgemein</text:p>
      <text:p text:style-name="P4">2000–2999 Geschichte der Anatomie, einzelne Epochen</text:p>
      <text:p text:style-name="P4">3000–3999 Geschichte der Anatomie, einzelne Regionen</text:p>
      <text:p text:style-name="P4">4000–4999 Topographische, praktische Anatomie</text:p>
      <text:p text:style-name="P4">5000–5999 Allgemeine, mikroskopische Anatomie (Histologie)</text:p>
      <text:p text:style-name="P4">6000–6999 Entwicklungsgeschichte des Menschen (Ontogenie)</text:p>
      <text:p text:style-name="P4">7000–7499 Systemmatische Anatomie im allgemeinen</text:p>
      <text:p text:style-name="P4">7500–7999 Knochenlehre</text:p>
      <text:p text:style-name="P4">8000–8499 Bänder­ und Gelenklehre</text:p>
      <text:p text:style-name="P4">8500–8999 Muskellehre</text:p>
      <text:p text:style-name="P4">9000–9249 Eingeweidelehre</text:p>
      <text:p text:style-name="P4">9250–9499 Lehre von den Sinnesorganen</text:p>
      <text:p text:style-name="P4">9500–9749 Nervenlehre</text:p>
      <text:h text:style-name="Heading_20_2" text:outline-level="2">41 Physiologie</text:h>
      <text:p text:style-name="P4">0001–1999 Physiologie im allgemeinen</text:p>
      <text:p text:style-name="P4">2000–2999 Geschichte der Physiologie, einzelne Epochen</text:p>
      <text:p text:style-name="P4">3000–3999 Geschichte der Physiologie, einzelne Regionen</text:p>
      <text:p text:style-name="P4">4000–9999 einzelne Gebiete und Probleme</text:p>
      <text:p text:style-name="P4"><text:tab/>4000–4499 Vegetative Physiologie im allgemeinen</text:p>
      <text:p text:style-name="P4"><text:tab/>4500–4749 Blutphysiologie</text:p>
      <text:p text:style-name="P4"><text:tab/>4750–4999 Atmungsphysiologie</text:p>
      <text:p text:style-name="P4"><text:tab/>5000–5249 Stoffwechselphysiologie</text:p>
      <text:p text:style-name="P4"><text:tab/>5250–5499 Physiologie der Sekretionen</text:p>
      <text:p text:style-name="P4"><text:tab/>5500–5749 Fortpflanzungsphysiologie</text:p>
      <text:p text:style-name="P4"><text:tab/>6000–6499 Animalische Physiologie im allgemeinen</text:p>
      <text:p text:style-name="P4"><text:tab/>6500–6749 Bewegungsphysiologie</text:p>
      <text:p text:style-name="P4"><text:tab/>6750–6999 Nervenphysiologie</text:p>
      <text:p text:style-name="P4"><text:tab/>7000–7499 Physiologie der Sinnesorgane</text:p>
      <text:p text:style-name="P4"><text:tab/>8000–8499 Histologische Physiologie</text:p>
      <text:p text:style-name="P4"><text:tab/>9000–9499 Physiologische Embryologie</text:p>
      <text:p text:style-name="P4"><text:tab/>9500–9999 Med.­chem. Physiologie</text:p>
      <text:h text:style-name="Heading_20_2" text:outline-level="2">42 Pathologie</text:h>
      <text:p text:style-name="P4">0001–1999 Geschichte der Pathologie im allgemeinen</text:p>
      <text:p text:style-name="P4">2000–2999 Geschichte der Pathologie, einzelne Epochen</text:p>
      <text:p text:style-name="P4">3000–3999 Geschichte der Pathologie, einzelne Regionen</text:p>
      <text:p text:style-name="P4">4000–9999 einzelne Gebiete und Probleme</text:p>
      <text:p text:style-name="P4"><text:tab/>4000–4999 Vergleichende Pathologie</text:p>
      <text:p text:style-name="P4"><text:tab/>5000–5999 Pathologische Anatomie</text:p>
      <text:p text:style-name="P4"><text:tab/>6000–6999 Pathologische Histologie</text:p>
      <text:p text:style-name="P4"><text:tab/>7000–7999 Pathologische Embryologie</text:p>
      <text:h text:style-name="Heading_20_2" text:outline-level="2">43 ??</text:h>
      <text:h text:style-name="Heading_20_2" text:outline-level="2">44 Lehre von den Krankheitsursachen (Ätiologie)</text:h>
      <text:p text:style-name="P4">0001–1999 Allgemein</text:p>
      <text:p text:style-name="P4">2000–2999 Geschichte der Ätiologie, einzelne Epochen</text:p>
      <text:p text:style-name="P4">3000–3999 Geschichte der Ätiologie, einzelne Regionen</text:p>
      <text:p text:style-name="P4">4000–9999 einzelne Gebiete und Probleme</text:p>
      <text:p text:style-name="P4"><text:tab/>4000–4999 Innere Krankheitsursachen (Erblichkeit, Konstitutionen)</text:p>
      <text:p text:style-name="P4"><text:tab/>5000–5999 Äußere Krankheitsursachen (Mechanische und chemische Einwirkungen)</text:p>
      <text:h text:style-name="Heading_20_2" text:outline-level="2">45 Therapie</text:h>
      <text:p text:style-name="P4">0001–1999 Allgemein</text:p>
      <text:p text:style-name="P4"><text:tab/>0001–1999 Allgemein</text:p>
      <text:p text:style-name="P4">2000–2999 Geschichte der Therapie, einzelne Epochen</text:p>
      <text:p text:style-name="P4"><text:tab/>2000–2999 Geschichte der Diätetik, einzelne Epochen</text:p>
      <text:p text:style-name="P4">3000–3999 Geschichte der Therapie, einzelne Regionen</text:p>
      <text:p text:style-name="P4"><text:tab/>3000–3999 Geschichte der Diätetik, einzelne Regionen</text:p>
      <text:p text:style-name="P4">4000–9999 einzelne Gebiete und Probleme</text:p>
      <text:p text:style-name="P4"><text:tab/>4000–9999 einzelne Gebiete und Probleme</text:p>
      <text:p text:style-name="P4"><text:tab/><text:tab/>4000–4999 Diätetik der Ernährung</text:p>
      <text:p text:style-name="P4"><text:tab/><text:tab/><text:tab/>4000–4499 Therapeutische Verfahren</text:p>
      <text:p text:style-name="P4"><text:tab/><text:tab/><text:tab/>4500–4999 Antipyretische und antiphlogistische Methode (Blut­ und Wärmeentziehung)</text:p>
      <text:p text:style-name="P4"><text:tab/><text:tab/>5000–5999 Hydrotherapie</text:p>
      <text:p text:style-name="P4"><text:tab/><text:tab/><text:tab/>5000–5499 Transfusion</text:p>
      <text:p text:style-name="P4"><text:tab/><text:tab/><text:tab/>5500–5999 Infusion / Injektion</text:p>
      <text:p text:style-name="P4"><text:tab/><text:tab/>6000–6999 Bewegungstherapie</text:p>
      <text:p text:style-name="P4"><text:tab/><text:tab/><text:tab/>6000–6499 Balneo­ und Klimatherapie</text:p>
      <text:p text:style-name="P4"><text:tab/><text:tab/><text:tab/>6500–6999 Anwendung von Magnetismus, Elektrizität, Galvanismus</text:p>
      <text:p text:style-name="P4"><text:tab/><text:tab/>7000–7999 Klimatherapie</text:p>
      <text:p text:style-name="P4"><text:tab/><text:tab/><text:tab/>7000–7499 Anaesthetica, Narcotica</text:p>
      <text:p text:style-name="P4"><text:tab/><text:tab/><text:tab/>7500–7999 Purgantia etc.</text:p>
      <text:p text:style-name="P4"><text:tab/><text:tab/>8000–8499 Psychische Heilmethode</text:p>
      <text:p text:style-name="P4"><text:tab/><text:tab/>8500–9499 Volksmedizin</text:p>
      <text:p text:style-name="P4"><text:tab/><text:tab/>9500–9999 Abergläubische Heilmittel, Magie 46 Diätetik</text:p>
      <text:h text:style-name="Heading_20_2" text:outline-level="2">47 Homöopathie</text:h>
      <text:p text:style-name="P4">0001–1999 Allgemein</text:p>
      <text:p text:style-name="P4">2000–2999 Geschichte der Homöopathie, einzelne Epochen</text:p>
      <text:p text:style-name="P4">3000–3999 Geschichte der Homöopathie, einzelne Regionen</text:p>
      <text:p text:style-name="P4">4000–9999 einzelne Gebiete und Probleme</text:p>
      <text:h text:style-name="Heading_20_2" text:outline-level="2">48 Arzneimittellehre (Pharmazie)</text:h>
      <text:p text:style-name="P4">0001–1999 Allgemein</text:p>
      <text:p text:style-name="P4">2000–2999 Geschichte der Pharmazie, einzelne Epochen</text:p>
      <text:p text:style-name="P4">3000–3999 Geschichte der Pharmazie, einzelne Regionen</text:p>
      <text:p text:style-name="P4">4000–9999 einzelne Gebiete und Probleme</text:p>
      <text:p text:style-name="P4"><text:tab/>4000–4999 Mineralische Heilmittel</text:p>
      <text:p text:style-name="P4"><text:tab/>5000–5999 Vegetabilische Heilmittel</text:p>
      <text:p text:style-name="P4"><text:tab/>6000–6999 Animalische Heilmittel</text:p>
      <text:h text:style-name="Heading_20_2" text:outline-level="2">49 Toxikologie</text:h>
      <text:p text:style-name="P4">0001–1999 Allgemein</text:p>
      <text:p text:style-name="P4">2000–2999 Geschichte der Toxikologie, einzelne Epochen</text:p>
      <text:p text:style-name="P4">3000–3999 Geschichte der Toxikologie, einzelne Regionen</text:p>
      <text:p text:style-name="P4">4000–9999 einzelne Gebiete und Probleme</text:p>
      <text:p text:style-name="P4"><text:tab/>4000–4999 Anorganische Gifte (alph.)</text:p>
      <text:p text:style-name="P4"><text:tab/>5000–5999 Organische Gifte (alph.)</text:p>
      <text:h text:style-name="Heading_20_2" text:outline-level="2">50 Rezeptierkunst, Apothekenwesen</text:h>
      <text:p text:style-name="P4">0001–1999 Allgemein</text:p>
      <text:p text:style-name="P4">2000–2999 Geschichte der Rezeptierkunst, einzelne Epochen</text:p>
      <text:p text:style-name="P4">3000–3999 Geschichte der Rezeptierkunst, einzelne Regionen</text:p>
      <text:p text:style-name="P4">4000–9999 einzelne Gebiete und Probleme</text:p>
      <text:p text:style-name="P4"><text:tab/>4000–4999 Rezeptsammlungen</text:p>
      <text:p text:style-name="P4"><text:tab/>5000–5999 Geschichte des Apothekenwesens, allgemein</text:p>
      <text:p text:style-name="P4"><text:tab/>6000–6999 Geschichte des Apothekenwesens, einzelne Epochen</text:p>
      <text:p text:style-name="P4"><text:tab/>7000–7999 Geschichte des Apothekenwesens, einzelne Regionen</text:p>
      <text:p text:style-name="P4"><text:tab/>8000–8999 Arzneibücher (Pharmakopöen)</text:p>
      <text:p text:style-name="P4"><text:tab/>9000–9999 Geräte, Arbeitsmittel</text:p>
      <text:h text:style-name="Heading_20_2" text:outline-level="2">51 Diagnostik</text:h>
      <text:p text:style-name="P4">0001–1999 Allgemein</text:p>
      <text:p text:style-name="P4">2000–2999 Geschichte der Diagnostik, einzelne Epochen</text:p>
      <text:p text:style-name="P4">3000–3999 Geschichte der Diagnostik, einzelne Regionen</text:p>
      <text:p text:style-name="P4">4000–9999 einzelne Gebiete und Probleme</text:p>
      <text:h text:style-name="Heading_20_2" text:outline-level="2">52 Praktische Medizin</text:h>
      <text:p text:style-name="P4">0001–1999 Allgemein</text:p>
      <text:p text:style-name="P4">2000–2999 Geschichte der praktischen Medizin, einzelne Epochen</text:p>
      <text:p text:style-name="P4">3000–3999 Geschichte der praktischen Medizin, einzelne Regionen</text:p>
      <text:p text:style-name="P4">4000–9999 einzelne Gebiete und Probleme</text:p>
      <text:p text:style-name="P4"><text:tab/>4000–4999 Geschichte der Krankenpflege, allgemein</text:p>
      <text:p text:style-name="P4"><text:tab/>5000–5999 Geschichte der Krankenpflege, einzelne Epochen</text:p>
      <text:p text:style-name="P4"><text:tab/>6000–6999 Geschichte der Krankenpflege, einzelne Regionen</text:p>
      <text:p text:style-name="P4"><text:tab/>7000–7999 Geschichte der Krankenhäuser, allgemein</text:p>
      <text:p text:style-name="P4"><text:tab/>8000–8999 Geschichte der Krankenhäuser, einzelne Epochen</text:p>
      <text:p text:style-name="P4"><text:tab/>9000–9999 Geschichte der Krankenhäuser, einzelne Regionen</text:p>
      <text:h text:style-name="Heading_20_2" text:outline-level="2">53 Innere Medizin</text:h>
      <text:p text:style-name="P4">0001–1999 Allgemein</text:p>
      <text:p text:style-name="P4">2000–2999 Geschichte der inneren Krankheiten, einzelne Epochen</text:p>
      <text:p text:style-name="P4">3000–3999 Geschichte der inneren Krankheiten, einzelne Regionen</text:p>
      <text:p text:style-name="P4">4000–4999 Infektionskrankheiten</text:p>
      <text:p text:style-name="P4"><text:tab/>4000–4199 Allgemein</text:p>
      <text:p text:style-name="P4"><text:tab/>4350–4449 Influenze</text:p>
      <text:p text:style-name="P4"><text:tab/>4450–4499 Lepra</text:p>
      <text:p text:style-name="P4"><text:tab/>4500–4699 Pest</text:p>
      <text:p text:style-name="P4"><text:tab/>4700–4799 Pocken</text:p>
      <text:p text:style-name="P4"><text:tab/>4800–4899 Tuberkulose</text:p>
      <text:p text:style-name="P4">5000–5499 Allergische Krankheiten</text:p>
      <text:p text:style-name="P4">5500–5799 Parasitäre Krankheiten</text:p>
      <text:p text:style-name="P4">5800–5999 Ernährungskrankheiten</text:p>
      <text:p text:style-name="P4">6000–6499 Innere Krankheiten allgemeinen Charakters</text:p>
      <text:p text:style-name="P4">6500–7499 Krankheiten des Blutes und der blutbildenden Organe</text:p>
      <text:p text:style-name="P4">7500–7999 Drüsenkrankheiten</text:p>
      <text:p text:style-name="P4">8000–8999 Krankheiten der Eingeweide und des Gefäßsystems</text:p>
      <text:p text:style-name="P4">9000–9499 Krankheiten des Bewegungsapparates</text:p>
      <text:h text:style-name="Heading_20_2" text:outline-level="2">54 Chirurgie</text:h>
      <text:p text:style-name="P4">0001–1999 Allgemein</text:p>
      <text:p text:style-name="P4">2000–2999 Geschichte der Chirurgie, einzelne Epochen</text:p>
      <text:p text:style-name="P4">3000–3999 Geschichte der Chirurgie, einzelne Regionen</text:p>
      <text:p text:style-name="P4">4000–9999 einzelne Gebiete und Probleme</text:p>
      <text:p text:style-name="P4"><text:tab/>4000–4499 Wundbehandlung</text:p>
      <text:p text:style-name="P4"><text:tab/>4500–4999 Verbands­ und Instrumentenlehre</text:p>
      <text:p text:style-name="P4"><text:tab/>5000–5499 Allgemeine Operationslehre</text:p>
      <text:p text:style-name="P4"><text:tab/>5500–5999 Spezielle Operationsmethoden</text:p>
      <text:p text:style-name="P4"><text:tab/>6000–6499 Plastische Chirurgie</text:p>
      <text:p text:style-name="P4"><text:tab/>6500–6999 Kriegschirurgie</text:p>
      <text:p text:style-name="P4"><text:tab/>7000–7499 Chirurgie des gesamten Bewegungsapparates</text:p>
      <text:p text:style-name="P4"><text:tab/>7500–7999 Chirurgie einzelner Organe</text:p>
      <text:h text:style-name="Heading_20_2" text:outline-level="2">55 Orthopädie</text:h>
      <text:p text:style-name="P4">0001–1999 Allgemein</text:p>
      <text:p text:style-name="P4">2000–2999 Geschichte der Orthopädie, einzelne Epochen</text:p>
      <text:p text:style-name="P4">3000–3999 Geschichte der Orthopädie, einzelne Regionen</text:p>
      <text:p text:style-name="P4">4000–9999 einzelne Gebiete und Probleme</text:p>
      <text:p text:style-name="P4"><text:tab/>4000–4999 Orthopädische Operationslehre</text:p>
      <text:p text:style-name="P4"><text:tab/>5000–5999 Orthopädie der Krankheiten allgemeinen Charakters (alph.)</text:p>
      <text:p text:style-name="P4"><text:tab/>6000–6499 Spezielle Orthopädie allgemein</text:p>
      <text:p text:style-name="P4"><text:tab/>6500–6999 Knochenkrankheiten</text:p>
      <text:p text:style-name="P4"><text:tab/>7000–7499 Wirbelsäulenkrankheiten</text:p>
      <text:p text:style-name="P4"><text:tab/>7500–7999 Wirbelkrankheiten</text:p>
      <text:p text:style-name="P4"><text:tab/>8000–8499 Brustbeinkrankheiten</text:p>
      <text:p text:style-name="P4"><text:tab/>8500–8999 Schulterkrankheiten</text:p>
      <text:p text:style-name="P4"><text:tab/>9000–9499 Hüftknochenkrankheiten</text:p>
      <text:p text:style-name="P4"><text:tab/>9500–9999 Krankheiten der unteren Extremitäten</text:p>
      <text:h text:style-name="Heading_20_2" text:outline-level="2">56 Mund­, Kiefer­ und Zahnheilkunde</text:h>
      <text:p text:style-name="P4">0001–1999 Allgemein</text:p>
      <text:p text:style-name="P4">2000–2999 Geschichte der Mundchirurgie, einzelne Epochen</text:p>
      <text:p text:style-name="P4">3000–3999 Geschichte der Mundchirurgie, einzelne Regionen</text:p>
      <text:p text:style-name="P4">4000–4999 Spezielle Mundchirurgie</text:p>
      <text:p text:style-name="P4">5000–5999 Geschichte der Kiefer­ und Zahnheilkunde im allgemeinen</text:p>
      <text:p text:style-name="P4">6000–6999 Geschichte der Kiefer­ und Zahnheilkunde, einzelne Epochen</text:p>
      <text:p text:style-name="P4">7000–7999 Geschichte der Kiefer­ und Zahnheilkunde, einzelne Regionen</text:p>
      <text:p text:style-name="P4">8000–8999 Spezielle Kiefer­ und Zahnheilkunde</text:p>
      <text:h text:style-name="Heading_20_2" text:outline-level="2">57 Augenheilkunde</text:h>
      <text:p text:style-name="P4">0001–1999 Allgemein</text:p>
      <text:p text:style-name="P4">2000–2999 Geschichte der Augenheilkunde, einzelne Epochen</text:p>
      <text:p text:style-name="P4">3000–3999 Geschichte der Augenheilkunde, einzelne Regionen</text:p>
      <text:p text:style-name="P4">4000–4999 Spezielle Augenheilkunde</text:p>
      <text:h text:style-name="Heading_20_2" text:outline-level="2">58 Hals­, Nasen­ und Ohrenheilkunde</text:h>
      <text:p text:style-name="P4">0001–1999 Allgemein</text:p>
      <text:p text:style-name="P4">2000–2999 Geschichte der HNO­Kunde, einzelne Epochen</text:p>
      <text:p text:style-name="P4">3000–3999 Geschichte der HNO­Kunde, einzelne Regionen</text:p>
      <text:p text:style-name="P4">4000–4999 Spezielle Halsheilkunde (Laryngologie)</text:p>
      <text:p text:style-name="P4">5000–5999 Spezielle Nasenheilkunde (Rhinologie)</text:p>
      <text:p text:style-name="P4">6000–6999 Spezielle Ohrenheilkunde (Otologie, Audiologie)</text:p>
      <text:p text:style-name="P4">7000–9999 Einzelne Krankheiten</text:p>
      <text:h text:style-name="Heading_20_2" text:outline-level="2">59 Haut­ und Geschlechtskrankheiten</text:h>
      <text:p text:style-name="P4">0001–1999 Allgemein</text:p>
      <text:p text:style-name="P4">2000–2999 Geschichte der Haut­ und Geschlechtskrankheiten, einzelne Epochen</text:p>
      <text:p text:style-name="P4">3000–3999 Geschichte der Haut­ und Geschlechtskrankheiten, einzelne Regionen</text:p>
      <text:p text:style-name="P4">4000–4999 Spezielle Dermatologie, einzelne Krankheiten (alph.)</text:p>
      <text:p text:style-name="P4">5000–5499 Krankheiten der Nägel</text:p>
      <text:p text:style-name="P4">5500–5999 Krankheiten der Haare</text:p>
      <text:p text:style-name="P4">6000–6999 Spezielle Venerologie, einzelne Krankheiten</text:p>
      <text:h text:style-name="Heading_20_2" text:outline-level="2">60 Urologie</text:h>
      <text:p text:style-name="P4">0001–1999 Allgemein</text:p>
      <text:p text:style-name="P4">2000–2999 Geschichte der Urologie, einzelne Epochen</text:p>
      <text:p text:style-name="P4">3000–3999 Geschichte der Urologie, einzelne Regionen</text:p>
      <text:p text:style-name="P4">4000–9999 einzelne Gebiete und Probleme</text:p>
      <text:p text:style-name="P4"><text:tab/>4000–4999 Krankheiten der Harnorgane</text:p>
      <text:p text:style-name="P4"><text:tab/>5000–5999 Krankheiten der männlichen Genitalien</text:p>
      <text:h text:style-name="Heading_20_2" text:outline-level="2">61 Frauenheilkunde und Geburtshilfe</text:h>
      <text:p text:style-name="P4">0001–1999 Allgemein</text:p>
      <text:p text:style-name="P4">2000–2999 Geschichte der Gynäkologie, einzelne Epochen</text:p>
      <text:p text:style-name="P4">3000–3999 Geschichte der Gynäkologie, einzelne Regionen</text:p>
      <text:p text:style-name="P4">4000–9999 einzelne Gebiete und Probleme</text:p>
      <text:p text:style-name="P4"><text:tab/>4000–4999 Gynäkologische Chirurgie</text:p>
      <text:p text:style-name="P4"><text:tab/>5000–5999 Einzelne Frauenkrankheiten</text:p>
      <text:p text:style-name="P4"><text:tab/>7000–7999 Geburtshilfe allgemein</text:p>
      <text:p text:style-name="P4"><text:tab/>8000–8999 Einzelnes zur Geburtshilfe</text:p>
      <text:p text:style-name="P4"><text:tab/>9000–9999 Hebammenlehre</text:p>
      <text:h text:style-name="Heading_20_2" text:outline-level="2">62 Kinderheilkunde</text:h>
      <text:p text:style-name="P4">0001–1999 Allgemein</text:p>
      <text:p text:style-name="P4">2000–2999 Geschichte der Kinderheilkunde, einzelne Epochen</text:p>
      <text:p text:style-name="P4">3000–3999 Geschichte der Kinderheilkunde, einzelne Regionen</text:p>
      <text:p text:style-name="P4">4000–9999 einzelne Gebiete und Probleme</text:p>
      <text:p text:style-name="P4"><text:tab/>4000–4999 Kinderpflege, Kinderhygiene</text:p>
      <text:p text:style-name="P4"><text:tab/>5000–5999 Kinderchirurgie</text:p>
      <text:p text:style-name="P4"><text:tab/>6000–6999 Einzelne Krankheiten (alph.)</text:p>
      <text:h text:style-name="Heading_20_2" text:outline-level="2">63 Neurologie und Psychiatrie</text:h>
      <text:p text:style-name="P4">0001–1999 Allgemein</text:p>
      <text:p text:style-name="P4">2000–2999 Geschichte der Neurologie und Psychiatrie, einzelne Epochen</text:p>
      <text:p text:style-name="P4">3000–3999 Geschichte der Neurologie und Psychiatrie, einzelne Regionen</text:p>
      <text:p text:style-name="P4">4000–9999 einzelne Probleme und Gebiete</text:p>
      <text:p text:style-name="P4"><text:tab/>4000–4999 Spezielle Neurologie</text:p>
      <text:p text:style-name="P4"><text:tab/>5000–5999 Spezielle Psychopathologie</text:p>
      <text:p text:style-name="P4"><text:tab/>6000–6999 Sexualwissenschaft</text:p>
      <text:h text:style-name="Heading_20_2" text:outline-level="2">70 Öffentlicher Gesundheitsdienst im Medizinalwesen</text:h>
      <text:p text:style-name="P4">0001–1999 Allgemein</text:p>
      <text:p text:style-name="P4">2000–2999 Geschichte des öffentl. Gesundheitsdienstes, einzelne Epochen</text:p>
      <text:p text:style-name="P4">3000–3999 Geschichte des öffentl. Gesundheitsdienstes, einzelne Regionen</text:p>
      <text:p text:style-name="P4">4000–9999 einzelne Gebiete und Probleme</text:p>
      <text:p text:style-name="P4"><text:tab/>4000–4499 Hygiene der Luft</text:p>
      <text:p text:style-name="P4"><text:tab/>4500–4999 Hygiene des Trinkwassers</text:p>
      <text:p text:style-name="P4"><text:tab/>5000–5499 Hygiene der Nahrungsmittel</text:p>
      <text:p text:style-name="P4"><text:tab/>5500–5999 Hygiene des Verkehrs (Quarantäne etc.)</text:p>
      <text:p text:style-name="P4"><text:tab/>6000–6499 Gewerbehygiene, Arbeitsmedizin</text:p>
      <text:p text:style-name="P4"><text:tab/>6500–6999 Rettungswesen</text:p>
      <text:p text:style-name="P4"><text:tab/>7000–7999 Öffentliche Anstalten</text:p>
      <text:p text:style-name="P4"><text:tab/>8000–8499 Medizinisches Unterrichtswesen, Ausbildung</text:p>
      <text:p text:style-name="P4"><text:tab/>8500–8999 Medizinische Berufe</text:p>
      <text:p text:style-name="P4"><text:tab/>9000–9999 Vereinswesen</text:p>
      <text:h text:style-name="Heading_20_2" text:outline-level="2">71 Gerichtsmedizin</text:h>
      <text:p text:style-name="P4">0001–1999 Allgemein</text:p>
      <text:p text:style-name="P4">2000–2999 Geschichte der Gerichtsmedizin, einzelne Epochen</text:p>
      <text:p text:style-name="P4">3000–3999 Geschichte der Gerichtsmedizin, einzelne Regionen</text:p>
      <text:p text:style-name="P4">4000–9999 einzelne Gebiete und Probleme</text:p>
      <text:h text:style-name="Heading_20_2" text:outline-level="2">72 Militärmedizin</text:h>
      <text:p text:style-name="P4">0001–1999 Allgemein</text:p>
      <text:p text:style-name="P4">2000–2999 Geschichte der Militärmedizin, einzelne Epochen</text:p>
      <text:p text:style-name="P4">3000–3999 Geschichte der Militärmedizin, einzelne Regionen</text:p>
      <text:p text:style-name="P4">4000–9999 einzelne Gebiete und Probleme</text:p>
      <text:h text:style-name="Heading_20_2" text:outline-level="2">75 Veterinärmedizin</text:h>
      <text:p text:style-name="P4">0001–1999 Allgemein</text:p>
      <text:p text:style-name="P4">2000–2999 Geschichte der Veterinärmedizin, einzelne Epochen</text:p>
      <text:p text:style-name="P4">3000–3999 Geschichte der Veterinärmedizin, einzelne Regionen</text:p>
      <text:p text:style-name="P4">4000–9999 einzelne Gebiete und Probleme</text:p>
      <text:p text:style-name="P4"><text:tab/>5000–5999 Anatomie und Physiologie</text:p>
      <text:p text:style-name="P4"><text:tab/>7000–7999 Chirurgie und Geburtshilfe</text:p>
      <text:p text:style-name="P4"><text:tab/>9000–9999 Einzelne Krankheiten</text:p>
      <text:h text:style-name="Heading_20_2" text:outline-level="2">85 Einzelne Autoren der Antike und des Mittelalters: A–E</text:h>
      <text:h text:style-name="Heading_20_2" text:outline-level="2">86 Einzelne Autoren der Antike und des Mittelalters: F–K</text:h>
      <text:h text:style-name="Heading_20_2" text:outline-level="2">87 Einzelne Autoren der Antike und des Mittelalters: L–R</text:h>
      <text:h text:style-name="Heading_20_2" text:outline-level="2">88 Einzelne Autoren der Antike und des Mittelalters: S–Z</text:h>
      <text:h text:style-name="Heading_20_2" text:outline-level="2">90 Einzelne Autoren der frühen Neuzeit: A–E</text:h>
      <text:h text:style-name="Heading_20_2" text:outline-level="2">91 Einzelne Autoren der frühen Neuzeit: F–K</text:h>
      <text:h text:style-name="Heading_20_2" text:outline-level="2">92 Einzelne Autoren der frühen Neuzeit: L–R</text:h>
      <text:h text:style-name="Heading_20_2" text:outline-level="2">93 Einzelne Autoren der frühen Neuzeit: S–Z</text:h>
      <text:h text:style-name="Heading_20_2" text:outline-level="2">95 Einzelne Autoren des 19. und 20. Jahrhunderts: A–E</text:h>
      <text:h text:style-name="Heading_20_2" text:outline-level="2">96 Einzelne Autoren des 19. und 20. Jahrhunderts: F–K</text:h>
      <text:h text:style-name="Heading_20_2" text:outline-level="2">97 Einzelne Autoren des 19. und 20. Jahrhunderts: L–R</text:h>
      <text:h text:style-name="Heading_20_2" text:outline-level="2">98 Einzelne Autoren des 19. und 20. Jahrhunderts: S–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edizin (ME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