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Musikwissenschaft (MW)</text:h>
      <text:p text:style-name="P3">Systematik für den Präsenzbestand im Fach Musikwissenschaft, Herzog August Bibliothek Wolfenbüttel.</text:p>
      <text:p text:style-name="P3">Standort: Augusta.</text:p>
      <text:p text:style-name="P3">Betreut durch: Dr. Sven Limbeck</text:p>
      <text:p text:style-name="P3">Stand: 01.01.2013</text:p>
      <text:h text:style-name="Heading_20_2" text:outline-level="2">Übersicht</text:h>
      <text:p text:style-name="P3">01 Lexika, Wörterbücher, Festschriften, Kongreßberichte</text:p>
      <text:p text:style-name="P3">02 Musikbibliographie</text:p>
      <text:p text:style-name="P3">05 Beziehungen zu anderen Fachgebieten</text:p>
      <text:p text:style-name="P3">11 Allgemeines</text:p>
      <text:p text:style-name="P3">12 Physikalische Grundlagen</text:p>
      <text:p text:style-name="P3">13 Philosophie der Musik</text:p>
      <text:p text:style-name="P3">14 Ton­ und Musikpsychologie</text:p>
      <text:p text:style-name="P3">15 Musikästhetik</text:p>
      <text:p text:style-name="P3">16 Musiksoziologie</text:p>
      <text:p text:style-name="P3">17 Musiktheorie / Musiklehre</text:p>
      <text:p text:style-name="P3">19 Musikpädagogik</text:p>
      <text:p text:style-name="P3">21 Darstellungen, auch von Fachgebieten; umfassende Themen; Serien</text:p>
      <text:p text:style-name="P3">22 Didaktik und Instrumentenkunde</text:p>
      <text:p text:style-name="P3">23 Stilkunde und Musikkritik</text:p>
      <text:p text:style-name="P3">24 Editionsreihen und vielbändige Werke</text:p>
      <text:p text:style-name="P3">25 Umfangreiche Notenausgaben: Komponisten A­E</text:p>
      <text:p text:style-name="P3">27 Umfangreiche Notenausgaben: Komponisten L­P</text:p>
      <text:p text:style-name="P3">29 Umfangreiche Notenausgaben: Komponisten U­Z</text:p>
      <text:p text:style-name="P3">31 Antike</text:p>
      <text:p text:style-name="P3">33 frühes Mittelalter</text:p>
      <text:p text:style-name="P3">34 spätes Mittelalter</text:p>
      <text:p text:style-name="P3">35 Musiktheorie im Mittelalter (Chronologisch)</text:p>
      <text:p text:style-name="P3">36 Einzelne Bestände, Komponisten, Autoren, Theoretiker bis 1500 (Alphabetisch)</text:p>
      <text:p text:style-name="P3">41 16. bis 18 Jahrhundert</text:p>
      <text:p text:style-name="P3">42 16. Jahrhundert</text:p>
      <text:p text:style-name="P3">43 17. Jahrhundert</text:p>
      <text:p text:style-name="P3">44 18. Jahrhundert</text:p>
      <text:p text:style-name="P3">45 Komponisten A­E</text:p>
      <text:p text:style-name="P3">46 Komponisten F­K</text:p>
      <text:p text:style-name="P3">47 Komponisten L­Q</text:p>
      <text:p text:style-name="P3">48 Komponisten R­T</text:p>
      <text:p text:style-name="P3">49 Komponisten U­Z</text:p>
      <text:p text:style-name="P3">51 Gesamtdarstellungen zur Musikgeschichte des 19. Jh.</text:p>
      <text:p text:style-name="P3">52 Gesamtdarstellungen zur Musikgeschichte der Jahrhundertwende</text:p>
      <text:p text:style-name="P3">53 Gesamtdarstellungen zur Musikgeschichte des 20. Jh.</text:p>
      <text:p text:style-name="P3">54 Popularmusik</text:p>
      <text:p text:style-name="P3">55 Komponisten A­E</text:p>
      <text:p text:style-name="P3">56 Komponisten F­K</text:p>
      <text:p text:style-name="P3">57 Komponisten L­P</text:p>
      <text:p text:style-name="P3">58 Komponisten R­T</text:p>
      <text:p text:style-name="P3">59 Komponisten U­Z</text:p>
      <text:p text:style-name="P3">61 Musikgeschichte: Europa und Deutschland</text:p>
      <text:p text:style-name="P3">62 Musikgeschichte: Deutsch­ und englischsprachige Länder</text:p>
      <text:p text:style-name="P3">63 Musikgeschichte: Südeuropa</text:p>
      <text:p text:style-name="P3">64 Musikgeschichte: Benelux und Skandinavien</text:p>
      <text:p text:style-name="P3">65 Musikgeschichte: Osteuropa</text:p>
      <text:p text:style-name="P3">66 Musikgeschichte: Asien</text:p>
      <text:p text:style-name="P3">67 Musikgeschichte: Amerika</text:p>
      <text:p text:style-name="P3">68 Musikgeschichte: Afrika</text:p>
      <text:p text:style-name="P3">69 Musikgeschichte: Australien, Polynesien/Ozeanien</text:p>
      <text:p text:style-name="P3">71 Vokalmusik: Kirchenmusik (katholisch)</text:p>
      <text:p text:style-name="P3">72 Vokalmusik: Kirchenmusik (protestantisch und orthodox)</text:p>
      <text:p text:style-name="P3">73 Vokalmusik: Geistliche Gattungen</text:p>
      <text:p text:style-name="P3">74 Liedkunst allgemein</text:p>
      <text:p text:style-name="P3">75 Deutsches Sololied des 19. Jh.</text:p>
      <text:p text:style-name="P3">76 Mehrstimmige Vokalmusik</text:p>
      <text:p text:style-name="P3">77 Musiktheater und Ballett</text:p>
      <text:p text:style-name="P3">78 Sonstige Vokalmusik</text:p>
      <text:p text:style-name="P3">81 Orchestermusik</text:p>
      <text:p text:style-name="P3">82 Kammermusik</text:p>
      <text:p text:style-name="P3">83 Musik für Tasteninstrumente</text:p>
      <text:p text:style-name="P3">84 Musik für Bläser</text:p>
      <text:p text:style-name="P3">85 Musik für Zupfinstrumente</text:p>
      <text:p text:style-name="P3">87 Einzelne Gattungen und Formen (Fuge, Sonate, Menuett, andere Tänze, Programmusik )</text:p>
      <text:p text:style-name="P3">88 Pastorale</text:p>
      <text:p text:style-name="P3">91 Musikethnologie: Einführungen, Gesamtdarstellungen und allg. Forschungsliteratur</text:p>
      <text:p text:style-name="P3">92 Deutsches Volkslied und Volksmusik</text:p>
      <text:p text:style-name="P3">96 Musikethnologie: Amerika</text:p>
      <text:p text:style-name="P3">97 Musikethnologie: Afrika</text:p>
      <text:p text:style-name="P3">98 Musikethnologie: Asien</text:p>
      <text:p text:style-name="P3">99 Musikethnologie: Australien/Ozeanien</text:p>
      <text:soft-page-break/>
      <text:h text:style-name="Heading_20_2" text:outline-level="2">01 Lexika, Wörterbücher, Festschriften, Kongreßberichte</text:h>
      <text:p text:style-name="P4">0001–0040 Umfangreiche Lexika</text:p>
      <text:p text:style-name="P4"><text:tab/>0001–0014 dt.</text:p>
      <text:p text:style-name="P4"><text:tab/>0015–0020 engl.</text:p>
      <text:p text:style-name="P4"><text:tab/>0021–0025 franz.</text:p>
      <text:p text:style-name="P4"><text:tab/>0026–0026 schwed.</text:p>
      <text:p text:style-name="P4"><text:tab/>0027–0030 ital.</text:p>
      <text:p text:style-name="P4"><text:tab/>0031–0040 amerik.</text:p>
      <text:p text:style-name="P4">0041–0080 wenig umfangreiche Lexika</text:p>
      <text:p text:style-name="P4">0081–0200 histor. Lexika</text:p>
      <text:p text:style-name="P4">0201–0250 Sachlexika</text:p>
      <text:p text:style-name="P4">0251–0500 Personenlexika</text:p>
      <text:p text:style-name="P4"><text:tab/>0251–0300 allgemein</text:p>
      <text:p text:style-name="P4"><text:tab/>0301–0450 Interpreten</text:p>
      <text:p text:style-name="P4"><text:tab/>0451–0500 historische Personenlexika</text:p>
      <text:p text:style-name="P4">0501–0600 Lexika zur Terminologie</text:p>
      <text:p text:style-name="P4">0601–0700 Handbücher</text:p>
      <text:p text:style-name="P4">0701–1000 Einführungen in die Musikwissenschaft</text:p>
      <text:p text:style-name="P4">1001–2200 Methoden und Verfahren sowie übergreifende</text:p>
      <text:p text:style-name="P4">2201–2700 umfassende Bildwerke</text:p>
      <text:p text:style-name="P4">2701–4200 gesammelte Schriften einzelner Autoren (alph.)</text:p>
      <text:p text:style-name="P4">4201–6000 Fest­ und Gedenkschriften (alph.)</text:p>
      <text:p text:style-name="P4">6001–9000 Kongreß­ u. Tagungsberichte</text:p>
      <text:h text:style-name="Heading_20_2" text:outline-level="2">02 Musikbibliographie</text:h>
      <text:p text:style-name="P4">0001–0100 retrospektive Bibliographie von Musikwerken</text:p>
      <text:p text:style-name="P4">0101–1000 Bibliographie einzelner Komplexe oder Teilgebiete</text:p>
      <text:p text:style-name="P4">1001–1500 Gesamt­ und Zentralkataloge, auch von Teilgebieten (u.a. Madrigal)</text:p>
      <text:p text:style-name="P4">1501–3000 Kataloge einzelner Musiksammlungen (alph.)</text:p>
      <text:p text:style-name="P4">3001–4000 Erschließung einzelner bibliographischer Gattungen (u.a. Hochschulschriften, Festschriften)</text:p>
      <text:p text:style-name="P4">4001–5000 Ausstellungskataloge einzelner Bibliotheken (alph.)</text:p>
      <text:p text:style-name="P4">5001–5200 Directories von Musikbeständen</text:p>
      <text:p text:style-name="P4">5201–6000 musikbibliothekarische Arbeit</text:p>
      <text:p text:style-name="P4">6001–9600 Musikpublikation (alph.)</text:p>
      <text:p text:style-name="P4"><text:tab/>6001–6342 nach Ländern</text:p>
      <text:p text:style-name="P4"><text:tab/>6343–6450 nach Städten</text:p>
      <text:p text:style-name="P4"><text:tab/>6451–9000 nach Verlagen</text:p>
      <text:p text:style-name="P4"><text:tab/>9001–9600 allgemein</text:p>
      <text:p text:style-name="P4">9601–9999 laufende Musikbibliographien</text:p>
      <text:h text:style-name="Heading_20_2" text:outline-level="2">05 Beziehungen zu anderen Fachgebieten</text:h>
      <text:p text:style-name="P4">4001–5000 Musik und Naturwissenschaften</text:p>
      <text:p text:style-name="P4">5001–5400 Musik und Medizin</text:p>
      <text:p text:style-name="P4">5401–5800 Musik und Psychologie</text:p>
      <text:p text:style-name="P4">5801–6000 Musik und Recht</text:p>
      <text:p text:style-name="P4">6001–6500 Musik und bildende Kunst / Musikikonographie</text:p>
      <text:p text:style-name="P4">6501–7000 Musik und Literatur</text:p>
      <text:p text:style-name="P4">7001–7500 Musik und Rhetorik</text:p>
      <text:p text:style-name="P4">7501–8000 Musik und Politik</text:p>
      <text:p text:style-name="P4">8001–8500 Musik und Esoterik</text:p>
      <text:p text:style-name="P4">8501–9000 Musik und sonstige Wissensgebiete</text:p>
      <text:h text:style-name="Heading_20_2" text:outline-level="2">11 Allgemeines</text:h>
      <text:p text:style-name="P4">0001–6000 Grundlegende Abhandlungen, Handbücher, Gesamtdarstellungen, Bibliographien</text:p>
      <text:p text:style-name="P4">6001–6200 Gehörpsychologie</text:p>
      <text:h text:style-name="Heading_20_2" text:outline-level="2">12 Physikalische Grundlagen</text:h>
      <text:p text:style-name="P4">0001–1000 Einführungen und Handbücher der Akustik</text:p>
      <text:p text:style-name="P4">1001–2000 Bibliographien</text:p>
      <text:p text:style-name="P4">2001–5000 Abhandlungen zu Einzelthemen (u.a. Stimmungen, Tonträger)</text:p>
      <text:h text:style-name="Heading_20_2" text:outline-level="2">13 Philosophie der Musik</text:h>
      <text:p text:style-name="P4">0001–3000 Einführungen, Gesamtdarstellungen u.ä.</text:p>
      <text:p text:style-name="P4">3001–5000 Einzelthemen</text:p>
      <text:h text:style-name="Heading_20_2" text:outline-level="2">14 Ton­ und Musikpsychologie</text:h>
      <text:p text:style-name="P4">0001–3000 Einführungen, Gesamtdarstellungen u.ä.</text:p>
      <text:p text:style-name="P4">3001–5000 Einzelthemen</text:p>
      <text:h text:style-name="Heading_20_2" text:outline-level="2">15 Musikästhetik</text:h>
      <text:p text:style-name="P4">0001–5000 Einführungen, Gesamtdarstellungen u.ä.</text:p>
      <text:p text:style-name="P4">5001–9000 Einzelthemen</text:p>
      <text:h text:style-name="Heading_20_2" text:outline-level="2">16 Musiksoziologie</text:h>
      <text:p text:style-name="P4">0001–1000 Einführungen, Gesamtdarstellungen u.ä.</text:p>
      <text:p text:style-name="P4">1001–6000 Einzelthemen</text:p>
      <text:h text:style-name="Heading_20_2" text:outline-level="2">17 Musiktheorie / Musiklehre</text:h>
      <text:p text:style-name="P4">0001–2000 Einführungen, Gesamtdarstellungen u.ä.</text:p>
      <text:p text:style-name="P4">2001–8000 Einzelthemen</text:p>
      <text:p text:style-name="P4"><text:tab/>2001–3000 Tonarten­ u. Melodienlehre</text:p>
      <text:p text:style-name="P4"><text:tab/>3001–4000 Rhythmus uns Metrik</text:p>
      <text:p text:style-name="P4"><text:tab/>4001–4500 Harmonik und Zusammenklang; Polyphonie</text:p>
      <text:p text:style-name="P4"><text:tab/>4501–5000 zur Klanglichkeit</text:p>
      <text:p text:style-name="P4"><text:tab/>5001–6000 Werkanalyse</text:p>
      <text:p text:style-name="P4"><text:tab/>6001–8000 weitere Einzelthemen</text:p>
      <text:h text:style-name="Heading_20_2" text:outline-level="2">19 Musikpädagogik</text:h>
      <text:p text:style-name="P4">0001–0030 Allgemeines</text:p>
      <text:p text:style-name="P4">0031–0100 Handbücher</text:p>
      <text:p text:style-name="P4">0130–3000 spezielle Themen (z.B. Musikstudium)</text:p>
      <text:p text:style-name="P4">3001–8000 Musiklehren (Formenlehre, Harmonielehre) und Instrumentalunterricht bzw. --pädagogik</text:p>
      <text:p text:style-name="P4">8001–9000 Musikerausbildung</text:p>
      <text:p text:style-name="P4">9000–9999 Dirigierlehre</text:p>
      <text:h text:style-name="Heading_20_2" text:outline-level="2">21 Darstellungen, auch von Fachgebieten; umfassende Themen; Serien</text:h>
      <text:p text:style-name="P4">0001–4000 grundlegende Überlegungen zur Musikgeschichts­</text:p>
      <text:p text:style-name="P4">4001–7000 Notation, Philologie, Vortragstechnik</text:p>
      <text:p text:style-name="P4">7001–8000 Aufsätze zur Musikgeschichte (Sammelwerke, Serien mit allgemeinerer Thematik)</text:p>
      <text:p text:style-name="P4">8001–9000 Musikleben</text:p>
      <text:p text:style-name="P4">9001–9500 Aufbau und Geschichte des Orchesterapparates</text:p>
      <text:p text:style-name="P4">9501–9700 Komponisten in Selbstzeugnissen (Sammelwerke)</text:p>
      <text:p text:style-name="P4">9701–9900 Kompositonsgeschichte und Satztechnik</text:p>
      <text:h text:style-name="Heading_20_2" text:outline-level="2">22 Didaktik und Instrumentenkunde</text:h>
      <text:p text:style-name="P4">0001–2000 Instrumentenkunde, Instrumentalpädagogik und Geschichte des Instrumentalspiels</text:p>
      <text:p text:style-name="P4"><text:tab/>0001–0800 Gesangspädagogik</text:p>
      <text:p text:style-name="P4"><text:tab/>0801–0980 mehrere Instrumente</text:p>
      <text:p text:style-name="P4"><text:tab/>0981–1000 Improvisation</text:p>
      <text:p text:style-name="P4"><text:tab/>1001–1300 Tasteninstrumente</text:p>
      <text:p text:style-name="P4"><text:tab/>1301–1500 Streichinstrumente</text:p>
      <text:p text:style-name="P4"><text:tab/>1501–1600 Zupfinstrumente</text:p>
      <text:p text:style-name="P4"><text:tab/>1601–1700 Blasinstrumente</text:p>
      <text:p text:style-name="P4"><text:tab/>1701–1800 Schlagzeug</text:p>
      <text:p text:style-name="P4"><text:tab/>1801–2000 elektronische Instrumente</text:p>
      <text:p text:style-name="P4">2001–4600 Historische Aufführungspraxis, Verzierunslehre</text:p>
      <text:p text:style-name="P4">4601–5000 Geschichte der Musiktheorie</text:p>
      <text:p text:style-name="P4"><text:tab/>4601–4800 umfassende Darstellungen</text:p>
      <text:p text:style-name="P4"><text:tab/>4801–5000 Teilgebiete (z.B. Rhythmus, Metrum)</text:p>
      <text:p text:style-name="P4">5001–5030 Instrumentation</text:p>
      <text:p text:style-name="P4">5031–9999 Instrumentenkunde, Instrumentenbau und Instrumentengeschichte</text:p>
      <text:p text:style-name="P4"><text:tab/>5031–5500 Allgemeines (Lexika, Gesamtdarstellungen, einzelne Epochen)</text:p>
      <text:p text:style-name="P4"><text:tab/>5501–7000 bes. Tasteninstrumente</text:p>
      <text:p text:style-name="P4"><text:tab/>7001–7300 Streicher</text:p>
      <text:p text:style-name="P4"><text:tab/>7301–8000 Zupfinstrumente</text:p>
      <text:p text:style-name="P4"><text:tab/>8001–9000 Blasinstrumente</text:p>
      <text:p text:style-name="P4"><text:tab/>9001–9500 Schlaginstrumente</text:p>
      <text:p text:style-name="P4"><text:tab/>9501–9999 elektronische und mechanische Instrumente</text:p>
      <text:h text:style-name="Heading_20_2" text:outline-level="2">23 Stilkunde und Musikkritik</text:h>
      <text:p text:style-name="P4">0001–0500 Stilkunde</text:p>
      <text:p text:style-name="P4">5001–5999 Musikkritik</text:p>
      <text:h text:style-name="Heading_20_2" text:outline-level="2">24 Editionsreihen und vielbändige Werke</text:h>
      <text:p text:style-name="P4">0009–0010 allgemeine Incipit­ Nachschlagewerke</text:p>
      <text:p text:style-name="P4">0011–0099 Editionsreihen und Anthologien (z.B. DdT, Das Musikwerk)</text:p>
      <text:h text:style-name="Heading_20_2" text:outline-level="2">25 Umfangreiche Notenausgaben: Komponisten A­E</text:h>
      <text:h text:style-name="Heading_20_2" text:outline-level="2">27 Umfangreiche Notenausgaben: Komponisten L­P</text:h>
      <text:h text:style-name="Heading_20_2" text:outline-level="2">29 Umfangreiche Notenausgaben: Komponisten U­Z</text:h>
      <text:h text:style-name="Heading_20_2" text:outline-level="2">31 Antike</text:h>
      <text:p text:style-name="P4">0001–0500 Übergreifendes</text:p>
      <text:p text:style-name="P4">0501–1000 Stadt Rom</text:p>
      <text:p text:style-name="P4">1001–5000 andere Reichsteile</text:p>
      <text:p text:style-name="P4">5001–7500 Einzelthemen</text:p>
      <text:p text:style-name="P4">7501–9000 Musiktheorie römischer Autoren</text:p>
      <text:h text:style-name="Heading_20_2" text:outline-level="2">33 frühes Mittelalter</text:h>
      <text:p text:style-name="P4">0001–0100 Gesamtdarstellungen</text:p>
      <text:p text:style-name="P4">0101–4000 Einzelthemen; Beginn der Epoche</text:p>
      <text:p text:style-name="P4">4001–9999 Hochmittelalter</text:p>
      <text:h text:style-name="Heading_20_2" text:outline-level="2">34 spätes Mittelalter</text:h>
      <text:p text:style-name="P4">0001–3000 Musik des 14. Jahrhunderts</text:p>
      <text:p text:style-name="P4">3001–9999 Musik des 15. Jahrhunderts</text:p>
      <text:h text:style-name="Heading_20_2" text:outline-level="2">35 Musiktheorie im Mittelalter (Chronologisch)</text:h>
      <text:h text:style-name="Heading_20_2" text:outline-level="2">36 Einzelne Bestände, Komponisten, Autoren, Theoretiker bis 1500 (Alphabetisch)</text:h>
      <text:h text:style-name="Heading_20_2" text:outline-level="2">41 16. bis 18 Jahrhundert</text:h>
      <text:p text:style-name="P4">0001–5000 Gesamtdarstellungen</text:p>
      <text:p text:style-name="P4">5001–9999 Theoretiker der Zeit und Einzelthemen</text:p>
      <text:h text:style-name="Heading_20_2" text:outline-level="2">42 16. Jahrhundert</text:h>
      <text:h text:style-name="Heading_20_2" text:outline-level="2">43 17. Jahrhundert</text:h>
      <text:h text:style-name="Heading_20_2" text:outline-level="2">44 18. Jahrhundert</text:h>
      <text:h text:style-name="Heading_20_2" text:outline-level="2">45 Komponisten A­E</text:h>
      <text:h text:style-name="Heading_20_2" text:outline-level="2">46 Komponisten F­K</text:h>
      <text:h text:style-name="Heading_20_2" text:outline-level="2">47 Komponisten L­Q</text:h>
      <text:h text:style-name="Heading_20_2" text:outline-level="2">48 Komponisten R­T</text:h>
      <text:h text:style-name="Heading_20_2" text:outline-level="2">49 Komponisten U­Z</text:h>
      <text:h text:style-name="Heading_20_2" text:outline-level="2">51 Gesamtdarstellungen zur Musikgeschichte des 19. Jh.</text:h>
      <text:h text:style-name="Heading_20_2" text:outline-level="2">52 Gesamtdarstellungen zur Musikgeschichte der Jahrhundertwende</text:h>
      <text:h text:style-name="Heading_20_2" text:outline-level="2">53 Gesamtdarstellungen zur Musikgeschichte des 20. Jh.</text:h>
      <text:p text:style-name="P4">0001–2600 Allgemeine Einführungen</text:p>
      <text:p text:style-name="P4">2601–3000 Wiener Schule und Umfeld</text:p>
      <text:p text:style-name="P4">3000–9999 Neue Musik</text:p>
      <text:h text:style-name="Heading_20_2" text:outline-level="2">54 Popularmusik</text:h>
      <text:p text:style-name="P4">0001–1000 Lexika</text:p>
      <text:p text:style-name="P4">1001–1100 Bibliographien</text:p>
      <text:p text:style-name="P4">1101–3000 umfassende Darstellungen</text:p>
      <text:p text:style-name="P4">3001–9999 Einzelthemen (Folk, Pop, Jazz, Gospel u.a.)</text:p>
      <text:h text:style-name="Heading_20_2" text:outline-level="2">55 Komponisten A­E</text:h>
      <text:h text:style-name="Heading_20_2" text:outline-level="2">56 Komponisten F­K</text:h>
      <text:h text:style-name="Heading_20_2" text:outline-level="2">57 Komponisten L­P</text:h>
      <text:h text:style-name="Heading_20_2" text:outline-level="2">58 Komponisten R­T</text:h>
      <text:h text:style-name="Heading_20_2" text:outline-level="2">59 Komponisten U­Z</text:h>
      <text:h text:style-name="Heading_20_2" text:outline-level="2">61 Musikgeschichte: Europa und Deutschland</text:h>
      <text:p text:style-name="P4">0001–1000 Europa allgemein</text:p>
      <text:p text:style-name="P4">1001–2060 Deutschland bes. Stichworte und Institutionen</text:p>
      <text:p text:style-name="P4">2061–2540 DDR (1945­1990)</text:p>
      <text:p text:style-name="P4">2541–5000 deutsche Regionen (alphabetisch)</text:p>
      <text:p text:style-name="P4">5001–9999 deutsche Städte (alphabetisch)</text:p>
      <text:h text:style-name="Heading_20_2" text:outline-level="2">62 Musikgeschichte: Deutsch­ und englischsprachige Länder</text:h>
      <text:p text:style-name="P4">0013–1000 Österreich</text:p>
      <text:p text:style-name="P4">1001–2000 österreichische Städte</text:p>
      <text:p text:style-name="P4">2001–3000 Schweiz</text:p>
      <text:p text:style-name="P4">3001–4000 Schweizer Städte</text:p>
      <text:p text:style-name="P4">4001–6988 Großbritannien</text:p>
      <text:p text:style-name="P4">8501–9000 Irland</text:p>
      <text:p text:style-name="P4">9001–9999 irische Städte</text:p>
      <text:h text:style-name="Heading_20_2" text:outline-level="2">63 Musikgeschichte: Südeuropa</text:h>
      <text:p text:style-name="P4">0001–1000 Frankreich</text:p>
      <text:p text:style-name="P4">1001–2000 franz. Regionen</text:p>
      <text:p text:style-name="P4">2001–4000 franz. Städte</text:p>
      <text:p text:style-name="P4">4001–5000 Italien</text:p>
      <text:p text:style-name="P4">5001–7800 ital. Städte</text:p>
      <text:p text:style-name="P4">7801–8200 Spanien</text:p>
      <text:p text:style-name="P4">8201–9000 spanische Städte</text:p>
      <text:p text:style-name="P4">9001–9400 Portugal</text:p>
      <text:p text:style-name="P4">9401–9999 portugiesische Städte</text:p>
      <text:h text:style-name="Heading_20_2" text:outline-level="2">64 Musikgeschichte: Benelux und Skandinavien</text:h>
      <text:h text:style-name="Heading_20_2" text:outline-level="2">65 Musikgeschichte: Osteuropa</text:h>
      <text:p text:style-name="P4">0001–0200 Osteuropa allgemein</text:p>
      <text:p text:style-name="P4">0201–1500 Polen</text:p>
      <text:p text:style-name="P4">1501–7000 Tschechoslowakei</text:p>
      <text:p text:style-name="P4">7001–8000 Griechenland</text:p>
      <text:p text:style-name="P4">8001–9999 Rußland</text:p>
      <text:h text:style-name="Heading_20_2" text:outline-level="2">66 Musikgeschichte: Asien</text:h>
      <text:p text:style-name="P4">0001–0300 Asien insgesamt</text:p>
      <text:p text:style-name="P4">0301–1000 asiatische Republiken der ehem. UDSSR</text:p>
      <text:p text:style-name="P4">1001–4000 Vorderasien</text:p>
      <text:p text:style-name="P4"><text:tab/>1001–1300 insgesamt</text:p>
      <text:p text:style-name="P4"><text:tab/>1301–1600 Türkei</text:p>
      <text:p text:style-name="P4"><text:tab/>1601–1900 Libanon</text:p>
      <text:p text:style-name="P4"><text:tab/>1901–2500 Israel</text:p>
      <text:p text:style-name="P4"><text:tab/>2501–2800 Jordanien</text:p>
      <text:p text:style-name="P4"><text:tab/>2801–3100 Syrien</text:p>
      <text:p text:style-name="P4"><text:tab/>3101–3440 Irak</text:p>
      <text:p text:style-name="P4"><text:tab/>3401–3700 Arabische Halbinsel</text:p>
      <text:p text:style-name="P4"><text:tab/>3701–4000 Iran</text:p>
      <text:p text:style-name="P4">4001–6500 Mittel­ und Südasien</text:p>
      <text:p text:style-name="P4"><text:tab/>4001–4300 insgesamt</text:p>
      <text:p text:style-name="P4"><text:tab/>4301–4500 Afghanistan</text:p>
      <text:p text:style-name="P4"><text:tab/>4501–5000 Indien</text:p>
      <text:p text:style-name="P4"><text:tab/>5001–5400 Pakistan</text:p>
      <text:p text:style-name="P4"><text:tab/>5401–5700 Bangladesh</text:p>
      <text:p text:style-name="P4"><text:tab/>5701–5900 Sri Lanka</text:p>
      <text:p text:style-name="P4"><text:tab/>5901–6200 Burma</text:p>
      <text:p text:style-name="P4"><text:tab/>6201–6500 sonstige</text:p>
      <text:p text:style-name="P4">6501–9999 Ost­ und Südostasien</text:p>
      <text:p text:style-name="P4"><text:tab/>6501–7000 insgesamt</text:p>
      <text:p text:style-name="P4"><text:tab/>7001–8000 China</text:p>
      <text:p text:style-name="P4"><text:tab/>8001–9000 Japan</text:p>
      <text:p text:style-name="P4"><text:tab/>9001–9200 Korea</text:p>
      <text:p text:style-name="P4"><text:tab/>9201–9500 Indochinastaaten u. Thailand</text:p>
      <text:p text:style-name="P4"><text:tab/>9501–9999 sonstige</text:p>
      <text:h text:style-name="Heading_20_2" text:outline-level="2">67 Musikgeschichte: Amerika</text:h>
      <text:p text:style-name="P4">0001–0049 Nordamerika</text:p>
      <text:p text:style-name="P4">0050–8400 Lateinamerika</text:p>
      <text:p text:style-name="P4">8401–9999 Südamerika</text:p>
      <text:h text:style-name="Heading_20_2" text:outline-level="2">68 Musikgeschichte: Afrika</text:h>
      <text:h text:style-name="Heading_20_2" text:outline-level="2">69 Musikgeschichte: Australien, Polynesien/Ozeanien</text:h>
      <text:h text:style-name="Heading_20_2" text:outline-level="2">71 Vokalmusik: Kirchenmusik (katholisch)</text:h>
      <text:h text:style-name="Heading_20_2" text:outline-level="2">72 Vokalmusik: Kirchenmusik (protestantisch und orthodox)</text:h>
      <text:h text:style-name="Heading_20_2" text:outline-level="2">73 Vokalmusik: Geistliche Gattungen</text:h>
      <text:h text:style-name="Heading_20_2" text:outline-level="2">74 Liedkunst allgemein</text:h>
      <text:h text:style-name="Heading_20_2" text:outline-level="2">75 Deutsches Sololied des 19. Jh.</text:h>
      <text:h text:style-name="Heading_20_2" text:outline-level="2">76 Mehrstimmige Vokalmusik</text:h>
      <text:p text:style-name="P4">0001–2000 allgemein</text:p>
      <text:p text:style-name="P4">2001–9999 einzelne weltliche Gattungen</text:p>
      <text:h text:style-name="Heading_20_2" text:outline-level="2">77 Musiktheater und Ballett</text:h>
      <text:p text:style-name="P4">0001–0099 Opernlexika</text:p>
      <text:p text:style-name="P4">0100–0200 Opernführer</text:p>
      <text:p text:style-name="P4">0201–0350 Libretti</text:p>
      <text:p text:style-name="P4">0351–6200 Oper allgemein</text:p>
      <text:p text:style-name="P4">6201–6300 Operette</text:p>
      <text:p text:style-name="P4">6301–6400 Pastorales Singspiel</text:p>
      <text:p text:style-name="P4">6401–6500 Musical</text:p>
      <text:p text:style-name="P4">6501–7000 Ballett</text:p>
      <text:h text:style-name="Heading_20_2" text:outline-level="2">78 Sonstige Vokalmusik</text:h>
      <text:p text:style-name="P4">0001–6000 frühe Oratorien</text:p>
      <text:p text:style-name="P4">6001–7000 Filmmusik</text:p>
      <text:p text:style-name="P4">7001–8000 Fernsehmusiktheater</text:p>
      <text:h text:style-name="Heading_20_2" text:outline-level="2">81 Orchestermusik</text:h>
      <text:p text:style-name="P4">0001–0970 Gesamtdarstellungen, «Konzertführer»</text:p>
      <text:p text:style-name="P4">0971–1980 Sinfonie, sinfonische Dichtung</text:p>
      <text:p text:style-name="P4">1981–6000 Ouvertüre, Suite, Konzert, Serenade</text:p>
      <text:h text:style-name="Heading_20_2" text:outline-level="2">82 Kammermusik</text:h>
      <text:p text:style-name="P4">0001–1500 Repertorien u. gattungsbezogene allg. Texte</text:p>
      <text:p text:style-name="P4">1501–8500 Literatur zur Streicherkammermusik</text:p>
      <text:h text:style-name="Heading_20_2" text:outline-level="2">83 Musik für Tasteninstrumente</text:h>
      <text:p text:style-name="P4">0001–0500 Tasteninstrumente insgesamt</text:p>
      <text:p text:style-name="P4">0501–3000 Orgel</text:p>
      <text:p text:style-name="P4">3001–7000 Klavier</text:p>
      <text:h text:style-name="Heading_20_2" text:outline-level="2">84 Musik für Bläser</text:h>
      <text:h text:style-name="Heading_20_2" text:outline-level="2">85 Musik für Zupfinstrumente</text:h>
      <text:h text:style-name="Heading_20_2" text:outline-level="2">87 Einzelne Gattungen und Formen (Fuge, Sonate, Menuett, andere Tänze, Programmusik )</text:h>
      <text:h text:style-name="Heading_20_2" text:outline-level="2">88 Pastorale</text:h>
      <text:h text:style-name="Heading_20_2" text:outline-level="2">91 Musikethnologie: Einführungen, Gesamtdarstellungen und allg. Forschungsliteratur</text:h>
      <text:h text:style-name="Heading_20_2" text:outline-level="2">92 Deutsches Volkslied und Volksmusik</text:h>
      <text:h text:style-name="Heading_20_2" text:outline-level="2">96 Musikethnologie: Amerika</text:h>
      <text:h text:style-name="Heading_20_2" text:outline-level="2">97 Musikethnologie: Afrika</text:h>
      <text:h text:style-name="Heading_20_2" text:outline-level="2">98 Musikethnologie: Asien</text:h>
      <text:h text:style-name="Heading_20_2" text:outline-level="2">99 Musikethnologie: Australien/Ozeanie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usikwissenschaft (MW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