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Naturwissenschaft und Technik (NT)</text:h>
      <text:p text:style-name="P3">Systematik für den Präsenzbestand im Fach Naturwissenschaft und Technik, Herzog August Bibliothek Wolfenbüttel.</text:p>
      <text:p text:style-name="P3">Standort: Zeughaus, 2. Obergeschoss.</text:p>
      <text:p text:style-name="P3">Betreut durch: Dr. Petra Feuerstein-Herz</text:p>
      <text:p text:style-name="P3">Stand: 01.01.2013</text:p>
      <text:h text:style-name="Heading_20_2" text:outline-level="2">Übersicht</text:h>
      <text:p text:style-name="P3">01 Naturwissenschaften im Allgemeinen</text:p>
      <text:p text:style-name="P3">02 Einzelne Fachgebiete</text:p>
      <text:p text:style-name="P3">03 Technik im Allgemeinen</text:p>
      <text:p text:style-name="P3">05 Philosophie der Naturwissenschaften</text:p>
      <text:p text:style-name="P3">06 Philosophie der Technik</text:p>
      <text:p text:style-name="P3">07 Geschichte der Naturwissenschaften im Allgemeinen</text:p>
      <text:p text:style-name="P3">08 Geschichte der Geschichte der Naturwissenschaften</text:p>
      <text:p text:style-name="P3">10 Geschichte der Naturwissenschaften einzelner Epochen – Antike</text:p>
      <text:p text:style-name="P3">11 Geschichte einzelner Naturwissenschaften einzelner Epochen – Mittelalter</text:p>
      <text:p text:style-name="P3">12 Geschichte der Naturwissenschaften einzelner Epochen – Renaissance und Humanismus</text:p>
      <text:p text:style-name="P3">13 Geschichte der Naturwissenschaften einzelner Epochen – Neuzeit</text:p>
      <text:p text:style-name="P3">14 Geschichte der Naturwissenschaften einzelner Epochen – 16. Jahrhundert</text:p>
      <text:p text:style-name="P3">15 Geschichte der Naturwissenschaften einzelner Epochen – 17. Jahrhundert</text:p>
      <text:p text:style-name="P3">16 Geschichte der Naturwissenschaften einzelner Epochen – 18. Jahrhundert</text:p>
      <text:p text:style-name="P3">17 Geschichte der Naturwissenschaften einzelner Epochen – 19. und 20. Jahrhundert</text:p>
      <text:p text:style-name="P3">20 Geschichte der Naturwissenschaften einzelner Regionen: Europa im Allgemeinen</text:p>
      <text:p text:style-name="P3">21 Geschichte der Naturwissenschaften einzelner Regionen: Deutschland im Allgemeinen</text:p>
      <text:p text:style-name="P3">22 Geschichte der Naturwissenschaften einzelner Regionen: Deutschland, einzelne Regionen</text:p>
      <text:p text:style-name="P3">23 Geschichte der Naturwissenschaften einzelner Regionen: Österreich</text:p>
      <text:p text:style-name="P3">24 Geschichte der Naturwissenschaften einzelner Regionen: Schweiz, Liechtenstein</text:p>
      <text:p text:style-name="P3">25 Geschichte der Naturwissenschaften einzelner Regionen: Westeuropa im Allgemeinen</text:p>
      <text:p text:style-name="P3">26 Geschichte der Naturwissenschaften einzelner Regionen: Großbritannien und Irland</text:p>
      <text:p text:style-name="P3">27 Geschichte der Naturwissenschaften einzelner Regionen: Frankreich</text:p>
      <text:p text:style-name="P3">28 Geschichte der Naturwissenschaften einzelner Regionen: Italien</text:p>
      <text:p text:style-name="P3">29 Geschichte der Naturwissenschaften einzelner Regionen: Spanien</text:p>
      <text:p text:style-name="P3">30 Geschichte der Naturwissenschaften einzelner Regionen: Benelux-Staaten</text:p>
      <text:p text:style-name="P3">31 Geschichte der Naturwissenschaften einzelner Regionen: Nordeuropa</text:p>
      <text:p text:style-name="P3">32 Geschichte der Naturwissenschaften einzelner Regionen: Osteuropa im Allgemeinen</text:p>
      <text:p text:style-name="P3">33 Geschichte der Naturwissenschaften einzelner Regionen: Osteuropa, einzelne Länder</text:p>
      <text:p text:style-name="P3">34 Geschichte der Naturwissenschaften einzelner Regionen: Osteuropa, einzelne Länder [?]</text:p>
      <text:p text:style-name="P3">35 Geschichte der Naturwissenschaften einzelner Regionen: Griechenland</text:p>
      <text:p text:style-name="P3">36 Geschichte der Naturwissenschaften einzelner Regionen: Sowjetunion</text:p>
      <text:p text:style-name="P3">37 Geschichte der Naturwissenschaften einzelner Regionen: Amerika</text:p>
      <text:p text:style-name="P3">38 Geschichte der Naturwissenschaften einzelner Regionen: Afrika</text:p>
      <text:p text:style-name="P3">39 Geschichte der Naturwissenschaften einzelner Regionen: Asien</text:p>
      <text:p text:style-name="P3">40 Geschichte der Naturwissenschaften einzelner Regionen: Australien, Neuseeland</text:p>
      <text:p text:style-name="P3">41 Geschichte der Mathematik</text:p>
      <text:p text:style-name="P3">42 Algebra, Arithmetik, Analysis</text:p>
      <text:p text:style-name="P3">43 Geometrie</text:p>
      <text:p text:style-name="P3">44 Angewandte Mathematik</text:p>
      <text:p text:style-name="P3">45 Geschichte der Astronomie</text:p>
      <text:p text:style-name="P3">46 Geschichte der Astronomie und Astrophysik, einzelne Gebiete</text:p>
      <text:p text:style-name="P3">47 Praktische und angewandte Astronomie</text:p>
      <text:p text:style-name="P3">48 Geschichte der Astrologie</text:p>
      <text:p text:style-name="P3">50 Geschichte der Physik</text:p>
      <text:p text:style-name="P3">51 Geschichte der Physik, einzelne Gebiete und Probleme</text:p>
      <text:p text:style-name="P3">52 Geschichte der Meteorologie</text:p>
      <text:p text:style-name="P3">53 Geschichte der Meteorologie, einzelne Gebiete und Probleme</text:p>
      <text:p text:style-name="P3">55 Geschichte der Chemie</text:p>
      <text:p text:style-name="P3">56 Geschichte der Chemie, einzelne Gebiete und Probleme</text:p>
      <text:p text:style-name="P3">57 Geschichte der Alchemie</text:p>
      <text:p text:style-name="P3">58 Geschichte der Magie</text:p>
      <text:p text:style-name="P3">60 Geschichte der Geologie, Mineralogie, Paläontologie</text:p>
      <text:p text:style-name="P3">61 Geschichte der Geologie</text:p>
      <text:p text:style-name="P3">62 Geschichte der Mineralogie und Kristallographie</text:p>
      <text:p text:style-name="P3">63 Geschichte der Petrographie</text:p>
      <text:p text:style-name="P3">65 Geschichte der Biologie</text:p>
      <text:p text:style-name="P3">66 Geschichte der Botanik</text:p>
      <text:p text:style-name="P3">67 Geschichte der Zoologie</text:p>
      <text:p text:style-name="P3">70 Geschichte der Technik im Allgemeinen</text:p>
      <text:p text:style-name="P3">71 Geschichte der Geschichte der Technik</text:p>
      <text:p text:style-name="P3">72 Geschichte der Technik einzelner Epochen</text:p>
      <text:p text:style-name="P3">73 Geschichte der Technik einzelner Regionen</text:p>
      <text:p text:style-name="P3">75 Geschichte der technischen Erfindungen</text:p>
      <text:p text:style-name="P3">76 Geschichte des Berg­ und Hüttenwesens</text:p>
      <text:p text:style-name="P3">77 Geschichte des Maschinenbaus und der Instrumentenkunde</text:p>
      <text:p text:style-name="P3">78 Geschichte der Technologie</text:p>
      <text:p text:style-name="P3">79 Geschichte des Bauwesens</text:p>
      <text:p text:style-name="P3">80 Geschichte der Beleuchtung und Heizung, Elektrotechnik</text:p>
      <text:p text:style-name="P3">81 Geschichte des Transports und Verkehrs</text:p>
      <text:p text:style-name="P3">82 Geschichte der Kriegs­ und Militärtechnik</text:p>
      <text:p text:style-name="P3">85 Einzelne Autoren der Antike und des Mittelalters: A–E</text:p>
      <text:p text:style-name="P3">86 Einzelne Autoren der Antike und des Mittelalters: F–K</text:p>
      <text:p text:style-name="P3">87 Einzelne Autoren der Antike und des Mittelalters: L–R</text:p>
      <text:p text:style-name="P3">88 Einzelne Autoren der Antike und des Mittelalters: S–Z</text:p>
      <text:p text:style-name="P3">90 Einzelne Autoren der frühen Neuzeit: A–E</text:p>
      <text:p text:style-name="P3">91 Einzelne Autoren der frühen Neuzeit: F–K</text:p>
      <text:p text:style-name="P3">92 Einzelne Autoren der frühen Neuzeit: L–R</text:p>
      <text:p text:style-name="P3">93 Einzelne Autoren der frühen Neuzeit: S–Z</text:p>
      <text:p text:style-name="P3">95 Einzelne Autoren des 19. und 20. Jahrhunderts: A–E</text:p>
      <text:p text:style-name="P3">96 Einzelne Autoren des 19. und 20. Jahrhunderts: F–K</text:p>
      <text:p text:style-name="P3">97 Einzelne Autoren des 19. und 20. Jahrhunderts: L–R</text:p>
      <text:p text:style-name="P3">98 Einzelne Autoren des 19. und 20. Jahrhunderts: S–Z</text:p>
      <text:soft-page-break/>
      <text:h text:style-name="Heading_20_2" text:outline-level="2">01 Naturwissenschaften im Allgemeinen</text:h>
      <text:p text:style-name="P4">0001–0499 Lexika</text:p>
      <text:p text:style-name="P4">0500–0999 Handbücher</text:p>
      <text:p text:style-name="P4">1000–1499 Einführungen</text:p>
      <text:p text:style-name="P4">1500–1999 Darstellungen</text:p>
      <text:p text:style-name="P4">2000–2499 Tabellen</text:p>
      <text:p text:style-name="P4">2500–2999 Forschungsberichte</text:p>
      <text:p text:style-name="P4">3000–3499 Fachadreßbücher</text:p>
      <text:p text:style-name="P4">3500–3999 Festschriften</text:p>
      <text:p text:style-name="P4">4000–4999 Gesammelte Abhandlungen</text:p>
      <text:p text:style-name="P4">5000–5999 Schriftenreihen</text:p>
      <text:p text:style-name="P4">6000–6999 Gesellschaften und Vereine</text:p>
      <text:p text:style-name="P4">7000–7999 Institute</text:p>
      <text:p text:style-name="P4">8000–8999 Kongresse</text:p>
      <text:p text:style-name="P4">9000–9999 Biographische Sammelbände</text:p>
      <text:h text:style-name="Heading_20_2" text:outline-level="2">02 Einzelne Fachgebiete</text:h>
      <text:p text:style-name="P4">0001–0999 Mathematik</text:p>
      <text:p text:style-name="P4">1000–1999 Astrophysik</text:p>
      <text:p text:style-name="P4">2000–2999 Physik</text:p>
      <text:p text:style-name="P4">3000–3999 Meteorologie</text:p>
      <text:p text:style-name="P4">4000–4999 Chemie</text:p>
      <text:p text:style-name="P4">5000–6999 Geologie, Mineralogie, Paläontologie</text:p>
      <text:p text:style-name="P4"><text:tab/>5001–5699 Geologie</text:p>
      <text:p text:style-name="P4"><text:tab/>5800–6500 Mineralogie</text:p>
      <text:p text:style-name="P4"><text:tab/>6600–6900 Paläontologie</text:p>
      <text:p text:style-name="P4">7000–7999 Biologie</text:p>
      <text:p text:style-name="P4">8000–8999 Botanik</text:p>
      <text:p text:style-name="P4">9000–9999 Zoologie</text:p>
      <text:h text:style-name="Heading_20_2" text:outline-level="2">03 Technik im Allgemeinen</text:h>
      <text:p text:style-name="P4">0001–0999 Allgemein</text:p>
      <text:p text:style-name="P4">1000–1999 Technische Erfindungen</text:p>
      <text:p text:style-name="P4">2000–2999 Bergbau und Hüttenwesen</text:p>
      <text:p text:style-name="P4">3000–3999 Maschinenbau, Instrumentenkunde</text:p>
      <text:p text:style-name="P4">4000–4999 Elektrotechnik</text:p>
      <text:p text:style-name="P4">5000–5999 Bauwesen</text:p>
      <text:p text:style-name="P4">6000–6999 Technologie</text:p>
      <text:p text:style-name="P4">7000–7999 Verkehrstechnik</text:p>
      <text:p text:style-name="P4">8000–8999 Nachrichtentechnik</text:p>
      <text:p text:style-name="P4">9000–9999 Kriegs­ und Militärtechnik</text:p>
      <text:h text:style-name="Heading_20_2" text:outline-level="2">05 Philosophie der Naturwissenschaften</text:h>
      <text:p text:style-name="P4">0001–0499 Quellensammlungen</text:p>
      <text:p text:style-name="P4">0500–0999 Lexika</text:p>
      <text:p text:style-name="P4">1000–1999 Handbücher</text:p>
      <text:p text:style-name="P4">2000–2999 Einführungen</text:p>
      <text:p text:style-name="P4">3000–3999 Darstellungen</text:p>
      <text:p text:style-name="P4">4000–4999 Forschungsberichte</text:p>
      <text:p text:style-name="P4">5000–5999 Festschriften</text:p>
      <text:p text:style-name="P4">6000–6999 Gesammelte Abhandlungen</text:p>
      <text:p text:style-name="P4">7000–7999 Schriftenreihen</text:p>
      <text:h text:style-name="Heading_20_2" text:outline-level="2">06 Philosophie der Technik</text:h>
      <text:p text:style-name="P4">0001–0499 Quellensammlungen</text:p>
      <text:p text:style-name="P4">0500–0999 Lexika</text:p>
      <text:p text:style-name="P4">1000–1999 Handbücher</text:p>
      <text:p text:style-name="P4">2000–2999 Einführungen</text:p>
      <text:p text:style-name="P4">3000–3999 Darstellungen</text:p>
      <text:p text:style-name="P4">4000–4999 Forschungsberichte</text:p>
      <text:p text:style-name="P4">5000–5999 Festschriften</text:p>
      <text:p text:style-name="P4">6000–6999 Gesammelte Abhandlungen</text:p>
      <text:p text:style-name="P4">7000–7999 Schriftenreihen</text:p>
      <text:h text:style-name="Heading_20_2" text:outline-level="2">07 Geschichte der Naturwissenschaften im Allgemeinen</text:h>
      <text:p text:style-name="P4">0001–0999 Quellensammlungen</text:p>
      <text:p text:style-name="P4">1000–1499 Lexika</text:p>
      <text:p text:style-name="P4">1500–1999 Handbücher</text:p>
      <text:p text:style-name="P4">2000–2499 Einführungen</text:p>
      <text:p text:style-name="P4">2500–2999 Darstellungen</text:p>
      <text:p text:style-name="P4">3000–3499 Forschungsberichte</text:p>
      <text:p text:style-name="P4">3500–3999 Tabellen, Bildmaterial, Statistiken</text:p>
      <text:p text:style-name="P4">4000–4499 Fachadreßbücher</text:p>
      <text:p text:style-name="P4">4500–4999 Festschriften</text:p>
      <text:p text:style-name="P4">5000–5499 Gesammelte Abhandlungen</text:p>
      <text:p text:style-name="P4">5500–5999 Schriftenreihen</text:p>
      <text:p text:style-name="P4">6000–6499 Gesellschaften und Vereine</text:p>
      <text:p text:style-name="P4">6500–6999 Institute</text:p>
      <text:p text:style-name="P4">7000–7499 Kongresse</text:p>
      <text:p text:style-name="P4">8000–8999 Biographische Sammelbände</text:p>
      <text:h text:style-name="Heading_20_2" text:outline-level="2">08 Geschichte der Geschichte der Naturwissenschaften</text:h>
      <text:p text:style-name="P4">0001–0999 Allgemein</text:p>
      <text:p text:style-name="P4">1000–1999 Mathematik</text:p>
      <text:p text:style-name="P4">2000–2999 Astrophysik</text:p>
      <text:p text:style-name="P4">3000–3999 Physik</text:p>
      <text:p text:style-name="P4">4000–4999 Meteorologie</text:p>
      <text:p text:style-name="P4">5000–5999 Chemie</text:p>
      <text:p text:style-name="P4">6000–6999 Geologie, Mineralogie, Paläontologie</text:p>
      <text:p text:style-name="P4">7000–7999 Biologie</text:p>
      <text:p text:style-name="P4">8000–8999 Botanik</text:p>
      <text:p text:style-name="P4">9000–9999 Zoologie</text:p>
      <text:h text:style-name="Heading_20_2" text:outline-level="2">10 Geschichte der Naturwissenschaften einzelner Epochen – Antike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11 Geschichte einzelner Naturwissenschaften einzelner Epochen – Mittelalter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12 Geschichte der Naturwissenschaften einzelner Epochen – Renaissance und Humanismus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13 Geschichte der Naturwissenschaften einzelner Epochen – Neuzeit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14 Geschichte der Naturwissenschaften einzelner Epochen – 16. Jahrhundert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15 Geschichte der Naturwissenschaften einzelner Epochen – 17. Jahrhundert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16 Geschichte der Naturwissenschaften einzelner Epochen – 18. Jahrhundert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17 Geschichte der Naturwissenschaften einzelner Epochen – 19. und 20. Jahrhundert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20 Geschichte der Naturwissenschaften einzelner Regionen: Europa im Allgemeine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h text:style-name="Heading_20_2" text:outline-level="2">21 Geschichte der Naturwissenschaften einzelner Regionen: Deutschland im Allgemeine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h text:style-name="Heading_20_2" text:outline-level="2">22 Geschichte der Naturwissenschaften einzelner Regionen: Deutschland, einzelne Regionen</text:h>
      <text:h text:style-name="Heading_20_2" text:outline-level="2">23 Geschichte der Naturwissenschaften einzelner Regionen: Österreich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24 Geschichte der Naturwissenschaften einzelner Regionen: Schweiz, Liechtenstei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25 Geschichte der Naturwissenschaften einzelner Regionen: Westeuropa im Allgemeine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26 Geschichte der Naturwissenschaften einzelner Regionen: Großbritannien und Irland</text:h>
      <text:p text:style-name="P4">0001–8999 Großbritannien</text:p>
      <text:p text:style-name="P4"><text:tab/>0001–0049 Quellensammlungen</text:p>
      <text:p text:style-name="P4"><text:tab/>0050–0099 Lexika</text:p>
      <text:p text:style-name="P4"><text:tab/>0100–0149 Handbücher</text:p>
      <text:p text:style-name="P4"><text:tab/>0150–0199 Einführungen</text:p>
      <text:p text:style-name="P4"><text:tab/>0200–0249 Darstellungen</text:p>
      <text:p text:style-name="P4"><text:tab/>0250–0299 Forschungsberichte</text:p>
      <text:p text:style-name="P4"><text:tab/>0300–0349 Tabellen, Bildmaterial</text:p>
      <text:p text:style-name="P4"><text:tab/>0350–0399 Fachadreßbücher</text:p>
      <text:p text:style-name="P4"><text:tab/>0400–0449 Festschriften</text:p>
      <text:p text:style-name="P4"><text:tab/>0450–0499 Gesammelte Abhandlungen</text:p>
      <text:p text:style-name="P4"><text:tab/>0500–0549 Schriftenreihen</text:p>
      <text:p text:style-name="P4"><text:tab/>0550–0599 Gesellschaften und Vereine</text:p>
      <text:p text:style-name="P4"><text:tab/>0600–0649 Institute</text:p>
      <text:p text:style-name="P4"><text:tab/>0650–0699 Kongresse</text:p>
      <text:p text:style-name="P4"><text:tab/>0700–0749 Reiseberichte</text:p>
      <text:p text:style-name="P4"><text:tab/>0750–0799 Briefsammlungen</text:p>
      <text:p text:style-name="P4"><text:tab/>0800–0899 Biographische Sammelbände</text:p>
      <text:p text:style-name="P4"><text:tab/>1000–1799 Einzelne Epochen</text:p>
      <text:p text:style-name="P4"><text:tab/><text:tab/>1000–1099 Antike</text:p>
      <text:p text:style-name="P4"><text:tab/><text:tab/>1100–1199 Mittelalter</text:p>
      <text:p text:style-name="P4"><text:tab/><text:tab/>1200–1299 Renaissance und Humanismus</text:p>
      <text:p text:style-name="P4"><text:tab/><text:tab/>1300–1399 Neuzeit</text:p>
      <text:p text:style-name="P4"><text:tab/><text:tab/>1400–1499 16. Jahrhundert</text:p>
      <text:p text:style-name="P4"><text:tab/><text:tab/>1500–1599 17. Jahrhundert</text:p>
      <text:p text:style-name="P4"><text:tab/><text:tab/>1600–1699 18. Jahrhundert</text:p>
      <text:p text:style-name="P4"><text:tab/><text:tab/>1700–1799 19. und 20. Jahrhundert</text:p>
      <text:p text:style-name="P4"><text:tab/>2000–8999 Einzelne Regionen (alph.)</text:p>
      <text:p text:style-name="P4">9000–9999 Irland</text:p>
      <text:h text:style-name="Heading_20_2" text:outline-level="2">27 Geschichte der Naturwissenschaften einzelner Regionen: Frankreich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28 Geschichte der Naturwissenschaften einzelner Regionen: Italie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29 Geschichte der Naturwissenschaften einzelner Regionen: Spanie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7999 Einzelne Regionen (alph.)</text:p>
      <text:h text:style-name="Heading_20_2" text:outline-level="2">30 Geschichte der Naturwissenschaften einzelner Regionen: Benelux-Staaten</text:h>
      <text:p text:style-name="P4">0001–3999 Niederlande</text:p>
      <text:p text:style-name="P4"><text:tab/>0001–0049 Quellensammlungen</text:p>
      <text:p text:style-name="P4"><text:tab/>0050–0099 Lexika</text:p>
      <text:p text:style-name="P4"><text:tab/>0100–0149 Handbücher</text:p>
      <text:p text:style-name="P4"><text:tab/>0150–0199 Einführungen</text:p>
      <text:p text:style-name="P4"><text:tab/>0200–0249 Darstellungen</text:p>
      <text:p text:style-name="P4"><text:tab/>0250–0299 Forschungsberichte</text:p>
      <text:p text:style-name="P4"><text:tab/>0300–0349 Tabellen, Bildmaterial</text:p>
      <text:p text:style-name="P4"><text:tab/>0350–0399 Fachadreßbücher</text:p>
      <text:p text:style-name="P4"><text:tab/>0400–0449 Festschriften</text:p>
      <text:p text:style-name="P4"><text:tab/>0450–0499 Gesammelte Abhandlungen</text:p>
      <text:p text:style-name="P4"><text:tab/>0500–0549 Schriftenreihen</text:p>
      <text:p text:style-name="P4"><text:tab/>0550–0599 Gesellschaften und Vereine</text:p>
      <text:p text:style-name="P4"><text:tab/>0600–0649 Institute</text:p>
      <text:p text:style-name="P4"><text:tab/>0650–0699 Kongresse</text:p>
      <text:p text:style-name="P4"><text:tab/>0700–0749 Reiseberichte</text:p>
      <text:p text:style-name="P4"><text:tab/>0750–0799 Briefsammlungen</text:p>
      <text:p text:style-name="P4"><text:tab/>0800–0899 Biographische Sammelbände</text:p>
      <text:p text:style-name="P4"><text:tab/>1000–1799 Einzelne Epochen</text:p>
      <text:p text:style-name="P4"><text:tab/><text:tab/>1000–1099 Antike</text:p>
      <text:p text:style-name="P4"><text:tab/><text:tab/>1100–1199 Mittelalter</text:p>
      <text:p text:style-name="P4"><text:tab/><text:tab/>1200–1299 Renaissance und Humanismus</text:p>
      <text:p text:style-name="P4"><text:tab/><text:tab/>1300–1399 Neuzeit</text:p>
      <text:p text:style-name="P4"><text:tab/><text:tab/>1400–1499 16. Jahrhundert</text:p>
      <text:p text:style-name="P4"><text:tab/><text:tab/>1500–1599 17. Jahrhundert</text:p>
      <text:p text:style-name="P4"><text:tab/><text:tab/>1600–1699 18. Jahrhundert</text:p>
      <text:p text:style-name="P4"><text:tab/><text:tab/>1700–1799 19. und 20. Jahrhundert</text:p>
      <text:p text:style-name="P4"><text:tab/>2000–3999 Einzelne Regionen (alph.) </text:p>
      <text:p text:style-name="P4">4000–7999 Belgien</text:p>
      <text:p text:style-name="P4"><text:tab/>4001–4049 Quellensammlungen</text:p>
      <text:p text:style-name="P4"><text:tab/>4050–4099 Lexika</text:p>
      <text:p text:style-name="P4"><text:tab/>4100–4149 Handbücher</text:p>
      <text:p text:style-name="P4"><text:tab/>4150–4199 Einführungen</text:p>
      <text:p text:style-name="P4"><text:tab/>4200–4249 Darstellungen</text:p>
      <text:p text:style-name="P4"><text:tab/>4250–4299 Forschungsberichte</text:p>
      <text:p text:style-name="P4"><text:tab/>4300–4349 Tabellen, Bildmaterial</text:p>
      <text:p text:style-name="P4"><text:tab/>4350–4399 Fachadreßbücher</text:p>
      <text:p text:style-name="P4"><text:tab/>4400–4449 Festschriften</text:p>
      <text:p text:style-name="P4"><text:tab/>4450–4499 Gesammelte Abhandlungen</text:p>
      <text:p text:style-name="P4"><text:tab/>4500–4549 Schriftenreihen</text:p>
      <text:p text:style-name="P4"><text:tab/>4550–4599 Gesellschaften und Vereine</text:p>
      <text:p text:style-name="P4"><text:tab/>4600–4649 Institute</text:p>
      <text:p text:style-name="P4"><text:tab/>4650–4699 Kongresse</text:p>
      <text:p text:style-name="P4"><text:tab/>4700–4749 Reiseberichte</text:p>
      <text:p text:style-name="P4"><text:tab/>4750–4799 Briefsammlungen</text:p>
      <text:p text:style-name="P4"><text:tab/>4800–4899 Biographische Sammelbände</text:p>
      <text:p text:style-name="P4"><text:tab/>5000–5799 Einzelne Epochen</text:p>
      <text:p text:style-name="P4"><text:tab/><text:tab/>5000–5099 Antike</text:p>
      <text:p text:style-name="P4"><text:tab/><text:tab/>5100–5199 Mittelalter</text:p>
      <text:p text:style-name="P4"><text:tab/><text:tab/>5200–5299 Renaissance und Humanismus</text:p>
      <text:p text:style-name="P4"><text:tab/><text:tab/>5300–5399 Neuzeit</text:p>
      <text:p text:style-name="P4"><text:tab/><text:tab/>5400–5499 16. Jahrhundert</text:p>
      <text:p text:style-name="P4"><text:tab/><text:tab/>5500–5599 17. Jahrhundert</text:p>
      <text:p text:style-name="P4"><text:tab/><text:tab/>5600–5699 18. Jahrhundert</text:p>
      <text:p text:style-name="P4"><text:tab/><text:tab/>5700–5799 19. und 20. Jahrhundert</text:p>
      <text:p text:style-name="P4"><text:tab/>6000–7999 Einzelne Regionen (alph.)</text:p>
      <text:p text:style-name="P4">8000–9999 Luxemburg</text:p>
      <text:p text:style-name="P4"><text:tab/>8001–8049 Quellensammlungen</text:p>
      <text:p text:style-name="P4"><text:tab/>8050–8099 Lexika</text:p>
      <text:p text:style-name="P4"><text:tab/>8100–8149 Handbücher</text:p>
      <text:p text:style-name="P4"><text:tab/>8150–8199 Einführungen</text:p>
      <text:p text:style-name="P4"><text:tab/>8200–8249 Darstellungen</text:p>
      <text:p text:style-name="P4"><text:tab/>8250–8299 Forschungsberichte</text:p>
      <text:p text:style-name="P4"><text:tab/>8300–8349 Tabellen, Bildmaterial</text:p>
      <text:p text:style-name="P4"><text:tab/>8350–8399 Fachadreßbücher</text:p>
      <text:p text:style-name="P4"><text:tab/>8400–8449 Festschriften</text:p>
      <text:p text:style-name="P4"><text:tab/>8450–8499 Gesammelte Abhandlungen</text:p>
      <text:p text:style-name="P4"><text:tab/>8500–8549 Schriftenreihen</text:p>
      <text:p text:style-name="P4"><text:tab/>8550–8599 Gesellschaften und Vereine</text:p>
      <text:p text:style-name="P4"><text:tab/>8600–8649 Institute</text:p>
      <text:p text:style-name="P4"><text:tab/>8650–8699 Kongresse</text:p>
      <text:p text:style-name="P4"><text:tab/>8700–8749 Reiseberichte</text:p>
      <text:p text:style-name="P4"><text:tab/>8750–8799 Briefsammlungen</text:p>
      <text:p text:style-name="P4"><text:tab/>8800–8899 Biographische Sammelbände</text:p>
      <text:p text:style-name="P4"><text:tab/>9000–9799 Einzelne Epochen</text:p>
      <text:p text:style-name="P4"><text:tab/><text:tab/>9000–9099 Antike</text:p>
      <text:p text:style-name="P4"><text:tab/><text:tab/>9100–9199 Mittelalter</text:p>
      <text:p text:style-name="P4"><text:tab/><text:tab/>9200–9299 Renaissance und Humanismus</text:p>
      <text:p text:style-name="P4"><text:tab/><text:tab/>9300–9399 Neuzeit</text:p>
      <text:p text:style-name="P4"><text:tab/><text:tab/>9400–9499 16. Jahrhundert</text:p>
      <text:p text:style-name="P4"><text:tab/><text:tab/>9500–9599 17. Jahrhundert</text:p>
      <text:p text:style-name="P4"><text:tab/><text:tab/>9600–9699 18. Jahrhundert</text:p>
      <text:p text:style-name="P4"><text:tab/><text:tab/>9700–9799 19. und 20. Jahrhundert</text:p>
      <text:h text:style-name="Heading_20_2" text:outline-level="2">31 Geschichte der Naturwissenschaften einzelner Regionen: Nordeuropa</text:h>
      <text:p text:style-name="P4">0001–1999 Nordeuropa im Allgemeinen</text:p>
      <text:p text:style-name="P4"><text:tab/>0001–0049 Quellensammlungen</text:p>
      <text:p text:style-name="P4"><text:tab/>0050–0099 Lexika</text:p>
      <text:p text:style-name="P4"><text:tab/>0100–0149 Handbücher</text:p>
      <text:p text:style-name="P4"><text:tab/>0150–0199 Einführungen</text:p>
      <text:p text:style-name="P4"><text:tab/>0200–0249 Darstellungen</text:p>
      <text:p text:style-name="P4"><text:tab/>0250–0299 Forschungsberichte</text:p>
      <text:p text:style-name="P4"><text:tab/>0300–0349 Tabellen, Bildmaterial</text:p>
      <text:p text:style-name="P4"><text:tab/>0350–0399 Fachadreßbücher</text:p>
      <text:p text:style-name="P4"><text:tab/>0400–0449 Festschriften</text:p>
      <text:p text:style-name="P4"><text:tab/>0450–0499 Gesammelte Abhandlungen</text:p>
      <text:p text:style-name="P4"><text:tab/>0500–0549 Schriftenreihen</text:p>
      <text:p text:style-name="P4"><text:tab/>0550–0599 Gesellschaften und Vereine</text:p>
      <text:p text:style-name="P4"><text:tab/>0600–0649 Institute</text:p>
      <text:p text:style-name="P4"><text:tab/>0650–0699 Kongresse</text:p>
      <text:p text:style-name="P4"><text:tab/>0700–0749 Reiseberichte</text:p>
      <text:p text:style-name="P4"><text:tab/>0750–0799 Briefsammlungen</text:p>
      <text:p text:style-name="P4"><text:tab/>0800–0899 Biographische Sammelbände</text:p>
      <text:p text:style-name="P4"><text:tab/>1000–1799 Einzelne Epochen</text:p>
      <text:p text:style-name="P4"><text:tab/><text:tab/>1000–1099 Antike</text:p>
      <text:p text:style-name="P4"><text:tab/><text:tab/>1100–1199 Mittelalter</text:p>
      <text:p text:style-name="P4"><text:tab/><text:tab/>1200–1299 Renaissance und Humanismus</text:p>
      <text:p text:style-name="P4"><text:tab/><text:tab/>1300–1399 Neuzeit</text:p>
      <text:p text:style-name="P4"><text:tab/><text:tab/>1400–1499 16. Jahrhundert</text:p>
      <text:p text:style-name="P4"><text:tab/><text:tab/>1500–1599 17. Jahrhundert</text:p>
      <text:p text:style-name="P4"><text:tab/><text:tab/>1600–1699 18. Jahrhundert</text:p>
      <text:p text:style-name="P4"><text:tab/><text:tab/>1700–1799 19. und 20. Jahrhundert</text:p>
      <text:p text:style-name="P4"><text:tab/>1800–1999 Einzelne Regionen (alph.)</text:p>
      <text:p text:style-name="P4">2000–3999 Dänemark</text:p>
      <text:p text:style-name="P4"><text:tab/>2001–2049 Quellensammlungen</text:p>
      <text:p text:style-name="P4"><text:tab/>2050–2099 Lexika</text:p>
      <text:p text:style-name="P4"><text:tab/>2100–2149 Handbücher</text:p>
      <text:p text:style-name="P4"><text:tab/>2150–2199 Einführungen</text:p>
      <text:p text:style-name="P4"><text:tab/>2200–2249 Darstellungen</text:p>
      <text:p text:style-name="P4"><text:tab/>2250–2299 Forschungsberichte</text:p>
      <text:p text:style-name="P4"><text:tab/>2300–2349 Tabellen, Bildmaterial</text:p>
      <text:p text:style-name="P4"><text:tab/>2350–2399 Fachadreßbücher</text:p>
      <text:p text:style-name="P4"><text:tab/>2400–2449 Festschriften</text:p>
      <text:p text:style-name="P4"><text:tab/>2450–2499 Gesammelte Abhandlungen</text:p>
      <text:p text:style-name="P4"><text:tab/>2500–2549 Schriftenreihen</text:p>
      <text:p text:style-name="P4"><text:tab/>2550–2599 Gesellschaften und Vereine</text:p>
      <text:p text:style-name="P4"><text:tab/>2600–2649 Institute</text:p>
      <text:p text:style-name="P4"><text:tab/>2650–2699 Kongresse</text:p>
      <text:p text:style-name="P4"><text:tab/>2700–2749 Reiseberichte</text:p>
      <text:p text:style-name="P4"><text:tab/>2750–2799 Briefsammlungen</text:p>
      <text:p text:style-name="P4"><text:tab/>2800–2899 Biographische Sammelbände</text:p>
      <text:p text:style-name="P4"><text:tab/>3000–3799 Einzelne Epochen</text:p>
      <text:p text:style-name="P4"><text:tab/><text:tab/>3000–3099 Antike</text:p>
      <text:p text:style-name="P4"><text:tab/><text:tab/>3100–3199 Mittelalter</text:p>
      <text:p text:style-name="P4"><text:tab/><text:tab/>3200–3299 Renaissance und Humanismus</text:p>
      <text:p text:style-name="P4"><text:tab/><text:tab/>3300–3399 Neuzeit</text:p>
      <text:p text:style-name="P4"><text:tab/><text:tab/>3400–3499 16. Jahrhundert</text:p>
      <text:p text:style-name="P4"><text:tab/><text:tab/>3500–3599 17. Jahrhundert</text:p>
      <text:p text:style-name="P4"><text:tab/><text:tab/>3600–3699 18. Jahrhundert</text:p>
      <text:p text:style-name="P4"><text:tab/><text:tab/>3700–3799 19. und 20. Jahrhundert</text:p>
      <text:p text:style-name="P4"><text:tab/>3800–3999 Einzelne Regionen (alph.)</text:p>
      <text:p text:style-name="P4">4000–5999 Schweden</text:p>
      <text:p text:style-name="P4"><text:tab/>4001–4049 Quellensammlungen</text:p>
      <text:p text:style-name="P4"><text:tab/>4050–4099 Lexika</text:p>
      <text:p text:style-name="P4"><text:tab/>4100–4149 Handbücher</text:p>
      <text:p text:style-name="P4"><text:tab/>4150–4199 Einführungen</text:p>
      <text:p text:style-name="P4"><text:tab/>4200–4249 Darstellungen</text:p>
      <text:p text:style-name="P4"><text:tab/>4250–4299 Forschungsberichte</text:p>
      <text:p text:style-name="P4"><text:tab/>4300–4349 Tabellen, Bildmaterial</text:p>
      <text:p text:style-name="P4"><text:tab/>4350–4399 Fachadreßbücher</text:p>
      <text:p text:style-name="P4"><text:tab/>4400–4449 Festschriften</text:p>
      <text:p text:style-name="P4"><text:tab/>4450–4499 Gesammelte Abhandlungen</text:p>
      <text:p text:style-name="P4"><text:tab/>4500–4549 Schriftenreihen</text:p>
      <text:p text:style-name="P4"><text:tab/>4550–4599 Gesellschaften und Vereine</text:p>
      <text:p text:style-name="P4"><text:tab/>4600–4649 Institute</text:p>
      <text:p text:style-name="P4"><text:tab/>4650–4699 Kongresse</text:p>
      <text:p text:style-name="P4"><text:tab/>4700–4749 Reiseberichte</text:p>
      <text:p text:style-name="P4"><text:tab/>4750–4799 Briefsammlungen</text:p>
      <text:p text:style-name="P4"><text:tab/>4800–4899 Biographische Sammelbände</text:p>
      <text:p text:style-name="P4"><text:tab/>5000–5799 Einzelne Epochen</text:p>
      <text:p text:style-name="P4"><text:tab/><text:tab/>5000–5099 Antike</text:p>
      <text:p text:style-name="P4"><text:tab/><text:tab/>5100–5199 Mittelalter</text:p>
      <text:p text:style-name="P4"><text:tab/><text:tab/>5200–5299 Renaissance und Humanismus</text:p>
      <text:p text:style-name="P4"><text:tab/><text:tab/>5300–5399 Neuzeit</text:p>
      <text:p text:style-name="P4"><text:tab/><text:tab/>5400–5499 16. Jahrhundert</text:p>
      <text:p text:style-name="P4"><text:tab/><text:tab/>5500–5599 17. Jahrhundert</text:p>
      <text:p text:style-name="P4"><text:tab/><text:tab/>5600–5699 18. Jahrhundert</text:p>
      <text:p text:style-name="P4"><text:tab/><text:tab/>5700–5799 19. und 20. Jahrhundert</text:p>
      <text:p text:style-name="P4"><text:tab/>5800–5999 Einzelne Regionen (alph.)</text:p>
      <text:p text:style-name="P4">6000–7999 Norwegen</text:p>
      <text:p text:style-name="P4"><text:tab/>6001–6049 Quellensammlungen</text:p>
      <text:p text:style-name="P4"><text:tab/>6050–6099 Lexika</text:p>
      <text:p text:style-name="P4"><text:tab/>6100–6149 Handbücher</text:p>
      <text:p text:style-name="P4"><text:tab/>6150–6199 Einführungen</text:p>
      <text:p text:style-name="P4"><text:tab/>6200–6249 Darstellungen</text:p>
      <text:p text:style-name="P4"><text:tab/>6250–6299 Forschungsberichte</text:p>
      <text:p text:style-name="P4"><text:tab/>6300–6349 Tabellen, Bildmaterial</text:p>
      <text:p text:style-name="P4"><text:tab/>6350–6399 Fachadreßbücher</text:p>
      <text:p text:style-name="P4"><text:tab/>6400–6449 Festschriften</text:p>
      <text:p text:style-name="P4"><text:tab/>6450–6499 Gesammelte Abhandlungen</text:p>
      <text:p text:style-name="P4"><text:tab/>6500–6549 Schriftenreihen</text:p>
      <text:p text:style-name="P4"><text:tab/>6550–6599 Gesellschaften und Vereine</text:p>
      <text:p text:style-name="P4"><text:tab/>6600–6649 Institute</text:p>
      <text:p text:style-name="P4"><text:tab/>6650–6699 Kongresse</text:p>
      <text:p text:style-name="P4"><text:tab/>6700–6749 Reiseberichte</text:p>
      <text:p text:style-name="P4"><text:tab/>6750–6799 Briefsammlungen</text:p>
      <text:p text:style-name="P4"><text:tab/>6800–6899 Biographische Sammelbände</text:p>
      <text:p text:style-name="P4"><text:tab/>7000–7799 Einzelne Epochen</text:p>
      <text:p text:style-name="P4"><text:tab/><text:tab/>7000–7099 Antike</text:p>
      <text:p text:style-name="P4"><text:tab/><text:tab/>7100–7199 Mittelalter</text:p>
      <text:p text:style-name="P4"><text:tab/><text:tab/>7200–7299 Renaissance und Humanismus</text:p>
      <text:p text:style-name="P4"><text:tab/><text:tab/>7300–7399 Neuzeit</text:p>
      <text:p text:style-name="P4"><text:tab/><text:tab/>7400–7499 16. Jahrhundert</text:p>
      <text:p text:style-name="P4"><text:tab/><text:tab/>7500–7599 17. Jahrhundert</text:p>
      <text:p text:style-name="P4"><text:tab/><text:tab/>7600–7699 18. Jahrhundert</text:p>
      <text:p text:style-name="P4"><text:tab/><text:tab/>7700–7799 19. und 20. Jahrhundert</text:p>
      <text:p text:style-name="P4"><text:tab/>7800–7999 Einzelne Regionen (alph.)</text:p>
      <text:p text:style-name="P4">8000–8999 Island</text:p>
      <text:p text:style-name="P4">9000–9999 Finnland</text:p>
      <text:h text:style-name="Heading_20_2" text:outline-level="2">32 Geschichte der Naturwissenschaften einzelner Regionen: Osteuropa im Allgemeine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33 Geschichte der Naturwissenschaften einzelner Regionen: Osteuropa, einzelne Länder</text:h>
      <text:h text:style-name="Heading_20_2" text:outline-level="2">34 Geschichte der Naturwissenschaften einzelner Regionen: Osteuropa, einzelne Länder [?]</text:h>
      <text:p text:style-name="P4">0001–1999 Polen</text:p>
      <text:p text:style-name="P4"><text:tab/>0001–0049 Quellensammlungen</text:p>
      <text:p text:style-name="P4"><text:tab/>0050–0099 Lexika</text:p>
      <text:p text:style-name="P4"><text:tab/>0100–0149 Handbücher</text:p>
      <text:p text:style-name="P4"><text:tab/>0150–0199 Einführungen</text:p>
      <text:p text:style-name="P4"><text:tab/>0200–0249 Darstellungen</text:p>
      <text:p text:style-name="P4"><text:tab/>0250–0299 Forschungsberichte</text:p>
      <text:p text:style-name="P4"><text:tab/>0300–0349 Tabellen, Bildmaterial</text:p>
      <text:p text:style-name="P4"><text:tab/>0350–0399 Fachadreßbücher</text:p>
      <text:p text:style-name="P4"><text:tab/>0400–0449 Festschriften</text:p>
      <text:p text:style-name="P4"><text:tab/>0450–0499 Gesammelte Abhandlungen</text:p>
      <text:p text:style-name="P4"><text:tab/>0500–0549 Schriftenreihen</text:p>
      <text:p text:style-name="P4"><text:tab/>0550–0599 Gesellschaften und Vereine</text:p>
      <text:p text:style-name="P4"><text:tab/>0600–0649 Institute</text:p>
      <text:p text:style-name="P4"><text:tab/>0650–0699 Kongresse</text:p>
      <text:p text:style-name="P4"><text:tab/>0700–0749 Reiseberichte</text:p>
      <text:p text:style-name="P4"><text:tab/>0750–0799 Briefsammlungen</text:p>
      <text:p text:style-name="P4"><text:tab/>0800–0899 Biographische Sammelbände</text:p>
      <text:p text:style-name="P4"><text:tab/>1000–1799 Einzelne Epochen</text:p>
      <text:p text:style-name="P4"><text:tab/><text:tab/>1000–1099 Antike</text:p>
      <text:p text:style-name="P4"><text:tab/><text:tab/>1100–1199 Mittelalter</text:p>
      <text:p text:style-name="P4"><text:tab/><text:tab/>1200–1299 Renaissance und Humanismus</text:p>
      <text:p text:style-name="P4"><text:tab/><text:tab/>1300–1399 Neuzeit</text:p>
      <text:p text:style-name="P4"><text:tab/><text:tab/>1400–1499 16. Jahrhundert</text:p>
      <text:p text:style-name="P4"><text:tab/><text:tab/>1500–1599 17. Jahrhundert</text:p>
      <text:p text:style-name="P4"><text:tab/><text:tab/>1600–1699 18. Jahrhundert</text:p>
      <text:p text:style-name="P4"><text:tab/><text:tab/>1700–1799 19. und 20. Jahrhundert</text:p>
      <text:p text:style-name="P4"><text:tab/>1800–1999 Einzelne Regionen (alph.)</text:p>
      <text:p text:style-name="P4">2000–3999 Tschechoslowakei</text:p>
      <text:p text:style-name="P4"><text:tab/>2001–2049 Quellensammlungen</text:p>
      <text:p text:style-name="P4"><text:tab/>2050–2099 Lexika</text:p>
      <text:p text:style-name="P4"><text:tab/>2100–2149 Handbücher</text:p>
      <text:p text:style-name="P4"><text:tab/>2150–2199 Einführungen</text:p>
      <text:p text:style-name="P4"><text:tab/>2200–2249 Darstellungen</text:p>
      <text:p text:style-name="P4"><text:tab/>2250–2299 Forschungsberichte</text:p>
      <text:p text:style-name="P4"><text:tab/>2300–2349 Tabellen, Bildmaterial</text:p>
      <text:p text:style-name="P4"><text:tab/>2350–2399 Fachadreßbücher</text:p>
      <text:p text:style-name="P4"><text:tab/>2400–2449 Festschriften</text:p>
      <text:p text:style-name="P4"><text:tab/>2450–2499 Gesammelte Abhandlungen</text:p>
      <text:p text:style-name="P4"><text:tab/>2500–2549 Schriftenreihen</text:p>
      <text:p text:style-name="P4"><text:tab/>2550–2599 Gesellschaften und Vereine</text:p>
      <text:p text:style-name="P4"><text:tab/>2600–2649 Institute</text:p>
      <text:p text:style-name="P4"><text:tab/>2650–2699 Kongresse</text:p>
      <text:p text:style-name="P4"><text:tab/>2700–2749 Reiseberichte</text:p>
      <text:p text:style-name="P4"><text:tab/>2750–2799 Briefsammlungen</text:p>
      <text:p text:style-name="P4"><text:tab/>2800–2899 Biographische Sammelbände</text:p>
      <text:p text:style-name="P4"><text:tab/>3000–3799 Einzelne Epochen</text:p>
      <text:p text:style-name="P4"><text:tab/><text:tab/>3000–3099 Antike</text:p>
      <text:p text:style-name="P4"><text:tab/><text:tab/>3100–3199 Mittelalter</text:p>
      <text:p text:style-name="P4"><text:tab/><text:tab/>3200–3299 Renaissance und Humanismus</text:p>
      <text:p text:style-name="P4"><text:tab/><text:tab/>3300–3399 Neuzeit</text:p>
      <text:p text:style-name="P4"><text:tab/><text:tab/>3400–3499 16. Jahrhundert</text:p>
      <text:p text:style-name="P4"><text:tab/><text:tab/>3500–3599 17. Jahrhundert</text:p>
      <text:p text:style-name="P4"><text:tab/><text:tab/>3600–3699 18. Jahrhundert</text:p>
      <text:p text:style-name="P4"><text:tab/><text:tab/>3700–3799 19. und 20. Jahrhundert</text:p>
      <text:p text:style-name="P4"><text:tab/>3800–3999 Einzelne Regionen (alph.)</text:p>
      <text:p text:style-name="P4">4000–5999 Ungarn</text:p>
      <text:p text:style-name="P4"><text:tab/>4001–4049 Quellensammlungen</text:p>
      <text:p text:style-name="P4"><text:tab/>4050–4099 Lexika</text:p>
      <text:p text:style-name="P4"><text:tab/>4100–4149 Handbücher</text:p>
      <text:p text:style-name="P4"><text:tab/>4150–4199 Einführungen</text:p>
      <text:p text:style-name="P4"><text:tab/>4200–4249 Darstellungen</text:p>
      <text:p text:style-name="P4"><text:tab/>4250–4299 Forschungsberichte</text:p>
      <text:p text:style-name="P4"><text:tab/>4300–4349 Tabellen, Bildmaterial</text:p>
      <text:p text:style-name="P4"><text:tab/>4350–4399 Fachadreßbücher</text:p>
      <text:p text:style-name="P4"><text:tab/>4400–4449 Festschriften</text:p>
      <text:p text:style-name="P4"><text:tab/>4450–4499 Gesammelte Abhandlungen</text:p>
      <text:p text:style-name="P4"><text:tab/>4500–4549 Schriftenreihen</text:p>
      <text:p text:style-name="P4"><text:tab/>4550–4599 Gesellschaften und Vereine</text:p>
      <text:p text:style-name="P4"><text:tab/>4600–4649 Institute</text:p>
      <text:p text:style-name="P4"><text:tab/>4650–4699 Kongresse</text:p>
      <text:p text:style-name="P4"><text:tab/>4700–4749 Reiseberichte</text:p>
      <text:p text:style-name="P4"><text:tab/>4750–4799 Briefsammlungen</text:p>
      <text:p text:style-name="P4"><text:tab/>4800–4899 Biographische Sammelbände</text:p>
      <text:p text:style-name="P4"><text:tab/>5000–5799 Einzelne Epochen</text:p>
      <text:p text:style-name="P4"><text:tab/><text:tab/>5000–5099 Antike</text:p>
      <text:p text:style-name="P4"><text:tab/><text:tab/>5100–5199 Mittelalter</text:p>
      <text:p text:style-name="P4"><text:tab/><text:tab/>5200–5299 Renaissance und Humanismus</text:p>
      <text:p text:style-name="P4"><text:tab/><text:tab/>5300–5399 Neuzeit</text:p>
      <text:p text:style-name="P4"><text:tab/><text:tab/>5400–5499 16. Jahrhundert</text:p>
      <text:p text:style-name="P4"><text:tab/><text:tab/>5500–5599 17. Jahrhundert</text:p>
      <text:p text:style-name="P4"><text:tab/><text:tab/>5600–5699 18. Jahrhundert</text:p>
      <text:p text:style-name="P4"><text:tab/><text:tab/>5700–5799 19. und 20. Jahrhundert</text:p>
      <text:p text:style-name="P4"><text:tab/>5800–5999 Einzelne Regionen (alph.)</text:p>
      <text:p text:style-name="P4">6000–6999 Jugoslawien</text:p>
      <text:p text:style-name="P4">7000–7999 Bulgarien</text:p>
      <text:p text:style-name="P4">8000–8999 Rumänien</text:p>
      <text:p text:style-name="P4">9000–9999 Albanien</text:p>
      <text:h text:style-name="Heading_20_2" text:outline-level="2">35 Geschichte der Naturwissenschaften einzelner Regionen: Griechenland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1800–9999 Einzelne Regionen (alph.)</text:p>
      <text:h text:style-name="Heading_20_2" text:outline-level="2">36 Geschichte der Naturwissenschaften einzelner Regionen: Sowjetunio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1800–9999 Einzelne Regionen (alph.)</text:p>
      <text:h text:style-name="Heading_20_2" text:outline-level="2">37 Geschichte der Naturwissenschaften einzelner Regionen: Amerika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38 Geschichte der Naturwissenschaften einzelner Regionen: Afrika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39 Geschichte der Naturwissenschaften einzelner Regionen: Asien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40 Geschichte der Naturwissenschaften einzelner Regionen: Australien, Neuseeland</text:h>
      <text:p text:style-name="P4">0001–0049 Quellensammlungen</text:p>
      <text:p text:style-name="P4">0050–0099 Lexika</text:p>
      <text:p text:style-name="P4">0100–0149 Handbücher</text:p>
      <text:p text:style-name="P4">0150–0199 Einführungen</text:p>
      <text:p text:style-name="P4">0200–0249 Darstellungen</text:p>
      <text:p text:style-name="P4">0250–0299 Forschungsberichte</text:p>
      <text:p text:style-name="P4">0300–0349 Tabellen, Bildmaterial</text:p>
      <text:p text:style-name="P4">0350–0399 Fachadreßbücher</text:p>
      <text:p text:style-name="P4">0400–0449 Festschriften</text:p>
      <text:p text:style-name="P4">0450–0499 Gesammelte Abhandlungen</text:p>
      <text:p text:style-name="P4">0500–0549 Schriftenreihen</text:p>
      <text:p text:style-name="P4">0550–0599 Gesellschaften und Vereine</text:p>
      <text:p text:style-name="P4">0600–0649 Institute</text:p>
      <text:p text:style-name="P4">0650–0699 Kongresse</text:p>
      <text:p text:style-name="P4">0700–0749 Reiseberichte</text:p>
      <text:p text:style-name="P4">0750–0799 Briefsammlungen</text:p>
      <text:p text:style-name="P4">0800–0899 Biographische Sammelbände</text:p>
      <text:p text:style-name="P4">1000–1799 Einzelne Epochen</text:p>
      <text:p text:style-name="P4"><text:tab/>1000–1099 Antike</text:p>
      <text:p text:style-name="P4"><text:tab/>1100–1199 Mittelalter</text:p>
      <text:p text:style-name="P4"><text:tab/>1200–1299 Renaissance und Humanismus</text:p>
      <text:p text:style-name="P4"><text:tab/>1300–1399 Neuzeit</text:p>
      <text:p text:style-name="P4"><text:tab/>1400–1499 16. Jahrhundert</text:p>
      <text:p text:style-name="P4"><text:tab/>1500–1599 17. Jahrhundert</text:p>
      <text:p text:style-name="P4"><text:tab/>1600–1699 18. Jahrhundert</text:p>
      <text:p text:style-name="P4"><text:tab/>1700–1799 19. und 20. Jahrhundert</text:p>
      <text:p text:style-name="P4">2000–9999 Einzelne Regionen (alph.)</text:p>
      <text:h text:style-name="Heading_20_2" text:outline-level="2">41 Geschichte der Mathematik</text:h>
      <text:p text:style-name="P4">0001–3999 Geschichte der Mathematik im Allgemeinen</text:p>
      <text:p text:style-name="P4">4000–5600 Geschichte der Mathematik, einzelne Epochen</text:p>
      <text:p text:style-name="P4">6000–9999 Geschichte der Mathematik, einzelne Regionen</text:p>
      <text:h text:style-name="Heading_20_2" text:outline-level="2">42 Algebra, Arithmetik, Analysis</text:h>
      <text:p text:style-name="P4">0001–0999 Algebra im Allgemeinen</text:p>
      <text:p text:style-name="P4">1000–2499 Algebraische Gleichungen</text:p>
      <text:p text:style-name="P4">2500–2999 Arithmetik im Allgemeinen</text:p>
      <text:p text:style-name="P4">3000–3199 Elementare Arithmetik</text:p>
      <text:p text:style-name="P4">3200–3399 Praktische Arithmetik, Rechenbücher</text:p>
      <text:p text:style-name="P4">3400–3599 Logarithmen</text:p>
      <text:p text:style-name="P4">3600–3799 Instrumentale Arithmetik</text:p>
      <text:p text:style-name="P4">3800–3999 Höhere Arithmetik (Zahlentheorie)</text:p>
      <text:p text:style-name="P4">5000–9999 Analysis</text:p>
      <text:h text:style-name="Heading_20_2" text:outline-level="2">43 Geometrie</text:h>
      <text:p text:style-name="P4">0001–0999 Geometrie im Allgemeinen</text:p>
      <text:p text:style-name="P4">1000–1499 Elementare Planimetrie</text:p>
      <text:p text:style-name="P4">1500–1999 Ebene und sphärische Trigonometrie</text:p>
      <text:p text:style-name="P4">2000–2499 Stereometrie</text:p>
      <text:p text:style-name="P4">2500–2999 Darstellende Geometrie</text:p>
      <text:p text:style-name="P4">4000–4499 Höhere Geometrie im Allgemeinen</text:p>
      <text:p text:style-name="P4">4500–4999 Synthetische Geometrie</text:p>
      <text:p text:style-name="P4">5000–5499 Höhere Geometrie ebener Gebilde</text:p>
      <text:p text:style-name="P4">5500–5999 Höhere Geometrie des Raumes</text:p>
      <text:p text:style-name="P4">6000–6499 Liniengeometrie</text:p>
      <text:p text:style-name="P4">7000–7499 Mehrdimensionale Geometrie</text:p>
      <text:p text:style-name="P4">7500–7999 Kinematische Geometrie</text:p>
      <text:p text:style-name="P4">9000–9499 Aufgabensammlungen</text:p>
      <text:h text:style-name="Heading_20_2" text:outline-level="2">44 Angewandte Mathematik</text:h>
      <text:p text:style-name="P4">0001–1999 Angewandte Mathematik im Allgemeinen</text:p>
      <text:p text:style-name="P4">2000–2999 Mathematische Instrumente</text:p>
      <text:p text:style-name="P4">3000–3999 Mathematische Spiele</text:p>
      <text:p text:style-name="P4">4000–4999 Statistik</text:p>
      <text:h text:style-name="Heading_20_2" text:outline-level="2">45 Geschichte der Astronomie</text:h>
      <text:p text:style-name="P4">0001–3499 Geschichte der Astronomie im Allgemeinen</text:p>
      <text:p text:style-name="P4">4000–5699 Geschichte der Astronomie, einzelne Epochen</text:p>
      <text:p text:style-name="P4">6000–9999 Geschichte der Astronomie, einzelne Regionen</text:p>
      <text:h text:style-name="Heading_20_2" text:outline-level="2">46 Geschichte der Astronomie und Astrophysik, einzelne Gebiete</text:h>
      <text:p text:style-name="P4">0001–0999 Sphärische und theoretische Astronomie</text:p>
      <text:p text:style-name="P4">1000–1999 Mathematische Astronomie</text:p>
      <text:p text:style-name="P4">2000–2999 Astrophysik der Fixsterne</text:p>
      <text:p text:style-name="P4">3000–3999 Astrophysik der Sternsysteme</text:p>
      <text:p text:style-name="P4">4000–4999 Astrophysik der Sonnensysteme</text:p>
      <text:p text:style-name="P4">5000–6999 Astrophysik einzelner Sterne (alph.)</text:p>
      <text:p text:style-name="P4">7000–7999 Kosmologie</text:p>
      <text:p text:style-name="P4">8000–8999 Kosmogenie (Entstehung des Weltalls)</text:p>
      <text:h text:style-name="Heading_20_2" text:outline-level="2">47 Praktische und angewandte Astronomie</text:h>
      <text:p text:style-name="P4">0001–0999 Praktische Astronomie im Allgemeinen</text:p>
      <text:p text:style-name="P4">1000–1999 Sternbeobachtung</text:p>
      <text:p text:style-name="P4">2000–2999 Sternkatalogisierung, Sternkarten, Atlanten</text:p>
      <text:p text:style-name="P4">3000–3999 Instrumente</text:p>
      <text:p text:style-name="P4">4000–4999 Sternwarten</text:p>
      <text:p text:style-name="P4">5000–5999 Angewandte Astronomie im Allgemeinen</text:p>
      <text:p text:style-name="P4">6000–6999 Nautische Astronomie</text:p>
      <text:p text:style-name="P4">7000–7999 Navigation</text:p>
      <text:h text:style-name="Heading_20_2" text:outline-level="2">48 Geschichte der Astrologie</text:h>
      <text:p text:style-name="P4">0001–1999 Astrologie im Allgemeinen</text:p>
      <text:p text:style-name="P4">2000–2999 Geschichte der Astrologie, einzelne Epochen</text:p>
      <text:p text:style-name="P4">3000–3499 Geschichte der Astrologie, einzelne Regionen</text:p>
      <text:h text:style-name="Heading_20_2" text:outline-level="2">50 Geschichte der Physik</text:h>
      <text:p text:style-name="P4">0001–3500 Geschichte der Physik im Allgemeinen</text:p>
      <text:p text:style-name="P4">4000–5600 Geschichte der Physik, einzelne Epochen</text:p>
      <text:p text:style-name="P4">6000–6900 Geschichte der Physik, einzelne Regionen</text:p>
      <text:h text:style-name="Heading_20_2" text:outline-level="2">51 Geschichte der Physik, einzelne Gebiete und Probleme</text:h>
      <text:p text:style-name="P4">0001–0999 Grundlagen der Physik</text:p>
      <text:p text:style-name="P4">1000–1999 Mechanik</text:p>
      <text:p text:style-name="P4">2000–2999 Molekularphysik (Atomistik)</text:p>
      <text:p text:style-name="P4">3000–3999 Akustik</text:p>
      <text:p text:style-name="P4">4000–4999 Optik</text:p>
      <text:p text:style-name="P4">5000–5999 Wärmelehre</text:p>
      <text:p text:style-name="P4">6000–6999 Magnetismus und Elektrizität</text:p>
      <text:p text:style-name="P4">7000–7999 Experimentalphysik</text:p>
      <text:p text:style-name="P4">9000–9999 Physikalische Instrumente</text:p>
      <text:h text:style-name="Heading_20_2" text:outline-level="2">52 Geschichte der Meteorologie</text:h>
      <text:p text:style-name="P4">0001–3500 Geschichte der Meteorologie im Allgemeinen</text:p>
      <text:p text:style-name="P4">4000–5600 Geschichte der Meteorologie, einzelne Epochen</text:p>
      <text:p text:style-name="P4">6000–9999 Geschichte der Meteorologie, einzelne Regionen</text:p>
      <text:h text:style-name="Heading_20_2" text:outline-level="2">53 Geschichte der Meteorologie, einzelne Gebiete und Probleme</text:h>
      <text:p text:style-name="P4">0001–0999 Atmosphärische Mechanik</text:p>
      <text:p text:style-name="P4">1000–1999 Atmosphärische Thermodynamik</text:p>
      <text:p text:style-name="P4">2000–2999 Hydrometeorologie</text:p>
      <text:p text:style-name="P4">3000–3999 Atmosphärische Optik</text:p>
      <text:p text:style-name="P4">4000–4999 Atmosphärische Elektrizität</text:p>
      <text:p text:style-name="P4">5000–5999 Klimatologie</text:p>
      <text:p text:style-name="P4">6000–6999 Synoptische Meteorologie</text:p>
      <text:p text:style-name="P4">9000–9999 Meteorologische Instrumente</text:p>
      <text:h text:style-name="Heading_20_2" text:outline-level="2">55 Geschichte der Chemie</text:h>
      <text:p text:style-name="P4">0001–3500 Geschichte der Chemie im Allgemeinen</text:p>
      <text:p text:style-name="P4">4000–5600 Geschichte der Chemie, einzelne Epochen</text:p>
      <text:p text:style-name="P4">6000–9999 Geschichte der Chemie, einzelne Regionen</text:p>
      <text:h text:style-name="Heading_20_2" text:outline-level="2">56 Geschichte der Chemie, einzelne Gebiete und Probleme</text:h>
      <text:p text:style-name="P4">0001–0999 Chemische Grundlagen</text:p>
      <text:p text:style-name="P4">1000–1999 Physikalische Chemie</text:p>
      <text:p text:style-name="P4">2000–2999 Analytische Chemie</text:p>
      <text:p text:style-name="P4">3000–3999 Synthetische Chemie</text:p>
      <text:p text:style-name="P4">4000–4999 Anorganische Chemie</text:p>
      <text:p text:style-name="P4">5000–5999 Organische Chemie</text:p>
      <text:p text:style-name="P4">6000–6999 Experimentelle und angewandte Chemie</text:p>
      <text:h text:style-name="Heading_20_2" text:outline-level="2">57 Geschichte der Alchemie</text:h>
      <text:p text:style-name="P4">0001–1999 Geschichte der Alchemie im Allgemeinen</text:p>
      <text:p text:style-name="P4">2000–2999 Geschichte der Alchemie, einzelne Epochen</text:p>
      <text:p text:style-name="P4">3000–3999 Geschichte der Alchemie, einzelne Regionen</text:p>
      <text:p text:style-name="P4">4000–9999 Einzelne Gebiete und Probleme</text:p>
      <text:h text:style-name="Heading_20_2" text:outline-level="2">58 Geschichte der Magie</text:h>
      <text:p text:style-name="P4">0001–1999 Geschichte der Magie im Allgemeinen</text:p>
      <text:p text:style-name="P4">2000–2999 Geschichte der Magie, einzelne Epochen</text:p>
      <text:p text:style-name="P4">3000–3999 Geschichte der Magie, einzelne Regionen</text:p>
      <text:p text:style-name="P4">4000–9999 Einzelne Gebiete und Probleme</text:p>
      <text:h text:style-name="Heading_20_2" text:outline-level="2">60 Geschichte der Geologie, Mineralogie, Paläontologie</text:h>
      <text:p text:style-name="P4">0001–1999 Geschichte der Geologie, Mineralogie, Paläontologie im Allgemeinen</text:p>
      <text:p text:style-name="P4">2000–2999 Geschichte der Geologie, Mineralogie, Paläontologie, einzelne Epochen</text:p>
      <text:p text:style-name="P4">3000–3999 Geschichte der Geologie, Mineralogie, Paläontologie, einzelne Regionen</text:p>
      <text:h text:style-name="Heading_20_2" text:outline-level="2">61 Geschichte der Geologie</text:h>
      <text:p text:style-name="P4">0001–1999 Geschichte der Geologie im Allgemeinen</text:p>
      <text:p text:style-name="P4">2000–2999 Geschichte der Geologie, einzelne Epochen</text:p>
      <text:p text:style-name="P4">3000–3999 Geschichte der Geologie, einzelne Regionen</text:p>
      <text:p text:style-name="P4">4000–9999 Einzelne Gebiete und Probleme</text:p>
      <text:p text:style-name="P4"><text:tab/>4000–4999 Geomorphologie</text:p>
      <text:p text:style-name="P4"><text:tab/>5000–5999 Geophysik</text:p>
      <text:p text:style-name="P4"><text:tab/>6000–6999 Geochemie</text:p>
      <text:p text:style-name="P4"><text:tab/>7000–7999 Geobiologie</text:p>
      <text:p text:style-name="P4"><text:tab/>8000–8999 Histrorische Geologie</text:p>
      <text:p text:style-name="P4"><text:tab/>9000–9999 Angewandte Geologie, Lagerstättenkunde</text:p>
      <text:h text:style-name="Heading_20_2" text:outline-level="2">62 Geschichte der Mineralogie und Kristallographie</text:h>
      <text:p text:style-name="P4">0001–1999 Geschichte der Mineralogie und Kristallographie im Allgemeinen</text:p>
      <text:p text:style-name="P4">2000–2999 Geschichte der Mineralogie und Kristallographie, einzelne Epochen</text:p>
      <text:p text:style-name="P4">3000–3999 Geschichte der Mineralogie und Kristallographie, einzelne Regionen</text:p>
      <text:p text:style-name="P4">4000–9999 Einzelne Gebiete und Probleme</text:p>
      <text:p text:style-name="P4"><text:tab/>4000–4999 Mineralphysik</text:p>
      <text:p text:style-name="P4"><text:tab/>5000–5999 Mineralchemie</text:p>
      <text:p text:style-name="P4"><text:tab/>6000–6999 Mineralbildung</text:p>
      <text:p text:style-name="P4"><text:tab/>7000–7999 Spezielle Mineralogie und spezielle Kristallographioe</text:p>
      <text:p text:style-name="P4"><text:tab/>8000–8999 Elemente (alph.)</text:p>
      <text:p text:style-name="P4"><text:tab/>9000–9999 Verbindungen (alph.)</text:p>
      <text:h text:style-name="Heading_20_2" text:outline-level="2">63 Geschichte der Petrographie</text:h>
      <text:p text:style-name="P4">0001–1999 Geschichte der Petrographie im Allgemeinen</text:p>
      <text:p text:style-name="P4">2000–2999 Geschichte der Petrographie, einzelne Epochen</text:p>
      <text:p text:style-name="P4">3000–3999 Geschichte der Petrographie, einzelne Regionen</text:p>
      <text:p text:style-name="P4">4000–9999 Einzelne Gebiete und Probleme</text:p>
      <text:p text:style-name="P4"><text:tab/>4000–4999 Physikalische Petrographie</text:p>
      <text:p text:style-name="P4"><text:tab/>5000–5999 Chemische Petrographie</text:p>
      <text:p text:style-name="P4"><text:tab/>6000–6999 Spezielle Petrographie</text:p>
      <text:h text:style-name="Heading_20_2" text:outline-level="2">65 Geschichte der Biologie</text:h>
      <text:p text:style-name="P4">0001–1999 Geschichte der Biologie im Allgemeinen</text:p>
      <text:p text:style-name="P4">2000–2999 Geschichte der Biologie, einzelne Epochen</text:p>
      <text:p text:style-name="P4">3000–3999 Geschichte der Biologie, einzelne Regionen</text:p>
      <text:p text:style-name="P4">4000–9999 Einzelne Gebiete und Probleme</text:p>
      <text:p text:style-name="P4"><text:tab/>5000–5499 Morphologie</text:p>
      <text:p text:style-name="P4"><text:tab/>5500–5999 Histologie</text:p>
      <text:p text:style-name="P4"><text:tab/>6000–6499 Anatomie</text:p>
      <text:p text:style-name="P4"><text:tab/>6500–6999 Ontogenie (Entwicklung des Einzelwesens)</text:p>
      <text:p text:style-name="P4"><text:tab/>7000–7499 Philogenie</text:p>
      <text:p text:style-name="P4"><text:tab/>7500–7999 Biochemie</text:p>
      <text:p text:style-name="P4"><text:tab/>8000–8499 Biophysik</text:p>
      <text:p text:style-name="P4"><text:tab/>8500–8999 Physiologie</text:p>
      <text:p text:style-name="P4"><text:tab/>9000–9499 Paläontologie</text:p>
      <text:h text:style-name="Heading_20_2" text:outline-level="2">66 Geschichte der Botanik</text:h>
      <text:p text:style-name="P4">0001–1999 Geschichte der Botanikim Allgemeinen</text:p>
      <text:p text:style-name="P4">2000–2999 Geschichte der Botanik, einzelne Epochen</text:p>
      <text:p text:style-name="P4">3000–3999 Geschichte der Botanik, einzelne Regionen</text:p>
      <text:p text:style-name="P4">4000–9999 Einzelne Gebiete und Probleme</text:p>
      <text:p text:style-name="P4"><text:tab/>4000–4999 Pflanzenmorphologie</text:p>
      <text:p text:style-name="P4"><text:tab/>5000–5999 Entwicklungsgeschichte</text:p>
      <text:p text:style-name="P4"><text:tab/>6000–6999 Pflanzenphysiologie</text:p>
      <text:p text:style-name="P4"><text:tab/>7000–7999 Paläobotanik</text:p>
      <text:p text:style-name="P4"><text:tab/>8000–8999 Systematische Botanik</text:p>
      <text:p text:style-name="P4"><text:tab/>9000–9999 Angewandte Botanik</text:p>
      <text:h text:style-name="Heading_20_2" text:outline-level="2">67 Geschichte der Zoologie</text:h>
      <text:p text:style-name="P4">0001–1999 Geschichte der Zoologie im Allgemeinen</text:p>
      <text:p text:style-name="P4">2000–2999 Geschichte der Zoologie, einzelne Epochen</text:p>
      <text:p text:style-name="P4">3000–3999 Geschichte der Zoologie, einzelne Regionen</text:p>
      <text:p text:style-name="P4">4000–9999 Einzelne Gebiete und Probleme</text:p>
      <text:p text:style-name="P4"><text:tab/>4000–4999 Tiermorphologie</text:p>
      <text:p text:style-name="P4"><text:tab/>5000–5999 Entwicklungsgeschichte</text:p>
      <text:p text:style-name="P4"><text:tab/>6000–6999 Tierphysiologie</text:p>
      <text:p text:style-name="P4"><text:tab/>7000–7999 Paläozoologie</text:p>
      <text:p text:style-name="P4"><text:tab/>8000–8999 Systematische Zoologie</text:p>
      <text:p text:style-name="P4"><text:tab/>9000–9999 Angewandte Zoologie</text:p>
      <text:h text:style-name="Heading_20_2" text:outline-level="2">70 Geschichte der Technik im Allgemeinen</text:h>
      <text:p text:style-name="P4">0001–0999 Quellensammlungen</text:p>
      <text:p text:style-name="P4">1000–1499 Lexika</text:p>
      <text:p text:style-name="P4">1500–1999 Handbücher</text:p>
      <text:p text:style-name="P4">2000–2499 Einführungen</text:p>
      <text:p text:style-name="P4">2500–2999 Darstellungen</text:p>
      <text:p text:style-name="P4">3000–3499 Forschungsberichte</text:p>
      <text:p text:style-name="P4">3500–3999 Tabellen, Bildmaterial</text:p>
      <text:p text:style-name="P4">4000–4499 Fachadreßbücher</text:p>
      <text:p text:style-name="P4">4500–4999 Festschriften (alph.)</text:p>
      <text:p text:style-name="P4">5000–5499 Gesammelte Abhandlungen</text:p>
      <text:p text:style-name="P4">5500–5999 Schriftenreihen</text:p>
      <text:p text:style-name="P4">6000–6499 Gesellschaften und Vereine</text:p>
      <text:p text:style-name="P4">6500–6999 Institute</text:p>
      <text:p text:style-name="P4">7000–7499 Kongresse</text:p>
      <text:p text:style-name="P4">8000–8999 Biographische Sammelbände</text:p>
      <text:h text:style-name="Heading_20_2" text:outline-level="2">71 Geschichte der Geschichte der Technik</text:h>
      <text:p text:style-name="P4">0001–1999 Allgemein</text:p>
      <text:p text:style-name="P4">2000–2999 Berg­ und Hüttenwesen</text:p>
      <text:p text:style-name="P4">3000–3999 Maschinenbau und Instrumentenkunde</text:p>
      <text:p text:style-name="P4">4000–4999 Technologie</text:p>
      <text:p text:style-name="P4">5000–5999 Bauwesen</text:p>
      <text:p text:style-name="P4">6000–6999 Beleuchtung und Heizung, Elektrotechnik</text:p>
      <text:p text:style-name="P4">7000–7999 Transport und Verkehr</text:p>
      <text:p text:style-name="P4">8000–8999 Militärtechnik</text:p>
      <text:h text:style-name="Heading_20_2" text:outline-level="2">72 Geschichte der Technik einzelner Epochen</text:h>
      <text:p text:style-name="P4">0001–0999 Antike</text:p>
      <text:p text:style-name="P4">1000–1999 Mittelalter</text:p>
      <text:p text:style-name="P4">2000–2999 Renaissance und Humanismus</text:p>
      <text:p text:style-name="P4">3000–3999 Neuzeit</text:p>
      <text:p text:style-name="P4">4000–4999 16. Jahrhundert</text:p>
      <text:p text:style-name="P4">5000–5999 17. Jahrhundert</text:p>
      <text:p text:style-name="P4">6000–6999 18. Jahrhundert</text:p>
      <text:p text:style-name="P4">7000–7999 19. und 20. Jahrhundert</text:p>
      <text:h text:style-name="Heading_20_2" text:outline-level="2">73 Geschichte der Technik einzelner Regionen</text:h>
      <text:p text:style-name="P4">0001–0999 Europa</text:p>
      <text:p text:style-name="P4">1000–1999 Deutschland im Allgemeinen</text:p>
      <text:p text:style-name="P4">2000–2999 Deutschland, einzelne Regionen</text:p>
      <text:p text:style-name="P4">3000–3199 Österreich</text:p>
      <text:p text:style-name="P4">3200–3299 Schweiz, Liechtenstein</text:p>
      <text:p text:style-name="P4">3500–3599 Westeuropa im Allgemeinen</text:p>
      <text:p text:style-name="P4">3600–3949 Großbritannien</text:p>
      <text:p text:style-name="P4">3950–3999 Irland</text:p>
      <text:p text:style-name="P4">4000–4199 Frankreich</text:p>
      <text:p text:style-name="P4">4200–4399 Italien</text:p>
      <text:p text:style-name="P4">4400–4599 Niederlande</text:p>
      <text:p text:style-name="P4">4600–4699 Belgien</text:p>
      <text:p text:style-name="P4">4700–4799 Luxemburg</text:p>
      <text:p text:style-name="P4">4800–4899 Spanien</text:p>
      <text:p text:style-name="P4">4900–4999 Portugal</text:p>
      <text:p text:style-name="P4">5000–5999 Nordeuropa</text:p>
      <text:p text:style-name="P4"><text:tab/>5000–5199 Allgemein</text:p>
      <text:p text:style-name="P4"><text:tab/>5200–5399 Dänemark</text:p>
      <text:p text:style-name="P4"><text:tab/>5400–5599 Schweden</text:p>
      <text:p text:style-name="P4"><text:tab/>5600–5699 Norwegen</text:p>
      <text:p text:style-name="P4"><text:tab/>5700–5799 Island</text:p>
      <text:p text:style-name="P4"><text:tab/>5800–5899 Finnland</text:p>
      <text:p text:style-name="P4">6000–6999 Osteuropa</text:p>
      <text:p text:style-name="P4"><text:tab/>6000–6199 Allgemein</text:p>
      <text:p text:style-name="P4"><text:tab/>6200–6299 Polen</text:p>
      <text:p text:style-name="P4"><text:tab/>6300–6399 Tschechoslowakei</text:p>
      <text:p text:style-name="P4"><text:tab/>6400–6499 Ungarn</text:p>
      <text:p text:style-name="P4"><text:tab/>6500–6599 Jugoslawien</text:p>
      <text:p text:style-name="P4"><text:tab/>6600–6699 Bulgarien</text:p>
      <text:p text:style-name="P4"><text:tab/>6700–6799 Rumänien</text:p>
      <text:p text:style-name="P4"><text:tab/>6800–6899 Albanien</text:p>
      <text:p text:style-name="P4"><text:tab/>6900–6999 Griechenland</text:p>
      <text:p text:style-name="P4">7000–7999 Rußland</text:p>
      <text:p text:style-name="P4">8000–8499 Amerika</text:p>
      <text:p text:style-name="P4">8500–8999 Afrika</text:p>
      <text:p text:style-name="P4">9000–9499 Asien</text:p>
      <text:p text:style-name="P4">9500–9999 Australien</text:p>
      <text:h text:style-name="Heading_20_2" text:outline-level="2">75 Geschichte der technischen Erfindungen</text:h>
      <text:p text:style-name="P4">0001–1999 Geschichte der technischen Erfindungen allgemein</text:p>
      <text:p text:style-name="P4">2000–2999 Geschichte der technischen Erfindungen, einzelne Epochen</text:p>
      <text:p text:style-name="P4">3000–3999 Geschichte der technischen Erfindungen, einzelne Regionen</text:p>
      <text:p text:style-name="P4">4000–9999 Einzelne Gebiete und Probleme</text:p>
      <text:h text:style-name="Heading_20_2" text:outline-level="2">76 Geschichte des Berg­ und Hüttenwesens</text:h>
      <text:p text:style-name="P4">0001–1999 Allgemein</text:p>
      <text:p text:style-name="P4">2000–2999 Einzelne Epochen</text:p>
      <text:p text:style-name="P4">3000–3999 Einzelne Regionen</text:p>
      <text:p text:style-name="P4">4000–4999 Bergbau</text:p>
      <text:p text:style-name="P4"><text:tab/>4000–4099 Allgemein</text:p>
      <text:p text:style-name="P4"><text:tab/>4100–4299 Erzbergbau</text:p>
      <text:p text:style-name="P4"><text:tab/>4300–4499 Nichterzbergbau</text:p>
      <text:p text:style-name="P4"><text:tab/>4500–4699 Brennstoffbergbau</text:p>
      <text:p text:style-name="P4"><text:tab/>4700–4799 Gewinnung von Mineralien</text:p>
      <text:p text:style-name="P4"><text:tab/>4800–4999 Aufbereitung</text:p>
      <text:p text:style-name="P4">5000–5999 Hüttenkunde und Metallurgie</text:p>
      <text:p text:style-name="P4">6000–6999 Salinenwesen</text:p>
      <text:h text:style-name="Heading_20_2" text:outline-level="2">77 Geschichte des Maschinenbaus und der Instrumentenkunde</text:h>
      <text:p text:style-name="P4">0001–1999 Allgemein</text:p>
      <text:p text:style-name="P4">2000–2999 Einzelne Epochen</text:p>
      <text:p text:style-name="P4">3000–3999 Einzelne Regionen</text:p>
      <text:p text:style-name="P4">4000–9999 Einzelne Gebiete und Probleme</text:p>
      <text:p text:style-name="P4"><text:tab/>4000–4999 Einzelne Kraftmaschinen (alph.)</text:p>
      <text:p text:style-name="P4"><text:tab/>5000–5999 Instrumentenkunde</text:p>
      <text:p text:style-name="P4"><text:tab/>6000–6999 Uhrmacherkunst</text:p>
      <text:h text:style-name="Heading_20_2" text:outline-level="2">78 Geschichte der Technologie</text:h>
      <text:p text:style-name="P4">0001–1999 Allgemein</text:p>
      <text:p text:style-name="P4">2000–2999 Einzelne Epochen</text:p>
      <text:p text:style-name="P4">3000–3999 Einzelne Regionen</text:p>
      <text:p text:style-name="P4">4000–4499 Einzelne Gebiete und Probleme</text:p>
      <text:p text:style-name="P4">4500–4999 Holzindustrie</text:p>
      <text:p text:style-name="P4">5000–5499 Steinindustrie</text:p>
      <text:p text:style-name="P4">5500–5999 Glasindustrie</text:p>
      <text:p text:style-name="P4">6000–6499 Textilindustrie</text:p>
      <text:p text:style-name="P4">6500–6999 Leder­ und Rauchwarenindustrie</text:p>
      <text:p text:style-name="P4">7000–7499 Chemische Industrie</text:p>
      <text:p text:style-name="P4">7500–7999 Nahrungsmittel</text:p>
      <text:p text:style-name="P4">8000–8599 Getränke</text:p>
      <text:h text:style-name="Heading_20_2" text:outline-level="2">79 Geschichte des Bauwesens</text:h>
      <text:p text:style-name="P4">0001–1999 Allgemein</text:p>
      <text:p text:style-name="P4">2000–2999 Einzelne Epochen</text:p>
      <text:p text:style-name="P4">3000–3999 Einzelne Regionen</text:p>
      <text:p text:style-name="P4">4000–9999 Einzelne Gebiete und Probleme</text:p>
      <text:p text:style-name="P4"><text:tab/>4000–4999 Hochbau</text:p>
      <text:p text:style-name="P4"><text:tab/>5000–5999 Wasserkunst</text:p>
      <text:p text:style-name="P4"><text:tab/>6000–6999 Straßenbau</text:p>
      <text:p text:style-name="P4"><text:tab/>7000–7999 Einzelne Baugewerke (alph.)</text:p>
      <text:h text:style-name="Heading_20_2" text:outline-level="2">80 Geschichte der Beleuchtung und Heizung, Elektrotechnik</text:h>
      <text:p text:style-name="P4">0001–1999 Allgemein</text:p>
      <text:p text:style-name="P4">2000–2999 Einzelne Epochen</text:p>
      <text:p text:style-name="P4">3000–3999 Einzelne Regionen</text:p>
      <text:p text:style-name="P4">4000–9999 Einzelne Gebiete und Probleme</text:p>
      <text:p text:style-name="P4"><text:tab/>4000–4999 Beleuchtung</text:p>
      <text:p text:style-name="P4"><text:tab/>5000–5999 Heizung</text:p>
      <text:p text:style-name="P4"><text:tab/>6000–6999 Feuerlöschwesen</text:p>
      <text:p text:style-name="P4"><text:tab/>7000–7999 Feuerwerkskunst</text:p>
      <text:h text:style-name="Heading_20_2" text:outline-level="2">81 Geschichte des Transports und Verkehrs</text:h>
      <text:p text:style-name="P4">0001–1999 Allgemein</text:p>
      <text:p text:style-name="P4">2000–2999 Einzelne Epochen</text:p>
      <text:p text:style-name="P4">3000–3999 Einzelne Regionen</text:p>
      <text:p text:style-name="P4">4000–9999 Einzelne Gebiete und Probleme</text:p>
      <text:p text:style-name="P4"><text:tab/>4000–4999 Transportmittel</text:p>
      <text:p text:style-name="P4"><text:tab/>5000–5999 Landverkehrstechnik</text:p>
      <text:p text:style-name="P4"><text:tab/>6000–6999 Wasserverkehrstechnik</text:p>
      <text:p text:style-name="P4"><text:tab/>7000–7999 Luftverkehrstechnik</text:p>
      <text:h text:style-name="Heading_20_2" text:outline-level="2">82 Geschichte der Kriegs­ und Militärtechnik</text:h>
      <text:p text:style-name="P4">0001–1999 Allgemein</text:p>
      <text:p text:style-name="P4">2000–2999 Einzelne Epochen</text:p>
      <text:p text:style-name="P4">3000–3999 Einzelne Regionen</text:p>
      <text:p text:style-name="P4">4000–9999 Einzelne Gebiete und Probleme</text:p>
      <text:p text:style-name="P4"><text:tab/>4000–4999 Militäringenieurwesen</text:p>
      <text:p text:style-name="P4"><text:tab/>5000–5999 Waffentechnik</text:p>
      <text:h text:style-name="Heading_20_2" text:outline-level="2">85 Einzelne Autoren der Antike und des Mittelalters: A–E</text:h>
      <text:h text:style-name="Heading_20_2" text:outline-level="2">86 Einzelne Autoren der Antike und des Mittelalters: F–K</text:h>
      <text:h text:style-name="Heading_20_2" text:outline-level="2">87 Einzelne Autoren der Antike und des Mittelalters: L–R</text:h>
      <text:h text:style-name="Heading_20_2" text:outline-level="2">88 Einzelne Autoren der Antike und des Mittelalters: S–Z</text:h>
      <text:h text:style-name="Heading_20_2" text:outline-level="2">90 Einzelne Autoren der frühen Neuzeit: A–E</text:h>
      <text:h text:style-name="Heading_20_2" text:outline-level="2">91 Einzelne Autoren der frühen Neuzeit: F–K</text:h>
      <text:h text:style-name="Heading_20_2" text:outline-level="2">92 Einzelne Autoren der frühen Neuzeit: L–R</text:h>
      <text:h text:style-name="Heading_20_2" text:outline-level="2">93 Einzelne Autoren der frühen Neuzeit: S–Z</text:h>
      <text:h text:style-name="Heading_20_2" text:outline-level="2">95 Einzelne Autoren des 19. und 20. Jahrhunderts: A–E</text:h>
      <text:h text:style-name="Heading_20_2" text:outline-level="2">96 Einzelne Autoren des 19. und 20. Jahrhunderts: F–K</text:h>
      <text:h text:style-name="Heading_20_2" text:outline-level="2">97 Einzelne Autoren des 19. und 20. Jahrhunderts: L–R</text:h>
      <text:h text:style-name="Heading_20_2" text:outline-level="2">98 Einzelne Autoren des 19. und 20. Jahrhunderts: S–Z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aturwissenschaft und Technik (NT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