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lawische, orientalische, ostasiatische und afrikanische Sprachen und Literaturen (OA)</text:h>
      <text:p text:style-name="P3">Systematik für den Präsenzbestand im Fach Slawische, orientalische, ostasiatische und afrikanische Sprachen und Literaturen, Herzog August Bibliothek Wolfenbüttel.</text:p>
      <text:p text:style-name="P3">Standort: Zeughaus, Galerie im Erdgeschoss.</text:p>
      <text:p text:style-name="P3">Betreut durch: Dr. Hartmut Beyer</text:p>
      <text:p text:style-name="P3">Stand: 06.07.2017</text:p>
      <text:h text:style-name="Heading_20_2" text:outline-level="2">Übersicht</text:h>
      <text:p text:style-name="P3">01 Slawistik</text:p>
      <text:p text:style-name="P3">02 Slawische Sprachwissenschaft, Kirchenslawisch</text:p>
      <text:p text:style-name="P3">03 Slawische Literaturwissenschaft</text:p>
      <text:p text:style-name="P3">04 Russische Philologie und Sprachwissenschaft</text:p>
      <text:p text:style-name="P3">05 Russische Literaturwissenschaft</text:p>
      <text:p text:style-name="P3">06 Geschichte der russischen Literatur</text:p>
      <text:p text:style-name="P3">07 Geschichte der russischen Literatur. Vom Beginn des 18. Jahrhunderts bis 1917</text:p>
      <text:p text:style-name="P3">08 Geschichte der russischen Literatur. Von 1917 bis zur Gegenwart</text:p>
      <text:p text:style-name="P3">09 Weißrussisch, Ukrainisch</text:p>
      <text:p text:style-name="P3">10 Polnische Philologie und Sprachwissenschaft</text:p>
      <text:p text:style-name="P3">11 Polnische Literaturwissenschaft</text:p>
      <text:p text:style-name="P3">12 Geschichte der polnischen Literatur</text:p>
      <text:p text:style-name="P3">13 Geschichte der polnischen Literatur seit dem 19. Jahrhundert</text:p>
      <text:p text:style-name="P3">14 Tschechische Sprache und Literatur</text:p>
      <text:p text:style-name="P3">15 Slowakische Sprache und Literatur</text:p>
      <text:p text:style-name="P3">16 Tschechische und Slowakische Sprach- und Literaturwissenschaft</text:p>
      <text:p text:style-name="P3">18 Sorbische Sprache und Literatur</text:p>
      <text:p text:style-name="P3">20 Südslawische Sprachen und Literaturen</text:p>
      <text:p text:style-name="P3">21 Serbische und Kroatische Sprache und Literatur</text:p>
      <text:p text:style-name="P3">22 Slowenische und Mazedonische Sprache und Literatur</text:p>
      <text:p text:style-name="P3">24 Bulgarische Sprache und Literatur</text:p>
      <text:p text:style-name="P3">25 Litauische und lettische Sprache und Literatur</text:p>
      <text:p text:style-name="P3">26 Ungarische Sprach- und Literaturwissenschaft</text:p>
      <text:p text:style-name="P3">27 Geschichte der ungarischen Literatur</text:p>
      <text:p text:style-name="P3">28 Geschichte der ungarischen Literatur: 19. und 20. Jahrhundert</text:p>
      <text:p text:style-name="P3">29 Estnische Sprache und Literatur</text:p>
      <text:p text:style-name="P3">30 Neugriechische Sprache und Literatur</text:p>
      <text:p text:style-name="P3">32 Finnische Sprache und Literatur</text:p>
      <text:p text:style-name="P3">35 Sprachen und Literaturen des Vorderen Orients</text:p>
      <text:p text:style-name="P3">36 Hebraica und Judaica – Sprache und Literatur</text:p>
      <text:p text:style-name="P3">45 Arabische Sprach- und Literaturwissenschaft</text:p>
      <text:p text:style-name="P3">47 Geschichte der arabischen Literatur</text:p>
      <text:p text:style-name="P3">56 Türkische Sprachen und Literaturen</text:p>
      <text:p text:style-name="P3">58 Armenische Sprache und Literatur</text:p>
      <text:p text:style-name="P3">59 Georgische Sprache und Literatur</text:p>
      <text:p text:style-name="P3">62 Iranische Sprachen und Literaturen</text:p>
      <text:p text:style-name="P3">65 Indische Sprach- und Literaturwissenschaft</text:p>
      <text:p text:style-name="P3">66 Geschichte der indischen Literaturen</text:p>
      <text:p text:style-name="P3">70 Ostasiatische Sprachen und Literaturen</text:p>
      <text:p text:style-name="P3">71 Chinesische Sprach- und Literaturwissenschaft</text:p>
      <text:p text:style-name="P3">72 Geschichte der chinesischen Literatur</text:p>
      <text:p text:style-name="P3">77 Japanische Sprache und Literatur</text:p>
      <text:p text:style-name="P3">79 Koreanische Sprache und Literatur</text:p>
      <text:p text:style-name="P3">90 Afrikanistik/ Afrikanische Sprachen und Literaturen</text:p>
      <text:soft-page-break/>
      <text:h text:style-name="Heading_20_2" text:outline-level="2">01 Slawistik</text:h>
      <text:p text:style-name="P4">0001–4999 Allgemeines</text:p>
      <text:p text:style-name="P4">5000–9999 Geschichte der Slawistik</text:p>
      <text:p text:style-name="P4"><text:tab/>5000–5499 Quellensammlungen</text:p>
      <text:p text:style-name="P4"><text:tab/>5500–6499 Allgemeines</text:p>
      <text:p text:style-name="P4"><text:tab/>6500–8299 Geschichte der Slawistik in einzelnen Epochen</text:p>
      <text:p text:style-name="P4"><text:tab/><text:tab/>6501–7249 Mittelalter bis 16. Jh.</text:p>
      <text:p text:style-name="P4"><text:tab/><text:tab/>7250–7499 17. Jahrhundert</text:p>
      <text:p text:style-name="P4"><text:tab/><text:tab/>7500–7749 18. Jahrhundert</text:p>
      <text:p text:style-name="P4"><text:tab/><text:tab/>7750–7999 19. Jahrhundert</text:p>
      <text:p text:style-name="P4"><text:tab/><text:tab/>8000–8149 20. Jahrhundert</text:p>
      <text:p text:style-name="P4"><text:tab/><text:tab/>8159–8299 21. Jahrhundert</text:p>
      <text:p text:style-name="P4"><text:tab/>8300–9999 Einzelne Slawisten (A–Z)</text:p>
      <text:h text:style-name="Heading_20_2" text:outline-level="2">02 Slawische Sprachwissenschaft, Kirchenslawisch</text:h>
      <text:p text:style-name="P4">0001–4999 Slawische Sprachwissenschaft</text:p>
      <text:p text:style-name="P4"><text:tab/>0001–1999 Allgemeines</text:p>
      <text:p text:style-name="P4"><text:tab/>2000–2749 Grammatik</text:p>
      <text:p text:style-name="P4"><text:tab/>2750–2999 Lautlehre</text:p>
      <text:p text:style-name="P4"><text:tab/>3000–3249 Formenlehre</text:p>
      <text:p text:style-name="P4"><text:tab/>3250–3499 Syntax</text:p>
      <text:p text:style-name="P4"><text:tab/>3500–3749 Wortbildung</text:p>
      <text:p text:style-name="P4"><text:tab/>3750–3999 Wortschatz</text:p>
      <text:p text:style-name="P4"><text:tab/>4000–4249 Lexikographie</text:p>
      <text:p text:style-name="P4"><text:tab/>4250–4499 Namenkunde</text:p>
      <text:p text:style-name="P4"><text:tab/>4500–4749 Etymologie</text:p>
      <text:p text:style-name="P4"><text:tab/>4750–4999 Semantik</text:p>
      <text:p text:style-name="P4">5000–9999 Kirchenslawisch</text:p>
      <text:p text:style-name="P4"><text:tab/>5000–6999 Allgemeines</text:p>
      <text:p text:style-name="P4"><text:tab/>7000–7749 Grammatik</text:p>
      <text:p text:style-name="P4"><text:tab/>7750–7999 Laut- und Formenlehre</text:p>
      <text:p text:style-name="P4"><text:tab/>8000–8249 Syntax und Wortbildung</text:p>
      <text:p text:style-name="P4"><text:tab/>8250–8499 Wortschatz und Lexikographie</text:p>
      <text:p text:style-name="P4"><text:tab/>8500–8749 Namenkunde</text:p>
      <text:p text:style-name="P4"><text:tab/>8750–8999 Etymologie und Semantik</text:p>
      <text:p text:style-name="P4"><text:tab/>9000–9999 Einzelne Dialekte des Kirchenslawischen</text:p>
      <text:h text:style-name="Heading_20_2" text:outline-level="2">03 Slawische Literaturwissenschaft</text:h>
      <text:p text:style-name="P4">0001–1999 Allgemeines</text:p>
      <text:p text:style-name="P4">2000–2499 Quellenkunde</text:p>
      <text:p text:style-name="P4">2500–2749 Methodenlehre</text:p>
      <text:p text:style-name="P4">2750–2999 Ästhetik</text:p>
      <text:p text:style-name="P4">3000–3249 Poetik und Literaturtheorie</text:p>
      <text:p text:style-name="P4">3250–3499 Metrik</text:p>
      <text:p text:style-name="P4">3500–3749 Rhetorik und Stilistik</text:p>
      <text:p text:style-name="P4">3750–4249 Einzelne Stoffe, Motive, Probleme</text:p>
      <text:p text:style-name="P4">4250–4499 Einflüsse, Beziehungen, Vergleiche</text:p>
      <text:p text:style-name="P4">4500–4749 Aspekte der Literaturen</text:p>
      <text:p text:style-name="P4">4750–4999 Literatursoziologie</text:p>
      <text:p text:style-name="P4">5000–6249 Einzelne Gattungen</text:p>
      <text:p text:style-name="P4"><text:tab/>5000–5249 Lyrik</text:p>
      <text:p text:style-name="P4"><text:tab/>5250–5499 Drama</text:p>
      <text:p text:style-name="P4"><text:tab/>5500–5749 Versepik</text:p>
      <text:p text:style-name="P4"><text:tab/>5750–5999 Prosa</text:p>
      <text:p text:style-name="P4"><text:tab/>6000–6249 Volksdichtung</text:p>
      <text:p text:style-name="P4">6250–9499 Literaturgeschichte</text:p>
      <text:p text:style-name="P4"><text:tab/>6250–6749 Quellensammlungen, Anthologien</text:p>
      <text:p text:style-name="P4"><text:tab/>6750–7749 Allgemeines</text:p>
      <text:p text:style-name="P4"><text:tab/>7750–8749 Vom Mittelalter bis zum Ende des 17. Jahrhunderts</text:p>
      <text:p text:style-name="P4"><text:tab/>8750–8999 18. Jahrhundert</text:p>
      <text:p text:style-name="P4"><text:tab/>9000–9249 19. Jahrhundert</text:p>
      <text:p text:style-name="P4"><text:tab/>9250–9399 20. Jahrhundert</text:p>
      <text:p text:style-name="P4"><text:tab/>9400–9499 21. Jahrhundert</text:p>
      <text:p text:style-name="P4">9500–9999 Literaturgeschichtsschreibung</text:p>
      <text:h text:style-name="Heading_20_2" text:outline-level="2">04 Russische Philologie und Sprachwissenschaft</text:h>
      <text:p text:style-name="P4">0001–2499 Russische Philologie</text:p>
      <text:p text:style-name="P4"><text:tab/>0001–1999 Allgemeines</text:p>
      <text:p text:style-name="P4"><text:tab/>2000–2499 Geschichte der russischen Philologie</text:p>
      <text:p text:style-name="P4">2500–9999 Russische Sprachwissenschaft</text:p>
      <text:p text:style-name="P4"><text:tab/>2500–4499 Allgemeines</text:p>
      <text:p text:style-name="P4"><text:tab/>4500–6599 Geschichte der russischen Sprache</text:p>
      <text:p text:style-name="P4"><text:tab/><text:tab/>4500–4999 Allgemeines</text:p>
      <text:p text:style-name="P4"><text:tab/><text:tab/>5000–5249 Einzelne Probleme</text:p>
      <text:p text:style-name="P4"><text:tab/><text:tab/>5250–5749 Mittelalter bis 17. Jh.</text:p>
      <text:p text:style-name="P4"><text:tab/><text:tab/>5750–6249 18. und 19. Jahrhundert</text:p>
      <text:p text:style-name="P4"><text:tab/><text:tab/>6250–6499 20. Jahrhundert</text:p>
      <text:p text:style-name="P4"><text:tab/><text:tab/>6500–6599 21. Jahrhundert</text:p>
      <text:p text:style-name="P4"><text:tab/>6600–6999 Grammatik</text:p>
      <text:p text:style-name="P4"><text:tab/>7000–7249 Laut- und Formenlehre</text:p>
      <text:p text:style-name="P4"><text:tab/>7250–7499 Syntax und Wortbildung</text:p>
      <text:p text:style-name="P4"><text:tab/>7500–7749 Wortschatz, Lexikographie und Namenkunde</text:p>
      <text:p text:style-name="P4"><text:tab/>7750–7999 Etymologie und Semantik</text:p>
      <text:p text:style-name="P4"><text:tab/>8000–9499 Sprachgeographie und Mundarten</text:p>
      <text:p text:style-name="P4"><text:tab/>9500–9749 Sprachsoziologie</text:p>
      <text:p text:style-name="P4"><text:tab/>9750–9999 Sprachunterricht</text:p>
      <text:h text:style-name="Heading_20_2" text:outline-level="2">05 Russische Literaturwissenschaft</text:h>
      <text:p text:style-name="P4">0001–1999 Allgemeines</text:p>
      <text:p text:style-name="P4">2000–2249 Geschichte der russischen Literaturwissenschaft</text:p>
      <text:p text:style-name="P4">2250–2499 Quellenkunde</text:p>
      <text:p text:style-name="P4">2500–2749 Methodenlehre</text:p>
      <text:p text:style-name="P4">2750–2999 Poetik und Literaturtheorie</text:p>
      <text:p text:style-name="P4">3000–3124 Metrik</text:p>
      <text:p text:style-name="P4">3125–3249 Rhetorik und Stilistik</text:p>
      <text:p text:style-name="P4">3250–3624 Einzelne Stoffe, Motive, Probleme</text:p>
      <text:p text:style-name="P4">3625–3874 Einflüsse, Beziehungen, Vergleiche</text:p>
      <text:p text:style-name="P4">3875–4124 Einzelne Aspekte der russischen Literatur</text:p>
      <text:p text:style-name="P4">4125–4374 Beziehungen zu Sachgebieten</text:p>
      <text:p text:style-name="P4">4375–4499 Literatursoziologie</text:p>
      <text:p text:style-name="P4">4500–4624 Dichter, Schriftsteller</text:p>
      <text:p text:style-name="P4">4625–4749 Leser-, Rezeptionsforschung</text:p>
      <text:p text:style-name="P4">4750–4874 Literarisches Leben, Literaturkritik</text:p>
      <text:p text:style-name="P4">4875–4999 Literaturunterricht</text:p>
      <text:p text:style-name="P4">5000–9999 Literarische Gattungen</text:p>
      <text:p text:style-name="P4"><text:tab/>5000–5124 Allgemeines</text:p>
      <text:p text:style-name="P4"><text:tab/>5125–5874 Lyrik</text:p>
      <text:p text:style-name="P4"><text:tab/><text:tab/>5125–5249 Quellensammlungen</text:p>
      <text:p text:style-name="P4"><text:tab/><text:tab/>5250–5499 Allgemeines</text:p>
      <text:p text:style-name="P4"><text:tab/><text:tab/>5500–5874 Einzelne lyrische Gattungen</text:p>
      <text:p text:style-name="P4"><text:tab/>5875–6624 Drama</text:p>
      <text:p text:style-name="P4"><text:tab/><text:tab/>5875–5999 Quellensammlungen</text:p>
      <text:p text:style-name="P4"><text:tab/><text:tab/>6000–6249 Allgemeines</text:p>
      <text:p text:style-name="P4"><text:tab/><text:tab/>6250–6624 Einzelne dramatische Gattungen</text:p>
      <text:p text:style-name="P4"><text:tab/>6625–7124 Versepik</text:p>
      <text:p text:style-name="P4"><text:tab/><text:tab/>6625–6749 Quellensammlungen</text:p>
      <text:p text:style-name="P4"><text:tab/><text:tab/>6750–6874 Allgemeines</text:p>
      <text:p text:style-name="P4"><text:tab/><text:tab/>6875–7124 Einzelne Versepische Gattungen</text:p>
      <text:p text:style-name="P4"><text:tab/>7125–7874 Erzählprosa</text:p>
      <text:p text:style-name="P4"><text:tab/><text:tab/>7125–7249 Quellensammlungen</text:p>
      <text:p text:style-name="P4"><text:tab/><text:tab/>7250–7499 Allgemeines</text:p>
      <text:p text:style-name="P4"><text:tab/><text:tab/>7500–7749 Roman</text:p>
      <text:p text:style-name="P4"><text:tab/><text:tab/>7750–7874 Novelle, Erzählung</text:p>
      <text:p text:style-name="P4"><text:tab/>7875–8374 Zweckprosa</text:p>
      <text:p text:style-name="P4"><text:tab/><text:tab/>7875–7999 Quellensammlungen</text:p>
      <text:p text:style-name="P4"><text:tab/><text:tab/>8000–8124 Allgemeines</text:p>
      <text:p text:style-name="P4"><text:tab/><text:tab/>8125–8374 Einzelne Gattungen</text:p>
      <text:p text:style-name="P4"><text:tab/>8375–8874 Autobiographie</text:p>
      <text:p text:style-name="P4"><text:tab/><text:tab/>8375–8574 Allgemeines</text:p>
      <text:p text:style-name="P4"><text:tab/><text:tab/>8575–8674 Autobiographien</text:p>
      <text:p text:style-name="P4"><text:tab/><text:tab/>8675–8774 Briefe</text:p>
      <text:p text:style-name="P4"><text:tab/><text:tab/>8775–8874 Tagebücher</text:p>
      <text:p text:style-name="P4"><text:tab/>8875–9624 Didaktik</text:p>
      <text:p text:style-name="P4"><text:tab/><text:tab/>8875–8999 Quellensammlungen</text:p>
      <text:p text:style-name="P4"><text:tab/><text:tab/>9000–9249 Allgemeines</text:p>
      <text:p text:style-name="P4"><text:tab/><text:tab/>9250–9624 Einzelne Gattungen</text:p>
      <text:p text:style-name="P4"><text:tab/>9625–9999 Volksdichtung</text:p>
      <text:p text:style-name="P4"><text:tab/><text:tab/>9625–9749 Quellensammlungen</text:p>
      <text:p text:style-name="P4"><text:tab/><text:tab/>9750–9874 Allgemeines</text:p>
      <text:p text:style-name="P4"><text:tab/><text:tab/>9875–9999 Einzelne Gattungen</text:p>
      <text:h text:style-name="Heading_20_2" text:outline-level="2">06 Geschichte der russischen Literatur</text:h>
      <text:p text:style-name="P4">0001–0499 Anthologien, Quellensammlungen</text:p>
      <text:p text:style-name="P4">0500–1499 Allgemeines</text:p>
      <text:p text:style-name="P4">1500–1749 Literaturgeschichtsschreibung</text:p>
      <text:p text:style-name="P4">1750–1999 Literaturgeschichte einzelner Regionen und Orte</text:p>
      <text:p text:style-name="P4">2000–9999 Vom Mittelalter bis zum Ende des 17. Jahrhunderts (altrussische Literatur)</text:p>
      <text:p text:style-name="P4"><text:tab/>2000–2249 Quellensammlungen</text:p>
      <text:p text:style-name="P4"><text:tab/>2250–2749 Allgemeines</text:p>
      <text:p text:style-name="P4"><text:tab/>2750–2999 Teildarstellungen (zeitlich)</text:p>
      <text:p text:style-name="P4"><text:tab/>3000–3999 Geistliches Schrifttum</text:p>
      <text:p text:style-name="P4"><text:tab/><text:tab/>3000–3124 Allgemeines</text:p>
      <text:p text:style-name="P4"><text:tab/><text:tab/>3125–3249 Lyrik</text:p>
      <text:p text:style-name="P4"><text:tab/><text:tab/>3250–3374 Prosa im Ganzen</text:p>
      <text:p text:style-name="P4"><text:tab/><text:tab/>3375–3499 Liturgische Übersetzungen</text:p>
      <text:p text:style-name="P4"><text:tab/><text:tab/>3500–3624 Hagiographie und Legende</text:p>
      <text:p text:style-name="P4"><text:tab/><text:tab/>3625–3749 Fürstenvita</text:p>
      <text:p text:style-name="P4"><text:tab/><text:tab/>3750–3874 Homiletik</text:p>
      <text:p text:style-name="P4"><text:tab/><text:tab/>3875–3999 Chronographie</text:p>
      <text:p text:style-name="P4"><text:tab/>4000–4999 Weltliches Schrifttum</text:p>
      <text:p text:style-name="P4"><text:tab/><text:tab/>4000–4249 Allgemeines</text:p>
      <text:p text:style-name="P4"><text:tab/><text:tab/>4250–4374 Lyrik</text:p>
      <text:p text:style-name="P4"><text:tab/><text:tab/>4375–4499 Drama</text:p>
      <text:p text:style-name="P4"><text:tab/><text:tab/>4500–4624 Prosaepik</text:p>
      <text:p text:style-name="P4"><text:tab/><text:tab/>4625–4749 Roman</text:p>
      <text:p text:style-name="P4"><text:tab/><text:tab/>4750–4874 Novelle, Erzählung, Kurzgeschichte</text:p>
      <text:p text:style-name="P4"><text:tab/><text:tab/>4875–4999 Didaktik und Satire</text:p>
      <text:p text:style-name="P4"><text:tab/>5000–5499 Volksdichtung</text:p>
      <text:p text:style-name="P4"><text:tab/><text:tab/>5000–5124 Allgemeines</text:p>
      <text:p text:style-name="P4"><text:tab/><text:tab/>5125–5499 Einzelne Gattungen</text:p>
      <text:p text:style-name="P4"><text:tab/>5500–9999 Einzelne Autoren und anonyme Werke</text:p>
      <text:h text:style-name="Heading_20_2" text:outline-level="2">07 Geschichte der russischen Literatur. Vom Beginn des 18. Jahrhunderts bis 1917</text:h>
      <text:p text:style-name="P4">0001–0249 Anthologien, Quellensammlungen</text:p>
      <text:p text:style-name="P4">0250–1249 Allgemeines</text:p>
      <text:p text:style-name="P4">1250–1499 Teildarstellungen</text:p>
      <text:p text:style-name="P4"><text:tab/>1250–1349 18. Jahrhundert</text:p>
      <text:p text:style-name="P4"><text:tab/>1350–1449 19. Jahrhundert</text:p>
      <text:p text:style-name="P4"><text:tab/>1450–1499 Frühes 20. Jahrhundert</text:p>
      <text:p text:style-name="P4">1500–1999 Einzelne Probleme</text:p>
      <text:p text:style-name="P4">4000–9999 Einzelne Autoren (A–Z)</text:p>
      <text:h text:style-name="Heading_20_2" text:outline-level="2">08 Geschichte der russischen Literatur. Von 1917 bis zur Gegenwart</text:h>
      <text:p text:style-name="P4">0000–4999 Russische Literatur der Sowjetzeit (1917–1991)</text:p>
      <text:p text:style-name="P4"><text:tab/>0001–0249 Anthologien, Quellensammlungen</text:p>
      <text:p text:style-name="P4"><text:tab/>0250–1249 Allgemeines</text:p>
      <text:p text:style-name="P4"><text:tab/>1250–1499 Teildarstellungen</text:p>
      <text:p text:style-name="P4"><text:tab/>1500–1999 Einzelne Probleme</text:p>
      <text:p text:style-name="P4"><text:tab/>2000–2999 Einzelne Autoren (A–Z)</text:p>
      <text:p text:style-name="P4">5000–9999 Russische Literatur seit 1991</text:p>
      <text:p text:style-name="P4"><text:tab/>5001–5499 Anthologien, Quellensammlungen</text:p>
      <text:p text:style-name="P4"><text:tab/>5500–6499 Allgemeines</text:p>
      <text:p text:style-name="P4"><text:tab/>6500–6999 Teildarstellungen</text:p>
      <text:p text:style-name="P4"><text:tab/>7000–7499 Einzelne Probleme</text:p>
      <text:p text:style-name="P4"><text:tab/>7500–9999 Einzelne Autoren (A–Z)</text:p>
      <text:h text:style-name="Heading_20_2" text:outline-level="2">09 Weißrussisch, Ukrainisch</text:h>
      <text:p text:style-name="P4">0001–4999 Weißrussisch</text:p>
      <text:p text:style-name="P4"><text:tab/>0001–0999 Allgemeines</text:p>
      <text:p text:style-name="P4"><text:tab/>1000–1999 Sprachwissenschaft</text:p>
      <text:p text:style-name="P4"><text:tab/><text:tab/>1000–1249 Allgemeines</text:p>
      <text:p text:style-name="P4"><text:tab/><text:tab/>1250–1499 Geschichte der weißrussischen Sprache</text:p>
      <text:p text:style-name="P4"><text:tab/><text:tab/>1500–1749 Grammatik</text:p>
      <text:p text:style-name="P4"><text:tab/><text:tab/>1750–1999 Wortschatz</text:p>
      <text:p text:style-name="P4"><text:tab/>2000–4999 Literaturwissenschaft</text:p>
      <text:p text:style-name="P4"><text:tab/><text:tab/>2000–2499 Allgemeines</text:p>
      <text:p text:style-name="P4"><text:tab/><text:tab/>2500–2999 Einzelbereiche der Literaturwissenschaft</text:p>
      <text:p text:style-name="P4"><text:tab/><text:tab/>3000–3499 Einzelne Gattungen</text:p>
      <text:p text:style-name="P4"><text:tab/><text:tab/>3500–3999 Geschichte der weißrussischen Literatur</text:p>
      <text:p text:style-name="P4"><text:tab/><text:tab/>4000–4999 Einzelne Autoren (A–Z)</text:p>
      <text:p text:style-name="P4">5000–9999 Ukrainisch</text:p>
      <text:p text:style-name="P4"><text:tab/>5000–5999 Allgemeines</text:p>
      <text:p text:style-name="P4"><text:tab/>6000–6999 Sprachwissenschaft</text:p>
      <text:p text:style-name="P4"><text:tab/><text:tab/>6000–6249 Allgemeines</text:p>
      <text:p text:style-name="P4"><text:tab/><text:tab/>6250–6499 Geschichte der ukrainischen Sprache</text:p>
      <text:p text:style-name="P4"><text:tab/><text:tab/>6500–6749 Grammatik</text:p>
      <text:p text:style-name="P4"><text:tab/><text:tab/>6750–6999 Wortschatz</text:p>
      <text:p text:style-name="P4"><text:tab/>7000–9999 Literaturwissenschaft</text:p>
      <text:p text:style-name="P4"><text:tab/><text:tab/>7000–7499 Allgemeines</text:p>
      <text:p text:style-name="P4"><text:tab/><text:tab/>7500–7999 Einzelbereiche der Literaturwissenschaft</text:p>
      <text:p text:style-name="P4"><text:tab/><text:tab/>8000–8499 Einzelne Gattungen</text:p>
      <text:p text:style-name="P4"><text:tab/><text:tab/>8500–8999 Geschichte der ukrainischen Literatur</text:p>
      <text:p text:style-name="P4"><text:tab/><text:tab/>9000–9999 Einzelne Autoren (A–Z)</text:p>
      <text:h text:style-name="Heading_20_2" text:outline-level="2">10 Polnische Philologie und Sprachwissenschaft</text:h>
      <text:p text:style-name="P4">0001–2499 Polnische Philologie</text:p>
      <text:p text:style-name="P4"><text:tab/>0001–1999 Allgemeines</text:p>
      <text:p text:style-name="P4"><text:tab/>2000–2499 Geschichte der polnischen Philologie</text:p>
      <text:p text:style-name="P4">2500–9999 Polnische Sprachwissenschaft</text:p>
      <text:p text:style-name="P4"><text:tab/>2500–4499 Allgemeines</text:p>
      <text:p text:style-name="P4"><text:tab/>4500–6499 Geschichte der polnischen Sprache</text:p>
      <text:p text:style-name="P4"><text:tab/><text:tab/>4500–4999 Allgemeines</text:p>
      <text:p text:style-name="P4"><text:tab/><text:tab/>5000–5249 Einzelne Probleme</text:p>
      <text:p text:style-name="P4"><text:tab/><text:tab/>5250–5749 Mittelalter bis 17. Jh.</text:p>
      <text:p text:style-name="P4"><text:tab/><text:tab/>5750–6249 18. und 19. Jahrhundert</text:p>
      <text:p text:style-name="P4"><text:tab/><text:tab/>6250–6399 20. Jahrhundert</text:p>
      <text:p text:style-name="P4"><text:tab/><text:tab/>6400–6499 21. Jahrhundert</text:p>
      <text:p text:style-name="P4"><text:tab/>6500–6999 Grammatik</text:p>
      <text:p text:style-name="P4"><text:tab/>7000–7249 Laut- und Formenlehre</text:p>
      <text:p text:style-name="P4"><text:tab/>7250–7499 Syntax und Wortbildung</text:p>
      <text:p text:style-name="P4"><text:tab/>7500–7749 Wortschatz, Lexikographie und Namenkunde</text:p>
      <text:p text:style-name="P4"><text:tab/>7750–7999 Etymologie und Semantik</text:p>
      <text:p text:style-name="P4"><text:tab/>8000–9499 Sprachgeographie und Mundarten</text:p>
      <text:p text:style-name="P4"><text:tab/>9500–9749 Sprachsoziologie</text:p>
      <text:p text:style-name="P4"><text:tab/>9750–9999 Sprachunterricht</text:p>
      <text:h text:style-name="Heading_20_2" text:outline-level="2">11 Polnische Literaturwissenschaft</text:h>
      <text:p text:style-name="P4">0001–1999 Allgemeines</text:p>
      <text:p text:style-name="P4">2000–2249 Geschichte der polnischen Literaturwissenschaft</text:p>
      <text:p text:style-name="P4">2250–2499 Quellenkunde</text:p>
      <text:p text:style-name="P4">2500–2749 Methodenlehre</text:p>
      <text:p text:style-name="P4">2750–2999 Poetik und Literaturtheorie</text:p>
      <text:p text:style-name="P4">3000–3124 Metrik</text:p>
      <text:p text:style-name="P4">3125–3249 Rhetorik und Stilistik</text:p>
      <text:p text:style-name="P4">3250–3624 Einzelne Stoffe, Motive, Probleme</text:p>
      <text:p text:style-name="P4">3625–3874 Einflüsse, Beziehungen, Vergleiche</text:p>
      <text:p text:style-name="P4">3875–4124 Einzelne Aspekte der polnischen Literatur</text:p>
      <text:p text:style-name="P4">4125–4374 Beziehungen zu Sachgebieten</text:p>
      <text:p text:style-name="P4">4375–4499 Literatursoziologie</text:p>
      <text:p text:style-name="P4">4500–4624 Dichter, Schriftsteller</text:p>
      <text:p text:style-name="P4">4625–4749 Leser-, Rezeptionsforschung</text:p>
      <text:p text:style-name="P4">4750–4874 Literarisches Leben, Literaturkritik</text:p>
      <text:p text:style-name="P4">4875–4999 Literaturunterricht</text:p>
      <text:p text:style-name="P4">5000–9999 Literarische Gattungen</text:p>
      <text:p text:style-name="P4"><text:tab/>5000–5124 Allgemeines</text:p>
      <text:p text:style-name="P4"><text:tab/>5125–5874 Lyrik</text:p>
      <text:p text:style-name="P4"><text:tab/><text:tab/>5125–5249 Quellensammlungen</text:p>
      <text:p text:style-name="P4"><text:tab/><text:tab/>5250–5499 Allgemeines</text:p>
      <text:p text:style-name="P4"><text:tab/><text:tab/>5500–5874 Einzelne lyrische Gattungen</text:p>
      <text:p text:style-name="P4"><text:tab/>5875–6624 Drama</text:p>
      <text:p text:style-name="P4"><text:tab/><text:tab/>5875–5999 Quellensammlungen</text:p>
      <text:p text:style-name="P4"><text:tab/><text:tab/>6000–6249 Allgemeines</text:p>
      <text:p text:style-name="P4"><text:tab/><text:tab/>6250–6624 Einzelne dramatische Gattungen</text:p>
      <text:p text:style-name="P4"><text:tab/>6625–7124 Versepik</text:p>
      <text:p text:style-name="P4"><text:tab/><text:tab/>6625–6749 Quellensammlungen</text:p>
      <text:p text:style-name="P4"><text:tab/><text:tab/>6750–6874 Allgemeines</text:p>
      <text:p text:style-name="P4"><text:tab/><text:tab/>6875–7124 Einzelne Versepische Gattungen</text:p>
      <text:p text:style-name="P4"><text:tab/>7125–7874 Erzählprosa</text:p>
      <text:p text:style-name="P4"><text:tab/><text:tab/>7125–7249 Quellensammlungen</text:p>
      <text:p text:style-name="P4"><text:tab/><text:tab/>7250–7499 Allgemeines</text:p>
      <text:p text:style-name="P4"><text:tab/><text:tab/>7500–7749 Roman</text:p>
      <text:p text:style-name="P4"><text:tab/><text:tab/>7750–7874 Novelle, Erzählung</text:p>
      <text:p text:style-name="P4"><text:tab/>7875–8374 Zweckprosa</text:p>
      <text:p text:style-name="P4"><text:tab/><text:tab/>7875–7999 Quellensammlungen</text:p>
      <text:p text:style-name="P4"><text:tab/><text:tab/>8000–8099 Allgemeines</text:p>
      <text:p text:style-name="P4"><text:tab/><text:tab/>8100–8374 Einzelne Gattungen</text:p>
      <text:p text:style-name="P4"><text:tab/><text:tab/><text:tab/>8110–8179 Trauerreden und Leichenpredigten</text:p>
      <text:p text:style-name="P4"><text:tab/>8375–8874 Autobiographie</text:p>
      <text:p text:style-name="P4"><text:tab/><text:tab/>8375–8574 Allgemeines</text:p>
      <text:p text:style-name="P4"><text:tab/><text:tab/>8575–8674 Autobiographien</text:p>
      <text:p text:style-name="P4"><text:tab/><text:tab/>8675–8774 Briefe</text:p>
      <text:p text:style-name="P4"><text:tab/><text:tab/>8775–8874 Tagebücher</text:p>
      <text:p text:style-name="P4"><text:tab/>8875–9624 Didaktik</text:p>
      <text:p text:style-name="P4"><text:tab/><text:tab/>8875–8999 Quellensammlungen</text:p>
      <text:p text:style-name="P4"><text:tab/><text:tab/>9000–9249 Allgemeines</text:p>
      <text:p text:style-name="P4"><text:tab/><text:tab/>9250–9624 Einzelne Gattungen</text:p>
      <text:p text:style-name="P4"><text:tab/>9625–9999 Volksdichtung</text:p>
      <text:p text:style-name="P4"><text:tab/><text:tab/>9625–9749 Quellensammlungen</text:p>
      <text:p text:style-name="P4"><text:tab/><text:tab/>9750–9874 Allgemeines</text:p>
      <text:p text:style-name="P4"><text:tab/><text:tab/>9875–9999 Einzelne Gattungen</text:p>
      <text:h text:style-name="Heading_20_2" text:outline-level="2">12 Geschichte der polnischen Literatur</text:h>
      <text:p text:style-name="P4">0001–0499 Anthologien, Quellensammlungen</text:p>
      <text:p text:style-name="P4">0500–1499 Allgemeines</text:p>
      <text:p text:style-name="P4">1500–1749 Literaturgeschichtsschreibung</text:p>
      <text:p text:style-name="P4">1750–1999 Literaturgeschichte einzelner Regionen und Orte</text:p>
      <text:p text:style-name="P4">2000–9999 Altpolnische Literatur (vom Spätmittelalter bis zum Ende des 18. Jahrhunderts)</text:p>
      <text:p text:style-name="P4"><text:tab/>2000–2499 Anthologien, Quellensammlungen</text:p>
      <text:p text:style-name="P4"><text:tab/>2500–3499 Allgemeines</text:p>
      <text:p text:style-name="P4"><text:tab/>3500–4499 Teildarstellungen</text:p>
      <text:p text:style-name="P4"><text:tab/><text:tab/>3500–3749 Spätmittelalter</text:p>
      <text:p text:style-name="P4"><text:tab/><text:tab/>3750–3999 16. Jahrhundert</text:p>
      <text:p text:style-name="P4"><text:tab/><text:tab/>4000–4249 17. Jahrhundert</text:p>
      <text:p text:style-name="P4"><text:tab/><text:tab/>4250–4499 18. Jahrhundert</text:p>
      <text:p text:style-name="P4"><text:tab/>4500–4999 Einzelne Probleme</text:p>
      <text:p text:style-name="P4"><text:tab/>5000–9999 Einzelne Autoren und anonyme Werke (A–Z)</text:p>
      <text:h text:style-name="Heading_20_2" text:outline-level="2">13 Geschichte der polnischen Literatur seit dem 19. Jahrhundert</text:h>
      <text:p text:style-name="P4">0001–0499 Anthologien, Quellensammlungen</text:p>
      <text:p text:style-name="P4">0500–1499 Allgemeines</text:p>
      <text:p text:style-name="P4">1500–2499 Teildarstellungen</text:p>
      <text:p text:style-name="P4">2500–2999 Einzelne Probleme</text:p>
      <text:p text:style-name="P4">3000–9999 Einzelne Autoren (A–Z)</text:p>
      <text:h text:style-name="Heading_20_2" text:outline-level="2">14 Tschechische Sprache und Literatur</text:h>
      <text:p text:style-name="P4">0001–0999 Allgemeines</text:p>
      <text:p text:style-name="P4">1000–1999 Tschechische Sprachwissenschaft</text:p>
      <text:p text:style-name="P4"><text:tab/>1000–1249 Allgemeines</text:p>
      <text:p text:style-name="P4"><text:tab/>1250–1499 Geschichte der tschech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tschech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15 Slowakische Sprache und Literatur</text:h>
      <text:p text:style-name="P4">0001–0999 Allgemeines</text:p>
      <text:p text:style-name="P4">1000–1999 Slowakische Sprachwissenschaft</text:p>
      <text:p text:style-name="P4"><text:tab/>1000–1249 Allgemeines</text:p>
      <text:p text:style-name="P4"><text:tab/>1250–1499 Geschichte der slowak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slowak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9. Jahrhunderts</text:p>
      <text:p text:style-name="P4"><text:tab/><text:tab/>7000–7999 Einzelne Autoren und anonyme Werke</text:p>
      <text:p text:style-name="P4"><text:tab/><text:tab/>8000–8499 20. Jahrhundert</text:p>
      <text:p text:style-name="P4"><text:tab/><text:tab/>8500–8999 21. Jahrhundert</text:p>
      <text:p text:style-name="P4"><text:tab/><text:tab/>9000–9999 Einzelne Autoren und anonyme Werke</text:p>
      <text:h text:style-name="Heading_20_2" text:outline-level="2">16 Tschechische und Slowakische Sprach- und Literaturwissenschaft</text:h>
      <text:p text:style-name="P4">0001–1749 Tschechische und Slowakische Philologie</text:p>
      <text:p text:style-name="P4"><text:tab/>0001–0999 Allgemeines</text:p>
      <text:p text:style-name="P4"><text:tab/>1000–1249 Geschichte der tschechischen und slowakischen Philologie</text:p>
      <text:p text:style-name="P4"><text:tab/>1250–1749 Einzelne Philologen</text:p>
      <text:p text:style-name="P4">1750–4999 Tschechische und Slowakische Sprachwissenschaft</text:p>
      <text:p text:style-name="P4"><text:tab/>1750–2749 Allgemeines</text:p>
      <text:p text:style-name="P4"><text:tab/>2750–3249 Geschichte der tschechischen und slowakischen Sprache</text:p>
      <text:p text:style-name="P4"><text:tab/>3250–3499 Grammatik</text:p>
      <text:p text:style-name="P4"><text:tab/>3500–3624 Laut- und Formenlehre</text:p>
      <text:p text:style-name="P4"><text:tab/>3625–3749 Syntax und Wortbildung</text:p>
      <text:p text:style-name="P4"><text:tab/>3750–3999 Etymologie und Semantik</text:p>
      <text:p text:style-name="P4"><text:tab/>4000–4749 Sprachgeographie und Mundarten</text:p>
      <text:p text:style-name="P4"><text:tab/>4725–4999 Angewandte Sprachwissenschaft</text:p>
      <text:p text:style-name="P4"><text:tab/><text:tab/>4750–4824 Sprachsoziologie</text:p>
      <text:p text:style-name="P4">5000–9999 Tschechische und slowakische Literaturwissenschaft</text:p>
      <text:p text:style-name="P4"><text:tab/>5000–5999 Allgemeines</text:p>
      <text:p text:style-name="P4"><text:tab/><text:tab/>5500–5599 Biographische Repertorien</text:p>
      <text:p text:style-name="P4"><text:tab/>6000–6124 Geschichte der tschechischen und slowakischen Literaturwissenschaft</text:p>
      <text:p text:style-name="P4"><text:tab/>6125–6249 Quellenkunde</text:p>
      <text:p text:style-name="P4"><text:tab/>6250–6374 Methodenlehre</text:p>
      <text:p text:style-name="P4"><text:tab/>6375–6499 Poetik und Literaturtheorie</text:p>
      <text:p text:style-name="P4"><text:tab/>6500–6624 Metrik, Rhetorik und Stilistik</text:p>
      <text:p text:style-name="P4"><text:tab/>6625–6749 Einzelne Stoffe, Motive, Probleme</text:p>
      <text:p text:style-name="P4"><text:tab/>6750–6874 Einflüsse, Beziehungen, Vergleiche</text:p>
      <text:p text:style-name="P4"><text:tab/>6875–6999 Einzelne Aspekte</text:p>
      <text:p text:style-name="P4"><text:tab/>7000–7124 Beziehungen zu Sachgebieten</text:p>
      <text:p text:style-name="P4"><text:tab/>7125–7499 Literatursoziologie</text:p>
      <text:p text:style-name="P4"><text:tab/>7500–9999 Literarische Gattungen</text:p>
      <text:p text:style-name="P4"><text:tab/><text:tab/>7500–7749 Lyrik</text:p>
      <text:p text:style-name="P4"><text:tab/><text:tab/>7750–7999 Drama</text:p>
      <text:p text:style-name="P4"><text:tab/><text:tab/>8000–8249 Versepik</text:p>
      <text:p text:style-name="P4"><text:tab/><text:tab/>8250–8749 Erzählprosa</text:p>
      <text:p text:style-name="P4"><text:tab/><text:tab/>8750–8999 Sachprosa</text:p>
      <text:p text:style-name="P4"><text:tab/><text:tab/>9000–9249 Autobiographie</text:p>
      <text:p text:style-name="P4"><text:tab/><text:tab/>9250–9499 Didaktik</text:p>
      <text:p text:style-name="P4"><text:tab/><text:tab/>9500–9999 Volksdichtung</text:p>
      <text:h text:style-name="Heading_20_2" text:outline-level="2">18 Sorbische Sprache und Literatur</text:h>
      <text:p text:style-name="P4">0001–0999 Allgemeines</text:p>
      <text:p text:style-name="P4">1000–1999 Sorbische Sprachwissenschaft</text:p>
      <text:p text:style-name="P4"><text:tab/>1000–1249 Allgemeines</text:p>
      <text:p text:style-name="P4"><text:tab/>1250–1499 Geschichte der sorb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sorb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599 Seit 1800</text:p>
      <text:p text:style-name="P4"><text:tab/><text:tab/>9000–9999 Einzelne Autoren und anonyme Werke</text:p>
      <text:h text:style-name="Heading_20_2" text:outline-level="2">20 Südslawische Sprachen und Literaturen</text:h>
      <text:p text:style-name="P4">0001–0999 Allgemeines</text:p>
      <text:p text:style-name="P4">1000–1999 Südslawische Sprachwissenschaft</text:p>
      <text:p text:style-name="P4"><text:tab/>1000–1249 Allgemeines</text:p>
      <text:p text:style-name="P4"><text:tab/>1250–1499 Geschichte der südslawischen Sprachen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südslawischen Literaturen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21 Serbische und Kroatische Sprache und Literatur</text:h>
      <text:p text:style-name="P4">0001–4999 Serbisch</text:p>
      <text:p text:style-name="P4"><text:tab/>0001–0499 Allgemeines</text:p>
      <text:p text:style-name="P4"><text:tab/>0500–0999 Serbische Sprachwissenschaft</text:p>
      <text:p text:style-name="P4"><text:tab/><text:tab/>0500–0624 Allgemeines</text:p>
      <text:p text:style-name="P4"><text:tab/><text:tab/>0625–0749 Geschichte der serbischen Sprache</text:p>
      <text:p text:style-name="P4"><text:tab/><text:tab/>0750–0874 Grammatik</text:p>
      <text:p text:style-name="P4"><text:tab/><text:tab/>0875–0999 Wortschatz</text:p>
      <text:p text:style-name="P4"><text:tab/>1000–4999 Literaturwissenschaft</text:p>
      <text:p text:style-name="P4"><text:tab/><text:tab/>1000–1499 Allgemeines</text:p>
      <text:p text:style-name="P4"><text:tab/><text:tab/>1500–1999 Einzelbereiche der Literaturwissenschaft</text:p>
      <text:p text:style-name="P4"><text:tab/><text:tab/>2000–2499 Einzelne Gattungen</text:p>
      <text:p text:style-name="P4"><text:tab/><text:tab/>2500–4999 Geschichte der serbischen Literatur</text:p>
      <text:p text:style-name="P4"><text:tab/><text:tab/><text:tab/>2500–2624 Quellensammlungen</text:p>
      <text:p text:style-name="P4"><text:tab/><text:tab/><text:tab/>2625–2874 Allgemeines</text:p>
      <text:p text:style-name="P4"><text:tab/><text:tab/><text:tab/>2875–2999 Einzelne Probleme</text:p>
      <text:p text:style-name="P4"><text:tab/><text:tab/><text:tab/>3000–3499 Von den Anfängen bis zum Ende des 18. Jahrhunderts</text:p>
      <text:p text:style-name="P4"><text:tab/><text:tab/><text:tab/>3500–3999 Einzelne Autoren und anonyme Werke</text:p>
      <text:p text:style-name="P4"><text:tab/><text:tab/><text:tab/>4000–4499 Seit 1800</text:p>
      <text:p text:style-name="P4"><text:tab/><text:tab/><text:tab/>4500–4999 Einzelne Autoren und anonyme Werke</text:p>
      <text:p text:style-name="P4">5000–9999 Kroatisch</text:p>
      <text:p text:style-name="P4"><text:tab/>5000–5499 Allgemeines</text:p>
      <text:p text:style-name="P4"><text:tab/>5500–5999 Kroatische Sprachwissenschaft</text:p>
      <text:p text:style-name="P4"><text:tab/><text:tab/>5500–5624 Allgemeines</text:p>
      <text:p text:style-name="P4"><text:tab/><text:tab/>5625–5749 Geschichte der kroatischen Sprache</text:p>
      <text:p text:style-name="P4"><text:tab/><text:tab/>5750–5874 Grammatik</text:p>
      <text:p text:style-name="P4"><text:tab/><text:tab/>5875–5999 Wortschatz</text:p>
      <text:p text:style-name="P4"><text:tab/>6000–6999 Kroatische Literaturwissenschaft</text:p>
      <text:p text:style-name="P4"><text:tab/><text:tab/>6000–6499 Allgemeines</text:p>
      <text:p text:style-name="P4"><text:tab/><text:tab/>6500–6999 Einzelbereiche der Literaturwissenschaft</text:p>
      <text:p text:style-name="P4"><text:tab/>7000–7499 Einzelne Gattungen</text:p>
      <text:p text:style-name="P4"><text:tab/>7500–9999 Geschichte der kroatischen Literatur</text:p>
      <text:p text:style-name="P4"><text:tab/><text:tab/>7500–7624 Quellensammlungen</text:p>
      <text:p text:style-name="P4"><text:tab/><text:tab/>7625–7874 Allgemeines</text:p>
      <text:p text:style-name="P4"><text:tab/><text:tab/>7875–7999 Einzelne Probleme</text:p>
      <text:p text:style-name="P4"><text:tab/><text:tab/>8000–8499 Von den Anfängen bis zum Ende des 18. Jahrhunderts</text:p>
      <text:p text:style-name="P4"><text:tab/><text:tab/>8500–8999 Einzelne Autoren und anonyme Werke</text:p>
      <text:p text:style-name="P4"><text:tab/><text:tab/>9000–9499 Seit 1800</text:p>
      <text:p text:style-name="P4"><text:tab/><text:tab/>9500–9999 Einzelne Autoren und anonyme Werke</text:p>
      <text:h text:style-name="Heading_20_2" text:outline-level="2">22 Slowenische und Mazedonische Sprache und Literatur</text:h>
      <text:p text:style-name="P4">0001–4999 Slowenisch</text:p>
      <text:p text:style-name="P4"><text:tab/>0001–0499 Allgemeines</text:p>
      <text:p text:style-name="P4"><text:tab/>0500–0999 Slowenische Sprachwissenschaft</text:p>
      <text:p text:style-name="P4"><text:tab/><text:tab/>0500–0624 Allgemeines</text:p>
      <text:p text:style-name="P4"><text:tab/><text:tab/>0625–0749 Geschichte der slowenischen Sprache</text:p>
      <text:p text:style-name="P4"><text:tab/><text:tab/>0750–0874 Grammatik</text:p>
      <text:p text:style-name="P4"><text:tab/><text:tab/>0875–0999 Wortschatz</text:p>
      <text:p text:style-name="P4"><text:tab/>1000–4999 Literaturwissenschaft</text:p>
      <text:p text:style-name="P4"><text:tab/><text:tab/>1000–1499 Allgemeines</text:p>
      <text:p text:style-name="P4"><text:tab/><text:tab/>1500–1999 Einzelbereiche der Literaturwissenschaft</text:p>
      <text:p text:style-name="P4"><text:tab/><text:tab/>2000–2499 Einzelne Gattungen</text:p>
      <text:p text:style-name="P4"><text:tab/><text:tab/>2500–4999 Geschichte der slowenischen Literatur</text:p>
      <text:p text:style-name="P4"><text:tab/><text:tab/><text:tab/>2500–2624 Quellensammlungen</text:p>
      <text:p text:style-name="P4"><text:tab/><text:tab/><text:tab/>2625–2874 Allgemeines</text:p>
      <text:p text:style-name="P4"><text:tab/><text:tab/><text:tab/>2875–2999 Einzelne Probleme</text:p>
      <text:p text:style-name="P4"><text:tab/><text:tab/><text:tab/>3000–3499 Von den Anfängen bis zum Ende des 18. Jahrhunderts</text:p>
      <text:p text:style-name="P4"><text:tab/><text:tab/><text:tab/>3500–3999 Einzelne Autoren und anonyme Werke</text:p>
      <text:p text:style-name="P4"><text:tab/><text:tab/><text:tab/>4000–4499 Seit 1800</text:p>
      <text:p text:style-name="P4"><text:tab/><text:tab/><text:tab/>4500–4999 Einzelne Autoren und anonyme Werke</text:p>
      <text:p text:style-name="P4">5000–9999 Mazedonisch</text:p>
      <text:p text:style-name="P4"><text:tab/>5000–5499 Allgemeines</text:p>
      <text:p text:style-name="P4"><text:tab/>5500–5999 Mazedonische Sprachwissenschaft</text:p>
      <text:p text:style-name="P4"><text:tab/><text:tab/>5500–5624 Allgemeines</text:p>
      <text:p text:style-name="P4"><text:tab/><text:tab/>5625–5749 Geschichte der mazedonischen Sprache</text:p>
      <text:p text:style-name="P4"><text:tab/><text:tab/>5750–5874 Grammatik</text:p>
      <text:p text:style-name="P4"><text:tab/><text:tab/>5875–5999 Wortschatz</text:p>
      <text:p text:style-name="P4"><text:tab/>6000–6999 Mazedonische Literaturwissenschaft</text:p>
      <text:p text:style-name="P4"><text:tab/><text:tab/>6000–6499 Allgemeines</text:p>
      <text:p text:style-name="P4"><text:tab/><text:tab/>6500–6999 Einzelbereiche der Literaturwissenschaft</text:p>
      <text:p text:style-name="P4"><text:tab/>7000–7499 Einzelne Gattungen</text:p>
      <text:p text:style-name="P4"><text:tab/>7500–7999 Geschichte der mazedonischen Literatur</text:p>
      <text:p text:style-name="P4"><text:tab/><text:tab/>7500–7624 Quellensammlungen</text:p>
      <text:p text:style-name="P4"><text:tab/><text:tab/>7625–7874 Allgemeines</text:p>
      <text:p text:style-name="P4"><text:tab/><text:tab/>7875–7999 Einzelne Probleme</text:p>
      <text:p text:style-name="P4"><text:tab/>8000–8499 Von den Anfängen bis zum Ende des 18. Jahrhunderts</text:p>
      <text:p text:style-name="P4"><text:tab/>8500–8999 Einzelne Autoren und anonyme Werke</text:p>
      <text:p text:style-name="P4"><text:tab/>9000–9499 Seit 1800</text:p>
      <text:p text:style-name="P4"><text:tab/>9500–9999 Einzelne Autoren und anonyme Werke</text:p>
      <text:h text:style-name="Heading_20_2" text:outline-level="2">24 Bulgar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bulgar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bulgar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25 Litauische und lettische Sprache und Literatur</text:h>
      <text:p text:style-name="P4">0000–4999 Litauische Sprache und Literatur</text:p>
      <text:p text:style-name="P4"><text:tab/>0000–0999 Litauische Philologie allgemein</text:p>
      <text:p text:style-name="P4"><text:tab/>1000–2499 Litauische Sprache</text:p>
      <text:p text:style-name="P4"><text:tab/><text:tab/>1002–1499 Allgemeines</text:p>
      <text:p text:style-name="P4"><text:tab/><text:tab/>1500–1799 Geschichte der litauischen Sprache</text:p>
      <text:p text:style-name="P4"><text:tab/><text:tab/>1800–1999 Grammatik</text:p>
      <text:p text:style-name="P4"><text:tab/><text:tab/>2000–2199 Wortschatz</text:p>
      <text:p text:style-name="P4"><text:tab/><text:tab/>2200–2399 Etymologie</text:p>
      <text:p text:style-name="P4"><text:tab/>2500–4998 Litauische Literatur</text:p>
      <text:p text:style-name="P4">5000–9999 Lettische Sprache und Literatur</text:p>
      <text:h text:style-name="Heading_20_2" text:outline-level="2">26 Ungarische Sprach- und Literaturwissenschaft</text:h>
      <text:p text:style-name="P4">0001–1749 Ungarische Philologie</text:p>
      <text:p text:style-name="P4"><text:tab/>0001–0999 Allgemeines</text:p>
      <text:p text:style-name="P4"><text:tab/>1000–1249 Geschichte der ungarischen Philologie</text:p>
      <text:p text:style-name="P4"><text:tab/>1250–1749 Einzelne Philologen</text:p>
      <text:p text:style-name="P4">1750–4999 Ungarische Sprachwissenschaft</text:p>
      <text:p text:style-name="P4"><text:tab/>1750–2749 Allgemeines</text:p>
      <text:p text:style-name="P4"><text:tab/>2750–3249 Geschichte der ungarischen Sprache</text:p>
      <text:p text:style-name="P4"><text:tab/>3250–3499 Grammatik</text:p>
      <text:p text:style-name="P4"><text:tab/>3500–3624 Laut- und Formenlehre</text:p>
      <text:p text:style-name="P4"><text:tab/>3625–3749 Syntax und Wortbildung</text:p>
      <text:p text:style-name="P4"><text:tab/>3750–3999 Etymologie und Semantik</text:p>
      <text:p text:style-name="P4"><text:tab/>4000–4749 Sprachgeographie und Mundarten</text:p>
      <text:p text:style-name="P4"><text:tab/>4725–4999 Angewandte Sprachwissenschaft</text:p>
      <text:p text:style-name="P4"><text:tab/><text:tab/>4750–4824 Sprachsoziologie</text:p>
      <text:p text:style-name="P4">5000–9999 Ungarische Literaturwissenschaft</text:p>
      <text:p text:style-name="P4"><text:tab/>5000–5999 Allgemeines</text:p>
      <text:p text:style-name="P4"><text:tab/>6000–6124 Geschichte der ungarischen Literaturwissenschaft</text:p>
      <text:p text:style-name="P4"><text:tab/>6125–6249 Quellenkunde</text:p>
      <text:p text:style-name="P4"><text:tab/>6250–6374 Methodenlehre</text:p>
      <text:p text:style-name="P4"><text:tab/>6375–6499 Poetik und Literaturtheorie</text:p>
      <text:p text:style-name="P4"><text:tab/>6500–6624 Metrik, Rhetorik und Stilistik</text:p>
      <text:p text:style-name="P4"><text:tab/>6625–6749 Einzelne Stoffe, Motive, Probleme</text:p>
      <text:p text:style-name="P4"><text:tab/>6750–6874 Einflüsse, Beziehungen, Vergleiche</text:p>
      <text:p text:style-name="P4"><text:tab/>6875–6999 Einzelne Aspekte</text:p>
      <text:p text:style-name="P4"><text:tab/>7000–7124 Beziehungen zu Sachgebieten</text:p>
      <text:p text:style-name="P4"><text:tab/>7125–7499 Literatursoziologie</text:p>
      <text:p text:style-name="P4"><text:tab/>7500–9999 Literarische Gattungen</text:p>
      <text:p text:style-name="P4"><text:tab/><text:tab/>7500–7749 Lyrik</text:p>
      <text:p text:style-name="P4"><text:tab/><text:tab/>7750–7999 Drama</text:p>
      <text:p text:style-name="P4"><text:tab/><text:tab/>8000–8249 Versepik</text:p>
      <text:p text:style-name="P4"><text:tab/><text:tab/>8250–8749 Erzählprosa</text:p>
      <text:p text:style-name="P4"><text:tab/><text:tab/>8750–8999 Sachprosa</text:p>
      <text:p text:style-name="P4"><text:tab/><text:tab/>9000–9249 Autobiographie</text:p>
      <text:p text:style-name="P4"><text:tab/><text:tab/>9250–9499 Didaktik</text:p>
      <text:p text:style-name="P4"><text:tab/><text:tab/>9500–9999 Volksdichtung</text:p>
      <text:h text:style-name="Heading_20_2" text:outline-level="2">27 Geschichte der ungarischen Literatur</text:h>
      <text:p text:style-name="P4">0001–0499 Anthologien, Quellensammlungen</text:p>
      <text:p text:style-name="P4">0500–1499 Allgemeines</text:p>
      <text:p text:style-name="P4">1500–1749 Literaturgeschichtsschreibung</text:p>
      <text:p text:style-name="P4">1750–1999 Literaturgeschichte einzelner Regionen und Orte</text:p>
      <text:p text:style-name="P4">2000–9999 Von den Anfängen bis zum Ende des 18. Jahrhunderts</text:p>
      <text:p text:style-name="P4"><text:tab/>2000–2499 Anthologien, Quellensammlungen</text:p>
      <text:p text:style-name="P4"><text:tab/>2500–3499 Allgemeines</text:p>
      <text:p text:style-name="P4"><text:tab/>3500–4499 Teildarstellungen (zeitlich)</text:p>
      <text:p text:style-name="P4"><text:tab/>4500–4999 Einzelne Probleme</text:p>
      <text:p text:style-name="P4"><text:tab/>5000–9999 Einzelne Autoren und anonyme Werke</text:p>
      <text:h text:style-name="Heading_20_2" text:outline-level="2">28 Geschichte der ungarischen Literatur: 19. und 20. Jahrhundert</text:h>
      <text:p text:style-name="P4">0001–0499 Anthologien, Quellensammlungen</text:p>
      <text:p text:style-name="P4">0500–1499 Allgemeines</text:p>
      <text:p text:style-name="P4">1500–2499 Teildarstellungen</text:p>
      <text:p text:style-name="P4">2500–2999 Einzelne Probleme</text:p>
      <text:p text:style-name="P4">3000–9999 Einzelne Autoren und anonyme Werke (A–Z)</text:p>
      <text:h text:style-name="Heading_20_2" text:outline-level="2">29 Estnische Sprache und Literatur</text:h>
      <text:h text:style-name="Heading_20_2" text:outline-level="2">30 Neugriech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neugriech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neugriech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1830</text:p>
      <text:p text:style-name="P4"><text:tab/><text:tab/>7000–7999 Einzelne Autoren und anonyme Werke</text:p>
      <text:p text:style-name="P4"><text:tab/><text:tab/>8000–8999 Seit 1830</text:p>
      <text:p text:style-name="P4"><text:tab/><text:tab/>9000–9999 Einzelne Autoren und anonyme Werke</text:p>
      <text:h text:style-name="Heading_20_2" text:outline-level="2">32 Finn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finn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finn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1809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35 Sprachen und Literaturen des Vorderen Orients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Sprachen des Vorderen Orients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Literaturen des Vorderen Orients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7999 Von den Anfängen bis zur Gegenwart</text:p>
      <text:p text:style-name="P4"><text:tab/><text:tab/>8000–9999 Einzelne Autoren und anonyme Werke</text:p>
      <text:h text:style-name="Heading_20_2" text:outline-level="2">36 Hebraica und Judaica –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hebräischen, jiddischen und neuhebrä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hebräischen, jiddischen und neuhebrä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45 Arabische Sprach- und Literaturwissenschaft</text:h>
      <text:p text:style-name="P4">0001–1749 Arabische Philologie</text:p>
      <text:p text:style-name="P4"><text:tab/>0001–0999 Allgemeines</text:p>
      <text:p text:style-name="P4"><text:tab/>1000–1249 Geschichte der arabischen Philologie</text:p>
      <text:p text:style-name="P4"><text:tab/>1250–1749 Einzelne Philologen</text:p>
      <text:p text:style-name="P4">1750–4999 Arabische Sprachwissenschaft</text:p>
      <text:p text:style-name="P4"><text:tab/>1750–2749 Allgemeines</text:p>
      <text:p text:style-name="P4"><text:tab/>2750–3249 Geschichte der arabischen Sprache</text:p>
      <text:p text:style-name="P4"><text:tab/>3250–3499 Grammatik</text:p>
      <text:p text:style-name="P4"><text:tab/>3500–3624 Laut- und Formenlehre</text:p>
      <text:p text:style-name="P4"><text:tab/>3625–3749 Syntax und Wortbildung</text:p>
      <text:p text:style-name="P4"><text:tab/>3750–3999 Etymologie und Semantik</text:p>
      <text:p text:style-name="P4"><text:tab/>4000–4749 Sprachgeographie</text:p>
      <text:p text:style-name="P4"><text:tab/>4725–4999 Angewandte Sprachwissenschaft</text:p>
      <text:p text:style-name="P4"><text:tab/><text:tab/>4750–4824 Sprachsoziologie</text:p>
      <text:p text:style-name="P4">5000–9999 Arabische Literaturwissenschaft</text:p>
      <text:p text:style-name="P4"><text:tab/>5000–5999 Allgemeines</text:p>
      <text:p text:style-name="P4"><text:tab/>6000–6124 Geschichte der arabischen Literaturwissenschaft</text:p>
      <text:p text:style-name="P4"><text:tab/>6125–6249 Quellenkunde</text:p>
      <text:p text:style-name="P4"><text:tab/>6250–6374 Methodenlehre</text:p>
      <text:p text:style-name="P4"><text:tab/>6375–6499 Poetik und Literaturtheorie</text:p>
      <text:p text:style-name="P4"><text:tab/>6500–6624 Metrik, Rhetorik und Stilistik</text:p>
      <text:p text:style-name="P4"><text:tab/>6625–6749 Einzelne Stoffe, Motive, Probleme</text:p>
      <text:p text:style-name="P4"><text:tab/>6750–6874 Einflüsse, Beziehungen, Vergleiche</text:p>
      <text:p text:style-name="P4"><text:tab/>6875–6999 Einzelne Aspekte</text:p>
      <text:p text:style-name="P4"><text:tab/>7000–7124 Beziehungen zu Sachgebieten</text:p>
      <text:p text:style-name="P4"><text:tab/>7125–7499 Literatursoziologie</text:p>
      <text:p text:style-name="P4"><text:tab/>7500–9999 Literarische Gattungen</text:p>
      <text:h text:style-name="Heading_20_2" text:outline-level="2">47 Geschichte der arabischen Literatur</text:h>
      <text:p text:style-name="P4">0001–0499 Anthologien, Quellensammlungen</text:p>
      <text:p text:style-name="P4">0500–1499 Allgemeines</text:p>
      <text:p text:style-name="P4">1500–1749 Literaturgeschichtsschreibung</text:p>
      <text:p text:style-name="P4">1750–1999 Literaturgeschichte einzelner Regionen und Orte</text:p>
      <text:p text:style-name="P4">2000–9999 Von den Anfängen bis zur Gegenwart</text:p>
      <text:p text:style-name="P4"><text:tab/>2000–2499 Anthologien, Quellensammlungen</text:p>
      <text:p text:style-name="P4"><text:tab/>2500–3499 Allgemeines</text:p>
      <text:p text:style-name="P4"><text:tab/>3500–4499 Teildarstellungen (zeitlich)</text:p>
      <text:p text:style-name="P4"><text:tab/>4500–4999 Einzelne Probleme</text:p>
      <text:p text:style-name="P4"><text:tab/>5000–9999 Einzelne Autoren und anonyme Werke</text:p>
      <text:h text:style-name="Heading_20_2" text:outline-level="2">56 Türkische Sprachen und Literaturen</text:h>
      <text:p text:style-name="P4">0001–0999 Allgemeines</text:p>
      <text:p text:style-name="P4">1000–1999 Sprachwissenschaft</text:p>
      <text:p text:style-name="P4"><text:tab/>1000–1149 Allgemeines</text:p>
      <text:p text:style-name="P4"><text:tab/>1150–1199 Geschichte der Turksprachen allgemein</text:p>
      <text:p text:style-name="P4"><text:tab/>1200–1399 Geschichte des Osmanischen und Türkeitürkischen</text:p>
      <text:p text:style-name="P4"><text:tab/>1400–1499 Geschichte der Turksprachen außerhalb der Türkei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türk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Osmanische Literatur bis zum Beginn des 20. Jahrhunderts</text:p>
      <text:p text:style-name="P4"><text:tab/><text:tab/>7000–7999 Einzelne Autoren und anonyme Werke</text:p>
      <text:p text:style-name="P4"><text:tab/><text:tab/>8000–8499 Türkeitürkische Literatur ab 1918</text:p>
      <text:p text:style-name="P4"><text:tab/><text:tab/>8500–8999 Einzelne Autoren und anonyme Werke</text:p>
      <text:p text:style-name="P4"><text:tab/><text:tab/>9000–9499 Literaturen der Turkvölker außerhalb der Türkei</text:p>
      <text:p text:style-name="P4"><text:tab/><text:tab/>9500–9999 Einzelne Autoren und anonyme Werke</text:p>
      <text:h text:style-name="Heading_20_2" text:outline-level="2">58 Armen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armen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5999 Geschichte der armen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6000–6999 Von den Anfängen bis zum Ende des 18. Jahrhunderts</text:p>
      <text:p text:style-name="P4"><text:tab/>7000–7999 Einzelne Autoren und anonyme Werke</text:p>
      <text:p text:style-name="P4"><text:tab/>8000–8999 Seit 1800</text:p>
      <text:p text:style-name="P4"><text:tab/>9000–9999 Einzelne Autoren und anonyme Werke</text:p>
      <text:h text:style-name="Heading_20_2" text:outline-level="2">59 Georg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georg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5999 Geschichte der georg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6000–6999 Von den Anfängen bis zum Ende des 18. Jahrhunderts</text:p>
      <text:p text:style-name="P4"><text:tab/>7000–7999 Einzelne Autoren und anonyme Werke</text:p>
      <text:p text:style-name="P4"><text:tab/>8000–8999 Seit 1800</text:p>
      <text:p text:style-name="P4"><text:tab/>9000–9999 Einzelne Autoren und anonyme Werke</text:p>
      <text:h text:style-name="Heading_20_2" text:outline-level="2">62 Iranische Sprachen und Literaturen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iranischen Sprachen allgemein</text:p>
      <text:p text:style-name="P4"><text:tab/><text:tab/>1300–1349 Alt- und Mitteliranische Sprachen</text:p>
      <text:p text:style-name="P4"><text:tab/><text:tab/>1350–1399 Neuiranische Sprachen (allgemein)</text:p>
      <text:p text:style-name="P4"><text:tab/><text:tab/>1400–1449 Neupersisch</text:p>
      <text:p text:style-name="P4"><text:tab/><text:tab/>1450–1499 Andere Neuiranische Sprachen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iranischen Literaturen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Alt- und mitteliranische Literaturen (Von den Anfängen bis zum Ende des 9. Jahrhunderts)</text:p>
      <text:p text:style-name="P4"><text:tab/><text:tab/>7000–7999 Klassische neupersische Literatur (10. bis zur Mitte des 18. Jahrhunderts)</text:p>
      <text:p text:style-name="P4"><text:tab/><text:tab/>8000–8999 Moderne neupersische Literatur (ab der Mitte des 19. Jahrhunderts)</text:p>
      <text:p text:style-name="P4"><text:tab/><text:tab/>9000–9999 Einzelne Autoren und anonyme Werke</text:p>
      <text:h text:style-name="Heading_20_2" text:outline-level="2">65 Indische Sprach- und Literaturwissenschaft</text:h>
      <text:p text:style-name="P4">0001–1749 Indische Philologie</text:p>
      <text:p text:style-name="P4"><text:tab/>0001–0999 Allgemeines</text:p>
      <text:p text:style-name="P4"><text:tab/>1000–1249 Geschichte der indischen Philologie</text:p>
      <text:p text:style-name="P4"><text:tab/>1250–1749 Einzelne Philologen</text:p>
      <text:p text:style-name="P4">1750–4999 Indische Sprachwissenschaft</text:p>
      <text:p text:style-name="P4"><text:tab/>1750–2749 Allgemeines</text:p>
      <text:p text:style-name="P4"><text:tab/>2750–3249 Geschichte der indischen Sprachen</text:p>
      <text:p text:style-name="P4"><text:tab/>3250–3499 Grammatik</text:p>
      <text:p text:style-name="P4"><text:tab/>3500–3624 Laut- und Formenlehre</text:p>
      <text:p text:style-name="P4"><text:tab/>3625–3749 Syntax und Wortbildung</text:p>
      <text:p text:style-name="P4"><text:tab/>3750–3999 Etymologie und Semantik</text:p>
      <text:p text:style-name="P4"><text:tab/>4000–4749 Sprachgeographie</text:p>
      <text:p text:style-name="P4"><text:tab/>4750–4824 Sprachsoziologie</text:p>
      <text:p text:style-name="P4"><text:tab/>4825–4999 Angewandte Sprachwissenschaft</text:p>
      <text:p text:style-name="P4">5000–9999 Indische Literaturwissenschaft</text:p>
      <text:p text:style-name="P4"><text:tab/>5000–5999 Allgemeines</text:p>
      <text:p text:style-name="P4"><text:tab/>6000–6124 Geschichte der indischen Literaturwissenschaft</text:p>
      <text:p text:style-name="P4"><text:tab/>6125–6249 Quellenkunde</text:p>
      <text:p text:style-name="P4"><text:tab/>6250–6374 Methodenlehre</text:p>
      <text:p text:style-name="P4"><text:tab/>6375–6499 Poetik und Literaturtheorie</text:p>
      <text:p text:style-name="P4"><text:tab/>6500–6624 Metrik, Rhetorik und Stilistik</text:p>
      <text:p text:style-name="P4"><text:tab/>6625–6749 Einzelne Stoffe, Motive, Probleme</text:p>
      <text:p text:style-name="P4"><text:tab/>6750–6874 Einflüsse, Beziehungen, Vergleiche</text:p>
      <text:p text:style-name="P4"><text:tab/>6875–6999 Einzelne Aspekte</text:p>
      <text:p text:style-name="P4"><text:tab/>7000–7124 Beziehungen zu Sachgebieten</text:p>
      <text:p text:style-name="P4"><text:tab/>7125–7499 Literatursoziologie</text:p>
      <text:p text:style-name="P4"><text:tab/>7500–9999 Literarische Gattungen und Formen</text:p>
      <text:h text:style-name="Heading_20_2" text:outline-level="2">66 Geschichte der indischen Literaturen</text:h>
      <text:p text:style-name="P4">0001–0499 Anthologien, Quellensammlungen</text:p>
      <text:p text:style-name="P4">0500–1499 Allgemeines</text:p>
      <text:p text:style-name="P4">1500–1749 Literaturgeschichtsschreibung</text:p>
      <text:p text:style-name="P4">1750–1999 Literaturgeschichte einzelner Regionen und Orte</text:p>
      <text:p text:style-name="P4">2000–9999 Von den Anfängen bis zur Gegenwart</text:p>
      <text:p text:style-name="P4"><text:tab/>2000–2499 Anthologien, Quellensammlungen</text:p>
      <text:p text:style-name="P4"><text:tab/>2500–3499 Allgemeines</text:p>
      <text:p text:style-name="P4"><text:tab/>3500–4499 Teildarstellungen (zeitlich)</text:p>
      <text:p text:style-name="P4"><text:tab/>4500–4999 Einzelne Probleme</text:p>
      <text:p text:style-name="P4"><text:tab/>5000–9999 Einzelne Autoren und anonyme Werke</text:p>
      <text:h text:style-name="Heading_20_2" text:outline-level="2">70 Ostasiatische Sprachen und Literaturen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ostasiatischer Sprachen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ostasiatischer Literaturen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71 Chinesische Sprach- und Literaturwissenschaft</text:h>
      <text:p text:style-name="P4">0001–1749 Chinesische Philologie</text:p>
      <text:p text:style-name="P4"><text:tab/>0001–0999 Allgemeines</text:p>
      <text:p text:style-name="P4"><text:tab/>1000–1249 Geschichte der chinesischen Philologie</text:p>
      <text:p text:style-name="P4"><text:tab/>1250–1749 Einzelne Philologen</text:p>
      <text:p text:style-name="P4">1750–4999 Chinesische Sprachwissenschaft</text:p>
      <text:p text:style-name="P4"><text:tab/>1750–2749 Allgemeines</text:p>
      <text:p text:style-name="P4"><text:tab/>2750–3249 Geschichte der chinesischen Sprache</text:p>
      <text:p text:style-name="P4"><text:tab/>3250–3499 Grammatik</text:p>
      <text:p text:style-name="P4"><text:tab/>3500–3624 Laut- und Formenlehre</text:p>
      <text:p text:style-name="P4"><text:tab/>3625–3749 Syntax und Wortbildung</text:p>
      <text:p text:style-name="P4"><text:tab/>3750–3999 Etymologie und Semantik</text:p>
      <text:p text:style-name="P4"><text:tab/>4000–4749 Sprachgeographie</text:p>
      <text:p text:style-name="P4"><text:tab/>4750–4824 Sprachsoziologie</text:p>
      <text:p text:style-name="P4"><text:tab/>4825–4999 Angewandte Sprachwissenschaft</text:p>
      <text:p text:style-name="P4">5000–9999 Chinesische Literaturwissenschaft</text:p>
      <text:p text:style-name="P4"><text:tab/>5000–5999 Allgemeines</text:p>
      <text:p text:style-name="P4"><text:tab/>6000–6124 Geschichte der chinesischen Literaturwissenschaft</text:p>
      <text:p text:style-name="P4"><text:tab/>6125–6249 Quellenkunde</text:p>
      <text:p text:style-name="P4"><text:tab/>6250–6374 Methodenlehre</text:p>
      <text:p text:style-name="P4"><text:tab/>6375–6499 Poetik und Literaturtheorie</text:p>
      <text:p text:style-name="P4"><text:tab/>6500–6624 Metrik, Rhetorik und Stilistik</text:p>
      <text:p text:style-name="P4"><text:tab/>6625–6749 Einzelne Stoffe, Motive, Probleme</text:p>
      <text:p text:style-name="P4"><text:tab/>6750–6874 Einflüsse, Beziehungen, Vergleiche</text:p>
      <text:p text:style-name="P4"><text:tab/>6875–6999 Einzelne Aspekte</text:p>
      <text:p text:style-name="P4"><text:tab/>7000–7124 Beziehungen zu Sachgebieten</text:p>
      <text:p text:style-name="P4"><text:tab/>7125–7499 Literatursoziologie</text:p>
      <text:p text:style-name="P4"><text:tab/>7500–9999 Literarische Gattungen</text:p>
      <text:h text:style-name="Heading_20_2" text:outline-level="2">72 Geschichte der chinesischen Literatur</text:h>
      <text:p text:style-name="P4">0001–0499 Anthologien, Quellensammlungen</text:p>
      <text:p text:style-name="P4">0500–1499 Allgemeines</text:p>
      <text:p text:style-name="P4">1500–1749 Literaturgeschichtsschreibung</text:p>
      <text:p text:style-name="P4">1750–1999 Literaturgeschichte einzelner Regionen und Orte</text:p>
      <text:p text:style-name="P4">2000–9999 Von den Anfängen bis zur Gegenwart</text:p>
      <text:p text:style-name="P4"><text:tab/>2000–2499 Anthologien, Quellensammlungen</text:p>
      <text:p text:style-name="P4"><text:tab/>2500–3499 Allgemeines</text:p>
      <text:p text:style-name="P4"><text:tab/>3500–4499 Teildarstellungen (zeitlich)</text:p>
      <text:p text:style-name="P4"><text:tab/>4500–4999 Einzelne Probleme</text:p>
      <text:p text:style-name="P4"><text:tab/>5000–9999 Einzelne Autoren und anonyme Werke</text:p>
      <text:h text:style-name="Heading_20_2" text:outline-level="2">77 Japan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japan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japan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r Isolation (Mitte 19. Jahrhundert)</text:p>
      <text:p text:style-name="P4"><text:tab/><text:tab/>7000–7999 Einzelne Autoren und anonyme Werke</text:p>
      <text:p text:style-name="P4"><text:tab/><text:tab/>8000–8999 Seit der Mitte des 19. Jahrhunderts</text:p>
      <text:p text:style-name="P4"><text:tab/><text:tab/>9000–9999 Einzelne Autoren und anonyme Werke</text:p>
      <text:h text:style-name="Heading_20_2" text:outline-level="2">79 Koreanische Sprache und Literatur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der koreanischen Sprache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der koreanischen Literatur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8. Jahrhunderts</text:p>
      <text:p text:style-name="P4"><text:tab/><text:tab/>7000–7999 Einzelne Autoren und anonyme Werke</text:p>
      <text:p text:style-name="P4"><text:tab/><text:tab/>8000–8999 Seit 1800</text:p>
      <text:p text:style-name="P4"><text:tab/><text:tab/>9000–9999 Einzelne Autoren und anonyme Werke</text:p>
      <text:h text:style-name="Heading_20_2" text:outline-level="2">90 Afrikanistik/ Afrikanische Sprachen und Literaturen</text:h>
      <text:p text:style-name="P4">0001–0999 Allgemeines</text:p>
      <text:p text:style-name="P4">1000–1999 Sprachwissenschaft</text:p>
      <text:p text:style-name="P4"><text:tab/>1000–1249 Allgemeines</text:p>
      <text:p text:style-name="P4"><text:tab/>1250–1499 Geschichte afrikanischer Sprachen</text:p>
      <text:p text:style-name="P4"><text:tab/>1500–1749 Grammatik</text:p>
      <text:p text:style-name="P4"><text:tab/>1750–1999 Wortschatz</text:p>
      <text:p text:style-name="P4">2000–9999 Literaturwissenschaft</text:p>
      <text:p text:style-name="P4"><text:tab/>2000–2999 Allgemeines</text:p>
      <text:p text:style-name="P4"><text:tab/>3000–3999 Einzelbereiche der Literaturwissenschaft</text:p>
      <text:p text:style-name="P4"><text:tab/>4000–4999 Einzelne Gattungen</text:p>
      <text:p text:style-name="P4"><text:tab/>5000–9999 Geschichte afrikanischer Literaturen</text:p>
      <text:p text:style-name="P4"><text:tab/><text:tab/>5000–5249 Quellensammlungen</text:p>
      <text:p text:style-name="P4"><text:tab/><text:tab/>5250–5749 Allgemeines</text:p>
      <text:p text:style-name="P4"><text:tab/><text:tab/>5750–5999 Einzelne Probleme</text:p>
      <text:p text:style-name="P4"><text:tab/><text:tab/>6000–6999 Von den Anfängen bis zum Ende des 19. Jahrhunderts</text:p>
      <text:p text:style-name="P4"><text:tab/><text:tab/>7000–7999 Einzelne Autoren und anonyme Werke</text:p>
      <text:p text:style-name="P4"><text:tab/><text:tab/>8000–8999 Seit 1900</text:p>
      <text:p text:style-name="P4"><text:tab/><text:tab/>9000–9999 Einzelne Autoren und anonyme Wer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lawische, orientalische, ostasiatische und afrikanische Sprachen und Literaturen (OA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