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P2" style:family="paragraph" style:parent-style-name="Footer">
      <style:paragraph-properties fo:text-align="center" style:justify-single-word="false"/>
      <style:text-properties style:font-name="Palatino Linotype1"/>
    </style:style>
    <style:style style:name="P3" style:family="paragraph" style:parent-style-name="Standard">
      <style:text-properties style:font-name="Palatino Linotype1" officeooo:rsid="0014139e" officeooo:paragraph-rsid="0014139e"/>
    </style:style>
    <style:style style:name="P4" style:family="paragraph" style:parent-style-name="Standard">
      <style:text-properties style:font-name="Palatino Linotype1" officeooo:rsid="0015ad34" officeooo:paragraph-rsid="0015ad34"/>
    </style:style>
    <style:style style:name="P5" style:family="paragraph" style:parent-style-name="Heading_20_2">
      <style:text-properties style:font-name="Palatino Linotype1" officeooo:rsid="0014139e" officeooo:paragraph-rsid="0014139e"/>
    </style:style>
    <style:style style:name="P6" style:family="paragraph" style:parent-style-name="Standard">
      <style:text-properties style:font-name="Palatino Linotype1" officeooo:rsid="0014139e" officeooo:paragraph-rsid="0014139e"/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Überschrift2-Seitenanfang">
      <style:paragraph-properties fo:break-before="page"/>
    </style:style>
    <style:style style:name="T1" style:family="text">
      <style:text-properties fo:font-size="12pt" officeooo:rsid="0019302b" style:font-size-asian="12pt" style:font-size-complex="12pt"/>
    </style:style>
    <style:style style:name="T2" style:family="text">
      <style:text-properties fo:font-size="12pt" fo:font-style="italic" officeooo:rsid="0019302b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Philosophie und Psychologie (PH)</text:h>
      <text:p text:style-name="P3">Systematik für den Präsenzbestand im Fach Philosophie und Psychologie, Herzog August Bibliothek Wolfenbüttel.</text:p>
      <text:p text:style-name="P3">Standort: Zeughaus, Erdgeschoss.</text:p>
      <text:p text:style-name="P3">Betreut durch: Dr. Hartmut Beyer</text:p>
      <text:p text:style-name="P3">Stand: 11.11.2015</text:p>
      <text:h text:style-name="Heading_20_2" text:outline-level="2">Übersicht</text:h>
      <text:p text:style-name="P3">01 Philosophie allgemein</text:p>
      <text:p text:style-name="P3">02 Geschichte der Philosophie</text:p>
      <text:p text:style-name="P3">03 Geschichte der Philosophie einzelner Länder (abgebrochen)</text:p>
      <text:p text:style-name="P3">04 Geschichte der nichtabenländischen Philosophie</text:p>
      <text:p text:style-name="P3">10 Logik</text:p>
      <text:p text:style-name="P3">11 Metaphysik und Ontologie</text:p>
      <text:p text:style-name="P3">12 Erkenntnistheorie, Kognitionswissenschaft</text:p>
      <text:p text:style-name="P3">13 Wissenschaftstheorie</text:p>
      <text:p text:style-name="P3">14 Hermeneutik und Begriffsgeschichte</text:p>
      <text:p text:style-name="P3">15 Ethik, Praktische Philosophie, Moral</text:p>
      <text:p text:style-name="P3">16 Ästhetik und Kunstphilosophie</text:p>
      <text:p text:style-name="P3">17 Sprachphilosophie und Rhetorik</text:p>
      <text:p text:style-name="P3">18 Naturphilosophie</text:p>
      <text:p text:style-name="P3">19 Anthropologie</text:p>
      <text:p text:style-name="P3">20 Lebensphilosophie</text:p>
      <text:p text:style-name="P3">21 Kultur- und Geschichtsphilosophie</text:p>
      <text:p text:style-name="P3">22 Religionsphilosophie und Mystik</text:p>
      <text:p text:style-name="P3">23 Rechtsphilosophie, Sozialphilosophie / Soziologie und politische Philosophie</text:p>
      <text:p text:style-name="P3">24 Postmoderne, Strukturalismus</text:p>
      <text:p text:style-name="P3">30 Antike Philosophie: Quellensammlungen</text:p>
      <text:p text:style-name="P3">31 Antike Philosophie: A–K</text:p>
      <text:p text:style-name="P3">32 Antike Philosophie: L–Z</text:p>
      <text:p text:style-name="P3">33 Hellenistisch-römische Philosophie (ca. 323 vor–550 nach Christus): Quellensammlungen</text:p>
      <text:p text:style-name="P3">34 Hellenistisch-römische Philosophie (ca. 323 vor–550 nach Christus): A–K</text:p>
      <text:p text:style-name="P3">35 Hellenistisch-römische Philosophie (ca. 323 vor–550 nach Christus): L–Z</text:p>
      <text:p text:style-name="P3">36 Mittelalter: Quellensammlungen</text:p>
      <text:p text:style-name="P3">37 Mittelalter: A–K</text:p>
      <text:p text:style-name="P3">38 Mittelalter: L–Z</text:p>
      <text:p text:style-name="P3">40 Übergang vom Mittelalter zur Frühen Neuzeit (1450–1600): Quellensammlungen</text:p>
      <text:p text:style-name="P3">41 Übergang vom Mittelalter zur Frühen Neuzeit (1450–1600): A–K</text:p>
      <text:p text:style-name="P3">42 Übergang vom Mittelalter zur Frühen Neuzeit (1450–1600): L–Z</text:p>
      <text:p text:style-name="P3">50 Philosophie der Frühen Neuzeit (1600–1800): Quellensammlungen</text:p>
      <text:p text:style-name="P3">51 Philosophie der Frühen Neuzeit (1600–1800): A–C</text:p>
      <text:p text:style-name="P3">52 Philosophie der Frühen Neuzeit (1600–1800): D–F</text:p>
      <text:p text:style-name="P3">53 Philosophie der Frühen Neuzeit (1600–1800): G–J</text:p>
      <text:p text:style-name="P3">54 Philosophie der Frühen Neuzeit (1600–1800): K–M</text:p>
      <text:p text:style-name="P3">55 Philosophie der Frühen Neuzeit (1600–1800): N–P</text:p>
      <text:p text:style-name="P3">56 Philosophie der Frühen Neuzeit (1600–1800): Q–S</text:p>
      <text:p text:style-name="P3">57 Philosophie der Frühen Neuzeit (1600–1800): T–V</text:p>
      <text:p text:style-name="P3">58 Philosophie der Frühen Neuzeit (1600–1800): W–Z</text:p>
      <text:p text:style-name="P3">60 Philosophie des 19. Jahrhunderts: Quellensammlungen</text:p>
      <text:p text:style-name="P3">61 Philosophie des 19. Jahrhunderts: A–C</text:p>
      <text:p text:style-name="P3">62 Philosophie des 19. Jahrhunderts: D–F</text:p>
      <text:p text:style-name="P3">63 Philosophie des 19. Jahrhunderts: G–J</text:p>
      <text:p text:style-name="P3">64 Philosophie des 19. Jahrhunderts: K–M</text:p>
      <text:p text:style-name="P3">65 Philosophie des 19. Jahrhunderts: N–P</text:p>
      <text:p text:style-name="P3">66 Philosophie des 19. Jahrhunderts: Q–S</text:p>
      <text:p text:style-name="P3">67 Philosophie des 19. Jahrhunderts: T–V</text:p>
      <text:p text:style-name="P3">68 Philosophie des 19. Jahrhunderts: W–Z</text:p>
      <text:p text:style-name="P3">70 Philosophie des 20. Jahrhunderts: Quellensammlungen</text:p>
      <text:p text:style-name="P3">71 Philosophie des 20. Jahrhunderts: A–C</text:p>
      <text:p text:style-name="P3">72 Philosophie des 20. Jahrhunderts: D–F</text:p>
      <text:p text:style-name="P3">73 Philosophie des 20. Jahrhunderts: G–J</text:p>
      <text:p text:style-name="P3">74 Philosophie des 20. Jahrhunderts: K–M</text:p>
      <text:p text:style-name="P3">75 Philosophie des 20. Jahrhunderts: N–P</text:p>
      <text:p text:style-name="P3">76 Philosophie des 20. Jahrhunderts: Q–S</text:p>
      <text:p text:style-name="P3">77 Philosophie des 20. Jahrhunderts: T–V</text:p>
      <text:p text:style-name="P3">78 Philosophie des 20. Jahrhunderts: W–Z</text:p>
      <text:p text:style-name="P3">80 Psychologie: Allgemeines</text:p>
      <text:p text:style-name="P3">81 Geschichte der Psychologie</text:p>
      <text:p text:style-name="P3">82 Allgemeine Psychologie</text:p>
      <text:p text:style-name="P3">83 Entwicklungspsychologie</text:p>
      <text:p text:style-name="P3">84 Differentielle Psychologie (Persönlichkeitspsychologie)</text:p>
      <text:p text:style-name="P3">85 Diagnostik</text:p>
      <text:p text:style-name="P3">86 Klinische und Tiefenpsychologie</text:p>
      <text:p text:style-name="P3">87 Sozialpsychologie</text:p>
      <text:p text:style-name="P3">88 Angewandte Psychologie</text:p>
      <text:p text:style-name="P3">89 Psychopathologie / Parapsychologie</text:p>
      <text:p text:style-name="P3">99 Einzelne Persönlichkeiten</text:p>
      <text:soft-page-break/>
      <text:h text:style-name="Heading_20_2" text:outline-level="2">01 Philosophie allgemein</text:h>
      <text:p text:style-name="P4">1000–1049 Allgemeine Quellensammlungen</text:p>
      <text:p text:style-name="P4">1050–1099 Enzyklopädien, Sachwörterbücher</text:p>
      <text:p text:style-name="P4">1100–1199 Begriffswörterbücher</text:p>
      <text:p text:style-name="P4">1200–1299 Biographische Wörterbücher</text:p>
      <text:p text:style-name="P4">1300–1349 Bildmaterial, Tafeln, Tabellen, Fachadressbücher</text:p>
      <text:p text:style-name="P4">1400–1499 Handbücher</text:p>
      <text:p text:style-name="P4">1500–1649 Einführungen in die Philosophie</text:p>
      <text:p text:style-name="P4">1650–1699 Forschungsberichte</text:p>
      <text:p text:style-name="P4">1700–1799 Festschriften</text:p>
      <text:p text:style-name="P4">1800–1899 Gesellschaften und Vereine</text:p>
      <text:p text:style-name="P4">1900–1999 Kongresse</text:p>
      <text:p text:style-name="P4">2000–4999 Schriftenreihen</text:p>
      <text:p text:style-name="P4">6000–6999 Geschichte der Geschichte der Philosophie</text:p>
      <text:p text:style-name="P4"><text:tab/>6000–6199 Allgemein</text:p>
      <text:p text:style-name="P4"><text:tab/>6200–6299 Antike</text:p>
      <text:p text:style-name="P4"><text:tab/>6300–6399 Mittelalter</text:p>
      <text:p text:style-name="P4"><text:tab/>6400–6499 Frühe Neuzeit</text:p>
      <text:p text:style-name="P4"><text:tab/>6500–6699 Moderne</text:p>
      <text:p text:style-name="P4"><text:tab/>6700–6999 Einzelprobleme</text:p>
      <text:h text:style-name="Heading_20_2" text:outline-level="2">02 Geschichte der Philosophie</text:h>
      <text:p text:style-name="P4">0001–1199 Gesamtdarstellungen / Epochenübergreifende Regionalgeschichten der abendländischen Philosophie</text:p>
      <text:p text:style-name="P4">1200–2999 Philosophie der griechischen Antike / Philosophie der hellenistischen, römischen und christlichen Antike</text:p>
      <text:p text:style-name="P4"><text:tab/>1201–1601 Allgemein oder in Teilbereichen</text:p>
      <text:p text:style-name="P4"><text:tab/>1602–1649 Vorsokratik</text:p>
      <text:p text:style-name="P4"><text:tab/>1650–1699 Sophistik, Sokratik</text:p>
      <text:p text:style-name="P4"><text:tab/>1700–1749 Akademie, Peripatos
		</text:p>
      <text:p text:style-name="P4"><text:tab/>1780–1819 Hellenismus allgemein</text:p>
      <text:p text:style-name="P4"><text:tab/>1820–1849 Epikureismus</text:p>
      <text:p text:style-name="P4"><text:tab/>1850–1899 Stoa</text:p>
      <text:p text:style-name="P4"><text:tab/>1901–1949 Skepsis / Zynismus</text:p>
      <text:p text:style-name="P4"><text:tab/>1951–1999 Gnosis</text:p>
      <text:p text:style-name="P4"><text:tab/>2000–2019 Neupythagoreismus</text:p>
      <text:p text:style-name="P4"><text:tab/>2020–2300 Neuplatonismus / Spätantike Philosophie</text:p>
      <text:p text:style-name="P4">3000–3999 Philosophie des Mittelalters</text:p>
      <text:p text:style-name="P4">4500–6999 Philosophie der frühen Neuzeit</text:p>
      <text:p text:style-name="P4"><text:tab/>4501–6449 Gesamt- oder Teildarstellungen</text:p>
      <text:p text:style-name="P4"><text:tab/>6500–6660 Späthumanismus</text:p>
      <text:p text:style-name="P4"><text:tab/>6751–6800 Neostoizismus</text:p>
      <text:p text:style-name="P4"><text:tab/>6801–6850 Empirismus / Skeptizismus / Epikureismus</text:p>
      <text:p text:style-name="P4"><text:tab/>6851–6889 Rationalismus</text:p>
      <text:p text:style-name="P4"><text:tab/>6890–6920 Aristotelismus</text:p>
      <text:p text:style-name="P4"><text:tab/>6950–6999 Einzelthemen</text:p>
      <text:p text:style-name="P4">7000–7999 Philosophie des 18. Jahrhunderts</text:p>
      <text:p text:style-name="P4">8000–8999 Philosophie des 19. Jahrhunderts</text:p>
      <text:p text:style-name="P4">9000–9999 Philosophie des 20. Jahrhunderts</text:p>
      <text:h text:style-name="Heading_20_2" text:outline-level="2">03 Geschichte der Philosophie einzelner Länder (abgebrochen)</text:h>
      <text:h text:style-name="Heading_20_2" text:outline-level="2">04 Geschichte der nichtabenländischen Philosophie</text:h>
      <text:p text:style-name="P4">0100–0300 Gesamtdarstellungen/Epochen- und regionenübergreifende Geschichte der nichtabendländischen Philosophie</text:p>
      <text:p text:style-name="P4">0500–1499 Indische Philosophie</text:p>
      <text:p text:style-name="P4">1500–2499 Chinesische Philosophie</text:p>
      <text:p text:style-name="P4">2500–3199 Arabische Philosophie</text:p>
      <text:p text:style-name="P4">3200–3399 Persische Philosophie</text:p>
      <text:p text:style-name="P4">4000–5499 Jüdische Philosophie</text:p>
      <text:p text:style-name="P4">5500–5549 Afrikanische Philosophie</text:p>
      <text:h text:style-name="Heading_20_2" text:outline-level="2">10 Logik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11 Metaphysik und Ontologie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12 Erkenntnistheorie, Kognitionswissenschaft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13 Wissenschaftstheorie</text:h>
      <text:p text:style-name="P4">0100–2999 Allgemeine Wissenschaftstheorie / Geschichte</text:p>
      <text:p text:style-name="P4">3000–4999 Wissenschaftstheorie der Naturwissenschaften</text:p>
      <text:p text:style-name="P4">5000–6999 Wissenschaftstheorie der Geisteswissenschaften</text:p>
      <text:p text:style-name="P4">7000–8999 Wissenschaftstheorie der Sozialwissenschaften</text:p>
      <text:h text:style-name="Heading_20_2" text:outline-level="2">14 Hermeneutik und Begriffsgeschichte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15 Ethik, Praktische Philosophie, Moral</text:h>
      <text:p text:style-name="P4">0100–2999 Allgemeines</text:p>
      <text:p text:style-name="P4"><text:tab/>0100–0199 Enzyklopädien, Nachschlagewerke</text:p>
      <text:p text:style-name="P4">3000–5999 Geschichte</text:p>
      <text:p text:style-name="P4"><text:tab/>4000–4361 Mittelalter</text:p>
      <text:p text:style-name="P4">6000–9999 Chronologisch</text:p>
      <text:h text:style-name="Heading_20_2" text:outline-level="2">16 Ästhetik und Kunstphilosophie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17 Sprachphilosophie und Rhetorik</text:h>
      <text:p text:style-name="P4">0100–2999 Allgemeines</text:p>
      <text:p text:style-name="P4"><text:tab/>0100–0199 Enzyklopädien, Nachschlagewerke</text:p>
      <text:p text:style-name="P4">3000–5999 Geschichte</text:p>
      <text:p text:style-name="P4">6000–9999 Chronologisch</text:p>
      <text:h text:style-name="Heading_20_2" text:outline-level="2">18 Naturphilosophie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19 Anthropologie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20 Lebensphilosophie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21 Kultur- und Geschichtsphilosophie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22 Religionsphilosophie und Mystik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23 Rechtsphilosophie, Sozialphilosophie / Soziologie und politische Philosophie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24 Postmoderne, Strukturalismus</text:h>
      <text:p text:style-name="P4">0100–2999 Allgemeines</text:p>
      <text:p text:style-name="P4">3000–5999 Geschichte</text:p>
      <text:p text:style-name="P4">6000–9999 Chronologisch</text:p>
      <text:h text:style-name="Heading_20_2" text:outline-level="2">30 Antike Philosophie: Quellensammlungen</text:h>
      <text:p text:style-name="P4">0100–5799 Allgemeine Quellensammlungen</text:p>
      <text:p text:style-name="P4">6000–6029 Milesier, Atomisten</text:p>
      <text:p text:style-name="P4">6500–6519 Kyniker</text:p>
      <text:h text:style-name="Heading_20_2" text:outline-level="2">31 Antike Philosophie: A–K</text:h>
      <text:p text:style-name="P4">0200–0219 Antiphon Sophista</text:p>
      <text:p text:style-name="P4"><text:tab/>0200–0209 Werkausgaben</text:p>
      <text:p text:style-name="P4"><text:tab/>0210–0219 Literatur</text:p>
      <text:p text:style-name="P4">0300–6499 Aristoteles</text:p>
      <text:p text:style-name="P4"><text:tab/>0300–4699 Werkausgaben</text:p>
      <text:p text:style-name="P4"><text:tab/>4700–6499 Literatur</text:p>
      <text:p text:style-name="P4">6500–6649 Pseudo-Aristoteles</text:p>
      <text:p text:style-name="P4"><text:tab/>6500–6599 Werke</text:p>
      <text:p text:style-name="P4"><text:tab/>6600–6649 Literatur</text:p>
      <text:p text:style-name="P4">6700–6750 Chrysippus (280–204 v. Chr.)</text:p>
      <text:p text:style-name="P4"><text:tab/>6700–6719 Werkausgaben</text:p>
      <text:p text:style-name="P4"><text:tab/>6720–6749 Literatur</text:p>
      <text:p text:style-name="P4">7020–7079 Heraklit</text:p>
      <text:p text:style-name="P4"><text:tab/>7020–7029 Werkausgaben</text:p>
      <text:p text:style-name="P4"><text:tab/>7030–7079 Literatur</text:p>
      <text:p text:style-name="P4">7200–7250 Flavius Claudius Iulianus (Kaiser)</text:p>
      <text:p text:style-name="P4"><text:tab/>7200–7224 Werkausgaben</text:p>
      <text:p text:style-name="P4"><text:tab/>7225–7250 Literatur</text:p>
      <text:h text:style-name="Heading_20_2" text:outline-level="2">32 Antike Philosophie: L–Z</text:h>
      <text:p text:style-name="P4">3000–3099 Parmenides</text:p>
      <text:p text:style-name="P4"><text:tab/>3000–3029 Werkausgaben</text:p>
      <text:p text:style-name="P4"><text:tab/>3030–3099 Literatur</text:p>
      <text:p text:style-name="P4">3500–3549 Philolaus von Kroton (5. Jh. v. Chr.)</text:p>
      <text:p text:style-name="P4">4000–5900 Plato</text:p>
      <text:p text:style-name="P4"><text:tab/>4000–5249 Werkausgaben</text:p>
      <text:p text:style-name="P4"><text:tab/>5250–5900 Literatur</text:p>
      <text:p text:style-name="P4">6300–6349 Protagoras</text:p>
      <text:p text:style-name="P4">6500–6549 Pythagoras</text:p>
      <text:p text:style-name="P4">7500–7619 Sokrates</text:p>
      <text:p text:style-name="P4">9100–9149 Xenophanes</text:p>
      <text:h text:style-name="Heading_20_2" text:outline-level="2">33 Hellenistisch-römische Philosophie (ca. 323 vor–550 nach Christus): Quellensammlungen</text:h>
      <text:p text:style-name="P4">0100–1999 Hellenismus allgemein</text:p>
      <text:p text:style-name="P4">2000–2599 Stoa</text:p>
      <text:p text:style-name="P4">2600–4999 Corpus Hermeticum</text:p>
      <text:h text:style-name="Heading_20_2" text:outline-level="2">34 Hellenistisch-römische Philosophie (ca. 323 vor–550 nach Christus): A–K</text:h>
      <text:p text:style-name="P4">1800–1850 Aetius Doxographus</text:p>
      <text:p text:style-name="P4"><text:tab/>1800–1809 Werkausgaben</text:p>
      <text:p text:style-name="P4"><text:tab/>1810–1849 Literatur</text:p>
      <text:p text:style-name="P4">2100–2199 Alexander Aphrodisias</text:p>
      <text:p text:style-name="P4"><text:tab/>2100–2149 Werkausgaben</text:p>
      <text:p text:style-name="P4"><text:tab/>2150–2199 Literatur</text:p>
      <text:p text:style-name="P4">2850–2879 Apuleius</text:p>
      <text:p text:style-name="P4"><text:tab/>2850–2864 Werkausgaben</text:p>
      <text:p text:style-name="P4"><text:tab/>2865–2879 Literatur</text:p>
      <text:p text:style-name="P4">3500–3739 Boethius</text:p>
      <text:p text:style-name="P4"><text:tab/>3500–3549 Werkausgaben</text:p>
      <text:p text:style-name="P4"><text:tab/>3550–3739 Literatur</text:p>
      <text:p text:style-name="P4">4000–4099 Chalcidius</text:p>
      <text:p text:style-name="P4"><text:tab/>4000–4049 Werke</text:p>
      <text:p text:style-name="P4"><text:tab/>4050–4099 Literatur</text:p>
      <text:p text:style-name="P4">4600–4629 Damascius Damascenus (ca. 462–)</text:p>
      <text:p text:style-name="P4">4750–4799 Diogenes Laertius (3. Jh.)</text:p>
      <text:p text:style-name="P4">4800–4849 Diogenes Sinopenisis</text:p>
      <text:p text:style-name="P4">5000–5249 M. Tullius Cicero</text:p>
      <text:p text:style-name="P4">6500–6529 Demokrit</text:p>
      <text:p text:style-name="P4">6900–6929 Epiktet (ca.50–160 n. Chr.)</text:p>
      <text:p text:style-name="P4"><text:tab/>6900–6919 Werkausgaben</text:p>
      <text:p text:style-name="P4"><text:tab/>6920–6929 Literatur</text:p>
      <text:p text:style-name="P4">7100–7169 Epikuros</text:p>
      <text:p text:style-name="P4"><text:tab/>7100–7139 Werkausgaben</text:p>
      <text:p text:style-name="P4"><text:tab/>7140–7169 Literatur</text:p>
      <text:p text:style-name="P4">8500–8549 Jamblichus Chalcidensis</text:p>
      <text:p text:style-name="P4"><text:tab/>8500–8524 Werkausgaben</text:p>
      <text:p text:style-name="P4"><text:tab/>8525–8549 Literatur</text:p>
      <text:h text:style-name="Heading_20_2" text:outline-level="2">35 Hellenistisch-römische Philosophie (ca. 323 vor–550 nach Christus): L–Z</text:h>
      <text:p text:style-name="P4">1500–1599 Marcus Aurelius</text:p>
      <text:p text:style-name="P4"><text:tab/>1500–1549 Werkausgaben</text:p>
      <text:p text:style-name="P4"><text:tab/>1550–1599 Literatur</text:p>
      <text:p text:style-name="P4">2400–2449 Michael Psellus</text:p>
      <text:p text:style-name="P4">3400–3449 Numenius</text:p>
      <text:p text:style-name="P4">4400–4449 Olympiodorus Alexandrinus</text:p>
      <text:p text:style-name="P4">6350–6399 Flavius Philostratus</text:p>
      <text:p text:style-name="P4">6550–7279 Plotinus</text:p>
      <text:p text:style-name="P4">7300–7349 Porphyrios</text:p>
      <text:p text:style-name="P4"><text:tab/>7300–7319 Werkausgaben</text:p>
      <text:p text:style-name="P4"><text:tab/>7320–7349 Literatur</text:p>
      <text:p text:style-name="P4">7400–7449 Poseidonius Rhodius</text:p>
      <text:p text:style-name="P4">7600–7799 Proclus Diadochus</text:p>
      <text:p text:style-name="P4"><text:tab/>7600–7769 Werkausgaben</text:p>
      <text:p text:style-name="P4"><text:tab/>7770–7799 Literatur</text:p>
      <text:p text:style-name="P4">8800–8999 Lucius Annaeus Seneca</text:p>
      <text:p text:style-name="P4"><text:tab/>8800–8899 Werkausgaben</text:p>
      <text:p text:style-name="P4"><text:tab/>8900–8999 Literatur</text:p>
      <text:p text:style-name="P4">9150–9170 Sextus Empiricus</text:p>
      <text:p text:style-name="P4"><text:tab/>9151–9159 Werkausgaben</text:p>
      <text:p text:style-name="P4"><text:tab/>9160–9170 Literatur</text:p>
      <text:p text:style-name="P4">9174–9179 Simplicius Cilicus</text:p>
      <text:p text:style-name="P4">9184–9229 Theophrastus</text:p>
      <text:p text:style-name="P4"><text:tab/>9185–9194 Werkausgaben</text:p>
      <text:p text:style-name="P4"><text:tab/>9195–9229 Literatur</text:p>
      <text:p text:style-name="P4">9230–9250 Quintus Septinus Florens Tertullianus</text:p>
      <text:h text:style-name="Heading_20_2" text:outline-level="2">36 Mittelalter: Quellensammlungen</text:h>
      <text:p text:style-name="P4">4000–4049 Corpus Platonicum medii aevi</text:p>
      <text:p text:style-name="P4">5000–5049 Corpus Latinum Commentarium in Aristotelem Graecorum</text:p>
      <text:p text:style-name="P4">6000–6049 Commentaria in Arist. Graec. Vers. Latinae (CA GL)</text:p>
      <text:p text:style-name="P4">7000–7049 Corpus Philosophorum Danicorum Medii Aevi</text:p>
      <text:h text:style-name="Heading_20_2" text:outline-level="2">37 Mittelalter: A–K</text:h>
      <text:p text:style-name="P4">0800–0849 Aelfric von Eynsham</text:p>
      <text:p text:style-name="P4"><text:tab/>0801–0824 Werke</text:p>
      <text:p text:style-name="P4"><text:tab/>0825–0849 Literatur</text:p>
      <text:p text:style-name="P4">1200–1249 Albertus Magnus</text:p>
      <text:p text:style-name="P4">1600–1649 Anselm von Canterbury</text:p>
      <text:p text:style-name="P4">2000–2099 Averroes</text:p>
      <text:p text:style-name="P4"><text:tab/>2000–2039 Werke</text:p>
      <text:p text:style-name="P4"><text:tab/>2040–2099 Literatur</text:p>
      <text:p text:style-name="P4">2500–2559 Avicenna</text:p>
      <text:p text:style-name="P4"><text:tab/>2500–2544 Werke</text:p>
      <text:p text:style-name="P4"><text:tab/>2545–2559 Literatur</text:p>
      <text:p text:style-name="P4">2570–2599 Roger Bacon</text:p>
      <text:p text:style-name="P4"><text:tab/>2570–2579 Werke</text:p>
      <text:p text:style-name="P4"><text:tab/>2580–2599 Literatur</text:p>
      <text:p text:style-name="P4">2600–2649 Berthold von Moosburg</text:p>
      <text:p text:style-name="P4">2700–2749 Johannes Buridanus</text:p>
      <text:p text:style-name="P4"><text:tab/>2700–2729 Werke</text:p>
      <text:p text:style-name="P4"><text:tab/>2730–2749 Literatur</text:p>
      <text:p text:style-name="P4">2760–2779 Walter Burley</text:p>
      <text:p text:style-name="P4"><text:tab/>2760–2769 Werke</text:p>
      <text:p text:style-name="P4"><text:tab/>2770–2779 Literatur</text:p>
      <text:p text:style-name="P4">2800–2849 Johannes Damascenus</text:p>
      <text:p text:style-name="P4">3250–3280 Dietrich von Freiberg</text:p>
      <text:p text:style-name="P4">4050–4059 Georgius Pletho</text:p>
      <text:p text:style-name="P4">4100–4199 Johannes Duns Scotus</text:p>
      <text:p text:style-name="P4">5100–5149 Johannes Scotus Eriugena</text:p>
      <text:p text:style-name="P4"><text:tab/>5100–5124 Werke</text:p>
      <text:p text:style-name="P4"><text:tab/>5125–5149 Literatur</text:p>
      <text:p text:style-name="P4">6100–6149 Heinrich von Gent</text:p>
      <text:p text:style-name="P4">7100–7169 Robert Grosseteste</text:p>
      <text:p text:style-name="P4"><text:tab/>7100–7129 Werke</text:p>
      <text:p text:style-name="P4"><text:tab/>7130–7169 Literatur</text:p>
      <text:p text:style-name="P4">7800–7829 Šem-Tôv Ibn-Falāqīra</text:p>
      <text:p text:style-name="P4"><text:tab/>7800–7814 Werke</text:p>
      <text:p text:style-name="P4"><text:tab/>7815–7829 Literatur</text:p>
      <text:p text:style-name="P4">8150–8199 Johannes von Salisbury</text:p>
      <text:p text:style-name="P4">8800–8859 Robert Kilwardby</text:p>
      <text:p text:style-name="P4"><text:tab/>8800–8829 Werke</text:p>
      <text:p text:style-name="P4"><text:tab/>8830–8859 Literatur</text:p>
      <text:h text:style-name="Heading_20_2" text:outline-level="2">38 Mittelalter: L–Z</text:h>
      <text:p text:style-name="P4">1500–1599 Moses Maimondes</text:p>
      <text:p text:style-name="P4"><text:tab/>1500–1549 Werke</text:p>
      <text:p text:style-name="P4"><text:tab/>1550–1599 Literatur</text:p>
      <text:p text:style-name="P4">1800–1849 Marsilius von Ingen</text:p>
      <text:p text:style-name="P4">1900–1929 Nicolaus von Oresme</text:p>
      <text:p text:style-name="P4"><text:tab/>1900–1914 Werke</text:p>
      <text:p text:style-name="P4"><text:tab/>1915–1929 Literatur</text:p>
      <text:p text:style-name="P4">2100–2119 Petrus de Arvernia</text:p>
      <text:p text:style-name="P4"><text:tab/>2100–2109 Werke</text:p>
      <text:p text:style-name="P4"><text:tab/>2110–2119 Literatur</text:p>
      <text:p text:style-name="P4">2200–2239 Petrus Hispanus</text:p>
      <text:p text:style-name="P4"><text:tab/>2201–2219 Werke</text:p>
      <text:p text:style-name="P4"><text:tab/>2220–2239 Literatur</text:p>
      <text:p text:style-name="P4">2500–2600 Thomas von Aquin</text:p>
      <text:p text:style-name="P4">3100–3200 William Ockham</text:p>
      <text:p text:style-name="P4"><text:tab/>3100–3149 Werke</text:p>
      <text:p text:style-name="P4"><text:tab/>3150–3200 Literatur</text:p>
      <text:p text:style-name="P4">4220–4269 Wilhelm von Conches</text:p>
      <text:p text:style-name="P4">4500–4549 Paulus Venetus</text:p>
      <text:p text:style-name="P4">7800–7809 Johannes Pagus</text:p>
      <text:p text:style-name="P4">8100–8149 Wilhelm von Auvergne</text:p>
      <text:h text:style-name="Heading_20_2" text:outline-level="2">40 Übergang vom Mittelalter zur Frühen Neuzeit (1450–1600): Quellensammlungen</text:h>
      <text:h text:style-name="Heading_20_2" text:outline-level="2">41 Übergang vom Mittelalter zur Frühen Neuzeit (1450–1600): A–K</text:h>
      <text:p text:style-name="P4">0700–0730 Jean Bodin</text:p>
      <text:p text:style-name="P4"><text:tab/>0700–0719 Werke</text:p>
      <text:p text:style-name="P4"><text:tab/>0720–0730 Literatur</text:p>
      <text:p text:style-name="P4">1250–1799 Giordano Bruno</text:p>
      <text:p text:style-name="P4"><text:tab/>1250–1724 Werke</text:p>
      <text:p text:style-name="P4"><text:tab/>1725–1799 Literatur</text:p>
      <text:p text:style-name="P4">3100–3149 John Case</text:p>
      <text:p text:style-name="P4">3500–3549 Collegium Conimbricense</text:p>
      <text:p text:style-name="P4">4800–4850 Erasmus von Rotterdam</text:p>
      <text:p text:style-name="P4"><text:tab/>4800–4824 Werke</text:p>
      <text:p text:style-name="P4"><text:tab/>4825–4850 Literatur</text:p>
      <text:p text:style-name="P4">5100–5249 Marsilio Ficino</text:p>
      <text:p text:style-name="P4"><text:tab/>5100–5199 Werke</text:p>
      <text:p text:style-name="P4"><text:tab/>5200–5249 Literatur</text:p>
      <text:h text:style-name="Heading_20_2" text:outline-level="2">42 Übergang vom Mittelalter zur Frühen Neuzeit (1450–1600): L–Z</text:h>
      <text:p text:style-name="P4">1100–1149 Reformatoren</text:p>
      <text:p text:style-name="P4">2100–2149 Machiavelli, Niccolo (1469–1527)</text:p>
      <text:p text:style-name="P4">2300–2349 Thomas More</text:p>
      <text:p text:style-name="P4">2400–3499 Nikolaus von Kues (Cusanus)</text:p>
      <text:p text:style-name="P4"><text:tab/>2400–2999 Werke</text:p>
      <text:p text:style-name="P4"><text:tab/>3000–3499 Literatur</text:p>
      <text:p text:style-name="P4">4000–4049 Marius Nizolius</text:p>
      <text:p text:style-name="P4">5550–5599 Giovanni Pico della Mirandola</text:p>
      <text:p text:style-name="P4"><text:tab/>5550–5579 Werke</text:p>
      <text:p text:style-name="P4"><text:tab/>5580–5599 Literatur</text:p>
      <text:p text:style-name="P4">5600–5649 Pietro Pomponazzi</text:p>
      <text:p text:style-name="P4"><text:tab/>5600–5624 Werkausgaben</text:p>
      <text:p text:style-name="P4"><text:tab/>5625–5649 Literatur</text:p>
      <text:p text:style-name="P4">6200–6249 Petrus Ramus</text:p>
      <text:p text:style-name="P4"><text:tab/>6200–6224 Werkausgaben</text:p>
      <text:p text:style-name="P4"><text:tab/>6225–6249 Literatur</text:p>
      <text:p text:style-name="P4">6380–6390 Girolamo Savonarola</text:p>
      <text:p text:style-name="P4">6450–6499 Christian Schesaeus</text:p>
      <text:p text:style-name="P4">7200–7219 Nicolaus Taurellus</text:p>
      <text:p text:style-name="P4"><text:tab/>7200–7209 Werkausgaben</text:p>
      <text:p text:style-name="P4"><text:tab/>7210–7219 Literatur</text:p>
      <text:p text:style-name="P4">7500–7649 Bernardino Telesio</text:p>
      <text:p text:style-name="P4"><text:tab/>7500–7589 Werke</text:p>
      <text:p text:style-name="P4"><text:tab/>7590–7649 Literatur</text:p>
      <text:p text:style-name="P4">8050–8099 Lorenzo Valla</text:p>
      <text:p text:style-name="P4">8104–8106 Pietro Martire Vermigli</text:p>
      <text:p text:style-name="P4">8110–8159 János Vitéz</text:p>
      <text:h text:style-name="Heading_20_2" text:outline-level="2">50 Philosophie der Frühen Neuzeit (1600–1800): Quellensammlungen</text:h>
      <text:h text:style-name="Heading_20_2" text:outline-level="2">51 Philosophie der Frühen Neuzeit (1600–1800): A–C</text:h>
      <text:p text:style-name="P4">1500–1549 Jean Le Rond d'Alembert</text:p>
      <text:p text:style-name="P4">3150–3600 Francis Bacon</text:p>
      <text:p text:style-name="P4">4300–4349 Alexander Gottlieb Baumgarten</text:p>
      <text:p text:style-name="P4"><text:tab/>4301–4319 Werke</text:p>
      <text:p text:style-name="P4"><text:tab/>4320–4348 Literatur</text:p>
      <text:p text:style-name="P4">4400–4519 Pierre Bayle</text:p>
      <text:p text:style-name="P4"><text:tab/>4400–4449 Werke</text:p>
      <text:p text:style-name="P4"><text:tab/>4450–4519 Literatur</text:p>
      <text:p text:style-name="P4">4600–4649 James Beattie</text:p>
      <text:p text:style-name="P4">4650–4699 Jeremy Bentham</text:p>
      <text:p text:style-name="P4"><text:tab/>4650–4679 Werke</text:p>
      <text:p text:style-name="P4"><text:tab/>4680–4699 Literatur</text:p>
      <text:p text:style-name="P4">4720–4799 George Berkeley</text:p>
      <text:p text:style-name="P4"><text:tab/>4720–4724 Werke</text:p>
      <text:p text:style-name="P4"><text:tab/>4725–4799 Literatur</text:p>
      <text:p text:style-name="P4">5100–5149 Charles Blount</text:p>
      <text:p text:style-name="P4">5130–5179 Henry Saint-John Bolingbroke</text:p>
      <text:p text:style-name="P4">5180–5229 Henri de Boulainvilliers</text:p>
      <text:p text:style-name="P4">5210–5299 Boureau-Deslandes</text:p>
      <text:p text:style-name="P4">5400–5449 Boyle, Robert (1627–1691)</text:p>
      <text:p text:style-name="P4">5510–5559 Edmund Burke</text:p>
      <text:p text:style-name="P4">6000–6069 Jakob Böhme</text:p>
      <text:p text:style-name="P4">6120–6169 Tommaso Campanella</text:p>
      <text:p text:style-name="P4"><text:tab/>6120–6149 Werke</text:p>
      <text:p text:style-name="P4"><text:tab/>6150–6169 Literatur</text:p>
      <text:p text:style-name="P4">6570–6619 Pierre Charron</text:p>
      <text:p text:style-name="P4">6720–6729 Johann Martin Chladni (Chladenius)</text:p>
      <text:p text:style-name="P4">6760–6769 Johannes Clauberg (1622–1665)</text:p>
      <text:p text:style-name="P4">6780–6829 Jan Amos Komenský (Comenius)</text:p>
      <text:p text:style-name="P4"><text:tab/>6790–6799 Etienne Bonnot de Condillac</text:p>
      <text:p text:style-name="P4"><text:tab/><text:tab/>6790–6794 Werke</text:p>
      <text:p text:style-name="P4"><text:tab/><text:tab/>6795–6799 Literatur</text:p>
      <text:p text:style-name="P4">6810–6859 Marie Jean Antoine de Condorcet</text:p>
      <text:p text:style-name="P4">6850–6879 Thomas Cooper</text:p>
      <text:p text:style-name="P4"><text:tab/>6850–6859 Werke</text:p>
      <text:p text:style-name="P4"><text:tab/>6860–6879 Literatur</text:p>
      <text:p text:style-name="P4">6900–6949 Gerault de Cordemoy</text:p>
      <text:p text:style-name="P4">7150–7199 Uriel da Costa</text:p>
      <text:p text:style-name="P4">7550–7599 Ralph Cudworth</text:p>
      <text:h text:style-name="Heading_20_2" text:outline-level="2">52 Philosophie der Frühen Neuzeit (1600–1800): D–F</text:h>
      <text:p text:style-name="P4">0380–0399 Delrío, Martín Antonio</text:p>
      <text:p text:style-name="P4"><text:tab/>0380–0389 Werke</text:p>
      <text:p text:style-name="P4"><text:tab/>0390–0399 Literatur</text:p>
      <text:p text:style-name="P4">0450–2600 Descartes</text:p>
      <text:p text:style-name="P4"><text:tab/>0450–0799 Werke</text:p>
      <text:p text:style-name="P4"><text:tab/>0800–2600 Literatur</text:p>
      <text:p text:style-name="P4">3500–3599 Denis Diderot</text:p>
      <text:p text:style-name="P4"><text:tab/>3500–3549 Werke</text:p>
      <text:p text:style-name="P4">4100–4119 Johann Christian Edelmann</text:p>
      <text:p text:style-name="P4">4200–4219 Jonathan Edwards (1703–1758)</text:p>
      <text:p text:style-name="P4">4600–4649 Johann Jakob Engel</text:p>
      <text:p text:style-name="P4">7800–7849 François de Salignac de La Mothe Fénelon</text:p>
      <text:p text:style-name="P4"><text:tab/>7800–7819 Werke</text:p>
      <text:p text:style-name="P4"><text:tab/>7820–7849 Literatur</text:p>
      <text:h text:style-name="Heading_20_2" text:outline-level="2">53 Philosophie der Frühen Neuzeit (1600–1800): G–J</text:h>
      <text:p text:style-name="P4">0300–0349 Christian Garve</text:p>
      <text:p text:style-name="P4">0400–0560 Pierre Gassendi</text:p>
      <text:p text:style-name="P4"><text:tab/>0400–0479 Werke</text:p>
      <text:p text:style-name="P4"><text:tab/>0480–0560 Literatur</text:p>
      <text:p text:style-name="P4">0750–0799 Arnold Geulincx</text:p>
      <text:p text:style-name="P4">1700–1749 Joseph Glanvill</text:p>
      <text:p text:style-name="P4">1820–1869 Giambattista Gori</text:p>
      <text:p text:style-name="P4">1885–1899 David Gorlaeus</text:p>
      <text:p text:style-name="P4">2000–2019 Hugo Grotius</text:p>
      <text:p text:style-name="P4"><text:tab/>2000–2009 Werke</text:p>
      <text:p text:style-name="P4"><text:tab/>2010–2019 Literatur</text:p>
      <text:p text:style-name="P4">3000–3049 Otto von Guericke</text:p>
      <text:p text:style-name="P4">3350–3399 Claude Adrien Helvétius</text:p>
      <text:p text:style-name="P4"><text:tab/>3350–3374 Werke</text:p>
      <text:p text:style-name="P4"><text:tab/>3375–3398 Literatur</text:p>
      <text:p text:style-name="P4">3420–3469 Hemsterhuis</text:p>
      <text:p text:style-name="P4">3480–3499 Edward Lord Herbert of Cherbury</text:p>
      <text:p text:style-name="P4">3505–3515 Johann Gottfried Herder</text:p>
      <text:p text:style-name="P4"><text:tab/>3505–3509 Werke</text:p>
      <text:p text:style-name="P4"><text:tab/>3510–3515 Literatur</text:p>
      <text:p text:style-name="P4">3520–3549 Christoph August Heumann</text:p>
      <text:p text:style-name="P4">3620–3649 Michael Hißmann</text:p>
      <text:p text:style-name="P4"><text:tab/>3620–3634 Werke</text:p>
      <text:p text:style-name="P4"><text:tab/>3635–3649 Literatur</text:p>
      <text:p text:style-name="P4">5000–5999 Thomas Hobbes</text:p>
      <text:p text:style-name="P4"><text:tab/>5000–5329 Werke</text:p>
      <text:p text:style-name="P4"><text:tab/>5330–5999 Literatur</text:p>
      <text:p text:style-name="P4">6700–6809 Paul Heinrich Dietrich von Holbach</text:p>
      <text:p text:style-name="P4"><text:tab/>6700–6784 Werke</text:p>
      <text:p text:style-name="P4"><text:tab/>6785–6809 Literatur</text:p>
      <text:p text:style-name="P4">6850–6870 Henry Home, Lord Kames</text:p>
      <text:p text:style-name="P4">6900–7750 David Hume</text:p>
      <text:p text:style-name="P4"><text:tab/>6900–7149 Werke</text:p>
      <text:p text:style-name="P4"><text:tab/>7150–7750 Literatur</text:p>
      <text:p text:style-name="P4">8500–8549 Friedrich Heinrich Jacobi</text:p>
      <text:p text:style-name="P4"><text:tab/>8500–8529 Werke</text:p>
      <text:p text:style-name="P4"><text:tab/>8530–8549 Literatur</text:p>
      <text:p text:style-name="P4">9500–9549 Joachim Jungius</text:p>
      <text:h text:style-name="Heading_20_2" text:outline-level="2">54 Philosophie der Frühen Neuzeit (1600–1800): K–M</text:h>
      <text:p text:style-name="P4">0300–1999 Immanuel Kant</text:p>
      <text:p text:style-name="P4"><text:tab/>0300–0799 Werke</text:p>
      <text:p text:style-name="P4"><text:tab/>0800–1999 Literatur</text:p>
      <text:p text:style-name="P4">3100–3410 Johann Heinrich Lambert</text:p>
      <text:p text:style-name="P4">3450–3469 LaMettrie, Julien Offray</text:p>
      <text:p text:style-name="P4"><text:tab/>3450–3459 Werke</text:p>
      <text:p text:style-name="P4"><text:tab/>3460–3469 Literatur</text:p>
      <text:p text:style-name="P4">3500–4549 Gottfried Wilhelm Leibniz</text:p>
      <text:p text:style-name="P4"><text:tab/>3500–4049 Werke</text:p>
      <text:p text:style-name="P4"><text:tab/>4050–4549 Literatur</text:p>
      <text:p text:style-name="P4">5050–5410 John Locke</text:p>
      <text:p text:style-name="P4"><text:tab/>5050–5149 Werke</text:p>
      <text:p text:style-name="P4"><text:tab/>5150–5410 Literatur</text:p>
      <text:p text:style-name="P4">6250–6274 Bartolomeo Maestri</text:p>
      <text:p text:style-name="P4">6350–6399 Salomon Maimon</text:p>
      <text:p text:style-name="P4">6470–6599 Nicolas Malebranche</text:p>
      <text:p text:style-name="P4">6650–6699 Bernard de Mandeville</text:p>
      <text:p text:style-name="P4">6700–6899 Moses Mendelssohn</text:p>
      <text:p text:style-name="P4"><text:tab/>6700–6759 Werke</text:p>
      <text:p text:style-name="P4"><text:tab/>6760–6899 Literatur</text:p>
      <text:p text:style-name="P4">7000–7049 Marin Mersenne</text:p>
      <text:p text:style-name="P4">7500–7619 Montaigne</text:p>
      <text:p text:style-name="P4"><text:tab/>7500–7579 Werke</text:p>
      <text:p text:style-name="P4"><text:tab/>7580–7619 Literatur</text:p>
      <text:p text:style-name="P4">7650–7750 Montesquieu</text:p>
      <text:p text:style-name="P4"><text:tab/>7650–7709 Werke</text:p>
      <text:p text:style-name="P4"><text:tab/>7710–7750 Literatur</text:p>
      <text:p text:style-name="P4">8000–8029 Henry More (1614–1687)</text:p>
      <text:h text:style-name="Heading_20_2" text:outline-level="2">55 Philosophie der Frühen Neuzeit (1600–1800): N–P</text:h>
      <text:p text:style-name="P4">1000–1049 Isaac Newton</text:p>
      <text:p text:style-name="P4"><text:tab/>1000–1024 Werke</text:p>
      <text:p text:style-name="P4"><text:tab/>1025–1049 Literatur</text:p>
      <text:p text:style-name="P4">2100–2149 John Norris of Bemerton</text:p>
      <text:p text:style-name="P4">3450–3499 Friedrich Christoph Oetinger</text:p>
      <text:p text:style-name="P4">4600–4649 Henry Oldenburg</text:p>
      <text:p text:style-name="P4">6200–6399 Blaise Pascal</text:p>
      <text:p text:style-name="P4"><text:tab/>6200–6244 Werke</text:p>
      <text:p text:style-name="P4"><text:tab/>6245–6399 Literatur</text:p>
      <text:p text:style-name="P4">6600–6650 Joseph Prestley</text:p>
      <text:p text:style-name="P4"><text:tab/>6600–6624 Werke</text:p>
      <text:p text:style-name="P4"><text:tab/>6625–6650 Literatur</text:p>
      <text:p text:style-name="P4">6800–6849 Samuel Freiherr von Pufendorf (1632–1694)</text:p>
      <text:h text:style-name="Heading_20_2" text:outline-level="2">56 Philosophie der Frühen Neuzeit (1600–1800): Q–S</text:h>
      <text:p text:style-name="P4">2100–2120 Thomas Reid (1710–1796)</text:p>
      <text:p text:style-name="P4"><text:tab/>2100–2109 Werke</text:p>
      <text:p text:style-name="P4"><text:tab/>2110–2120 Literatur</text:p>
      <text:p text:style-name="P4">2150–2199 Hermann Samuel Reimarus</text:p>
      <text:p text:style-name="P4">2200–2249 Karl Leonhard Reinhold</text:p>
      <text:p text:style-name="P4"><text:tab/>2200–2229 Werke</text:p>
      <text:p text:style-name="P4"><text:tab/>2230–2249 Literatur</text:p>
      <text:p text:style-name="P4">2350–2399 Joachim Fortius Ringelberg</text:p>
      <text:p text:style-name="P4">2500–2600 Jean Jacques Rousseau</text:p>
      <text:p text:style-name="P4"><text:tab/>2500–2549 Werke</text:p>
      <text:p text:style-name="P4"><text:tab/>2550–2600 Literatur</text:p>
      <text:p text:style-name="P4">5400–5569 Anthony Ashley Cooper Earl of Shaftesbury</text:p>
      <text:p text:style-name="P4"><text:tab/>5400–5449 Werke</text:p>
      <text:p text:style-name="P4"><text:tab/>5450–5569 Literatur</text:p>
      <text:p text:style-name="P4">6000–7150 Baruch de Spinoza</text:p>
      <text:p text:style-name="P4"><text:tab/>6000–6499 Werke</text:p>
      <text:p text:style-name="P4"><text:tab/>6500–7150 Literatur</text:p>
      <text:p text:style-name="P4">7400–7449 Edward Stillingfleet</text:p>
      <text:p text:style-name="P4">8140–8160 Adam Smith</text:p>
      <text:p text:style-name="P4"><text:tab/>8140–8149 Werke</text:p>
      <text:p text:style-name="P4"><text:tab/>8150–8159 Literatur</text:p>
      <text:p text:style-name="P4">9200–9249 Franciscus Suarez</text:p>
      <text:p text:style-name="P4">9300–9349 Emanuel Swedenborg</text:p>
      <text:h text:style-name="Heading_20_2" text:outline-level="2">57 Philosophie der Frühen Neuzeit (1600–1800): T–V</text:h>
      <text:p text:style-name="P4">0300–0349 Johann Nicolaus Tetens</text:p>
      <text:p text:style-name="P4"><text:tab/>0300–0319 Werke</text:p>
      <text:p text:style-name="P4"><text:tab/>0320–0349 Literatur</text:p>
      <text:p text:style-name="P4">0450–0499 Christian Thomasius</text:p>
      <text:p text:style-name="P4">1200–1249 John Toland</text:p>
      <text:p text:style-name="P4"><text:tab/>1200–1219 Werke</text:p>
      <text:p text:style-name="P4"><text:tab/>1220–1249 Literatur</text:p>
      <text:p text:style-name="P4">1500–1559 Ehrenfried Walther von Tschirnhaus</text:p>
      <text:p text:style-name="P4"><text:tab/>1500–1519 Werke</text:p>
      <text:p text:style-name="P4"><text:tab/>1520–1559 Literatur</text:p>
      <text:p text:style-name="P4">6000–6009 Werke</text:p>
      <text:p text:style-name="P4">6010–6019 Literatur</text:p>
      <text:p text:style-name="P4">6500–6549 Giovanni Battista Vico</text:p>
      <text:p text:style-name="P4"><text:tab/>6500–6534 Werke</text:p>
      <text:p text:style-name="P4"><text:tab/>6535–6549 Literatur</text:p>
      <text:p text:style-name="P4">6690–6770 Lambert von Velthuysen</text:p>
      <text:p text:style-name="P4"><text:tab/>6690–6770 Juan Luis Vives</text:p>
      <text:p text:style-name="P4"><text:tab/><text:tab/>6690–6699 Werke</text:p>
      <text:p text:style-name="P4"><text:tab/><text:tab/>6700–6770 Literatur</text:p>
      <text:h text:style-name="Heading_20_2" text:outline-level="2">58 Philosophie der Frühen Neuzeit (1600–1800): W–Z</text:h>
      <text:p text:style-name="P4">0340–0389 Jakob Wegelin</text:p>
      <text:p text:style-name="P4">1000–1750 Christian Wolff</text:p>
      <text:p text:style-name="P4"><text:tab/>1000–1699 Werke</text:p>
      <text:p text:style-name="P4"><text:tab/>1700–1750 Literatur</text:p>
      <text:p text:style-name="P4">6750–6799 William Whiston</text:p>
      <text:h text:style-name="Heading_20_2" text:outline-level="2">60 Philosophie des 19. Jahrhunderts: Quellensammlungen</text:h>
      <text:h text:style-name="Heading_20_2" text:outline-level="2">61 Philosophie des 19. Jahrhunderts: A–C</text:h>
      <text:p text:style-name="P4">3050–3099 Franz von Baader</text:p>
      <text:p text:style-name="P4">4500–4549 Bruno Bauer</text:p>
      <text:p text:style-name="P4">6100–6149 Pierre Maine de Biran</text:p>
      <text:p text:style-name="P4">6800–6849 August von Cieszkowski</text:p>
      <text:p text:style-name="P4">7530–7579 Hermann Cohen</text:p>
      <text:p text:style-name="P4">8200–8249 Antoine Augustin Cournot</text:p>
      <text:p text:style-name="P4">8500–8549 Auguste Comte</text:p>
      <text:h text:style-name="Heading_20_2" text:outline-level="2">62 Philosophie des 19. Jahrhunderts: D–F</text:h>
      <text:p text:style-name="P4">0750–0799 Antoine Louis Claude Destutt de Tracy</text:p>
      <text:p text:style-name="P4">0800–0899 John Dewey</text:p>
      <text:p text:style-name="P4"><text:tab/>0800–0829 Werke</text:p>
      <text:p text:style-name="P4"><text:tab/>0830–0899 Literatur</text:p>
      <text:p text:style-name="P4">3100–3149 Johann Eduard Erdmann</text:p>
      <text:p text:style-name="P4">6000–6049 Ludwig Feuerbach</text:p>
      <text:p text:style-name="P4">7040–7920 Johann Gottlieb Fichte</text:p>
      <text:p text:style-name="P4"><text:tab/>7040–7399 Werke</text:p>
      <text:p text:style-name="P4"><text:tab/>7400–7920 Literatur</text:p>
      <text:p text:style-name="P4">8000–8049 Jakob Friedrich Fries</text:p>
      <text:h text:style-name="Heading_20_2" text:outline-level="2">63 Philosophie des 19. Jahrhunderts: G–J</text:h>
      <text:p text:style-name="P4">3200–3249 William Hamilton</text:p>
      <text:p text:style-name="P4">3300–4299 Georg Wilhelm Friedrich Hegel</text:p>
      <text:p text:style-name="P4"><text:tab/>3300–3779 Werke</text:p>
      <text:p text:style-name="P4"><text:tab/>3780–4299 Literatur</text:p>
      <text:p text:style-name="P4">4600–4620 Moses Heß</text:p>
      <text:p text:style-name="P4">4730–4800 Wilhelm von Humboldt</text:p>
      <text:h text:style-name="Heading_20_2" text:outline-level="2">64 Philosophie des 19. Jahrhunderts: K–M</text:h>
      <text:p text:style-name="P4">1100–1349 Sören Kierkegaard</text:p>
      <text:p text:style-name="P4"><text:tab/>1100–1210 Werke</text:p>
      <text:p text:style-name="P4"><text:tab/>1211–1349 Literatur</text:p>
      <text:p text:style-name="P4">2500–2550 K. Chr. F. Krause</text:p>
      <text:p text:style-name="P4">5000–5049 Hermann Lotze (1817–81)</text:p>
      <text:p text:style-name="P4"><text:tab/>5000–5019 Werke</text:p>
      <text:p text:style-name="P4"><text:tab/>5020–5049 Literatur</text:p>
      <text:p text:style-name="P4">7550–7629 John Stuart Mill</text:p>
      <text:h text:style-name="Heading_20_2" text:outline-level="2">65 Philosophie des 19. Jahrhunderts: N–P</text:h>
      <text:p text:style-name="P4">0500–1049 Friedrich Nietzsche</text:p>
      <text:p text:style-name="P4"><text:tab/>0500–0599 Werke</text:p>
      <text:p text:style-name="P4"><text:tab/>0600–1049 Literatur</text:p>
      <text:p text:style-name="P4">3000–3049 Lorenz Oken</text:p>
      <text:p text:style-name="P4"><text:tab/>3000–3019 Werke</text:p>
      <text:p text:style-name="P4"><text:tab/>3020–3049 Literatur</text:p>
      <text:h text:style-name="Heading_20_2" text:outline-level="2">66 Philosophie des 19. Jahrhunderts: Q–S</text:h>
      <text:p text:style-name="P4">2500–2549 Arnold Ruge</text:p>
      <text:p text:style-name="P4">5000–7170 Friedrich W. J. v. Schelling</text:p>
      <text:p text:style-name="P4"><text:tab/>5000–6089 Werke</text:p>
      <text:p text:style-name="P4"><text:tab/>6090–7170 Literatur</text:p>
      <text:p text:style-name="P4">7500–7869 Arthur Schopenhauer</text:p>
      <text:p text:style-name="P4"><text:tab/>7500–7644 Werke</text:p>
      <text:p text:style-name="P4"><text:tab/>7645–7869 Literatur</text:p>
      <text:p text:style-name="P4">8500–8549 Friedrich Julius Stahl</text:p>
      <text:h text:style-name="Heading_20_2" text:outline-level="2">67 Philosophie des 19. Jahrhunderts: T–V</text:h>
      <text:p text:style-name="P4">8050–8099 Friedrich Theodor  Vischer</text:p>
      <text:h text:style-name="Heading_20_2" text:outline-level="2">68 Philosophie des 19. Jahrhunderts: W–Z</text:h>
      <text:p text:style-name="P4">6000–6049 Wilhelm Wundt</text:p>
      <text:h text:style-name="Heading_20_2" text:outline-level="2">70 Philosophie des 20. Jahrhunderts: Quellensammlungen</text:h>
      <text:h text:style-name="Heading_20_2" text:outline-level="2">71 Philosophie des 20. Jahrhunderts: A–C</text:h>
      <text:p text:style-name="P4">0400–0650 Theodor Wiesengrund Adorno</text:p>
      <text:p text:style-name="P4"><text:tab/>0400–0459 Werke</text:p>
      <text:p text:style-name="P4"><text:tab/>0460–0650 Literatur</text:p>
      <text:p text:style-name="P4">1800–1820 Gertrude E. M. Anscombe</text:p>
      <text:p text:style-name="P4">1850–1869 Arendt, Hannah</text:p>
      <text:p text:style-name="P4"><text:tab/>1850–1857 Werke</text:p>
      <text:p text:style-name="P4"><text:tab/>1858–1869 Literatur</text:p>
      <text:p text:style-name="P4">1880–1899 Barthes, Roland</text:p>
      <text:p text:style-name="P4"><text:tab/>1880–1887 Werke</text:p>
      <text:p text:style-name="P4"><text:tab/>1888–1899 Literatur</text:p>
      <text:p text:style-name="P4">1900–1979 Bataille, George</text:p>
      <text:p text:style-name="P4"><text:tab/>1900–1939 Werke</text:p>
      <text:p text:style-name="P4"><text:tab/>1940–1979 Literatur</text:p>
      <text:p text:style-name="P4">2200–2299 Baudrillard, Jean</text:p>
      <text:p text:style-name="P4"><text:tab/>2200–2249 Werke</text:p>
      <text:p text:style-name="P4"><text:tab/>2250–2299 Literatur</text:p>
      <text:p text:style-name="P4">2600–2650 Walter Benjamin</text:p>
      <text:p text:style-name="P4"><text:tab/>2600–2609 Werke</text:p>
      <text:p text:style-name="P4"><text:tab/>2610–2650 Literatur</text:p>
      <text:p text:style-name="P4">3000–3080 Henri Bergson</text:p>
      <text:p text:style-name="P4"><text:tab/>3000–3049 Werke</text:p>
      <text:p text:style-name="P4"><text:tab/>3050–3080 Literatur</text:p>
      <text:p text:style-name="P4">3750–3799 Ernst Bloch</text:p>
      <text:p text:style-name="P4">3900–3949 Hans Blumenberg</text:p>
      <text:p text:style-name="P4">3970–3989 Otto Friedrich Bollonow</text:p>
      <text:p text:style-name="P4"><text:tab/>3970–3974 Werke</text:p>
      <text:p text:style-name="P4"><text:tab/>3975–3989 Literatur</text:p>
      <text:p text:style-name="P4">4000–4059 Bernard Bolzano</text:p>
      <text:p text:style-name="P4">4080–4109 Pierre Bourdieu</text:p>
      <text:p text:style-name="P4">4150–4229 Franz Brentano</text:p>
      <text:p text:style-name="P4"><text:tab/>4150–4199 Werke</text:p>
      <text:p text:style-name="P4"><text:tab/>4200–4229 Literatur</text:p>
      <text:p text:style-name="P4">4500–4549 Constantin Brunner</text:p>
      <text:p text:style-name="P4">4700–4799 Martin Buber</text:p>
      <text:p text:style-name="P4"><text:tab/>4700–4729 Werke</text:p>
      <text:p text:style-name="P4"><text:tab/>4730–4799 Literatur</text:p>
      <text:p text:style-name="P4">5400–5449 Rudolf Carnap</text:p>
      <text:p text:style-name="P4"><text:tab/>5400–5424 Werke</text:p>
      <text:p text:style-name="P4"><text:tab/>5425–5449 Literatur</text:p>
      <text:p text:style-name="P4">6000–6149 Ernst Cassirer</text:p>
      <text:p text:style-name="P4"><text:tab/>6000–6129 Werke</text:p>
      <text:p text:style-name="P4"><text:tab/>6130–6149 Literatur</text:p>
      <text:p text:style-name="P4">6160–6174 Cornelius Castoriadis</text:p>
      <text:p text:style-name="P4"><text:tab/>6160–6167 Werke</text:p>
      <text:p text:style-name="P4"><text:tab/>6168–6174 Literatur</text:p>
      <text:p text:style-name="P4">6200–6220 R.G. Collingwood (1889–1943)</text:p>
      <text:p text:style-name="P4">6250–6299 Benedetto Croce</text:p>
      <text:h text:style-name="Heading_20_2" text:outline-level="2">72 Philosophie des 20. Jahrhunderts: D–F</text:h>
      <text:p text:style-name="P4">0850–0900 Gilles Deleuze</text:p>
      <text:p text:style-name="P4">1000–1119 Jacques Derrida</text:p>
      <text:p text:style-name="P4"><text:tab/>1000–1089 Werke</text:p>
      <text:p text:style-name="P4"><text:tab/>1090–1119 Literatur</text:p>
      <text:p text:style-name="P4">1300–1451 Wilhelm Dilthey</text:p>
      <text:p text:style-name="P4"><text:tab/>1300–1399 Werke</text:p>
      <text:p text:style-name="P4"><text:tab/>1400–1451 Literatur</text:p>
      <text:p text:style-name="P4">4500–4549 Christian von Ehrenfels</text:p>
      <text:p text:style-name="P4">5000–5030 Rudolf Eucken</text:p>
      <text:p text:style-name="P4"><text:tab/>5000–5009 Werke</text:p>
      <text:p text:style-name="P4"><text:tab/>5010–5030 Literatur</text:p>
      <text:p text:style-name="P4">6200–6239 Eugen Fink</text:p>
      <text:p text:style-name="P4"><text:tab/>6200–6214 Werke</text:p>
      <text:p text:style-name="P4"><text:tab/>6215–6239 Literatur</text:p>
      <text:p text:style-name="P4">6400–6469 Michel Foucault</text:p>
      <text:p text:style-name="P4"><text:tab/>6400–6439 Werke</text:p>
      <text:p text:style-name="P4"><text:tab/>6440–6469 Literatur</text:p>
      <text:p text:style-name="P4">6800–6849 Gottlob Frege</text:p>
      <text:p text:style-name="P4"><text:tab/>6800–6819 Werke</text:p>
      <text:p text:style-name="P4"><text:tab/>6820–6849 Literatur</text:p>
      <text:p text:style-name="P4">7240–7279  Erich Fromm</text:p>
      <text:h text:style-name="Heading_20_2" text:outline-level="2">73 Philosophie des 20. Jahrhunderts: G–J</text:h>
      <text:p text:style-name="P4">0500–0600 Hans-Georg Gadamer</text:p>
      <text:p text:style-name="P4"><text:tab/>0500–0519 Werke</text:p>
      <text:p text:style-name="P4"><text:tab/>0520–0600 Literatur</text:p>
      <text:p text:style-name="P4">1100–1149 Arnold Gehlen</text:p>
      <text:p text:style-name="P4">1900–1950 Jürgen Habermas</text:p>
      <text:p text:style-name="P4"><text:tab/>1900–1929 Werke</text:p>
      <text:p text:style-name="P4"><text:tab/>1930–1950 Literatur</text:p>
      <text:p text:style-name="P4">3200–3249 Nicolai Hartmann</text:p>
      <text:p text:style-name="P4">3500–3949 Martin Heidegger</text:p>
      <text:p text:style-name="P4"><text:tab/>3500–3749 Werke</text:p>
      <text:p text:style-name="P4"><text:tab/>3750–3949 Literatur</text:p>
      <text:p text:style-name="P4">4750–4799 Max Horkheimer</text:p>
      <text:p text:style-name="P4">5050–5359 Edmund Husserl</text:p>
      <text:p text:style-name="P4"><text:tab/>5050–5099 Werke</text:p>
      <text:p text:style-name="P4"><text:tab/>5100–5359 Literatur</text:p>
      <text:p text:style-name="P4">6400–6450 William James</text:p>
      <text:p text:style-name="P4"><text:tab/>6400–6419 Werke</text:p>
      <text:p text:style-name="P4"><text:tab/>6420–6450 Literatur</text:p>
      <text:p text:style-name="P4">6500–6649 Karl Jaspers</text:p>
      <text:p text:style-name="P4">7000–7040 Hans Jonas</text:p>
      <text:p text:style-name="P4"><text:tab/>7000–7019 Werke</text:p>
      <text:p text:style-name="P4"><text:tab/>7020–7040 Literatur</text:p>
      <text:h text:style-name="Heading_20_2" text:outline-level="2">74 Philosophie des 20. Jahrhunderts: K–M</text:h>
      <text:p text:style-name="P4">2200–2350 Ludwig Klages</text:p>
      <text:p text:style-name="P4">2500–2549 Emmanuel Lévinas</text:p>
      <text:p text:style-name="P4">3500–3549 Bruno Liebrucks</text:p>
      <text:p text:style-name="P4">4100–4149 Karl Löwitsch</text:p>
      <text:p text:style-name="P4">5200–5249 Georg Lukás</text:p>
      <text:p text:style-name="P4">7500–7549 Herbert Marcuse</text:p>
      <text:p text:style-name="P4">7600–7649 Maurice Merleau-Ponty</text:p>
      <text:p text:style-name="P4"><text:tab/>7600–7619 Werke</text:p>
      <text:p text:style-name="P4"><text:tab/>7620–7649 Literatur</text:p>
      <text:h text:style-name="Heading_20_2" text:outline-level="2">75 Philosophie des 20. Jahrhunderts: N–P</text:h>
      <text:p text:style-name="P4">2500–2549 Leonhard Nelson</text:p>
      <text:p text:style-name="P4">5350–5399 José Ortega y Gasset</text:p>
      <text:p text:style-name="P4"><text:tab/>5350–5385 Werke</text:p>
      <text:p text:style-name="P4"><text:tab/>5386–5399 Literatur</text:p>
      <text:p text:style-name="P4">5400–5429 Charles S. Peirce</text:p>
      <text:p text:style-name="P4"><text:tab/>5400–5409 Werke</text:p>
      <text:p text:style-name="P4"><text:tab/>5410–5429 Literatur</text:p>
      <text:p text:style-name="P4">5430–5450 Josef Pieper</text:p>
      <text:p text:style-name="P4">6000–6049 Helmuth Plessner</text:p>
      <text:p text:style-name="P4">7450–7499 Karl Raimund Popper</text:p>
      <text:p text:style-name="P4">7820–7869 Hilary Putnam</text:p>
      <text:h text:style-name="Heading_20_2" text:outline-level="2">76 Philosophie des 20. Jahrhunderts: Q–S</text:h>
      <text:p text:style-name="P4">4800–4849 John Rawls</text:p>
      <text:p text:style-name="P4"><text:tab/>4800–4824 Werke</text:p>
      <text:p text:style-name="P4"><text:tab/>4825–4849 Literatur</text:p>
      <text:p text:style-name="P4">5200–5249 Bertrand Russel</text:p>
      <text:p text:style-name="P4"><text:tab/>5200–5229 Werke</text:p>
      <text:p text:style-name="P4"><text:tab/>5230–5249 Literatur</text:p>
      <text:p text:style-name="P4">5300–5329 Gilbert Ryle</text:p>
      <text:p text:style-name="P4">7500–7599 Ferdinand de Saussure</text:p>
      <text:p text:style-name="P4"><text:tab/>7500–7539 Werke</text:p>
      <text:p text:style-name="P4"><text:tab/>7540–7599 Literatur</text:p>
      <text:p text:style-name="P4">8100–8149 Max Scheler</text:p>
      <text:p text:style-name="P4">8350–8379 Moritz Schlick</text:p>
      <text:p text:style-name="P4"><text:tab/>8350–8359 Werke</text:p>
      <text:p text:style-name="P4"><text:tab/>8360–8379 Literatur</text:p>
      <text:p text:style-name="P4">8400–8449 Hermann Schmitz</text:p>
      <text:p text:style-name="P4">8500–8529 Hermann Schüling</text:p>
      <text:p text:style-name="P4"><text:tab/>8500–8509 Werke</text:p>
      <text:p text:style-name="P4"><text:tab/>8510–8529 Literatur</text:p>
      <text:p text:style-name="P4">8700–8749 Othmar Spann</text:p>
      <text:p text:style-name="P4">9100–9149 Eduard Spranger</text:p>
      <text:p text:style-name="P4">9450–9499 Wolfgang Stegmüller</text:p>
      <text:h text:style-name="Heading_20_2" text:outline-level="2">77 Philosophie des 20. Jahrhunderts: T–V</text:h>
      <text:p text:style-name="P4">5500–5549 Ferdinand Tönnies</text:p>
      <text:p text:style-name="P4"><text:tab/>5500–5529 Werke</text:p>
      <text:p text:style-name="P4"><text:tab/>5530–5549 Literatur</text:p>
      <text:p text:style-name="P4">6500–6549 Eric Voegelin</text:p>
      <text:h text:style-name="Heading_20_2" text:outline-level="2">78 Philosophie des 20. Jahrhunderts: W–Z</text:h>
      <text:p text:style-name="P4">0300–0349 Simone Weil</text:p>
      <text:p text:style-name="P4"><text:tab/>0300–0319 Werke</text:p>
      <text:p text:style-name="P4"><text:tab/>0320–0349 Literatur</text:p>
      <text:p text:style-name="P4">0450–0499 Wilhelm Weischedel</text:p>
      <text:p text:style-name="P4">0500–0549 Alfred North Whitehead</text:p>
      <text:p text:style-name="P4"><text:tab/>0500–0539 Werke</text:p>
      <text:p text:style-name="P4"><text:tab/>0540–0549 Literatur</text:p>
      <text:p text:style-name="P4">0550–0599 Otto Willmann</text:p>
      <text:p text:style-name="P4">0600–0799 Ludwig Wittgenstein</text:p>
      <text:p text:style-name="P4"><text:tab/>0600–0699 Werke</text:p>
      <text:p text:style-name="P4"><text:tab/>0700–0799 Literatur</text:p>
      <text:h text:style-name="Heading_20_2" text:outline-level="2">80 Psychologie: Allgemeines</text:h>
      <text:p text:style-name="P4">0100–0999 Allgemeine Quellensammlungen</text:p>
      <text:p text:style-name="P4">1050–1149 Enzyklopädien, Sachwörterbücher / Begriffswörterbücher</text:p>
      <text:p text:style-name="P4">1150–1199 Nachschlagewerke zu einzelnen Gebieten</text:p>
      <text:p text:style-name="P4">1200–1299 Biographische Wörterbücher</text:p>
      <text:p text:style-name="P4">1300–1349 Bildmaterial, Tafeln, Tabellen, Fachadressbücher</text:p>
      <text:p text:style-name="P4">1400–1499 Handbücher</text:p>
      <text:p text:style-name="P4">1500–1599 Einführungen in die Psychologie</text:p>
      <text:p text:style-name="P4">1600–1699 Forschungsberichte</text:p>
      <text:p text:style-name="P4">1700–1799 Festschriften</text:p>
      <text:p text:style-name="P4">1800–1899 Gesellschaften und Vereine</text:p>
      <text:p text:style-name="P4">1900–1999 Kongresse</text:p>
      <text:h text:style-name="Heading_20_2" text:outline-level="2">81 Geschichte der Psychologie</text:h>
      <text:p text:style-name="P4">3500–3750 Mittelalter</text:p>
      <text:p text:style-name="P4">3751–4999 Frühe Neuzeit</text:p>
      <text:p text:style-name="P4">5000–5999 Moderne</text:p>
      <text:p text:style-name="P4">6000–6999 Psychoanalyse</text:p>
      <text:h text:style-name="Heading_20_2" text:outline-level="2">82 Allgemeine Psychologie</text:h>
      <text:p text:style-name="P4">0001–2999 Allgemeines: Einführungen / Lehrbücher / Statistiken</text:p>
      <text:p text:style-name="P4">3000–3999 Wahrnehmungen</text:p>
      <text:p text:style-name="P4">4000–4999 Kognitive Prozesse (Lernen / Gedächtnis / Denken / Urteil / Begriffsbildung)</text:p>
      <text:p text:style-name="P4">5000–5999 Motivationen / Emotionen</text:p>
      <text:p text:style-name="P4">6000–6999 Sprachpsychologie</text:p>
      <text:h text:style-name="Heading_20_2" text:outline-level="2">83 Entwicklungspsychologie</text:h>
      <text:p text:style-name="P4">1000–2999 Allgemeines: Einführungen / Lehrbücher</text:p>
      <text:p text:style-name="P4">3000–3999 Kinderpsychologie</text:p>
      <text:p text:style-name="P4">4000–4999 Jugendpsychologie</text:p>
      <text:p text:style-name="P4">5000–5999 Erwachsenenpsychologie</text:p>
      <text:p text:style-name="P4">6000–6999 Alterspsychologie</text:p>
      <text:h text:style-name="Heading_20_2" text:outline-level="2">84 Differentielle Psychologie (Persönlichkeitspsychologie)</text:h>
      <text:p text:style-name="P4">1000–2999 Allgemeines: Einführungen / Lehrbücher</text:p>
      <text:p text:style-name="P4">3000–3999 Typologie / Charakterologie</text:p>
      <text:p text:style-name="P4">4000–4999 Intelligenz / Begabung / Kreativität</text:p>
      <text:p text:style-name="P4">5000–5999 Ausdruckspsychologie</text:p>
      <text:h text:style-name="Heading_20_2" text:outline-level="2">85 Diagnostik</text:h>
      <text:p text:style-name="P4">1000–2999 Allgemeines: Einführungen / Lehrbücher</text:p>
      <text:p text:style-name="P4">3000–3999 Testtheorie / psychologische Tests</text:p>
      <text:p text:style-name="P4">4000–4999 Graphologie</text:p>
      <text:h text:style-name="Heading_20_2" text:outline-level="2">86 Klinische und Tiefenpsychologie</text:h>
      <text:p text:style-name="P4">1000–2999 Allgemeines: Einführungen / Lehrbücher</text:p>
      <text:p text:style-name="P4">3000–3999 Psychoanalyse / tiefenpsychologische Schulen</text:p>
      <text:p text:style-name="P4">4000–4999 Psychotherapie</text:p>
      <text:p text:style-name="P4">5000–5999 Physiologische Psychologie</text:p>
      <text:h text:style-name="Heading_20_2" text:outline-level="2">87 Sozialpsychologie</text:h>
      <text:p text:style-name="P4">1000–2999 Allgemeines: Einführungen / Lehrbücher</text:p>
      <text:p text:style-name="P4">3000–3999 Gruppendynamik / Interaktion</text:p>
      <text:p text:style-name="P4">4000–4999 Massenpsychologie</text:p>
      <text:p text:style-name="P4">5000–5999 Meinungsforschung / Einstellungsforschung</text:p>
      <text:p text:style-name="P4">6000–6999 Kommunikationsforschung</text:p>
      <text:h text:style-name="Heading_20_2" text:outline-level="2">88 Angewandte Psychologie</text:h>
      <text:p text:style-name="P4">1000–2999 Allgemeines: Einführungen / Lehrbücher</text:p>
      <text:p text:style-name="P4">3000–3999 Pädagogische Psychologie</text:p>
      <text:p text:style-name="P4">4000–4999 Arbeitspsychologie</text:p>
      <text:p text:style-name="P4">5000–5999 Betriebspsychologie</text:p>
      <text:p text:style-name="P4">6000–6999 Wirtschaftspsychologie</text:p>
      <text:p text:style-name="P4">7000–7499 Verkehrspsychologie</text:p>
      <text:p text:style-name="P4">7500–7999 Militärpsychologie</text:p>
      <text:p text:style-name="P4">8000–8499 Forensische Psychologie</text:p>
      <text:p text:style-name="P4">8500–8999 Kulturpsychologie</text:p>
      <text:p text:style-name="P4">9000–9499 Völkerpsychologie</text:p>
      <text:h text:style-name="Heading_20_2" text:outline-level="2">89 Psychopathologie / Parapsychologie</text:h>
      <text:p text:style-name="P4">1000–2999 Allgemeines: Einführungen / Lehrbücher</text:p>
      <text:p text:style-name="P4">3000–4999 Allgemeine und spezielle Psychopathologie</text:p>
      <text:p text:style-name="P4">5000–5999 Parapsychologie</text:p>
      <text:h text:style-name="Heading_20_2" text:outline-level="2">99 Einzelne Persönlichkeiten</text:h>
      <text:p text:style-name="P4">0001–0299 Einzelne Persönlichkeiten: A</text:p>
      <text:p text:style-name="P4">0300–0599 Einzelne Persönlichkeiten: B</text:p>
      <text:p text:style-name="P4">0600–0899 Einzelne Persönlichkeiten: C</text:p>
      <text:p text:style-name="P4">0900–1199 Einzelne Persönlichkeiten: D</text:p>
      <text:p text:style-name="P4">1200–1499 Einzelne Persönlichkeiten: E</text:p>
      <text:p text:style-name="P4">1500–1799 Einzelne Persönlichkeiten: F</text:p>
      <text:p text:style-name="P4">1800–2099 Einzelne Persönlichkeiten: G</text:p>
      <text:p text:style-name="P4">2100–2399 Einzelne Persönlichkeiten: H</text:p>
      <text:p text:style-name="P4">2400–2699 Einzelne Persönlichkeiten: I/J</text:p>
      <text:p text:style-name="P4">2700–2999 Einzelne Persönlichkeiten: K</text:p>
      <text:p text:style-name="P4">3000–3299 Einzelne Persönlichkeiten: L</text:p>
      <text:p text:style-name="P4">3300–3599 Einzelne Persönlichkeiten: M</text:p>
      <text:p text:style-name="P4">3600–3899 Einzelne Persönlichkeiten: N</text:p>
      <text:p text:style-name="P4">3900–4199 Einzelne Persönlichkeiten: O</text:p>
      <text:p text:style-name="P4">4200–4499 Einzelne Persönlichkeiten: P/Q</text:p>
      <text:p text:style-name="P4">4500–4799 Einzelne Persönlichkeiten: R</text:p>
      <text:p text:style-name="P4">4800–5099 Einzelne Persönlichkeiten: S</text:p>
      <text:p text:style-name="P4">5100–5399 Einzelne Persönlichkeiten: T</text:p>
      <text:p text:style-name="P4">5400–5699 Einzelne Persönlichkeiten: U</text:p>
      <text:p text:style-name="P4">5700–5999 Einzelne Persönlichkeiten: V</text:p>
      <text:p text:style-name="P4">6000–6299 Einzelne Persönlichkeiten: W</text:p>
      <text:p text:style-name="P4">6300–6599 Einzelne Persönlichkeiten: X/Y</text:p>
      <text:p text:style-name="P4">6600–6799 Einzelne Persönlichkeiten: 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 Linotype1" svg:font-family="'Palatino Linotype'" style:font-family-generic="roman" style:font-pitch="variable"/>
    <style:font-face style:name="Palatino Linotype" svg:font-family="'Palatino Linotype'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409cm" style:contextual-spacing="false" fo:text-indent="0cm" style:auto-text-indent="false"/>
      <style:text-properties style:font-name="Palatino Linotype" fo:font-family="'Palatino Linotype'" style:font-style-name="Standard" style:font-family-generic="roman" style:font-pitch="variable"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indent="0cm" style:auto-text-indent="false"/>
      <style:text-properties style:font-name="Palatino Linotype" fo:font-family="'Palatino Linotype'" style:font-style-name="Standard" style:font-family-generic="roman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Überschrift2-Seitenanfang" style:family="paragraph" style:parent-style-name="Heading_20_2" style:default-outline-level="" style:list-style-name="">
      <style:paragraph-properties fo:margin-left="0cm" fo:margin-right="0cm" fo:margin-top="0cm" fo:margin-bottom="0.21cm" style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ge_20_Number" style:display-name="Page Number" style:family="text"/>
    <style:style style:name="Footnote_20_Symbol" style:display-name="Footnote Symbol" style:family="text">
      <style:text-properties style:font-name="Palatino Linotype" fo:font-family="'Palatino Linotype'" style:font-style-name="Standard" style:font-family-generic="roman" style:font-pitch="variable" style:font-size-asian="10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officeooo:rsid="0014139e" officeooo:paragraph-rsid="0014139e" style:font-style-asian="italic" style:font-style-complex="italic"/>
    </style:style>
    <style:style style:name="MP2" style:family="paragraph" style:parent-style-name="Footer">
      <style:paragraph-properties fo:text-align="center" style:justify-single-word="false"/>
      <style:text-properties style:font-name="Palatino Linotype1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3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hilosophie und Psychologie (PH)</text:p>
      </style:header>
      <style:footer>
        <text:p text:style-name="MP2">
					<text:span text:style-name="Page_20_Number">
						<text:page-number text:select-page="current">0</text:page-number>
					</text:span>
				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4T21:49:04.662000000</meta:creation-date>
    <dc:date>2014-07-04T16:21:50.465000000</dc:date>
    <meta:editing-duration>PT5M7S</meta:editing-duration>
    <meta:editing-cycles>2</meta:editing-cycles>
    <meta:generator>LibreOffice/4.1.1.2$Windows_x86 LibreOffice_project/7e4286b58adc75a14f6d83f53a03b6c11fa2903</meta:generator>
    <meta:document-statistic meta:table-count="0" meta:image-count="0" meta:object-count="0" meta:page-count="4" meta:paragraph-count="116" meta:word-count="505" meta:character-count="3853" meta:non-whitespace-character-count="3483"/>
  </office:meta>
</office:document-meta>
</file>