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Palatino Linotype1" svg:font-family="'Palatino Linotype'" style:font-family-generic="roman" style:font-pitch="variable"/>
    <style:font-face style:name="Palatino Linotype" svg:font-family="'Palatino Linotype'" style:font-adornments="Standar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tyle="italic" officeooo:rsid="0014139e" officeooo:paragraph-rsid="0014139e" style:font-style-asian="italic" style:font-style-complex="italic"/>
    </style:style>
    <style:style style:name="P2" style:family="paragraph" style:parent-style-name="Footer">
      <style:paragraph-properties fo:text-align="center" style:justify-single-word="false"/>
      <style:text-properties style:font-name="Palatino Linotype1"/>
    </style:style>
    <style:style style:name="P3" style:family="paragraph" style:parent-style-name="Standard">
      <style:text-properties style:font-name="Palatino Linotype1" officeooo:rsid="0014139e" officeooo:paragraph-rsid="0014139e"/>
    </style:style>
    <style:style style:name="P4" style:family="paragraph" style:parent-style-name="Standard">
      <style:text-properties style:font-name="Palatino Linotype1" officeooo:rsid="0015ad34" officeooo:paragraph-rsid="0015ad34"/>
    </style:style>
    <style:style style:name="P5" style:family="paragraph" style:parent-style-name="Heading_20_2">
      <style:text-properties style:font-name="Palatino Linotype1" officeooo:rsid="0014139e" officeooo:paragraph-rsid="0014139e"/>
    </style:style>
    <style:style style:name="P6" style:family="paragraph" style:parent-style-name="Standard">
      <style:text-properties style:font-name="Palatino Linotype1" officeooo:rsid="0014139e" officeooo:paragraph-rsid="0014139e"/>
    </style:style>
    <style:style style:name="P7" style:family="paragraph" style:parent-style-name="Heading_20_1" style:master-page-name="First_20_Page">
      <style:paragraph-properties style:page-number="auto"/>
    </style:style>
    <style:style style:name="P8" style:family="paragraph" style:parent-style-name="Überschrift2-Seitenanfang">
      <style:paragraph-properties fo:break-before="page"/>
    </style:style>
    <style:style style:name="T1" style:family="text">
      <style:text-properties fo:font-size="12pt" officeooo:rsid="0019302b" style:font-size-asian="12pt" style:font-size-complex="12pt"/>
    </style:style>
    <style:style style:name="T2" style:family="text">
      <style:text-properties fo:font-size="12pt" fo:font-style="italic" officeooo:rsid="0019302b" style:font-size-asian="12pt" style:font-style-asian="italic" style:font-size-complex="12pt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7" text:outline-level="1">Politologie (PT)</text:h>
      <text:p text:style-name="P3">Systematik für den Präsenzbestand im Fach Politologie, Herzog August Bibliothek Wolfenbüttel.</text:p>
      <text:p text:style-name="P3">Standort: Zeughaus, Erdgeschoss.</text:p>
      <text:p text:style-name="P3">Betreut durch:  Andrea Opitz</text:p>
      <text:p text:style-name="P3">Stand: 01.01.2013</text:p>
      <text:h text:style-name="Heading_20_2" text:outline-level="2">Übersicht</text:h>
      <text:p text:style-name="P3">01 Allgemeines zum gesamten Fach</text:p>
      <text:p text:style-name="P3">04 Geschichte der politischen Philosophie</text:p>
      <text:p text:style-name="P3">08 Geschichte der Ideologie</text:p>
      <text:p text:style-name="P3">09 Politische Theorie und politische Grundbegriffe</text:p>
      <text:p text:style-name="P3">10 Staatsformen und politische Systeme</text:p>
      <text:p text:style-name="P3">11 Elemente politischer Systeme</text:p>
      <text:p text:style-name="P3">12 Politische Systeme und Regierungsformen deutscher Länder, Landschaften und Städte</text:p>
      <text:p text:style-name="P3">15 Bereiche der Politik</text:p>
      <text:p text:style-name="P3">16 Staatsformen und politische Systeme auswärtiger Länder, die nicht unter PT 10 berücksichtigt werden</text:p>
      <text:soft-page-break/>
      <text:h text:style-name="Heading_20_2" text:outline-level="2">01 Allgemeines zum gesamten Fach</text:h>
      <text:p text:style-name="P4">0010–0199 Umfassende Quellensammlungen</text:p>
      <text:p text:style-name="P4">0200–0299 Quelleneditionen zu Einzelfällen</text:p>
      <text:p text:style-name="P4">0300–0329 Einführungen</text:p>
      <text:p text:style-name="P4">0330–0399 Enzyklopädien, Sachwörterbücher</text:p>
      <text:p text:style-name="P4">0400–0449 Grundbegriffe, Sprach- und terminologische Wörterbücher</text:p>
      <text:p text:style-name="P4">0450–0499 Biographische Wörterbücher</text:p>
      <text:p text:style-name="P4">0500–0549 Bildmaterial, Tafeln, Tabellen und Statistiken</text:p>
      <text:p text:style-name="P4">0550–0649 Geschichte und Methodik, Forschungsberichte</text:p>
      <text:p text:style-name="P4">0650–0699 Institutionen, Adreßbücher</text:p>
      <text:p text:style-name="P4">0700–0999 Gesammelte Abhandlungen mehrerer (Festschriften) und einzelner Schriftenreihen (A–Z; Einzelausgaben zu den ges. Werken)</text:p>
      <text:p text:style-name="P4">1000–1999 Handbücher, Darstellungen zur gesamten Politologie</text:p>
      <text:p text:style-name="P4">2000–2999 Maßstäbe politischer Entscheidungen</text:p>
      <text:p text:style-name="P4">3000–3999 Politische Bildung</text:p>
      <text:p text:style-name="P4">4000–6999 Politik und andere Wissenschaften</text:p>
      <text:p text:style-name="P4"><text:tab/>4100–4199 Verbindung zu Philosophie</text:p>
      <text:p text:style-name="P4"><text:tab/>4200–4299 Verbindung zu Wirtschaft und Soziologie</text:p>
      <text:p text:style-name="P4"><text:tab/>4300–4399 Verbindung zu Geschichte</text:p>
      <text:p text:style-name="P4"><text:tab/>4400–6999 Verbindung zu Geographie</text:p>
      <text:p text:style-name="P4">7000–9999 Biographien und Autobiographien (A–Z)</text:p>
      <text:h text:style-name="Heading_20_2" text:outline-level="2">04 Geschichte der politischen Philosophie</text:h>
      <text:p text:style-name="P4">0010–0199 Gesamtdarstellungen und allgemeine Abhandlungen</text:p>
      <text:p text:style-name="P4">0200–0999 Darstellungen zu Einzelproblemen</text:p>
      <text:p text:style-name="P4">1000–2999 Mittelalter</text:p>
      <text:p text:style-name="P4"><text:tab/>1100–1199 Augustinus</text:p>
      <text:p text:style-name="P4"><text:tab/>1200–1299 Scholastik</text:p>
      <text:p text:style-name="P4"><text:tab/>1300–1399 Thomas von Aquin</text:p>
      <text:p text:style-name="P4"><text:tab/>1400–1499 Johannes von Salisbury</text:p>
      <text:p text:style-name="P4"><text:tab/>1500–1599 Averroes</text:p>
      <text:p text:style-name="P4"><text:tab/>1600–1699 Dante Alighieri</text:p>
      <text:p text:style-name="P4"><text:tab/>1700–1799 Marsilius von Padua</text:p>
      <text:p text:style-name="P4"><text:tab/>1800–1899 William Ockham</text:p>
      <text:p text:style-name="P4">3000–4499 Neuzeit I: Renaissance und Humanismus (1500–1700)</text:p>
      <text:p text:style-name="P4"><text:tab/>3010–3149 Allgemeine Darstellungen</text:p>
      <text:p text:style-name="P4"><text:tab/>3150–3199 Thomas Morus</text:p>
      <text:p text:style-name="P4"><text:tab/>3200–3249 Andere Utopielehren</text:p>
      <text:p text:style-name="P4"><text:tab/>3250–3299 Absolutismus und staatliche Souveränität</text:p>
      <text:p text:style-name="P4"><text:tab/>3300–3399 Macchiavelli</text:p>
      <text:p text:style-name="P4"><text:tab/>3400–3449 Reformation (Luther, Zwingli, Calvin u. a.)</text:p>
      <text:p text:style-name="P4"><text:tab/>3450–3499 Jean Bodin</text:p>
      <text:p text:style-name="P4"><text:tab/>3500–3599 Thomas Hobbes</text:p>
      <text:p text:style-name="P4"><text:tab/>3600–3649 Gegenrichtung zum Absolutismus und zur Staatssouveränität</text:p>
      <text:p text:style-name="P4"><text:tab/>3650–3679 Volkssouveränität</text:p>
      <text:p text:style-name="P4"><text:tab/>3680–3689 Juan de la Mariana</text:p>
      <text:p text:style-name="P4"><text:tab/>3690–3699 Francisco Suarez</text:p>
      <text:p text:style-name="P4"><text:tab/>3700–3709 Johannes Althusius</text:p>
      <text:p text:style-name="P4"><text:tab/>3710–3799 John Locke</text:p>
      <text:p text:style-name="P4"><text:tab/>3800–3849 Widerstandsrecht</text:p>
      <text:p text:style-name="P4"><text:tab/>3850–3899 Monarchomachen</text:p>
      <text:p text:style-name="P4"><text:tab/>3900–3909 Politik und Naturrecht</text:p>
      <text:p text:style-name="P4"><text:tab/>3910–3999 Hugo Grotius</text:p>
      <text:p text:style-name="P4">4500–6399 Neuzeit II (ca. bis 1815)</text:p>
      <text:p text:style-name="P4"><text:tab/>4510–4510 Aufklärung</text:p>
      <text:p text:style-name="P4"><text:tab/>4511–4749 Frankreich</text:p>
      <text:p text:style-name="P4"><text:tab/><text:tab/>4515–4529 Allgemeine Darstellungen</text:p>
      <text:p text:style-name="P4"><text:tab/><text:tab/>4530–4579 Montesquieu</text:p>
      <text:p text:style-name="P4"><text:tab/><text:tab/>4580–4609 Diderot</text:p>
      <text:p text:style-name="P4"><text:tab/><text:tab/>4610–4639 Voltaire</text:p>
      <text:p text:style-name="P4"><text:tab/><text:tab/>4640–4669 Rousseau</text:p>
      <text:p text:style-name="P4"><text:tab/><text:tab/>4670–4749 Weitere Persönlichkeiten (A–Z)</text:p>
      <text:p text:style-name="P4"><text:tab/>4750–4999 Großbritannien</text:p>
      <text:p text:style-name="P4"><text:tab/><text:tab/>4760–4849 Allgemeine Darstellungen</text:p>
      <text:p text:style-name="P4"><text:tab/><text:tab/>4850–4999 Weitere Persönlichkeiten (A–Z)</text:p>
      <text:p text:style-name="P4"><text:tab/>5000–5199 Vereinigte Staaten</text:p>
      <text:p text:style-name="P4"><text:tab/><text:tab/>5001–5029 Allgemeine Darstellungen</text:p>
      <text:p text:style-name="P4"><text:tab/><text:tab/>5030–5059 Franklin</text:p>
      <text:p text:style-name="P4"><text:tab/><text:tab/>5060–5099 Jefferson</text:p>
      <text:p text:style-name="P4"><text:tab/><text:tab/>5100–5199 Weitere Persönlichkeiten (A–Z)</text:p>
      <text:p text:style-name="P4"><text:tab/>5200–5499 Deutschland</text:p>
      <text:p text:style-name="P4"><text:tab/><text:tab/>5210–5249 Allgemeine Darstellungen</text:p>
      <text:p text:style-name="P4"><text:tab/><text:tab/>5250–5279 Leibniz</text:p>
      <text:p text:style-name="P4"><text:tab/><text:tab/>5280–5349 Kant</text:p>
      <text:p text:style-name="P4"><text:tab/><text:tab/>5350–5499 Fichte</text:p>
      <text:p text:style-name="P4"><text:tab/>5500–5999 Andere Länder (A–Z)</text:p>
      <text:p text:style-name="P4"><text:tab/>6000–6399 Die französische Revolution und ihre Auswirkung im politischen Denken auf Deutschland</text:p>
      <text:p text:style-name="P4"><text:tab/><text:tab/>6010–6099 Allgemeine Darstellungen</text:p>
      <text:p text:style-name="P4"><text:tab/><text:tab/>6100–6199 Untersuchungen zu speziellen Problemen</text:p>
      <text:p text:style-name="P4"><text:tab/><text:tab/>6200–6399 Einzelne Persönlichkeiten (A–Z)</text:p>
      <text:p text:style-name="P4">6400–9999 Neuzeit III (ca. bis 1850)</text:p>
      <text:p text:style-name="P4"><text:tab/>6450–6999 Romantik, Restauration, Konservativismus</text:p>
      <text:p text:style-name="P4"><text:tab/><text:tab/>6460–6499 Allgemeine Darstellungen</text:p>
      <text:p text:style-name="P4"><text:tab/><text:tab/>6500–6549 Burke</text:p>
      <text:p text:style-name="P4"><text:tab/><text:tab/>6550–6599 Gentz</text:p>
      <text:p text:style-name="P4"><text:tab/><text:tab/>6600–6649 Müller</text:p>
      <text:p text:style-name="P4"><text:tab/><text:tab/>6650–6999 Weitere Persönlichkeiten (A–Z)</text:p>
      <text:p text:style-name="P4"><text:tab/>7000–7999 Hegel, Links- und Rechtshegelianer</text:p>
      <text:p text:style-name="P4"><text:tab/>8000–9999 Liberalismus, Utilitarismus</text:p>
      <text:p text:style-name="P4"><text:tab/><text:tab/>8050–8099 Allgemeine Darstellungen</text:p>
      <text:p text:style-name="P4"><text:tab/><text:tab/>8100–8199 Bentham</text:p>
      <text:p text:style-name="P4"><text:tab/><text:tab/>8200–8249 Constant</text:p>
      <text:p text:style-name="P4"><text:tab/><text:tab/>8250–8299 Tocqueville</text:p>
      <text:p text:style-name="P4"><text:tab/><text:tab/>8300–9999 Weitere Persönlichkeiten (A–Z)</text:p>
      <text:h text:style-name="Heading_20_2" text:outline-level="2">08 Geschichte der Ideologie</text:h>
      <text:p text:style-name="P4">0100–0199 Gesamtdarstellungen und allgemeine Abhandlungen</text:p>
      <text:p text:style-name="P4">0200–0999 Darstellungen zu Einzelproblemen</text:p>
      <text:p text:style-name="P4">1000–1499 Nationalismus</text:p>
      <text:p text:style-name="P4">1500–1999 Rassismus, Antisemitismus</text:p>
      <text:p text:style-name="P4">2000–2999 Anarchismus</text:p>
      <text:p text:style-name="P4"><text:tab/>2100–2199 Proudhon</text:p>
      <text:p text:style-name="P4"><text:tab/>2200–2299 Stirner</text:p>
      <text:p text:style-name="P4"><text:tab/>2300–2999 Bakunin</text:p>
      <text:p text:style-name="P4">3000–3999 Sozialismus</text:p>
      <text:p text:style-name="P4"><text:tab/>3100–3199 Frühformen (religöser, utopischer und human-ethischer Sozialismus)</text:p>
      <text:p text:style-name="P4"><text:tab/>3200–3299 Babeuf</text:p>
      <text:p text:style-name="P4"><text:tab/>3300–3399 Saint-Simon</text:p>
      <text:p text:style-name="P4"><text:tab/>3400–3499 Owen</text:p>
      <text:p text:style-name="P4"><text:tab/>3500–3999 Lassalle</text:p>
      <text:p text:style-name="P4">4000–9999 Marxismus, Kommunismus</text:p>
      <text:p text:style-name="P4"><text:tab/>4100–4149 Frühformen</text:p>
      <text:p text:style-name="P4"><text:tab/>4150–4199 Weitling</text:p>
      <text:p text:style-name="P4"><text:tab/>4200–4499 Marx</text:p>
      <text:p text:style-name="P4"><text:tab/>4500–4999 Engels</text:p>
      <text:p text:style-name="P4"><text:tab/>5000–9999 Weitere Persönlichkeiten (A–Z)</text:p>
      <text:h text:style-name="Heading_20_2" text:outline-level="2">09 Politische Theorie und politische Grundbegriffe</text:h>
      <text:p text:style-name="P4">0010–0199 Allgemeine Abhandlungen zur politischen Theorie</text:p>
      <text:p text:style-name="P4">0200–0299 Macht und Herrschaft</text:p>
      <text:p text:style-name="P4">0300–0399 Legitimität</text:p>
      <text:p text:style-name="P4">0400–0499 Staat und Gesellschaft</text:p>
      <text:p text:style-name="P4">0500–0599 Souveränität</text:p>
      <text:p text:style-name="P4">0600–0699 Recht, Gerechtigkeit</text:p>
      <text:p text:style-name="P4">0700–0799 Freiheit und Freiheitsrechte</text:p>
      <text:p text:style-name="P4">0800–0899 Gleichheit</text:p>
      <text:p text:style-name="P4">0900–0999 Toleranz</text:p>
      <text:p text:style-name="P4">1000–1999 Menschenrechte</text:p>
      <text:p text:style-name="P4">2000–2099 Politisches Verhalten und politische Entscheidungslehre</text:p>
      <text:p text:style-name="P4">2100–2199 Politische Repräsentation</text:p>
      <text:p text:style-name="P4">2200–2299 Bewußtsein</text:p>
      <text:p text:style-name="P4">2300–2399 Entscheidung und Handlung</text:p>
      <text:p text:style-name="P4">2400–2499 Ethik</text:p>
      <text:p text:style-name="P4">2500–2599 Taktik und Strategie</text:p>
      <text:p text:style-name="P4">2600–2699 Tradition und Fortschritt</text:p>
      <text:p text:style-name="P4">2700–2799 Krise</text:p>
      <text:p text:style-name="P4">2800–2999 Konflikt. Revolution</text:p>
      <text:p text:style-name="P4">3000–3049 Formen politischer Auseinandersetzungen</text:p>
      <text:p text:style-name="P4">3050–3099 Demonstration</text:p>
      <text:p text:style-name="P4">3100–3149 Propaganda</text:p>
      <text:p text:style-name="P4">3150–3199 Agitation, Agenten</text:p>
      <text:p text:style-name="P4">3200–3249 Subversion</text:p>
      <text:p text:style-name="P4">3250–3299 Boykott, Sabotage</text:p>
      <text:p text:style-name="P4">3300–3349 Geheimbünde, Guerilla</text:p>
      <text:p text:style-name="P4">3350–3399 Streik</text:p>
      <text:p text:style-name="P4">3400–3499 Staatsstreich</text:p>
      <text:p text:style-name="P4">3500–3599 Bürgerkrieg</text:p>
      <text:p text:style-name="P4">3600–3699 Terror</text:p>
      <text:p text:style-name="P4">3700–3999 Widerstand und Verfolgung</text:p>
      <text:h text:style-name="Heading_20_2" text:outline-level="2">10 Staatsformen und politische Systeme</text:h>
      <text:p text:style-name="P4">0100–0999 Allgemeine Abhandlungen</text:p>
      <text:p text:style-name="P4">1000–1099 Staatsformen</text:p>
      <text:p text:style-name="P4">1100–1199 Monarchie</text:p>
      <text:p text:style-name="P4">1200–1399 Aristokratie, Feudalismus, Oligarchie</text:p>
      <text:p text:style-name="P4">1400–1599 Diktatur, Despotismus</text:p>
      <text:p text:style-name="P4">1600–1699 Autoritärer Staat</text:p>
      <text:p text:style-name="P4">1700–1799 Republik</text:p>
      <text:p text:style-name="P4">1800–1899 Nationalitätenstaat</text:p>
      <text:p text:style-name="P4">1900–1999 Nationalstaat</text:p>
      <text:p text:style-name="P4">2000–2099 Systeme</text:p>
      <text:p text:style-name="P4">2100–9999 Demokratie</text:p>
      <text:p text:style-name="P4"><text:tab/>2101–2199 Allgemeine Darstellungen</text:p>
      <text:p text:style-name="P4"><text:tab/>2200–2399 Abhandlungen zu Einzelfragen</text:p>
      <text:p text:style-name="P4"><text:tab/>2400–2499 Verfassungslehre und Politik</text:p>
      <text:p text:style-name="P4"><text:tab/>2500–2599 Föderalismus</text:p>
      <text:p text:style-name="P4"><text:tab/>2600–3999 Selbstverwaltung, Kommunalpolitik</text:p>
      <text:p text:style-name="P4"><text:tab/>4000–9999 Darstellungen zu einzelnen Ländern</text:p>
      <text:h text:style-name="Heading_20_2" text:outline-level="2">11 Elemente politischer Systeme</text:h>
      <text:p text:style-name="P4">0100–0199 Allgemeine Abhandlungen</text:p>
      <text:p text:style-name="P4">0200–0299 Öffentliche Meinung</text:p>
      <text:p text:style-name="P4">0300–0999 Meinungs- und Informationfreiheit, Zensur</text:p>
      <text:p text:style-name="P4">1000–1999 Verbände und Gruppen</text:p>
      <text:p text:style-name="P4">2000–2999 Parteien und politische Bewegungen</text:p>
      <text:p text:style-name="P4"><text:tab/>2100–2199 Whigs und Tories</text:p>
      <text:p text:style-name="P4"><text:tab/>2200–2299 Föderalisten und Republikaner</text:p>
      <text:p text:style-name="P4"><text:tab/>2300–2399 Girondisten und Jacobiner</text:p>
      <text:p text:style-name="P4"><text:tab/>2400–2499 Konservative</text:p>
      <text:p text:style-name="P4"><text:tab/>2500–2599 Liberale, Demokraten, Sozialdemokraten</text:p>
      <text:p text:style-name="P4"><text:tab/>2600–2999 Komunisten</text:p>
      <text:p text:style-name="P4">3000–3999 Wahlen</text:p>
      <text:p text:style-name="P4"><text:tab/>3100–3199 Allgemeine Abhandlungen</text:p>
      <text:p text:style-name="P4"><text:tab/>3200–3299 Geschichte</text:p>
      <text:p text:style-name="P4"><text:tab/>3300–3999 Formen der Wahl</text:p>
      <text:p text:style-name="P4">4000–4999 Parlament</text:p>
      <text:p text:style-name="P4"><text:tab/>4010–4149 Allgemeine Abhandlungen</text:p>
      <text:p text:style-name="P4"><text:tab/>4150–4299 Geschichte</text:p>
      <text:p text:style-name="P4"><text:tab/>4300–4399 Organe des Parlaments</text:p>
      <text:p text:style-name="P4"><text:tab/>4400–4409 Rechte des Parlaments</text:p>
      <text:p text:style-name="P4"><text:tab/>4410–4419 Gesetzgebung</text:p>
      <text:p text:style-name="P4"><text:tab/>4420–4999 Haushaltsrecht</text:p>
      <text:p text:style-name="P4">5000–5999 Regierung</text:p>
      <text:p text:style-name="P4"><text:tab/>5100–5199 Allgemeine Abhandlungen</text:p>
      <text:p text:style-name="P4"><text:tab/>5200–5999 Einzelorgane</text:p>
      <text:p text:style-name="P4">6000–9999 Verwaltung</text:p>
      <text:p text:style-name="P4"><text:tab/>6100–6199 Allgemeine Abhandlungen</text:p>
      <text:p text:style-name="P4"><text:tab/>6200–6299 Geschichte</text:p>
      <text:p text:style-name="P4"><text:tab/>6300–9999 Einzelne Behörden</text:p>
      <text:h text:style-name="Heading_20_2" text:outline-level="2">12 Politische Systeme und Regierungsformen deutscher Länder, Landschaften und Städte</text:h>
      <text:h text:style-name="Heading_20_2" text:outline-level="2">15 Bereiche der Politik</text:h>
      <text:p text:style-name="P4">1000–1999 Innenpolitik</text:p>
      <text:p text:style-name="P4">2000–2799 Außenpolitik</text:p>
      <text:p text:style-name="P4">2800–2999 Diplomatiegeschichte</text:p>
      <text:p text:style-name="P4">3000–3999 Finanz- und Wirtschaftspolitik</text:p>
      <text:p text:style-name="P4">4000–4999 Sozialpolitik</text:p>
      <text:p text:style-name="P4">5000–5999 Kulturpolitik/Bildungspolitik</text:p>
      <text:p text:style-name="P4">6000–6999 Sicherheitspolitik</text:p>
      <text:h text:style-name="Heading_20_2" text:outline-level="2">16 Staatsformen und politische Systeme auswärtiger Länder, die nicht unter PT 10 berücksichtigt werden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Palatino Linotype1" svg:font-family="'Palatino Linotype'" style:font-family-generic="roman" style:font-pitch="variable"/>
    <style:font-face style:name="Palatino Linotype" svg:font-family="'Palatino Linotype'" style:font-adornments="Standar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margin-top="0cm" fo:margin-bottom="0.409cm" style:contextual-spacing="false" fo:text-indent="0cm" style:auto-text-indent="false"/>
      <style:text-properties style:font-name="Palatino Linotype" fo:font-family="'Palatino Linotype'" style:font-style-name="Standard" style:font-family-generic="roman" style:font-pitch="variable" fo:font-size="120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text-indent="0cm" style:auto-text-indent="false"/>
      <style:text-properties style:font-name="Palatino Linotype" fo:font-family="'Palatino Linotype'" style:font-style-name="Standard" style:font-family-generic="roman" style:font-pitch="variable" fo:font-size="14pt" fo:font-style="normal" fo:font-weight="normal" style:font-size-asian="14pt" style:font-style-asian="italic" style:font-weight-asian="bold" style:font-size-complex="14pt" style:font-style-complex="italic" style:font-weight-complex="bold"/>
    </style:style>
    <style:style style:name="Überschrift2-Seitenanfang" style:family="paragraph" style:parent-style-name="Heading_20_2" style:default-outline-level="" style:list-style-name="">
      <style:paragraph-properties fo:margin-left="0cm" fo:margin-right="0cm" fo:margin-top="0cm" fo:margin-bottom="0.21cm" style:contextual-spacing="false" fo:text-indent="0cm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age_20_Number" style:display-name="Page Number" style:family="text"/>
    <style:style style:name="Footnote_20_Symbol" style:display-name="Footnote Symbol" style:family="text">
      <style:text-properties style:font-name="Palatino Linotype" fo:font-family="'Palatino Linotype'" style:font-style-name="Standard" style:font-family-generic="roman" style:font-pitch="variable" style:font-size-asian="10.5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tyle="italic" officeooo:rsid="0014139e" officeooo:paragraph-rsid="0014139e" style:font-style-asian="italic" style:font-style-complex="italic"/>
    </style:style>
    <style:style style:name="MP2" style:family="paragraph" style:parent-style-name="Footer">
      <style:paragraph-properties fo:text-align="center" style:justify-single-word="false"/>
      <style:text-properties style:font-name="Palatino Linotype1"/>
    </style:style>
    <style:style style:name="MT1" style:family="text"/>
    <style:page-layout style:name="Mpm1">
      <style:page-layout-properties fo:page-width="21.001cm" fo:page-height="29.7cm" style:num-format="1" style:print-orientation="portrait" fo:margin-top="2cm" fo:margin-bottom="1.6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3cm" fo:margin-left="0cm" fo:margin-right="0cm" fo:margin-top="0.101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Politologie (PT)</text:p>
      </style:header>
      <style:footer>
        <text:p text:style-name="MP2">
					<text:span text:style-name="Page_20_Number">
						<text:page-number text:select-page="current">0</text:page-number>
					</text:span>
				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6-04T21:49:04.662000000</meta:creation-date>
    <dc:date>2014-07-04T16:21:50.465000000</dc:date>
    <meta:editing-duration>PT5M7S</meta:editing-duration>
    <meta:editing-cycles>2</meta:editing-cycles>
    <meta:generator>LibreOffice/4.1.1.2$Windows_x86 LibreOffice_project/7e4286b58adc75a14f6d83f53a03b6c11fa2903</meta:generator>
    <meta:document-statistic meta:table-count="0" meta:image-count="0" meta:object-count="0" meta:page-count="4" meta:paragraph-count="116" meta:word-count="505" meta:character-count="3853" meta:non-whitespace-character-count="3483"/>
  </office:meta>
</office:document-meta>
</file>