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omanistik (RO)</text:h>
      <text:p text:style-name="P3">Systematik für den Präsenzbestand im Fach Romanistik, Herzog August Bibliothek Wolfenbüttel.</text:p>
      <text:p text:style-name="P3">Standort: Zeughaus, Galerie im Erdgeschoss.</text:p>
      <text:p text:style-name="P3">Betreut durch: Dr. Sven Limbeck</text:p>
      <text:p text:style-name="P3">Stand: 12.09.2014</text:p>
      <text:h text:style-name="Heading_20_2" text:outline-level="2">Übersicht</text:h>
      <text:p text:style-name="P3">01 Romanistik, Allgemeines [Formalschlüssel: 10000]</text:p>
      <text:p text:style-name="P3">02 Geschichte der Romanistik</text:p>
      <text:p text:style-name="P3">03 Vulgärlatein, Entstehung der romanischen Sprachen</text:p>
      <text:p text:style-name="P3">04 Romanische Sprachwissenschaft</text:p>
      <text:p text:style-name="P3">05 Romanische Literaturwissenschaft</text:p>
      <text:p text:style-name="P3">06 Romanische Literaturen</text:p>
      <text:p text:style-name="P3">07 Mittellateinische Philologie</text:p>
      <text:p text:style-name="P3">08 Mittellateinische Literatur</text:p>
      <text:p text:style-name="P3">09 Mittellateinische Literatur</text:p>
      <text:p text:style-name="P3">10 Geschichte der mittellateinischen Literatur</text:p>
      <text:p text:style-name="P3">11 Geschichte der mittellateinischen Literatur</text:p>
      <text:p text:style-name="P3">12 Geschichte der mittellateinischen Literatur: Einzelne Autoren von der Mitte des 11. bis zum 14. Jahrhundert (A-Z)</text:p>
      <text:p text:style-name="P3">13 Neulateinische Philologie</text:p>
      <text:p text:style-name="P3">14 Neulateinische Literatur</text:p>
      <text:p text:style-name="P3">15 Neulateinische Literatur</text:p>
      <text:p text:style-name="P3">16 Geschichte der neulateinischen Literatur</text:p>
      <text:p text:style-name="P3">17 Renaissance, Humanismus und Reformation (1300–1550)</text:p>
      <text:p text:style-name="P3">18 Renaissance, Humanismus und Reformation (1300–1550): Einzelne Autoren (A-M)</text:p>
      <text:p text:style-name="P3">19 Renaissance, Humanismus und Reformation (1300–1550): Einzelne Autoren (N-Z)</text:p>
      <text:p text:style-name="P3">20 Gegenreformation, Barock und Aufklärung (1550–1800)</text:p>
      <text:p text:style-name="P3">21 Gegenreformation, Barock und Aufklärung (1550–1800)</text:p>
      <text:p text:style-name="P3">22 Französische Philologie und Sprachwissenschaft</text:p>
      <text:p text:style-name="P3">23 Französische Sprachgeschichte</text:p>
      <text:p text:style-name="P3">24 Französische Grammatik und Lexikologie</text:p>
      <text:p text:style-name="P3">25 Französische Literaturwissenschaft, Allgemeines [Formalschlüssel: 10.000]</text:p>
      <text:p text:style-name="P3">26 Geschichte der französischen Literaturwissenschaft</text:p>
      <text:p text:style-name="P3">27 Französische Philologie: Quellenkunde</text:p>
      <text:p text:style-name="P3">28 Methodenlehre und Einzelbereiche der französischen Literaturwissenschaft</text:p>
      <text:p text:style-name="P3">29 Französische Literatur und Gesellschaft</text:p>
      <text:p text:style-name="P3">30 Französische Literatur: Literarische Gattungen, Lyrik</text:p>
      <text:p text:style-name="P3">31 Französische Literatur: Drama und Versepik</text:p>
      <text:p text:style-name="P3">32 Französische Prosa</text:p>
      <text:p text:style-name="P3">33 Französische Literatur: Autobiographien, Didaktik und Volksdichtung</text:p>
      <text:p text:style-name="P3">34 Geschichte der französischen Literatur</text:p>
      <text:p text:style-name="P3">35 Französische Literatur: Mittelalter</text:p>
      <text:p text:style-name="P3">36 Französische Literatur des Mittelalters: Einzelne Autoren (A-Z)</text:p>
      <text:p text:style-name="P3">37 Französische Literatur: Renaissance und Humanismus (16. Jahrhundert)</text:p>
      <text:p text:style-name="P3">38 Französische Literatur: 17. und 18. Jahrhundert</text:p>
      <text:p text:style-name="P3">39 Französische Literatur: Einzelne Autoren der frühen Neuzeit (16.-18. Jahrhundert) A–D</text:p>
      <text:p text:style-name="P3">40 Französische Literatur: Autoren der frühen Neuzeit (16.-18. Jahrhundert) E–L</text:p>
      <text:p text:style-name="P3">41 Französische Literatur: Einzelne Autoren der frühen Neuzeit (16.-18. Jahrhundert) M–R</text:p>
      <text:p text:style-name="P3">42 Französische Literatur: Einzelne Autoren der frühen Neuzeit (16.-18. Jahrhundert) S–Z</text:p>
      <text:p text:style-name="P3">43 Französische Literatur: 19. und 20. Jahrhundert</text:p>
      <text:p text:style-name="P3">44 Französische Literatur: Einzelne Autoren des 19. und 20. Jahrhunderts A-L</text:p>
      <text:p text:style-name="P3">45 Französische Literatur: Einzelne Autoren des 19. und 20. Jahrhunderts M–Z</text:p>
      <text:p text:style-name="P3">46 Alt- und Neuprovenzalisch (Okzitanisch)</text:p>
      <text:p text:style-name="P3">47 Alt- und Neuprovenzalisch (Okzitanisch)</text:p>
      <text:p text:style-name="P3">48 Rätoromanisch (Ladinisch, Alpenromanisch)</text:p>
      <text:p text:style-name="P3">49 Italienische Philologie und Sprachwissenschaft</text:p>
      <text:p text:style-name="P3">50 Italienische Sprachgeschichte und Grammatik</text:p>
      <text:p text:style-name="P3">51 Italienische Literaturwissenschaft</text:p>
      <text:p text:style-name="P3">52 Quellenkunde</text:p>
      <text:p text:style-name="P3">53 Methodenlehre und Einzelbereiche der italienischen Literaturwissenschaft [Unterteilung wie 28]</text:p>
      <text:p text:style-name="P3">54 Literatur und Gesellschaft [Unterteilung wie 29]</text:p>
      <text:p text:style-name="P3">55 Literarische Gattungen, Lyrik [Unterteilung wie 30]</text:p>
      <text:p text:style-name="P3">56 Drama und Versepik [Unterteilung wie 31]</text:p>
      <text:p text:style-name="P3">57 Prosa [Unterteilung wie 32]</text:p>
      <text:p text:style-name="P3">58 Autobiographien, Didaktik und Volksdichtung [Unterteilung wie 33]</text:p>
      <text:p text:style-name="P3">59 Geschichte der italienischen Literatur [Unterteilung wie 34]</text:p>
      <text:p text:style-name="P3">60 Italienische Mundartdichtung</text:p>
      <text:p text:style-name="P3">61 Spätmittelalter (13. Jahrhundert)</text:p>
      <text:p text:style-name="P3">62 Renaissance und Humanismus (14.-16. Jahrhundert) [Unterteilung wie 37]</text:p>
      <text:p text:style-name="P3">63 17. und 18. Jahrhundert [Unterteilung wie 38]</text:p>
      <text:p text:style-name="P3">64 Einzelne Autoren der frühen Neuzeit (14.-18. Jahrhundert)</text:p>
      <text:p text:style-name="P3">65 Einzelne Autoren der frühen Neuzeit (14.-18. Jahrhundert)</text:p>
      <text:p text:style-name="P3">66 Einzelne Autoren der frühen Neuzeit (14.-18. Jahrhundert)</text:p>
      <text:p text:style-name="P3">67 Einzelne Autoren der frühen Neuzeit (14.-18. Jahrhundert)</text:p>
      <text:p text:style-name="P3">68 19. und 20. Jahrhundert</text:p>
      <text:p text:style-name="P3">69 Autoren des 19. und 20. Jahrhunderts</text:p>
      <text:p text:style-name="P3">70 Spanische Philologie und Sprachwissenschaft</text:p>
      <text:p text:style-name="P3">71 Grammatik und Lexiologie</text:p>
      <text:p text:style-name="P3">72 Spanische Literaturwissenschaft</text:p>
      <text:p text:style-name="P3">73 Methodenlehre und Einzelbereiche der Literaturwissenschaft</text:p>
      <text:p text:style-name="P3">74 Literarische Gattungen</text:p>
      <text:p text:style-name="P3">75 Literarische Gattungen</text:p>
      <text:p text:style-name="P3">76 Geschichte der spanischen Literatur [Unterteilung wie 34]</text:p>
      <text:p text:style-name="P3">77 Mittelalter (12.-15. Jahrhundert) [Unterteilung wie 35]</text:p>
      <text:p text:style-name="P3">78 Mittelalter (12.-15. Jahrhundert) Einzelne Autoren (A-Z)</text:p>
      <text:p text:style-name="P3">79 Goldenes Zeitalter (16.-17. Jahrhundert) [Unterteilung wie 37]</text:p>
      <text:p text:style-name="P3">80 Goldenes Zeitalter (16.-17. Jahrhundert) Einzelne Autoren (A-L)</text:p>
      <text:p text:style-name="P3">81 Goldenes Zeitalter (16.-17. Jahrhundert) Einzelne Autoren (M-Z)</text:p>
      <text:p text:style-name="P3">82 18. Jahrhundert</text:p>
      <text:p text:style-name="P3">83 19. und 20. Jahrhundert</text:p>
      <text:p text:style-name="P3">84 19. und 20. Jahrhundert Einzelne Autoren (A-Z)</text:p>
      <text:p text:style-name="P3">85 Geschichte der lateinamerikanischen Literatur</text:p>
      <text:p text:style-name="P3">86 Geschichte der lateinamerikanischen Literatur: Einzelne Autoren (A-Z)</text:p>
      <text:p text:style-name="P3">87 Alt- und Neukatalanisch</text:p>
      <text:p text:style-name="P3">88 Alt- und Neukatalanisch</text:p>
      <text:p text:style-name="P3">89 Portugiesisch</text:p>
      <text:p text:style-name="P3">90 Portugiesisch</text:p>
      <text:p text:style-name="P3">91 Portugiesische Literaturwissenschaft</text:p>
      <text:p text:style-name="P3">92 Literarische Gattungen</text:p>
      <text:p text:style-name="P3">93 Geschichte der portugiesischen Literatur</text:p>
      <text:p text:style-name="P3">94 Geschichte der portugiesischen Literatur</text:p>
      <text:p text:style-name="P3">95 Einzelne Autoren des 16.-18. Jahrhunderts (A-Z)</text:p>
      <text:p text:style-name="P3">96 Geschichte der portugiesischen Literatur</text:p>
      <text:p text:style-name="P3">97 Geschichte der portugiesischen Literatur</text:p>
      <text:p text:style-name="P3">98 Rumänisch</text:p>
      <text:p text:style-name="P3">99 Rumänisch</text:p>
      <text:soft-page-break/>
      <text:h text:style-name="Heading_20_2" text:outline-level="2">01 Romanistik, Allgemeines [Formalschlüssel: 10000]</text:h>
      <text:h text:style-name="Heading_20_2" text:outline-level="2">02 Geschichte der Romanistik</text:h>
      <text:p text:style-name="P4">0001–0999 Quellensammlungen</text:p>
      <text:p text:style-name="P4">1000–2999 Allgemeines [Formalschlüssel; 2000]</text:p>
      <text:p text:style-name="P4">3000–6499 Geschichte der Wissenschaft in und von einzelnen Epochen</text:p>
      <text:p text:style-name="P4"><text:tab/>3000–3499 Mittelalter</text:p>
      <text:p text:style-name="P4"><text:tab/>3500–3999 Renaissance, Humanismus</text:p>
      <text:p text:style-name="P4"><text:tab/>4000–4499 16. Jahrhundert</text:p>
      <text:p text:style-name="P4"><text:tab/>4500–4999 17. Jahrhundert</text:p>
      <text:p text:style-name="P4"><text:tab/>5000–5499 18. Jahrhundert</text:p>
      <text:p text:style-name="P4"><text:tab/>5500–5999 19. Jahrhundert</text:p>
      <text:p text:style-name="P4"><text:tab/>6000–6499 20. Jahrhundert</text:p>
      <text:p text:style-name="P4">6500–9999 Einzelne Romanisten (A-Z)</text:p>
      <text:h text:style-name="Heading_20_2" text:outline-level="2">03 Vulgärlatein, Entstehung der romanischen Sprachen</text:h>
      <text:p text:style-name="P4">0001–1999 Quellensammlungen</text:p>
      <text:p text:style-name="P4">2000–5999 Allgemeines [Formalschlüssel: 4000]</text:p>
      <text:p text:style-name="P4">6000–6999 Grammatik</text:p>
      <text:p text:style-name="P4">7000–7499 Phonetik</text:p>
      <text:p text:style-name="P4">7500–7999 Morphologie</text:p>
      <text:p text:style-name="P4">8000–8499 Syntax</text:p>
      <text:p text:style-name="P4">8500–8999 Wortbildung</text:p>
      <text:p text:style-name="P4">9000–9499 Wortschatz</text:p>
      <text:p text:style-name="P4">9500–9999 Namenkunde</text:p>
      <text:h text:style-name="Heading_20_2" text:outline-level="2">04 Romanische Sprachwissenschaft</text:h>
      <text:p text:style-name="P4">0001–3999 Allgemeines [Formalschlüssel: 4000]</text:p>
      <text:p text:style-name="P4">4000–5499 Grammatik</text:p>
      <text:p text:style-name="P4">5500–5999 Phonetik</text:p>
      <text:p text:style-name="P4">6000–6499 Morphologie</text:p>
      <text:p text:style-name="P4">6500–6999 Syntax</text:p>
      <text:p text:style-name="P4">7000–7499 Wortbildung</text:p>
      <text:p text:style-name="P4">7500–7999 Wortschatz</text:p>
      <text:p text:style-name="P4">8000–8249 Lexikographie</text:p>
      <text:p text:style-name="P4">8250–8749 Namenkunde</text:p>
      <text:p text:style-name="P4">8750–8999 Etymologie</text:p>
      <text:p text:style-name="P4">9000–9249 Semantik</text:p>
      <text:p text:style-name="P4">9250–9749 Stilistik und Rhetorik</text:p>
      <text:h text:style-name="Heading_20_2" text:outline-level="2">05 Romanische Literaturwissenschaft</text:h>
      <text:p text:style-name="P4">0001–3999 Allgemeines [Formalschlüssel: 4000]</text:p>
      <text:p text:style-name="P4">4000–5999 Quellenkunde</text:p>
      <text:p text:style-name="P4"><text:tab/>4000–4499 Allgemeines</text:p>
      <text:p text:style-name="P4"><text:tab/>4500–5499 Textüberlieferung, Quellenarten</text:p>
      <text:p text:style-name="P4"><text:tab/>5500–5999 Editionstechnik</text:p>
      <text:p text:style-name="P4">6000–6499 Methodik</text:p>
      <text:p text:style-name="P4">6500–6999 Ästhetik</text:p>
      <text:p text:style-name="P4">7000–7499 Poetik</text:p>
      <text:p text:style-name="P4">7500–7999 Metrik und Prosodie</text:p>
      <text:p text:style-name="P4">8000–8499 Einzelne Stoffe, Motive, Probleme</text:p>
      <text:p text:style-name="P4">8500–8999 Einflüsse, Beziehungen, Vergleiche</text:p>
      <text:p text:style-name="P4">9000–9499 Aspekte der Literaturen</text:p>
      <text:p text:style-name="P4">9500–9999 Literatursoziologie</text:p>
      <text:h text:style-name="Heading_20_2" text:outline-level="2">06 Romanische Literaturen</text:h>
      <text:p text:style-name="P4">0001–2499 Einzelne Gattungen</text:p>
      <text:p text:style-name="P4"><text:tab/>0001–0499 Lyrik</text:p>
      <text:p text:style-name="P4"><text:tab/>0500–0999 Drama</text:p>
      <text:p text:style-name="P4"><text:tab/>1000–1499 Versepik</text:p>
      <text:p text:style-name="P4"><text:tab/>1500–1999 Prosa</text:p>
      <text:p text:style-name="P4"><text:tab/>2000–2499 Volksdichtung</text:p>
      <text:p text:style-name="P4">2500–8999 Literaturgeschichte</text:p>
      <text:p text:style-name="P4"><text:tab/>2500–3499 Anthologien, Quellensammlungen</text:p>
      <text:p text:style-name="P4"><text:tab/>3500–5499 Allgemeines [Formalschlüssel: 2000]</text:p>
      <text:p text:style-name="P4"><text:tab/>5500–5999 Mittelalter</text:p>
      <text:p text:style-name="P4"><text:tab/>6000–6999 Renaissance und Humanismus</text:p>
      <text:p text:style-name="P4"><text:tab/>7000–7499 17. Jahrhundert</text:p>
      <text:p text:style-name="P4"><text:tab/>7500–7999 18. Jahrhundert</text:p>
      <text:p text:style-name="P4"><text:tab/>8000–8499 19. Jahrhundert</text:p>
      <text:p text:style-name="P4"><text:tab/>8500–8999 20. Jahrhundert</text:p>
      <text:p text:style-name="P4">9000–9999 Literaturgeschichtsschreibung</text:p>
      <text:p text:style-name="P4"><text:tab/>9000–9499 Allgemeines</text:p>
      <text:p text:style-name="P4"><text:tab/>9500–9999 Methodik</text:p>
      <text:h text:style-name="Heading_20_2" text:outline-level="2">07 Mittellateinische Philologie</text:h>
      <text:p text:style-name="P4">0001–0999 Allgemeines [Formalschlüssel: 1000]</text:p>
      <text:p text:style-name="P4">1000–3499 Geschichte der mittellateinischen Philologie</text:p>
      <text:p text:style-name="P4"><text:tab/>1000–1499 Quellensammlungen</text:p>
      <text:p text:style-name="P4"><text:tab/>1500–2499 Allgemeines [Formalschlüssel: 1000]</text:p>
      <text:p text:style-name="P4"><text:tab/>2500–3499 Einzelne Philologen (A-Z)</text:p>
      <text:p text:style-name="P4">3500–9999 Mittellateinische Sprachwissenschaft</text:p>
      <text:p text:style-name="P4"><text:tab/>3500–4499 Allgemeines [Formalschlüssel: 1000]</text:p>
      <text:p text:style-name="P4"><text:tab/>4500–4999 Grammatik</text:p>
      <text:p text:style-name="P4"><text:tab/>5000–5249 Phonetik</text:p>
      <text:p text:style-name="P4"><text:tab/>5250–5499 Morphologie</text:p>
      <text:p text:style-name="P4"><text:tab/>5500–5749 Syntax</text:p>
      <text:p text:style-name="P4"><text:tab/>5750–5999 Wortbildung</text:p>
      <text:p text:style-name="P4"><text:tab/>6000–6249 Wortschatz, Lexikographie</text:p>
      <text:p text:style-name="P4"><text:tab/>6250–6499 Namenkunde</text:p>
      <text:p text:style-name="P4"><text:tab/>6500–6749 Etymologie</text:p>
      <text:p text:style-name="P4"><text:tab/>6750–6999 Semantik</text:p>
      <text:p text:style-name="P4"><text:tab/>7000–7249 Stilistik und Rhetorik</text:p>
      <text:p text:style-name="P4"><text:tab/>7250–9999 Geschichte der mittellateinischen Sprache</text:p>
      <text:p text:style-name="P4"><text:tab/><text:tab/>7250–8249 Allgemeines [Formalschlüssel: 1000]</text:p>
      <text:p text:style-name="P4"><text:tab/><text:tab/>8250–9249 Geschichte des Mittellateinischen in einzelnen Ländern</text:p>
      <text:p text:style-name="P4"><text:tab/><text:tab/>9250–9999 Geschichte des Mittellateinischen in einzelnen Jahrhunderten (500-1400)</text:p>
      <text:h text:style-name="Heading_20_2" text:outline-level="2">08 Mittellateinische Literatur</text:h>
      <text:p text:style-name="P4">0001–1999 Allgemeines [Formalschlüssel: 2000]</text:p>
      <text:p text:style-name="P4">2000–3999 Quellenkunde</text:p>
      <text:p text:style-name="P4"><text:tab/>2000–2999 Allgemeines [Formalschlüssel: 1000]</text:p>
      <text:p text:style-name="P4"><text:tab/>3000–3499 Textüberlieferung und Quellenarten</text:p>
      <text:p text:style-name="P4"><text:tab/>3500–3999 Editionstechnik</text:p>
      <text:p text:style-name="P4">4000–4499 Methodik</text:p>
      <text:p text:style-name="P4">4500–5499 Ästhetik und Poetik</text:p>
      <text:p text:style-name="P4">5500–5999 Metrik und Prosodie</text:p>
      <text:p text:style-name="P4">6000–6999 Klassische Einflüsse und Vorbilder</text:p>
      <text:p text:style-name="P4">7000–7999 Einzelne Stoffe, Motive und Probleme</text:p>
      <text:p text:style-name="P4">8000–8499 Beziehungen zu den volkssprachlichen Literaturen</text:p>
      <text:p text:style-name="P4">8500–8999 Einzelne Aspekte</text:p>
      <text:p text:style-name="P4">9000–9999 Literatursoziologie</text:p>
      <text:h text:style-name="Heading_20_2" text:outline-level="2">09 Mittellateinische Literatur</text:h>
      <text:p text:style-name="P4">0001–4999 Geistliche Dichtung</text:p>
      <text:p text:style-name="P4"><text:tab/>0001–0499 Anthologien, Quellensammlungen</text:p>
      <text:p text:style-name="P4"><text:tab/>0500–1499 Allgemeines [Formalschlüssel: 1000]</text:p>
      <text:p text:style-name="P4"><text:tab/>1500–1999 Lyrik</text:p>
      <text:p text:style-name="P4"><text:tab/><text:tab/>1600–1699 Hymnik</text:p>
      <text:p text:style-name="P4"><text:tab/><text:tab/>1700–1799 Sequenz</text:p>
      <text:p text:style-name="P4"><text:tab/>2000–2499 Drama</text:p>
      <text:p text:style-name="P4"><text:tab/>2500–2999 Epik</text:p>
      <text:p text:style-name="P4"><text:tab/><text:tab/>2600–2699 Bibelepik</text:p>
      <text:p text:style-name="P4"><text:tab/><text:tab/>2800–2899 Legende</text:p>
      <text:p text:style-name="P4"><text:tab/>3000–3499 Prosa</text:p>
      <text:p text:style-name="P4"><text:tab/>3500–3999 Sonstige Formen</text:p>
      <text:p text:style-name="P4">4000–9999 Weltliche Dichtung</text:p>
      <text:p text:style-name="P4"><text:tab/>4000–4499 Anthologien, Quellensammlungen</text:p>
      <text:p text:style-name="P4"><text:tab/>4500–5499 Allgemeines [Formalschlüssel: 1000]</text:p>
      <text:p text:style-name="P4"><text:tab/>5500–6499 Lyrik</text:p>
      <text:p text:style-name="P4"><text:tab/><text:tab/>5900–6099 Vagantenlyrik</text:p>
      <text:p text:style-name="P4"><text:tab/>6500–6999 Drama</text:p>
      <text:p text:style-name="P4"><text:tab/>7000–7999 Epik</text:p>
      <text:p text:style-name="P4"><text:tab/><text:tab/>7200–7399 Heldenepik</text:p>
      <text:p text:style-name="P4"><text:tab/><text:tab/>7400–7599 Historische Epik</text:p>
      <text:p text:style-name="P4"><text:tab/><text:tab/>7700–7899 Tierepik</text:p>
      <text:p text:style-name="P4"><text:tab/>8000–8999 Prosa</text:p>
      <text:p text:style-name="P4"><text:tab/><text:tab/>8100–8199 Prosalegende</text:p>
      <text:p text:style-name="P4"><text:tab/><text:tab/>8200–8299 Exemplum</text:p>
      <text:p text:style-name="P4"><text:tab/><text:tab/>8900–8999 Zweckprosa</text:p>
      <text:p text:style-name="P4"><text:tab/>9000–9799 Didaktik</text:p>
      <text:p text:style-name="P4"><text:tab/><text:tab/>9100–9199 Lehrgedicht</text:p>
      <text:p text:style-name="P4"><text:tab/><text:tab/>9200–9299 Moral, Fabel</text:p>
      <text:p text:style-name="P4"><text:tab/><text:tab/>9300–9399 Satire</text:p>
      <text:p text:style-name="P4"><text:tab/><text:tab/>9400–9499 Dialog</text:p>
      <text:p text:style-name="P4"><text:tab/><text:tab/>9500–9599 Streitgedicht</text:p>
      <text:p text:style-name="P4"><text:tab/><text:tab/>9600–9699 Allegorie</text:p>
      <text:p text:style-name="P4"><text:tab/>9800–9999 Sonstige Formen</text:p>
      <text:h text:style-name="Heading_20_2" text:outline-level="2">10 Geschichte der mittellateinischen Literatur</text:h>
      <text:p text:style-name="P4">0001–0999 Anthologien, Quellensammlungen</text:p>
      <text:p text:style-name="P4">1000–2999 Allgemeines [Formalschlüssel: 2000]</text:p>
      <text:p text:style-name="P4">3000–3499 Literaturgeschichtsschreibung</text:p>
      <text:p text:style-name="P4">3500–4999 Geschichte der mittellateinischen Literatur in einzelnen Ländern [Länderschlüssel]</text:p>
      <text:p text:style-name="P4">5000–9999 Vom 5. bis zur Mitte des 8. Jahrhunderts</text:p>
      <text:p text:style-name="P4"><text:tab/>5000–5249 Anthologien, Quellensammlungen</text:p>
      <text:p text:style-name="P4"><text:tab/>5250–6249 Allgemeines [Formalschlüssel: 1000]</text:p>
      <text:p text:style-name="P4"><text:tab/>6250–6499 Teildarstellungen</text:p>
      <text:p text:style-name="P4"><text:tab/>6500–6999 Einzelprobleme</text:p>
      <text:p text:style-name="P4"><text:tab/>7000–9999 Einzelne Autoren (A-Z)</text:p>
      <text:h text:style-name="Heading_20_2" text:outline-level="2">11 Geschichte der mittellateinischen Literatur</text:h>
      <text:p text:style-name="P4">0001–5999 Von der Mitte des 8. bis zur Mitte des 11. Jahrhunderts</text:p>
      <text:p text:style-name="P4"><text:tab/>0001–0249 Anthologien, Quellensammlungen</text:p>
      <text:p text:style-name="P4"><text:tab/>0250–1249 Allgemeines [Formalschlüssel: 1000]</text:p>
      <text:p text:style-name="P4"><text:tab/>1250–1499 Teildarstellungen</text:p>
      <text:p text:style-name="P4"><text:tab/>1500–1999 Einzelprobleme</text:p>
      <text:p text:style-name="P4"><text:tab/>2000–5999 Einzelne Autoren (A-Z)</text:p>
      <text:p text:style-name="P4">6000–9999 Von der Mitte des 11. bis zum 14. Jahrhundert</text:p>
      <text:p text:style-name="P4"><text:tab/>6000–6499 Anthologien, Quellensammlungen</text:p>
      <text:p text:style-name="P4"><text:tab/>6500–8499 Allgemeines [Formalschlüssel: 2000]</text:p>
      <text:p text:style-name="P4"><text:tab/>8500–8999 Teildarstellungen</text:p>
      <text:p text:style-name="P4"><text:tab/>9000–9999 Einzelprobleme</text:p>
      <text:h text:style-name="Heading_20_2" text:outline-level="2">12 Geschichte der mittellateinischen Literatur: Einzelne Autoren von der Mitte des 11. bis zum 14. Jahrhundert (A-Z)</text:h>
      <text:h text:style-name="Heading_20_2" text:outline-level="2">13 Neulateinische Philologie</text:h>
      <text:p text:style-name="P4">0001–0999 Allgemeines [Formalschlüssel: 1000]</text:p>
      <text:p text:style-name="P4">1000–3499 Geschichte der neulateinischen Philologie</text:p>
      <text:p text:style-name="P4"><text:tab/>1000–1499 Quellensammlungen</text:p>
      <text:p text:style-name="P4"><text:tab/>1500–2499 Allgemeines [Formalschlüssel: 1000]</text:p>
      <text:p text:style-name="P4"><text:tab/>2500–3499 Einzelne Philologen (A-Z)</text:p>
      <text:p text:style-name="P4">3500–9999 Neulateinische Sprachwissenschaft </text:p>
      <text:p text:style-name="P4"><text:tab/>3500–4499 Allgemeines [Formalschlüssel: 1000]</text:p>
      <text:p text:style-name="P4"><text:tab/>4500–4999 Grammatische Besonderheiten des Neulateinischen</text:p>
      <text:p text:style-name="P4"><text:tab/>5000–5499 Wortschatz und Neubildungen</text:p>
      <text:p text:style-name="P4"><text:tab/>5500–5999 Namenkunde</text:p>
      <text:p text:style-name="P4"><text:tab/>6000–6499 Syntax</text:p>
      <text:p text:style-name="P4"><text:tab/>6500–7499 Stilistik und Rhetorik, Eloquenz</text:p>
      <text:p text:style-name="P4"><text:tab/>7500–9999 Geschichte des Neulateinischen</text:p>
      <text:p text:style-name="P4"><text:tab/><text:tab/>7500–8499 Allgemeines</text:p>
      <text:p text:style-name="P4"><text:tab/><text:tab/>8500–9455 Einzelne Länder</text:p>
      <text:p text:style-name="P4"><text:tab/><text:tab/>9500–9999 Einzelne Epochen</text:p>
      <text:h text:style-name="Heading_20_2" text:outline-level="2">14 Neulateinische Literatur</text:h>
      <text:p text:style-name="P4">0001–1999 Allgemeines [Formalschlüssel: 2000]</text:p>
      <text:p text:style-name="P4">2000–3999 Quellenkunde</text:p>
      <text:p text:style-name="P4"><text:tab/>2000–2999 Allgemeines [Formalschlüssel: 1000]</text:p>
      <text:p text:style-name="P4"><text:tab/>3000–3499 Textüberlieferung und Quellenarten</text:p>
      <text:p text:style-name="P4"><text:tab/>3500–3999 Editionstechnik</text:p>
      <text:p text:style-name="P4">4000–4499 Methodik</text:p>
      <text:p text:style-name="P4">4500–5499 Ästhetik und Poetik</text:p>
      <text:p text:style-name="P4">5500–5999 Metrik und Prosodie</text:p>
      <text:p text:style-name="P4">6000–6999 Klassische Einflüsse und Vorbilder</text:p>
      <text:p text:style-name="P4">7000–7999 Einzelne Stoffe, Motive, Probleme</text:p>
      <text:p text:style-name="P4">8000–8499 Beziehungen zu den Nationalliteraturen</text:p>
      <text:p text:style-name="P4">8500–8999 Einzelne Aspekte</text:p>
      <text:p text:style-name="P4">9000–9999 Literatursoziologie</text:p>
      <text:h text:style-name="Heading_20_2" text:outline-level="2">15 Neulateinische Literatur</text:h>
      <text:p text:style-name="P4">0001–1999 Lyrik</text:p>
      <text:p text:style-name="P4"><text:tab/>0300–0399 Ode</text:p>
      <text:p text:style-name="P4"><text:tab/>0500–0599 Elegie</text:p>
      <text:p text:style-name="P4"><text:tab/>0700–0799 Epigramm</text:p>
      <text:p text:style-name="P4"><text:tab/>1000–1299 Gelegenheitsdichtung</text:p>
      <text:p text:style-name="P4"><text:tab/>1700–1999 Sonstige Formen</text:p>
      <text:p text:style-name="P4">2000–3999 Drama</text:p>
      <text:p text:style-name="P4"><text:tab/>2300–2499 Komödie</text:p>
      <text:p text:style-name="P4"><text:tab/>3000–3999 Ordensdrama</text:p>
      <text:p text:style-name="P4">4000–4999 Epik</text:p>
      <text:p text:style-name="P4"><text:tab/>4100–4399 Epos</text:p>
      <text:p text:style-name="P4"><text:tab/>4600–4699 Kleinepos, Verserzählung</text:p>
      <text:p text:style-name="P4"><text:tab/>4800–4899 Briefgedichte</text:p>
      <text:p text:style-name="P4">5000–5999 Didaktik</text:p>
      <text:p text:style-name="P4"><text:tab/>5100–5199 Lehrgedicht</text:p>
      <text:p text:style-name="P4"><text:tab/>5300–5399 Fabel</text:p>
      <text:p text:style-name="P4"><text:tab/>5500–5599 Dialog</text:p>
      <text:p text:style-name="P4"><text:tab/>5600–5699 Streitgedicht</text:p>
      <text:p text:style-name="P4"><text:tab/>5800–5899 Emblem</text:p>
      <text:p text:style-name="P4">6000–6499 Bukolik</text:p>
      <text:p text:style-name="P4"><text:tab/>6100–6199 Idylle</text:p>
      <text:p text:style-name="P4"><text:tab/>6300–6399 Schäferspiel</text:p>
      <text:p text:style-name="P4">6500–7499 Satire</text:p>
      <text:p text:style-name="P4">7500–7999 Makkaronische Dichtung</text:p>
      <text:p text:style-name="P4">8000–9999 Prosa</text:p>
      <text:p text:style-name="P4"><text:tab/>8200–8299 Historiographie</text:p>
      <text:p text:style-name="P4"><text:tab/>8400–8499 Epistolographie</text:p>
      <text:p text:style-name="P4"><text:tab/>8600–8699 Prosadialog, Gespräche</text:p>
      <text:p text:style-name="P4"><text:tab/>8800–8899 Novelle</text:p>
      <text:p text:style-name="P4"><text:tab/>9200–9299 Utopie</text:p>
      <text:p text:style-name="P4"><text:tab/>9300–9399 Fürstenspiegel</text:p>
      <text:p text:style-name="P4"><text:tab/>9500–9699 Sonstige Prosaformen</text:p>
      <text:p text:style-name="P4"><text:tab/>9700–9999 Sachprosa</text:p>
      <text:h text:style-name="Heading_20_2" text:outline-level="2">16 Geschichte der neulateinischen Literatur</text:h>
      <text:p text:style-name="P4">0001–0999 Anthologien, Quellensammlungen</text:p>
      <text:p text:style-name="P4">1000–3999 Allgemeines [Formalschlüssel: 3000]</text:p>
      <text:p text:style-name="P4">4000–4999 Literaturgeschichtsschreibung</text:p>
      <text:p text:style-name="P4"><text:tab/>4000–4499 Allgemeines</text:p>
      <text:p text:style-name="P4"><text:tab/>4500–4999 Methodik</text:p>
      <text:p text:style-name="P4">5000–9999 Geschichte der neulateinischen Literatur in einzelnen Ländern [Länderschlüssel]</text:p>
      <text:h text:style-name="Heading_20_2" text:outline-level="2">17 Renaissance, Humanismus und Reformation (1300–1550)</text:h>
      <text:p text:style-name="P4">0001–0999 Anthologien, Quellensammlungen</text:p>
      <text:p text:style-name="P4">1000–5999 Allgemeines [Formalschlüssel: 5000]</text:p>
      <text:p text:style-name="P4">6000–6999 Teildarstellungen</text:p>
      <text:p text:style-name="P4">7000–8999 Einzelne Länder [Länderschlüssel]</text:p>
      <text:p text:style-name="P4">9000–9999 Einzelprobleme</text:p>
      <text:h text:style-name="Heading_20_2" text:outline-level="2">18 Renaissance, Humanismus und Reformation (1300–1550): Einzelne Autoren (A-M)</text:h>
      <text:h text:style-name="Heading_20_2" text:outline-level="2">19 Renaissance, Humanismus und Reformation (1300–1550): Einzelne Autoren (N-Z)</text:h>
      <text:h text:style-name="Heading_20_2" text:outline-level="2">20 Gegenreformation, Barock und Aufklärung (1550–1800)</text:h>
      <text:p text:style-name="P4">0001–0499 Anthologien, Quellensammlungen</text:p>
      <text:p text:style-name="P4">0500–2499 Allgemeines [Formalschlüssel: 2000]</text:p>
      <text:p text:style-name="P4">2500–3499 Teildarstellungen</text:p>
      <text:p text:style-name="P4">3500–4499 Einzelne Länder [Länderschlüssel]</text:p>
      <text:p text:style-name="P4">4500–4999 Einzelprobleme</text:p>
      <text:p text:style-name="P4">5000–9999 Einzelne Autoren (A-M)</text:p>
      <text:h text:style-name="Heading_20_2" text:outline-level="2">21 Gegenreformation, Barock und Aufklärung (1550–1800)</text:h>
      <text:p text:style-name="P4">0001–4999 Einzelne Autoren (N-Z)</text:p>
      <text:p text:style-name="P4">5000–9999 19. und 20. Jahrhundert </text:p>
      <text:p text:style-name="P4"><text:tab/>5000–5499 Anthologien, Quellensammlungen</text:p>
      <text:p text:style-name="P4"><text:tab/>5500–6499 Allgemeines [Formalschlüssel: 1000]</text:p>
      <text:p text:style-name="P4"><text:tab/>6500–7999 Einzelne Länder [Länderschlüssel]</text:p>
      <text:p text:style-name="P4"><text:tab/>8000–9999 Einzelne Autoren (A-Z)</text:p>
      <text:h text:style-name="Heading_20_2" text:outline-level="2">22 Französische Philologie und Sprachwissenschaft</text:h>
      <text:p text:style-name="P4">0001–4999 Französische Philologie</text:p>
      <text:p text:style-name="P4"><text:tab/>0001–3999 Allgemeines [Formalschlüssel: 4000]</text:p>
      <text:p text:style-name="P4"><text:tab/>4000–4999 Geschichte der französischen Philologie</text:p>
      <text:p text:style-name="P4"><text:tab/><text:tab/>4000–4249 Quellensammlungen</text:p>
      <text:p text:style-name="P4"><text:tab/><text:tab/>4250–4749 Allgemeines</text:p>
      <text:p text:style-name="P4"><text:tab/><text:tab/>4750–4999 Einzelne Probleme</text:p>
      <text:p text:style-name="P4">5000–9999 Französische Sprachwissenschaft</text:p>
      <text:p text:style-name="P4"><text:tab/>5000–7999 Allgemeines [Formalschlüssel: 3000]</text:p>
      <text:p text:style-name="P4"><text:tab/>8000–8999 Einzelprobleme der französischen Sprachwissenschaft</text:p>
      <text:p text:style-name="P4"><text:tab/>9000–9999 Geschichte der französischen Sprachwissenschaft</text:p>
      <text:p text:style-name="P4"><text:tab/><text:tab/>9000–9124 Quellensammlungen</text:p>
      <text:p text:style-name="P4"><text:tab/><text:tab/>9125–9624 Allgemeines</text:p>
      <text:p text:style-name="P4"><text:tab/><text:tab/>9625–9749 Einzelne Probleme</text:p>
      <text:p text:style-name="P4"><text:tab/><text:tab/>9750–9999 Geschichte der französischen Sprachwissenschaft in einzelnen Epochen</text:p>
      <text:p text:style-name="P4"><text:tab/><text:tab/><text:tab/>9750–9799 Mittelalter</text:p>
      <text:p text:style-name="P4"><text:tab/><text:tab/><text:tab/>9800–9849 Renaissance, Humanismus</text:p>
      <text:p text:style-name="P4"><text:tab/><text:tab/><text:tab/>9850–9899 17. u. 18. Jahrhundert</text:p>
      <text:p text:style-name="P4"><text:tab/><text:tab/><text:tab/>9900–9949 19. Jahrhundert</text:p>
      <text:p text:style-name="P4"><text:tab/><text:tab/><text:tab/>9950–9999 20. Jahrhundert</text:p>
      <text:h text:style-name="Heading_20_2" text:outline-level="2">23 Französische Sprachgeschichte</text:h>
      <text:p text:style-name="P4">0001–0499 Allgemeines</text:p>
      <text:p text:style-name="P4">0500–4999 Altfranzösisch</text:p>
      <text:p text:style-name="P4"><text:tab/>0500–0749 Quellensammlungen</text:p>
      <text:p text:style-name="P4"><text:tab/>0750–1749 Allgemeines [Formalschlüssel: 1000]</text:p>
      <text:p text:style-name="P4"><text:tab/>1750–2249 Geschichte des Altfranzösischen</text:p>
      <text:p text:style-name="P4"><text:tab/><text:tab/>1750–1999 Allgemeines</text:p>
      <text:p text:style-name="P4"><text:tab/><text:tab/>2000–2249 Einzelne Epochen</text:p>
      <text:p text:style-name="P4"><text:tab/>2250–2749 Grammatik</text:p>
      <text:p text:style-name="P4"><text:tab/>2750–2999 Phonetik und Orthographie</text:p>
      <text:p text:style-name="P4"><text:tab/>3000–3249 Morphologie und Syntax</text:p>
      <text:p text:style-name="P4"><text:tab/>3250–3374 Wortbildung</text:p>
      <text:p text:style-name="P4"><text:tab/>3375–3499 Wortschatz und Lexikographie</text:p>
      <text:p text:style-name="P4"><text:tab/>3500–3749 Namenkunde</text:p>
      <text:p text:style-name="P4"><text:tab/>3750–3874 Etymologie</text:p>
      <text:p text:style-name="P4"><text:tab/>3875–3999 Semantik</text:p>
      <text:p text:style-name="P4"><text:tab/>4000–4249 Stilistik und Rhetorik</text:p>
      <text:p text:style-name="P4"><text:tab/>4250–4749 Sprachgeographie und Dialektologie</text:p>
      <text:p text:style-name="P4"><text:tab/>4750–4999 Sprachsoziologie</text:p>
      <text:p text:style-name="P4">5000–5999 16. Jahrhundert</text:p>
      <text:p text:style-name="P4"><text:tab/>5000–5499 Allgemeines</text:p>
      <text:p text:style-name="P4"><text:tab/>5500–5999 Einzelprobleme</text:p>
      <text:p text:style-name="P4">6000–6999 17. Jahrhundert</text:p>
      <text:p text:style-name="P4"><text:tab/>6000–6499 Allgemeines</text:p>
      <text:p text:style-name="P4"><text:tab/>6500–6999 Einzelprobleme</text:p>
      <text:p text:style-name="P4">7000–7999 18. Jahrhundert</text:p>
      <text:p text:style-name="P4"><text:tab/>7000–7499 Allgemeines</text:p>
      <text:p text:style-name="P4"><text:tab/>7500–7999 Einzelprobleme</text:p>
      <text:p text:style-name="P4">8000–8999 19. Jahrhundert</text:p>
      <text:p text:style-name="P4"><text:tab/>8000–8499 Allgemeines</text:p>
      <text:p text:style-name="P4"><text:tab/>8500–8999 Einzelprobleme</text:p>
      <text:p text:style-name="P4">9000–9999 20. Jahrhundert und Gegenwartssprache</text:p>
      <text:p text:style-name="P4"><text:tab/>9000–9499 Allgemeines</text:p>
      <text:p text:style-name="P4"><text:tab/>9500–9999 Einzelprobleme</text:p>
      <text:h text:style-name="Heading_20_2" text:outline-level="2">24 Französische Grammatik und Lexikologie</text:h>
      <text:p text:style-name="P4">0001–0999 Grammatik</text:p>
      <text:p text:style-name="P4">1000–1249 Phonetik</text:p>
      <text:p text:style-name="P4">1250–1499 Orthographie und Interpunktion</text:p>
      <text:p text:style-name="P4">1500–1749 Morphologie</text:p>
      <text:p text:style-name="P4">1750–1999 Syntax</text:p>
      <text:p text:style-name="P4">2000–2249 Wortbildung</text:p>
      <text:p text:style-name="P4">2250–2499 Wortschatz</text:p>
      <text:p text:style-name="P4">2500–2749 Lexikographie</text:p>
      <text:p text:style-name="P4">2750–3249 Namenkunde</text:p>
      <text:p text:style-name="P4">3250–3499 Phraseologie</text:p>
      <text:p text:style-name="P4">3500–3749 Etymologie</text:p>
      <text:p text:style-name="P4">3750–3999 Semantik</text:p>
      <text:p text:style-name="P4">4000–4249 Übersetzungstheorie</text:p>
      <text:p text:style-name="P4">4250–4749 Stilistik</text:p>
      <text:p text:style-name="P4">4750–4999 Rhetorik</text:p>
      <text:p text:style-name="P4">5000–5499 Sprachgeographie</text:p>
      <text:p text:style-name="P4"><text:tab/>5000–5249 Allgemeines</text:p>
      <text:p text:style-name="P4"><text:tab/>5250–5499 Einzelne Probleme</text:p>
      <text:p text:style-name="P4">5500–6999 Mundarten</text:p>
      <text:p text:style-name="P4"><text:tab/>5500–5999 Allgemeines</text:p>
      <text:p text:style-name="P4"><text:tab/>6000–6999 Einzelne Regionen und Orte</text:p>
      <text:p text:style-name="P4">7000–7499 Auslandsfranzösisch</text:p>
      <text:p text:style-name="P4"><text:tab/>7000–7249 Allgemeines</text:p>
      <text:p text:style-name="P4"><text:tab/>7250–7499 Einzelne Länder</text:p>
      <text:p text:style-name="P4">7500–7999 Sprachsoziologie</text:p>
      <text:p text:style-name="P4"><text:tab/>7500–7749 Allgemeines</text:p>
      <text:p text:style-name="P4"><text:tab/>7750–7999 Einzelne Probleme</text:p>
      <text:p text:style-name="P4">8000–8999 Sondersprachen</text:p>
      <text:p text:style-name="P4"><text:tab/>8000–8249 Allgemeines</text:p>
      <text:p text:style-name="P4"><text:tab/>8250–8999 Einzelne Sondersprachen</text:p>
      <text:p text:style-name="P4">9000–9499 Sprachpsychologie</text:p>
      <text:p text:style-name="P4"><text:tab/>9000–9249 Allgemeines</text:p>
      <text:p text:style-name="P4"><text:tab/>9250–9499 Einzelne Probleme</text:p>
      <text:p text:style-name="P4">9500–9999 Spracherziehung und -unterricht</text:p>
      <text:p text:style-name="P4"><text:tab/>9500–9749 Allgemeines</text:p>
      <text:p text:style-name="P4"><text:tab/>9750–9999 Einzelne Probleme</text:p>
      <text:h text:style-name="Heading_20_2" text:outline-level="2">25 Französische Literaturwissenschaft, Allgemeines [Formalschlüssel: 10.000]</text:h>
      <text:h text:style-name="Heading_20_2" text:outline-level="2">26 Geschichte der französischen Literaturwissenschaft</text:h>
      <text:p text:style-name="P4">0001–0999 Quellensammlungen</text:p>
      <text:p text:style-name="P4">1000–4999 Allgemeines [Formalschlüssel: 4000]</text:p>
      <text:p text:style-name="P4">5000–6999 Einzelne Probleme</text:p>
      <text:p text:style-name="P4">7000–7499 Mittelalter</text:p>
      <text:p text:style-name="P4">7500–7999 Renaissance und Humanismus</text:p>
      <text:p text:style-name="P4">8000–8499 17. Jahrhundert</text:p>
      <text:p text:style-name="P4">8500–8999 18. Jahrhundert</text:p>
      <text:p text:style-name="P4">9000–9499 19. Jahrhundert</text:p>
      <text:p text:style-name="P4">9500–9999 20. Jahrhundert</text:p>
      <text:h text:style-name="Heading_20_2" text:outline-level="2">27 Französische Philologie: Quellenkunde</text:h>
      <text:p text:style-name="P4">0001–1999 Allgemeines [Formalschlüssel: 2000]</text:p>
      <text:p text:style-name="P4">2000–2999 Geschichte der Textüberlieferung</text:p>
      <text:p text:style-name="P4">3000–5499 Quellenarten</text:p>
      <text:p text:style-name="P4"><text:tab/>3000–3499 Handschriften</text:p>
      <text:p text:style-name="P4"><text:tab/>3500–3999 Drucke</text:p>
      <text:p text:style-name="P4"><text:tab/>4000–4499 Dokumente</text:p>
      <text:p text:style-name="P4"><text:tab/>4500–4999 Bildnisse</text:p>
      <text:p text:style-name="P4"><text:tab/>5000–5499 Sonstiges</text:p>
      <text:p text:style-name="P4">5500–7499 Editionstechnik</text:p>
      <text:p text:style-name="P4"><text:tab/>5500–6499 Allgemeines</text:p>
      <text:p text:style-name="P4"><text:tab/>6500–7499 Einzelne Probleme</text:p>
      <text:p text:style-name="P4">7500–9999 Quelleninstitute</text:p>
      <text:p text:style-name="P4"><text:tab/>7500–7999 Allgemeines</text:p>
      <text:p text:style-name="P4"><text:tab/>8000–8499 Bibliotheken</text:p>
      <text:p text:style-name="P4"><text:tab/>8500–8999 Archive</text:p>
      <text:p text:style-name="P4"><text:tab/>9000–9999 Dichtermuseen und Gedenkstätten</text:p>
      <text:h text:style-name="Heading_20_2" text:outline-level="2">28 Methodenlehre und Einzelbereiche der französischen Literaturwissenschaft</text:h>
      <text:p text:style-name="P4">0001–3999 Methodik</text:p>
      <text:p text:style-name="P4"><text:tab/>0001–0999 Allgemeines</text:p>
      <text:p text:style-name="P4"><text:tab/>1000–1499 Einzelne Probleme</text:p>
      <text:p text:style-name="P4"><text:tab/>1500–3499 Einzelne methodische Richtungen</text:p>
      <text:p text:style-name="P4"><text:tab/>3500–3999 Hilfswissenschaft und technische Hilfsmittel (Datenverarbeitung)</text:p>
      <text:p text:style-name="P4">4000–5499 Ästhetik, Poetik, Literaturtheorie</text:p>
      <text:p text:style-name="P4"><text:tab/>4000–4499 Allgemeines</text:p>
      <text:p text:style-name="P4"><text:tab/>4500–4599 Einzelne Probleme</text:p>
      <text:p text:style-name="P4"><text:tab/>4600–5499 Geschichte der Poetik</text:p>
      <text:p text:style-name="P4"><text:tab/><text:tab/>4600–4674 Quellen</text:p>
      <text:p text:style-name="P4"><text:tab/><text:tab/>4675–4974 Allgemeines</text:p>
      <text:p text:style-name="P4"><text:tab/><text:tab/>4975–5049 Einzelne Probleme</text:p>
      <text:p text:style-name="P4"><text:tab/><text:tab/>5050–5124 Mittelalter</text:p>
      <text:p text:style-name="P4"><text:tab/><text:tab/>5125–5199 16. Jahrhundert</text:p>
      <text:p text:style-name="P4"><text:tab/><text:tab/>5200–5274 17. Jahrhundert</text:p>
      <text:p text:style-name="P4"><text:tab/><text:tab/>5275–5349 18. Jahrhundert</text:p>
      <text:p text:style-name="P4"><text:tab/><text:tab/>5350–5424 19. Jahrhundert</text:p>
      <text:p text:style-name="P4"><text:tab/><text:tab/>5425–5499 20. Jahrhundert</text:p>
      <text:p text:style-name="P4">5500–5999 Metrik und Prosodie</text:p>
      <text:p text:style-name="P4">6000–6999 Einzelne Stoffe, Motive, Probleme</text:p>
      <text:p text:style-name="P4">7000–7999 Einflüsse von, Beziehungen zu und Vergleiche mit anderen Literaturen</text:p>
      <text:p text:style-name="P4">8000–8999 Aspekte der Literatur</text:p>
      <text:p text:style-name="P4">9000–9999 Beziehungen der Literatur zu anderen Sachgebieten (Literatur und ...)</text:p>
      <text:h text:style-name="Heading_20_2" text:outline-level="2">29 Französische Literatur und Gesellschaft</text:h>
      <text:p text:style-name="P4">0001–2999 Literatursoziologie</text:p>
      <text:p text:style-name="P4"><text:tab/>0001–0999 Allgemeines</text:p>
      <text:p text:style-name="P4"><text:tab/>1000–1499 Geschichte der Literatursoziologie</text:p>
      <text:p text:style-name="P4"><text:tab/>1500–2999 Einzelne Probleme</text:p>
      <text:p text:style-name="P4">3000–3999 Dichter und Schriftsteller</text:p>
      <text:p text:style-name="P4">4000–4999 Leser- und Rezeptionsforschung</text:p>
      <text:p text:style-name="P4">5000–7499 Literarisches Leben</text:p>
      <text:p text:style-name="P4"><text:tab/>5000–5499 Allgemeines</text:p>
      <text:p text:style-name="P4"><text:tab/>5500–6499 Geschichte des literarischen Lebens in einzelnen Orten</text:p>
      <text:p text:style-name="P4"><text:tab/>6500–7499 Einzelne Erscheinungen des literarischen Lebens</text:p>
      <text:p text:style-name="P4"><text:tab/><text:tab/>7000–7099 Literaturpreise</text:p>
      <text:p text:style-name="P4"><text:tab/><text:tab/>7200–7299 Literaturzeitschriften</text:p>
      <text:p text:style-name="P4"><text:tab/><text:tab/>7300–7499 Sonstiges</text:p>
      <text:p text:style-name="P4">7500–9499 Literaturkritik</text:p>
      <text:p text:style-name="P4"><text:tab/>7500–7999 Allgemeines</text:p>
      <text:p text:style-name="P4"><text:tab/>8000–8499 Einzelne Probleme</text:p>
      <text:p text:style-name="P4"><text:tab/>8500–9499 Geschichte der Literaturkritik</text:p>
      <text:p text:style-name="P4"><text:tab/><text:tab/>8500–8999 Allgemeines</text:p>
      <text:p text:style-name="P4"><text:tab/><text:tab/>9000–9124 16. u. 17. Jahrhundert</text:p>
      <text:p text:style-name="P4"><text:tab/><text:tab/>9125–9249 18. Jahrhundert</text:p>
      <text:p text:style-name="P4"><text:tab/><text:tab/>9250–9374 19. Jahrhundert</text:p>
      <text:p text:style-name="P4"><text:tab/><text:tab/>9375–9499 20. Jahrhundert</text:p>
      <text:h text:style-name="Heading_20_2" text:outline-level="2">30 Französische Literatur: Literarische Gattungen, Lyrik</text:h>
      <text:p text:style-name="P4">0001–1999 Literarische Gattungen</text:p>
      <text:p text:style-name="P4"><text:tab/>0001–0999 Allgemeines</text:p>
      <text:p text:style-name="P4"><text:tab/>1000–1499 Theorie der Gattungen</text:p>
      <text:p text:style-name="P4"><text:tab/>1500–1999 Einzelne Probleme</text:p>
      <text:p text:style-name="P4">2000–9999 Lyrik</text:p>
      <text:p text:style-name="P4"><text:tab/>2000–2499 Anthologien, Quellensammlungen</text:p>
      <text:p text:style-name="P4"><text:tab/>2500–3499 Allgemeines [Formalschlüssel: 1000]</text:p>
      <text:p text:style-name="P4"><text:tab/>3500–3999 Geschichte der Forschung</text:p>
      <text:p text:style-name="P4"><text:tab/>4000–4499 Theorie der Lyrik</text:p>
      <text:p text:style-name="P4"><text:tab/>4500–4999 Einzelne Probleme</text:p>
      <text:p text:style-name="P4"><text:tab/>5000–9999 Einzelne lyrische Gattungen</text:p>
      <text:h text:style-name="Heading_20_2" text:outline-level="2">31 Französische Literatur: Drama und Versepik</text:h>
      <text:p text:style-name="P4">0001–5999 Drama</text:p>
      <text:p text:style-name="P4"><text:tab/>0001–0499 Quellensammlungen, Anthologien</text:p>
      <text:p text:style-name="P4"><text:tab/>0500–1499 Allgemeines [Formalschlüssel: 1000]</text:p>
      <text:p text:style-name="P4"><text:tab/>1500–1999 Geschichte der Forschung</text:p>
      <text:p text:style-name="P4"><text:tab/>2000–2499 Theorie des Dramas</text:p>
      <text:p text:style-name="P4"><text:tab/>2500–2999 Einzelne Probleme</text:p>
      <text:p text:style-name="P4"><text:tab/>3000–3999 Tragödie</text:p>
      <text:p text:style-name="P4"><text:tab/>4000–4999 Komödie</text:p>
      <text:p text:style-name="P4"><text:tab/>5000–5999 Sonstige dramatische Gattungen</text:p>
      <text:p text:style-name="P4">6000–9999 Versepik</text:p>
      <text:p text:style-name="P4"><text:tab/>6000–6499 Anthologien, Quellensammlungen</text:p>
      <text:p text:style-name="P4"><text:tab/>6500–6999 Allgemeines</text:p>
      <text:p text:style-name="P4"><text:tab/>7000–7249 Geschichte der Forschung</text:p>
      <text:p text:style-name="P4"><text:tab/>7250–7499 Theorie der Epik</text:p>
      <text:p text:style-name="P4"><text:tab/>7500–7999 Einzelne Probleme</text:p>
      <text:p text:style-name="P4"><text:tab/>8000–8999 Epos</text:p>
      <text:p text:style-name="P4"><text:tab/>9000–9499 Versnovelle, -erzählung</text:p>
      <text:p text:style-name="P4"><text:tab/>9500–9999 Sonstige versepische Gattungen</text:p>
      <text:h text:style-name="Heading_20_2" text:outline-level="2">32 Französische Prosa</text:h>
      <text:p text:style-name="P4">0001–5999 Erzählprosa</text:p>
      <text:p text:style-name="P4"><text:tab/>0001–0499 Anthologien, Quellensammlungen</text:p>
      <text:p text:style-name="P4"><text:tab/>0500–1499 Allgemeines [Formalschlüssel: 1000]</text:p>
      <text:p text:style-name="P4"><text:tab/>1500–1749 Geschichte der Forschung</text:p>
      <text:p text:style-name="P4"><text:tab/>1750–1999 Theorie der Prosa</text:p>
      <text:p text:style-name="P4"><text:tab/>2000–2499 Einzelne Probleme</text:p>
      <text:p text:style-name="P4"><text:tab/>2500–4499 Roman</text:p>
      <text:p text:style-name="P4"><text:tab/><text:tab/>2500–3499 Allgemeines</text:p>
      <text:p text:style-name="P4"><text:tab/><text:tab/>3500–3749 Romantheorie</text:p>
      <text:p text:style-name="P4"><text:tab/><text:tab/>3750–3999 Einzelne Probleme</text:p>
      <text:p text:style-name="P4"><text:tab/><text:tab/>4000–4499 Untergattungen des Romans</text:p>
      <text:p text:style-name="P4"><text:tab/>4500–4999 Novelle, Erzählungen</text:p>
      <text:p text:style-name="P4"><text:tab/>5000–5999 Sonstige Prosagattungen</text:p>
      <text:p text:style-name="P4"><text:tab/><text:tab/>5200–5299 Märchen</text:p>
      <text:p text:style-name="P4">6000–9999 Zweckprosa</text:p>
      <text:p text:style-name="P4"><text:tab/>6000–6499 Anthologien, Quellensammlungen</text:p>
      <text:p text:style-name="P4"><text:tab/>6500–7499 Allgemeines</text:p>
      <text:p text:style-name="P4"><text:tab/>7500–7749 Geschichte der Forschung</text:p>
      <text:p text:style-name="P4"><text:tab/>7750–7999 Theorie</text:p>
      <text:p text:style-name="P4"><text:tab/>8000–8499 Einzelne Probleme</text:p>
      <text:p text:style-name="P4"><text:tab/>8500–9999 Einzelne Gattungen der Zweckprosa</text:p>
      <text:h text:style-name="Heading_20_2" text:outline-level="2">33 Französische Literatur: Autobiographien, Didaktik und Volksdichtung</text:h>
      <text:p text:style-name="P4">0001–4999 Autobiographische Gattungen</text:p>
      <text:p text:style-name="P4"><text:tab/>0001–0249 Anthologien, Quellensammlugen</text:p>
      <text:p text:style-name="P4"><text:tab/>0250–0749 Allgemeines</text:p>
      <text:p text:style-name="P4"><text:tab/>0750–0999 Geschichte der Forschung</text:p>
      <text:p text:style-name="P4"><text:tab/>1000–1249 Theorie</text:p>
      <text:p text:style-name="P4"><text:tab/>1250–1499 Einzelne Probleme</text:p>
      <text:p text:style-name="P4"><text:tab/>1500–2499 Autobiographien</text:p>
      <text:p text:style-name="P4"><text:tab/>2500–3499 Briefe</text:p>
      <text:p text:style-name="P4"><text:tab/>3500–4499 Tagebücher</text:p>
      <text:p text:style-name="P4"><text:tab/>4500–4999 Gespräche</text:p>
      <text:p text:style-name="P4">5000–7499 Didaktik</text:p>
      <text:p text:style-name="P4"><text:tab/>5000–5249 Anthologien, Quellensammlungen</text:p>
      <text:p text:style-name="P4"><text:tab/>5250–5749 Allgemeines</text:p>
      <text:p text:style-name="P4"><text:tab/>5750–5999 Lehrgedicht</text:p>
      <text:p text:style-name="P4"><text:tab/>6000–6249 Satire</text:p>
      <text:p text:style-name="P4"><text:tab/>6250–6499 Allegorie</text:p>
      <text:p text:style-name="P4"><text:tab/>6500–6749 Aphoristik</text:p>
      <text:p text:style-name="P4"><text:tab/>6750–7499 Sonstige Formen</text:p>
      <text:p text:style-name="P4"><text:tab/><text:tab/>6900–6999 Fabeln</text:p>
      <text:p text:style-name="P4">7500–9999 Volksdichtung</text:p>
      <text:p text:style-name="P4"><text:tab/>7500–7749 Anthologien, Quellensammlungen</text:p>
      <text:p text:style-name="P4"><text:tab/>7750–8249 Allgemeines</text:p>
      <text:p text:style-name="P4"><text:tab/>8250–8499 Geschichte der Forschung</text:p>
      <text:p text:style-name="P4"><text:tab/>8500–8624 Theorie</text:p>
      <text:p text:style-name="P4"><text:tab/>8625–8999 Einzelne Probleme</text:p>
      <text:p text:style-name="P4"><text:tab/>9000–9999 Einzelne Gattungen der Volksdichtung</text:p>
      <text:p text:style-name="P4"><text:tab/><text:tab/>9200–9399 Volkslied</text:p>
      <text:p text:style-name="P4"><text:tab/><text:tab/>9800–9899 Volksmärchen</text:p>
      <text:h text:style-name="Heading_20_2" text:outline-level="2">34 Geschichte der französischen Literatur</text:h>
      <text:p text:style-name="P4">0001–0999 Anthologien, Quellensammlungen</text:p>
      <text:p text:style-name="P4">1000–5999 Allgemeines [Formalschlüssel: 5000]</text:p>
      <text:p text:style-name="P4">6000–6999 Literaturgeschichtsschreibung</text:p>
      <text:p text:style-name="P4"><text:tab/>6000–6499 Allgemeines</text:p>
      <text:p text:style-name="P4"><text:tab/>6500–6999 Methodik</text:p>
      <text:p text:style-name="P4">7000–9999 Literaturgeschichte einzelner Regionen und Orte</text:p>
      <text:h text:style-name="Heading_20_2" text:outline-level="2">35 Französische Literatur: Mittelalter</text:h>
      <text:p text:style-name="P4">0001–0499 Quellensammlungen</text:p>
      <text:p text:style-name="P4">0500–2499 Allgemeines [Formalschlüssel: 2000]</text:p>
      <text:p text:style-name="P4">2500–2999 Teildarstellungen</text:p>
      <text:p text:style-name="P4">3000–3499 Einzelne Probleme</text:p>
      <text:p text:style-name="P4">3500–9999 Einzelne Gattungen</text:p>
      <text:p text:style-name="P4"><text:tab/>3500–5499 Geistliche Dichtung</text:p>
      <text:p text:style-name="P4"><text:tab/><text:tab/>3500–3749 Allgemeines</text:p>
      <text:p text:style-name="P4"><text:tab/><text:tab/>3750–4249 Lyrik</text:p>
      <text:p text:style-name="P4"><text:tab/><text:tab/>4250–4499 Drama</text:p>
      <text:p text:style-name="P4"><text:tab/><text:tab/>4500–4999 Epik</text:p>
      <text:p text:style-name="P4"><text:tab/><text:tab/>5000–5499 Prosa</text:p>
      <text:p text:style-name="P4"><text:tab/>5500–9999 Weltliche Dichtung</text:p>
      <text:p text:style-name="P4"><text:tab/><text:tab/>5500–5999 Allgemeines</text:p>
      <text:p text:style-name="P4"><text:tab/><text:tab/>6000–6499 Lyrik</text:p>
      <text:p text:style-name="P4"><text:tab/><text:tab/>6500–6749 Drama</text:p>
      <text:p text:style-name="P4"><text:tab/><text:tab/>6750–7249 Epos, Chanson de geste</text:p>
      <text:p text:style-name="P4"><text:tab/><text:tab/>7250–7749 Versroman</text:p>
      <text:p text:style-name="P4"><text:tab/><text:tab/>7750–8249 Prosaroman</text:p>
      <text:p text:style-name="P4"><text:tab/><text:tab/>8250–8499 Versnovelle/Fabliaux</text:p>
      <text:p text:style-name="P4"><text:tab/><text:tab/>8500–8999 Prosa</text:p>
      <text:p text:style-name="P4"><text:tab/><text:tab/>9000–9499 Didaktik, Satire, Allegorie</text:p>
      <text:p text:style-name="P4"><text:tab/><text:tab/>9500–9999 Sonstige Gattungen</text:p>
      <text:h text:style-name="Heading_20_2" text:outline-level="2">36 Französische Literatur des Mittelalters: Einzelne Autoren (A-Z)</text:h>
      <text:p text:style-name="P4">0350–0369 Beroul</text:p>
      <text:p text:style-name="P4">0390–0409 Bertrand de Bar-sur Aulee</text:p>
      <text:p text:style-name="P4">0430–0449 Bertrand de Born</text:p>
      <text:p text:style-name="P4">0460–0479 Blondel de Nesle</text:p>
      <text:p text:style-name="P4">1010–1029 Chanson de Guillaume</text:p>
      <text:p text:style-name="P4">1060–1079 Chanson de Roland</text:p>
      <text:p text:style-name="P4">1100–1119 Chartier, Alain</text:p>
      <text:p text:style-name="P4">1175–1224 Christine de Pisan</text:p>
      <text:p text:style-name="P4">1470–1519 Crestien de Troyes</text:p>
      <text:p text:style-name="P4">1600–1619 Deschamps, Eustache (1340–1404)</text:p>
      <text:p text:style-name="P4">3130–3159 Froiwart</text:p>
      <text:p text:style-name="P4">3400–3419 Gautier de Châtillon</text:p>
      <text:p text:style-name="P4">3450–3469 Girart de Roussillon</text:p>
      <text:p text:style-name="P4">3830–3849 Guillaume de Machant</text:p>
      <text:p text:style-name="P4">3900–3919 Jean d' Arras</text:p>
      <text:p text:style-name="P4">3930–3949 Jean Bodel (1165?-1210)</text:p>
      <text:p text:style-name="P4">3950–3959 Jean Bretel ( -1272)</text:p>
      <text:p text:style-name="P4">3960–3979 Jean de Brie</text:p>
      <text:p text:style-name="P4"><text:tab/>3970–3979 Jean de Condé</text:p>
      <text:p text:style-name="P4">3980–3989 Jean Dupin</text:p>
      <text:p text:style-name="P4">3992–3995 Jean Renart</text:p>
      <text:p text:style-name="P4">3997–3999 Jean Gaulart de Chavenges</text:p>
      <text:p text:style-name="P4">4000–4004 Jean de Le Motte</text:p>
      <text:p text:style-name="P4">4010–4019 Jean de Joinville</text:p>
      <text:p text:style-name="P4">4020–4024 Jean de Journi</text:p>
      <text:p text:style-name="P4">4030–4034 Jean Le Bel</text:p>
      <text:p text:style-name="P4">4050–4059 Jean de Mandeville</text:p>
      <text:p text:style-name="P4">4060–4064 Jean de Meung</text:p>
      <text:p text:style-name="P4">4070–4074 Jean de Neuville</text:p>
      <text:p text:style-name="P4">4080–4084 Jean d'Qutremeuse (Jean du Pur)</text:p>
      <text:p text:style-name="P4">4090–4094 Petit</text:p>
      <text:p text:style-name="P4">4100–4119 Renart Ak: Renart!!</text:p>
      <text:p text:style-name="P4">4150–4169 Jean Regnier (1393–1469)</text:p>
      <text:p text:style-name="P4">4200–4249 Lancelot</text:p>
      <text:p text:style-name="P4">4425–4449 Lefèvre, Jean</text:p>
      <text:p text:style-name="P4">4720–4740 Lorris, Guillaume de (Rosenroman)</text:p>
      <text:p text:style-name="P4">5080–5099 Marie de France</text:p>
      <text:p text:style-name="P4">5110–5129 Martial d'Auvergne (1430–1908)</text:p>
      <text:p text:style-name="P4">6120–6139 Orléans, Charles de Valois Duc d' (1394–1465)</text:p>
      <text:p text:style-name="P4">6240–6259 Passion Isabeau (1398)</text:p>
      <text:p text:style-name="P4">7000–7019 Renaut de Montauban</text:p>
      <text:p text:style-name="P4">7105–7124 Richard de Fournival</text:p>
      <text:p text:style-name="P4">7240–7244 Roman de Alexandre</text:p>
      <text:p text:style-name="P4">7250–7259 Roman de Perceforest</text:p>
      <text:p text:style-name="P4">7265–7284 Roman de Renart</text:p>
      <text:p text:style-name="P4">7320–7329 Roman des ... Sages</text:p>
      <text:p text:style-name="P4">8585–8999 Thomas d'Angleterre (12. Jh. «Tristan»)</text:p>
      <text:p text:style-name="P4">9250–9349 Villon, Francois</text:p>
      <text:p text:style-name="P4">9655–9674 Wace, Robert</text:p>
      <text:h text:style-name="Heading_20_2" text:outline-level="2">37 Französische Literatur: Renaissance und Humanismus (16. Jahrhundert)</text:h>
      <text:p text:style-name="P4">0001–9999 Anthologien, Quellensammlungen</text:p>
      <text:p text:style-name="P4"><text:tab/>1000–5999 Allgemeines [Formalschlüssel: 5000]</text:p>
      <text:p text:style-name="P4"><text:tab/>6000–7999 Teildarstellungen</text:p>
      <text:p text:style-name="P4"><text:tab/>8000–9999 Einzelne Probleme 500/1500 A-Z</text:p>
      <text:h text:style-name="Heading_20_2" text:outline-level="2">38 Französische Literatur: 17. und 18. Jahrhundert</text:h>
      <text:p text:style-name="P4">0001–4999 17. Jahrhundert</text:p>
      <text:p text:style-name="P4"><text:tab/>0001–0999 Anthologien, Quellensammlungen</text:p>
      <text:p text:style-name="P4"><text:tab/>1000–2999 Allgemeines</text:p>
      <text:p text:style-name="P4"><text:tab/>3000–3999 Teildarstellungen</text:p>
      <text:p text:style-name="P4"><text:tab/>4000–4999 Einzelne Probleme</text:p>
      <text:p text:style-name="P4">5000–9999 18. Jahrhundert</text:p>
      <text:p text:style-name="P4"><text:tab/>5000–5999 Anthologien, Quellensammlungen</text:p>
      <text:p text:style-name="P4"><text:tab/>6000–7999 Allgemeines</text:p>
      <text:p text:style-name="P4"><text:tab/>8000–8999 Teildarstellungen</text:p>
      <text:p text:style-name="P4"><text:tab/>9000–9999 Einzelne Probleme</text:p>
      <text:h text:style-name="Heading_20_2" text:outline-level="2">39 Französische Literatur: Einzelne Autoren der frühen Neuzeit (16.-18. Jahrhundert) A–D</text:h>
      <text:p text:style-name="P4">0001–0799 A</text:p>
      <text:p text:style-name="P4"><text:tab/>0030–0049 Allainval, Léonor Jean Christine Soulas d' (1700–1753)</text:p>
      <text:p text:style-name="P4"><text:tab/>0080–0099 Amadis de Gaula, französisch</text:p>
      <text:p text:style-name="P4"><text:tab/>0100–0129 AmGoise, François d' (1550–1619)</text:p>
      <text:p text:style-name="P4"><text:tab/>0130–0149 Amyot, Jacques (1513–1593)</text:p>
      <text:p text:style-name="P4"><text:tab/>0180–0199 Andréa de Nerciat, André Robert (1739–1800)</text:p>
      <text:p text:style-name="P4"><text:tab/>0245–0264 Armand, François Huguet (1688–1765)</text:p>
      <text:p text:style-name="P4"><text:tab/>0295–0344 Arnaud, François Thomas Marie de Baculard d' (1718–1805)</text:p>
      <text:p text:style-name="P4"><text:tab/>0375–0394 Artaud, Jean Baptiste (1732–1796)</text:p>
      <text:p text:style-name="P4"><text:tab/>0440–0459 Assoucy, Charles Coypeau d' (1605–1677)</text:p>
      <text:p text:style-name="P4"><text:tab/>0490–0509 Aubert, Jean Louis (1731–1814)</text:p>
      <text:p text:style-name="P4"><text:tab/>0540–0639 Aubigné, Théodore Agrippa d' (1552–1630)</text:p>
      <text:p text:style-name="P4"><text:tab/>0670–0719 Aulnoy, Marie Catherine Le Jumel de Barneville Bnne d' (1650–1705)</text:p>
      <text:p text:style-name="P4"><text:tab/>0750–0769 Autreau, Jacques (1657–1745)</text:p>
      <text:p text:style-name="P4">0800–3999 B</text:p>
      <text:p text:style-name="P4"><text:tab/>0840–0859 Bachaumont, Louis Petit de (1690–1771)</text:p>
      <text:p text:style-name="P4"><text:tab/>0900–0949 Baif, Jean Antoine de (1532–1589)</text:p>
      <text:p text:style-name="P4"><text:tab/>0990–1009 Baif, Lazare de (1496–1547)</text:p>
      <text:p text:style-name="P4"><text:tab/>1050–1149 Balzac, Jean Louis Guez de (1597–1654)</text:p>
      <text:p text:style-name="P4"><text:tab/>1190–1239 Baron, Michel Boyron dit (1653–1729)</text:p>
      <text:p text:style-name="P4"><text:tab/>1280–1299 Barthe, Nicolas Thomas (1734–1785)</text:p>
      <text:p text:style-name="P4"><text:tab/>1340–1439 Barthélemy, Jean Jacques (1716–1795)</text:p>
      <text:p text:style-name="P4"><text:tab/>1480–1499 Bassompierre, François de (1579–1646)</text:p>
      <text:p text:style-name="P4"><text:tab/>1540–1639 Batteux, Charles (1713–1780)</text:p>
      <text:p text:style-name="P4"><text:tab/>1680–1699 Beauharnais, Marie Françoise Mouchard, Comtesse de (1737–1813)</text:p>
      <text:p text:style-name="P4"><text:tab/>1740–1759 Beaulieu, Estorg de ( ?-1552)</text:p>
      <text:p text:style-name="P4"><text:tab/>1800–1899 Beaumarchais, Pierre Augustin Caron de (1732–1799)</text:p>
      <text:p text:style-name="P4"><text:tab/>1940–1989 Belleau, Remy (1527–1577)</text:p>
      <text:p text:style-name="P4"><text:tab/>2000–2019 Belleforest, François de (1530–1583)</text:p>
      <text:p text:style-name="P4"><text:tab/>2030–2079 Belloy, Pierre Laurent Buirette de (1727–1775)</text:p>
      <text:p text:style-name="P4"><text:tab/>2120–2169 Benserade, Isaac de (1613–1691)</text:p>
      <text:p text:style-name="P4"><text:tab/>2180–2199 Bereau, Jacques (16. Jh.)</text:p>
      <text:p text:style-name="P4"><text:tab/>2210–2229 Bernard, Catherine (1662–1712)</text:p>
      <text:p text:style-name="P4"><text:tab/>2240–2259 Bernard, Pierre Joseph (1710–1775)</text:p>
      <text:p text:style-name="P4"><text:tab/>2270–2319 Bernis, François Joachim de Pierres de (1715–1794)</text:p>
      <text:p text:style-name="P4"><text:tab/>2360–2379 Béroalde de Verville, François (1558–1623)</text:p>
      <text:p text:style-name="P4"><text:tab/>2420–2469 Berquin, Arnaud (1750–1791)</text:p>
      <text:p text:style-name="P4"><text:tab/>2480–2499 Berquin, Louis de (1490–1529)</text:p>
      <text:p text:style-name="P4"><text:tab/>2510–2559 Bertaut, Jean (1552–1611)</text:p>
      <text:p text:style-name="P4"><text:tab/>2600–2619 Bertin, Antoine de (1752–1790)</text:p>
      <text:p text:style-name="P4"><text:tab/>2660–2709 Bèze, Théodore de (1519–1605)</text:p>
      <text:p text:style-name="P4"><text:tab/>2750–2769 Billard, Claude Seigneur de Courgenay (1550–1618)</text:p>
      <text:p text:style-name="P4"><text:tab/>2810–2829 Binet, Claude (1553–1600)</text:p>
      <text:p text:style-name="P4"><text:tab/>2850–2864 Braistuau, Pierre</text:p>
      <text:p text:style-name="P4"><text:tab/>2870–2969 Boileau-Despréaux, Nicolas (1636–1711)</text:p>
      <text:p text:style-name="P4"><text:tab/>3010–3029 Boisard, Jean Jacques François (1744–1833)</text:p>
      <text:p text:style-name="P4"><text:tab/>3070–3119 Boisrobert, François Le Metel de (1592–1662)</text:p>
      <text:p text:style-name="P4"><text:tab/>3160–3179 Boissy, Louis de (1694–1758)</text:p>
      <text:p text:style-name="P4"><text:tab/>3220–3239 Bouchet, Jean (1476–1557)</text:p>
      <text:p text:style-name="P4"><text:tab/>3280–3299 Boufflers, Stanislas Marquis de (1738–1815)</text:p>
      <text:p text:style-name="P4"><text:tab/>3340–3359 Bouhours, Dominique (1628–1702)</text:p>
      <text:p text:style-name="P4"><text:tab/>3370–3389 Bourdigne, Charles de</text:p>
      <text:p text:style-name="P4"><text:tab/>3400–3449 Boursault, Edme (1638–1701)</text:p>
      <text:p text:style-name="P4"><text:tab/>3490–3509 Boyer, Claude (1618–1698)</text:p>
      <text:p text:style-name="P4"><text:tab/>3550–3649 Brantôme, Pierre de Bourdeille de (1540–1614)</text:p>
      <text:p text:style-name="P4"><text:tab/>3690–3739 Brébeuf, Georges de (1618–1661)</text:p>
      <text:p text:style-name="P4"><text:tab/>3780–3799 Brodeau, Victor ( -1540)</text:p>
      <text:p text:style-name="P4"><text:tab/>3840–3859 Brosses, Charles de (1709–1777)</text:p>
      <text:p text:style-name="P4"><text:tab/>3870–3879 Bussières, Jean de (1607–1678)</text:p>
      <text:p text:style-name="P4"><text:tab/>3900–3949 Bussy, Roger de Rabutin Comte de(1618–1693)</text:p>
      <text:p text:style-name="P4">4000–6799 C</text:p>
      <text:p text:style-name="P4"><text:tab/>4030–4059 Campistron, Jean Galbert de (1656–1723)</text:p>
      <text:p text:style-name="P4"><text:tab/>4090–4119 Camus, Jean Pierre (1584–1652)</text:p>
      <text:p text:style-name="P4"><text:tab/>4150–4179 Carrogis, Louis, dit Carmontelle (1717–1806)</text:p>
      <text:p text:style-name="P4"><text:tab/>4210–4259 Casanova, Giacomo (1725–1798)</text:p>
      <text:p text:style-name="P4"><text:tab/>4290–4319 Caylus, Anne Claude Philippe C te de (1692–1765)</text:p>
      <text:p text:style-name="P4"><text:tab/>4350–4399 Cazotte, Jacques (1719–1792)</text:p>
      <text:p text:style-name="P4"><text:tab/>4430–4459 Chabanon, Michel Paul Gui de (1730–1792)</text:p>
      <text:p text:style-name="P4"><text:tab/>4490–4519 Challes, Robert (1659–1720)</text:p>
      <text:p text:style-name="P4"><text:tab/>4550–4599 Chamfort, Sébastien Roch Nicolas de (1741–1794)</text:p>
      <text:p text:style-name="P4"><text:tab/>4630–4659 Champier, Symphorien (1472–1539)</text:p>
      <text:p text:style-name="P4"><text:tab/>4690–4719 Chapelain, Jean (1595–1674)</text:p>
      <text:p text:style-name="P4"><text:tab/>4750–4799 Chapelle, Claude Emmanuel Lhuillier dit (1626–1686)</text:p>
      <text:p text:style-name="P4"><text:tab/>4830–4859 Chappuzeau, Samuel (1625–1701)</text:p>
      <text:p text:style-name="P4"><text:tab/>4890–4919 Charrière, Isabelle de (1740–1805)</text:p>
      <text:p text:style-name="P4"><text:tab/>4950–4979 Chassignet, Jean Baptiste (1578–1635)</text:p>
      <text:p text:style-name="P4"><text:tab/>5010–5039 Chateaubrun, Jean Baptiste Vivien de (1686–1775)</text:p>
      <text:p text:style-name="P4"><text:tab/>5070–5099 Chaulieu, Guillaume Amfrye de (1639–1729)</text:p>
      <text:p text:style-name="P4"><text:tab/>5130–5179 Chénier, André (1762–1794)</text:p>
      <text:p text:style-name="P4"><text:tab/>5210–5239 Chénier, Marie Joseph de (1764–1811)</text:p>
      <text:p text:style-name="P4"><text:tab/>5270–5299 Chevreau, Urbain (1613–1701)</text:p>
      <text:p text:style-name="P4"><text:tab/>5330–5359 Choisy, François Timoléon Abbé de (1644–1724)</text:p>
      <text:p text:style-name="P4"><text:tab/>5390–5419 Claveret, Jean de (1590–1666)</text:p>
      <text:p text:style-name="P4"><text:tab/>5450–5479 Colardeau, Charles Pierre (1732–1776)</text:p>
      <text:p text:style-name="P4"><text:tab/>5510–5559 Collé, Charles (1709–1783)</text:p>
      <text:p text:style-name="P4"><text:tab/>5590–5619 Colletet, Guillaume (1598–1659)</text:p>
      <text:p text:style-name="P4"><text:tab/>5650–5679 Collin d'Harleville, Jean François (1755–1806)</text:p>
      <text:p text:style-name="P4"><text:tab/>5710–5739 Collot d'Herbois, Jean Marie (1749–1796)</text:p>
      <text:p text:style-name="P4"><text:tab/>5770–5799 Conrart, Valentin (1603–1675)</text:p>
      <text:p text:style-name="P4"><text:tab/>5830–6129 Corneille, Pierre (1606–1684)</text:p>
      <text:p text:style-name="P4"><text:tab/>6160–6209 Corneille, Thomas (1625–1709)</text:p>
      <text:p text:style-name="P4"><text:tab/>6240–6269 Costar, Pierre (1603–1660)</text:p>
      <text:p text:style-name="P4"><text:tab/>6300–6329 Cotin, Charles (1604–1682)</text:p>
      <text:p text:style-name="P4"><text:tab/>6360–6459 Crébillon, Claude Prosper Jolyot de (1707–1777)</text:p>
      <text:p text:style-name="P4"><text:tab/>6490–6519 Crébillon, ProsperJolyot de (1674–1762)</text:p>
      <text:p text:style-name="P4"><text:tab/>6550–6579 Crenne, Hélisenne de (16. Jh.)</text:p>
      <text:p text:style-name="P4"><text:tab/>6610–6639 Crétin, Guillaume (1465–1525)</text:p>
      <text:p text:style-name="P4"><text:tab/>6670–6699 Cubières et de Palmézeaux, Michel de ( )</text:p>
      <text:p text:style-name="P4"><text:tab/>6730–6759 Cyrano de Bergerac, Savinien (1619–1655)</text:p>
      <text:p text:style-name="P4">6800–9999 D</text:p>
      <text:p text:style-name="P4"><text:tab/>6840–6869 Dacier, André (1651–1722)</text:p>
      <text:p text:style-name="P4"><text:tab/>6910–6959 Dacier, Anne (1654–1720)</text:p>
      <text:p text:style-name="P4"><text:tab/>7000–7049 Dancourt, Florent Carton (1661–1725)</text:p>
      <text:p text:style-name="P4"><text:tab/>7090–7119 Deimier, Pierre de (1570–1618)</text:p>
      <text:p text:style-name="P4"><text:tab/>7160–7209 Delille, Jacques (1738–1813)</text:p>
      <text:p text:style-name="P4"><text:tab/>7250–7279 Demoustier, Charles Albert (1760–1801)</text:p>
      <text:p text:style-name="P4"><text:tab/>7320–7349 Denisot, Nicolas (1515–1559)</text:p>
      <text:p text:style-name="P4"><text:tab/>7390–7419 Denon, Baron Domenique Vivant (1747–1825)</text:p>
      <text:p text:style-name="P4"><text:tab/>7460–7489 Des Autels, Guillaume (1529–1581)</text:p>
      <text:p text:style-name="P4"><text:tab/>7530–7559 Des Barreaux, Jacques Vallée S r (1599–1673)</text:p>
      <text:p text:style-name="P4"><text:tab/>7600–7649 Desfontaines, Pierre François Guyot (1685–1745)</text:p>
      <text:p text:style-name="P4"><text:tab/>7690–7719 Des Forges-Maillart, Paul (1699–1772)</text:p>
      <text:p text:style-name="P4"><text:tab/>7760–7809 Deshoulières, Antoinette (1637–1694)</text:p>
      <text:p text:style-name="P4"><text:tab/>7820–7839 Desjardins de Villedieu, Marie Catherine Mortense (1638–1683)</text:p>
      <text:p text:style-name="P4"><text:tab/>7850–7879 Desmahis, Joseph François Edouard de Corsembleu (1722–1761)</text:p>
      <text:p text:style-name="P4"><text:tab/>7920–7969 Des Marets de Saint Sorlin, Jean (1595–1676)</text:p>
      <text:p text:style-name="P4"><text:tab/>8010–8039 Des Marquets, Anne ( ?-1588)</text:p>
      <text:p text:style-name="P4"><text:tab/>8080–8109 Des Masures, Louis (1523–1574)</text:p>
      <text:p text:style-name="P4"><text:tab/>8150–8179 Des Périers, Bonaventure (1510–1544)</text:p>
      <text:p text:style-name="P4"><text:tab/>8220–8269 Des Portes, Philippe (1546–1606)</text:p>
      <text:p text:style-name="P4"><text:tab/>8310–8359 Destouches, Philippe Nericault (1680–1754)</text:p>
      <text:p text:style-name="P4"><text:tab/>8400–8599 Diderot, Denis (1713–1784)</text:p>
      <text:p text:style-name="P4"><text:tab/>8640–8669 Dolet, Etienne (1509–1546)</text:p>
      <text:p text:style-name="P4"><text:tab/>8710–8739 Donneau de Visé, Jean (1638–1710)</text:p>
      <text:p text:style-name="P4"><text:tab/>8780–8809 Dorat, Claude Joseph (1734–1780)</text:p>
      <text:p text:style-name="P4"><text:tab/>8850–8879 Dorat, Jean (1508–1588)</text:p>
      <text:p text:style-name="P4"><text:tab/>8920–9019 Du Bellay, Joachim (1522–1560)</text:p>
      <text:p text:style-name="P4"><text:tab/>9060–9109 Dubos, Jean Baptiste (1670–1742)</text:p>
      <text:p text:style-name="P4"><text:tab/>9150–9179 Ducerceau, Jean Antoine (1670–1730)</text:p>
      <text:p text:style-name="P4"><text:tab/>9220–9249 Ducis, Jean François (1733–1816)</text:p>
      <text:p text:style-name="P4"><text:tab/>9290–9319 Duclos, Charles Pinot (1704–1772)</text:p>
      <text:p text:style-name="P4"><text:tab/>9360–9389 Ducray-Dumunil, François Guillaume (1761–1819)</text:p>
      <text:p text:style-name="P4"><text:tab/>9430–9459 Du Fail, Noel S gr de La Hérissaye (1520–1591)</text:p>
      <text:p text:style-name="P4"><text:tab/>9500–9549 Dufresny, Charles Rivière (1648–1724)</text:p>
      <text:p text:style-name="P4"><text:tab/>9590–9619 Du Guillet, Pernette (1520–1545)</text:p>
      <text:p text:style-name="P4"><text:tab/>9660–9689 Du Laurens, Henri-Joseph (1719–1793)</text:p>
      <text:p text:style-name="P4"><text:tab/>9730–9759 Du Perron, Jacques Davy (1556–1618)</text:p>
      <text:p text:style-name="P4"><text:tab/>9770–9789 Du Plaisir</text:p>
      <text:p text:style-name="P4"><text:tab/>9800–9829 Durant, Estienne (1585–1618)</text:p>
      <text:p text:style-name="P4"><text:tab/>9870–9899 Durant, Gilles (1550–1605)</text:p>
      <text:p text:style-name="P4"><text:tab/>9940–9969 Du Ryer, Pierre (1605–1658)</text:p>
      <text:h text:style-name="Heading_20_2" text:outline-level="2">40 Französische Literatur: Autoren der frühen Neuzeit (16.-18. Jahrhundert) E–L</text:h>
      <text:p text:style-name="P4">0001–0799 E</text:p>
      <text:p text:style-name="P4"><text:tab/>0350–0399 Epinay, Louis Florence Pétronille d' (1726–1783)</text:p>
      <text:p text:style-name="P4"><text:tab/>0500–0549 Espinay, Charles d' (1531–1591)</text:p>
      <text:p text:style-name="P4"><text:tab/>0600–0649 Esternod, Claude (1592–1640)</text:p>
      <text:p text:style-name="P4">0800–3199 F</text:p>
      <text:p text:style-name="P4"><text:tab/>0860–0899 Fabre d'Eglantine, Philippe François Nazaire (1755–1794)</text:p>
      <text:p text:style-name="P4"><text:tab/>0960–0999 Faret, Nicolas (1596–1646)</text:p>
      <text:p text:style-name="P4"><text:tab/>1060–1099 Fauchet, Claude (1530–1602)</text:p>
      <text:p text:style-name="P4"><text:tab/>1160–1259 Favart, Charles Simon (1710–1792)</text:p>
      <text:p text:style-name="P4"><text:tab/>1320–1519 Fénélon, François de Salignac de La Mothe (1651–1715)</text:p>
      <text:p text:style-name="P4"><text:tab/>1580–1619 Fenouillot de Falbaire, Charles Georges (1727–1800)</text:p>
      <text:p text:style-name="P4"><text:tab/>1680–1719 Feutry, Aimé Ambroise Joseph (1720–1789)</text:p>
      <text:p text:style-name="P4"><text:tab/>1780–1819 Flechier, Esprit (1632–1710)</text:p>
      <text:p text:style-name="P4"><text:tab/>1880–1919 Flins Des Oliviers, Claude Marie Louis Emmanuel Carbon de (1757–1806)</text:p>
      <text:p text:style-name="P4"><text:tab/>1980–2079 Florian, Jean Pierre Claris de (1755–1794)</text:p>
      <text:p text:style-name="P4"><text:tab/>2140–2179 Foigny, Gabriel de (1630–1692)</text:p>
      <text:p text:style-name="P4"><text:tab/>2240–2339 Fontaine, Charles (1513–1588)</text:p>
      <text:p text:style-name="P4"><text:tab/>2400–2439 Fontaines, Marie Louise Charlotte de (?-1730)</text:p>
      <text:p text:style-name="P4"><text:tab/>2500–2539 Fontanes, Louis C te de (1757–1821)</text:p>
      <text:p text:style-name="P4"><text:tab/>2600–2799 Fontenelle, Bernard Le Bouvier de (1657–1757)</text:p>
      <text:p text:style-name="P4"><text:tab/>2860–2899 Forget, François Seigneur de Molière et d'Essertine (1600–1624)</text:p>
      <text:p text:style-name="P4"><text:tab/>2930–2939 François, I.</text:p>
      <text:p text:style-name="P4"><text:tab/>2950–2989 Fréron, d' Élu Catherine (1739–1776)</text:p>
      <text:p text:style-name="P4"><text:tab/>2990–3039 Furetière, Antoine (1619–1688)</text:p>
      <text:p text:style-name="P4"><text:tab/>3100–3139 Fuzélier, Louis (1672–1752)</text:p>
      <text:p text:style-name="P4">3200–4799 G</text:p>
      <text:p text:style-name="P4"><text:tab/>3230–3259 Gaillard, Augié (1530–1594)</text:p>
      <text:p text:style-name="P4"><text:tab/>3290–3319 Gamon, Christophe de (1576–1621)</text:p>
      <text:p text:style-name="P4"><text:tab/>3350–3449 Garnier, Robert (1545–1590)</text:p>
      <text:p text:style-name="P4"><text:tab/>3480–3509 Genest, Charles Claude (1639–1719)</text:p>
      <text:p text:style-name="P4"><text:tab/>3540–3569 Genlis, Félicité de (1746–1830)</text:p>
      <text:p text:style-name="P4"><text:tab/>3600–3629 Gilbert, Gabriel (1610–1680)</text:p>
      <text:p text:style-name="P4"><text:tab/>3660–3709 Gilbert, Nicolas Joseph Laurent (1751–1780)</text:p>
      <text:p text:style-name="P4"><text:tab/>3740–3769 Gillet de La Tessonnerie (1620–1660)</text:p>
      <text:p text:style-name="P4"><text:tab/>3800–3829 Ginguené, Pierre Louis (1748–1816)</text:p>
      <text:p text:style-name="P4"><text:tab/>3860–3909 Godeau, Antoine (1605–1672)</text:p>
      <text:p text:style-name="P4"><text:tab/>3940–3969 Gohory, Jacques ( ?-1576)</text:p>
      <text:p text:style-name="P4"><text:tab/>4000–4029 Gombauld, Jean Ogier de (1580–1666)</text:p>
      <text:p text:style-name="P4"><text:tab/>4060–4089 Gombervile, Marin Le Roy de (1600–1674)</text:p>
      <text:p text:style-name="P4"><text:tab/>4120–4149 Gournay, Marie Le Jars de (1566–1645)</text:p>
      <text:p text:style-name="P4"><text:tab/>4180–4209 Graffigny, Françoise de (1695–1758)</text:p>
      <text:p text:style-name="P4"><text:tab/>4240–4289 Grécourt, Jean Baptiste Joseph Willart de (1683–1743)</text:p>
      <text:p text:style-name="P4"><text:tab/>4320–4369 Gresset, Jean Baptiste Louis de (1709–1777)</text:p>
      <text:p text:style-name="P4"><text:tab/>4400–4449 Grévin, Jacques (1538–1570)</text:p>
      <text:p text:style-name="P4"><text:tab/>4480–4529 Grimm, Friedrich Melchior Baron von (1723–1807)</text:p>
      <text:p text:style-name="P4"><text:tab/>4560–4589 Gringore, Pierre (1475–1538)</text:p>
      <text:p text:style-name="P4"><text:tab/>4620–4649 Grognet, Pierre ( ?-1540)</text:p>
      <text:p text:style-name="P4"><text:tab/>4665–4679 Guérin de Tencin, Claudine Alexandrine</text:p>
      <text:p text:style-name="P4"><text:tab/>4680–4709 Guichard, Jean François (1731–1811)</text:p>
      <text:p text:style-name="P4"><text:tab/>4740–4769 Guilleragues, Gabriel Joseph Lavergne C te de ( ?-1685)</text:p>
      <text:p text:style-name="P4">4800–5599 H</text:p>
      <text:p text:style-name="P4"><text:tab/>4880–4929 Habert, François (1508-? )</text:p>
      <text:p text:style-name="P4"><text:tab/>5010–5109 Hamilton, Antoine (1646–1720)</text:p>
      <text:p text:style-name="P4"><text:tab/>5190–5239 Hardy, Alexandre (1570–1631)</text:p>
      <text:p text:style-name="P4"><text:tab/>5320–5419 Hédélin d'Aubignac, François (1604–1676)</text:p>
      <text:p text:style-name="P4"><text:tab/>5500–5599 Hénault, Charles Jean François (1685–1770)</text:p>
      <text:p text:style-name="P4">5600–6399 I/J</text:p>
      <text:p text:style-name="P4"><text:tab/>5680–5729 Héroet, Antoine (1492–1568)</text:p>
      <text:p text:style-name="P4"><text:tab/>5810–5909 Huet, Pierre Daniel (1630–1721)</text:p>
      <text:p text:style-name="P4"><text:tab/>5935–5964 Jamyn, Amadis</text:p>
      <text:p text:style-name="P4"><text:tab/>5990–6039 Imbert, Barthélémy (1747–1790)</text:p>
      <text:p text:style-name="P4"><text:tab/>6120–6319 Jodelle, Étienne (1532–1573)</text:p>
      <text:p text:style-name="P4">6400–6599 K</text:p>
      <text:p text:style-name="P4">6600–9999 L</text:p>
      <text:p text:style-name="P4"><text:tab/>6635–6684 Labé, Louise Charly dite (1525–1566)</text:p>
      <text:p text:style-name="P4"><text:tab/>6720–6749 La Boétie, Etienne de (1530–1563)</text:p>
      <text:p text:style-name="P4"><text:tab/>6785–6884 La Bruyère, Jean de (1645–1696)</text:p>
      <text:p text:style-name="P4"><text:tab/>6920–6969 La Calprenède, Gautier de Costes de (1610–1663)</text:p>
      <text:p text:style-name="P4"><text:tab/>7005–7035 La Ceppède, Jean de (1550–1622)</text:p>
      <text:p text:style-name="P4"><text:tab/>7070–7099 La Chaussée, Pierre Claude Nivelle de (1692–1754)</text:p>
      <text:p text:style-name="P4"><text:tab/>7110–7124 La Chesnaye, Nicolas de (père) (ca. 1503/5)</text:p>
      <text:p text:style-name="P4"><text:tab/>7135–7234 La Clos, Pierre Ambroise François Choderlos de (1741–1803)</text:p>
      <text:p text:style-name="P4"><text:tab/>7270–7299 La Fare, Charles Auguste de (1644–1712)</text:p>
      <text:p text:style-name="P4"><text:tab/>7335–7434 La Fayette, Marie Madeleine de (1634–1692)</text:p>
      <text:p text:style-name="P4"><text:tab/>7470–7669 La Fontaine, Jean de (1621–1695)</text:p>
      <text:p text:style-name="P4"><text:tab/>7705–7734 La Grange, Joseph de Chancel de (1677–1758)</text:p>
      <text:p text:style-name="P4"><text:tab/>7770–7819 La Harpe, Jean François (1739–1803)</text:p>
      <text:p text:style-name="P4"><text:tab/>7855–7885 La Hontan, Louis Armand Baron de (1666–1715)</text:p>
      <text:p text:style-name="P4"><text:tab/>7920–7949 Lambert, Claude François (1705–1765)</text:p>
      <text:p text:style-name="P4"><text:tab/>7985–8014 La Mésnardière, Hippolyte Jules Pilet de (1610–1663)</text:p>
      <text:p text:style-name="P4"><text:tab/>8050–8079 La Morlière, Charles Jacques Louis Auguste Rochette de (1719–1785)</text:p>
      <text:p text:style-name="P4"><text:tab/>8115–8144 La Motte, Antoine Houdart de (1672–1731)</text:p>
      <text:p text:style-name="P4"><text:tab/>8180–8209 Lannel, Jean de (17. Jh.)</text:p>
      <text:p text:style-name="P4"><text:tab/>8245–8274 La Péruse, Jean Bastier de (1529–1554)</text:p>
      <text:p text:style-name="P4"><text:tab/>8310–8339 La Place, Pierre Antoine de (1707–1793)</text:p>
      <text:p text:style-name="P4"><text:tab/>8375–8405 Larivey, Pierre de (1536–1619)</text:p>
      <text:p text:style-name="P4"><text:tab/>8425–8434 La Roche de Chandieu, Antoine (1534–1591)</text:p>
      <text:p text:style-name="P4"><text:tab/>8440–8639 La Rochefoucauld, François Duc de (1613–1680)</text:p>
      <text:p text:style-name="P4"><text:tab/>8675–8704 La Taille, Jean de (1535–1617)</text:p>
      <text:p text:style-name="P4"><text:tab/>8720–8729 Lasphrise, Marc Papillon de (1555–1599)</text:p>
      <text:p text:style-name="P4"><text:tab/>8740–8769 La Taille, Jacques de ( )</text:p>
      <text:p text:style-name="P4"><text:tab/>8805–8834 Lattaignant, Charles Gabriel de ( )</text:p>
      <text:p text:style-name="P4"><text:tab/>8870–8919 Leblanc de Guillet, Antoine Blanc dit (1730–1799)</text:p>
      <text:p text:style-name="P4"><text:tab/>8955–8984 Le Brun, Ponce Denis Ecouchard dit (1729–1807)</text:p>
      <text:p text:style-name="P4"><text:tab/>8990–8999 Le Caron, Louis (1434–1613)</text:p>
      <text:p text:style-name="P4"><text:tab/>9020–9049 Le Clerc, Michel (1622–1691)</text:p>
      <text:p text:style-name="P4"><text:tab/>9085–9114 Le Franc de Pompignan, Jean Jacques (1709–1784)</text:p>
      <text:p text:style-name="P4"><text:tab/>9150–9179 Le Jars, Louis (16. Jh.)</text:p>
      <text:p text:style-name="P4"><text:tab/>9215–9264 Le Maire de Belges, Jean (1473–1524)</text:p>
      <text:p text:style-name="P4"><text:tab/>9300–9329 Le Mierre, Antoine Marin (1723–1793)</text:p>
      <text:p text:style-name="P4"><text:tab/>9365–9394 Lenclos, Ninon de (1620–1705)</text:p>
      <text:p text:style-name="P4"><text:tab/>9400–9409 Le Noble, Eustache (1643–1711)</text:p>
      <text:p text:style-name="P4"><text:tab/>9430–9459 Léonard, Nicolas Germain (1744–1793)</text:p>
      <text:p text:style-name="P4"><text:tab/>9495–9594 Le Sage, Alain René (1668–1747)</text:p>
      <text:p text:style-name="P4"><text:tab/>9630–9659 Lespinasse, Julie de (1732–1776)</text:p>
      <text:p text:style-name="P4"><text:tab/>9695–9725 L'Estoile, Claude (1597–1652)</text:p>
      <text:p text:style-name="P4"><text:tab/>9760–9809 L'Hermite, François (1601–1655)</text:p>
      <text:p text:style-name="P4"><text:tab/>9860–9909 Ligne, Charles Joseph Prince de (1735–1814)</text:p>
      <text:p text:style-name="P4"><text:tab/>9945–9974 Loaisel de Tréogate, Joseph Marie (1752–1812)</text:p>
      <text:h text:style-name="Heading_20_2" text:outline-level="2">41 Französische Literatur: Einzelne Autoren der frühen Neuzeit (16.-18. Jahrhundert) M–R</text:h>
      <text:p text:style-name="P4">0001–3199 M</text:p>
      <text:p text:style-name="P4"><text:tab/>0050–0099 Magny, Olivier de (1529–1561)</text:p>
      <text:p text:style-name="P4"><text:tab/>0120–0129 Mainard, François (1583–1646)</text:p>
      <text:p text:style-name="P4"><text:tab/>0150–0199 Mairet, Jean de (1604–1686)</text:p>
      <text:p text:style-name="P4"><text:tab/>0250–0279 Malfilâtre, Jacques Charles Louis Clinchamp de (1733–1767)</text:p>
      <text:p text:style-name="P4"><text:tab/>0330–0429 Malherbe, François de (1555–1628)</text:p>
      <text:p text:style-name="P4"><text:tab/>0480–0509 Malleville, Claude de (1597–1647)</text:p>
      <text:p text:style-name="P4"><text:tab/>0560–0759 Marguerite Königin von Navarra (1492–1549)</text:p>
      <text:p text:style-name="P4"><text:tab/>0810–0959 Marivaux, Pierre Carlet de Chamblain de (1688–1763)</text:p>
      <text:p text:style-name="P4"><text:tab/>1010–1159 Marmontel, Jean François (1723–1799)</text:p>
      <text:p text:style-name="P4"><text:tab/>1210–1309 Marot, Clément (1496–1544)</text:p>
      <text:p text:style-name="P4"><text:tab/>1360–1389 Marot, Jean (1450–1526)</text:p>
      <text:p text:style-name="P4"><text:tab/>1440–1489 Maynard, François (1582–1646)</text:p>
      <text:p text:style-name="P4"><text:tab/>1540–1569 Ménage, Gilles (1613–1692) RO 41-</text:p>
      <text:p text:style-name="P4"><text:tab/>1620–1719 Mercier, Louis Sébastien (1740–1814)</text:p>
      <text:p text:style-name="P4"><text:tab/>1770–1799 Moissy, Alexandre Guillaume Mouslier de (1712–1777)</text:p>
      <text:p text:style-name="P4"><text:tab/>1850–2149 Molière, Jean Baptiste Poquelin dit (1622–1673)</text:p>
      <text:p text:style-name="P4"><text:tab/>2200–2229 Molinet, Jean (1435–1507)</text:p>
      <text:p text:style-name="P4"><text:tab/>2280–2309 Moncrif, François Augustin Paradis de (1687–1770)</text:p>
      <text:p text:style-name="P4"><text:tab/>2360–2659 Montaigne, Michel de (1533–1592)</text:p>
      <text:p text:style-name="P4"><text:tab/>2710–2739 Montchrestien, Antoine de (1575–1621)</text:p>
      <text:p text:style-name="P4"><text:tab/>2790–2819 Montenay, Georgette de (1540–1581)</text:p>
      <text:p text:style-name="P4"><text:tab/>2870–2899 Montfleury, Antoine Jacob dit (1640–1685)</text:p>
      <text:p text:style-name="P4"><text:tab/>2920–2930 Montpensier, Ull. de (1627–1693)</text:p>
      <text:p text:style-name="P4"><text:tab/>2950–2979 Monvel, Jacques Marie Boutet de (1745–1811)</text:p>
      <text:p text:style-name="P4"><text:tab/>3030–3059 Moréri, Louis (1643–1680)</text:p>
      <text:p text:style-name="P4"><text:tab/>3110–3139 Motin, Pierre (1566–1613)</text:p>
      <text:p text:style-name="P4"><text:tab/>3160–3179 Mouhy, Charles de Fieux de (1701–1784)</text:p>
      <text:p text:style-name="P4">3200–3999 N</text:p>
      <text:p text:style-name="P4"><text:tab/>3250–3284 Naigeon, Jacques André (1738–1810)</text:p>
      <text:p text:style-name="P4"><text:tab/>3540–3559 Nicole, Pierre (1625–1695)</text:p>
      <text:p text:style-name="P4"><text:tab/>3590–3609 Nivernais, Louis Jules Barbon Mancini-Mazarin, Duc de (1716–1798)</text:p>
      <text:p text:style-name="P4"><text:tab/>3650–3669 Nostredame, Caesar de (1553–1629)</text:p>
      <text:p text:style-name="P4">4000–4799 O</text:p>
      <text:p text:style-name="P4">4800–6399 P</text:p>
      <text:p text:style-name="P4"><text:tab/>4850–4879 Palaprat, Jean (1650–1721)</text:p>
      <text:p text:style-name="P4"><text:tab/>4930–4959 Palisssot de Montenoy, Charles (1730–1814)</text:p>
      <text:p text:style-name="P4"><text:tab/>4980–4989 Pallissy, Bernard (1510–1589)</text:p>
      <text:p text:style-name="P4"><text:tab/>5010–5039 Panard, Charles François (1694–1765)</text:p>
      <text:p text:style-name="P4"><text:tab/>5090–5119 Parny, Évariste-Désiré de Forges V te de (1753–1814)</text:p>
      <text:p text:style-name="P4"><text:tab/>5170–5199 Pasquier, Étienne (1529–1615)</text:p>
      <text:p text:style-name="P4"><text:tab/>5250–5279 Passerat, Jean (1534–1602)</text:p>
      <text:p text:style-name="P4"><text:tab/>5330–5379 Peletier, Jacques (1517–1582)</text:p>
      <text:p text:style-name="P4"><text:tab/>5430–5459 Pellison-Fontanier, Paul (1624–1693)</text:p>
      <text:p text:style-name="P4"><text:tab/>5510–5709 Perrault, Charles (1628–1703)</text:p>
      <text:p text:style-name="P4"><text:tab/>5760–5789 Pibrac, Guy Du Faur de (1529–1584)</text:p>
      <text:p text:style-name="P4"><text:tab/>5810–5819 Pichou (ca. 1595-ca. 1630)</text:p>
      <text:p text:style-name="P4"><text:tab/>5840–5939 Piron, Alexis (1689–1773)</text:p>
      <text:p text:style-name="P4"><text:tab/>5955–5962 Poissenot, Bénigne (ca. 1558-nach 1586)</text:p>
      <text:p text:style-name="P4"><text:tab/>5965–5974 Poupo, Pierre (1552-1590/91)</text:p>
      <text:p text:style-name="P4"><text:tab/>5990–6019 Pradon, Nicolas (1644–1698)</text:p>
      <text:p text:style-name="P4"><text:tab/>6070–6269 Prévost d'Exiles, Antoine François (1697–1763)</text:p>
      <text:p text:style-name="P4"><text:tab/>6320–6349 Pure, Michel de (1620–1680)</text:p>
      <text:p text:style-name="P4">6400–7199 Q</text:p>
      <text:p text:style-name="P4"><text:tab/>6900–6949 Quinault, Philippe (1635–1688)</text:p>
      <text:p text:style-name="P4">7200–9999 R</text:p>
      <text:p text:style-name="P4"><text:tab/>7240–7539 Rabelais, François (1494–1553)</text:p>
      <text:p text:style-name="P4"><text:tab/>7580–7629 Racan, Honorat de Bueil Seigneur de (1589–1670)</text:p>
      <text:p text:style-name="P4"><text:tab/>7670–7969 Racine, Jean (1639–1699)</text:p>
      <text:p text:style-name="P4"><text:tab/>8010–8039 Racine, Louis (1692–1763)</text:p>
      <text:p text:style-name="P4"><text:tab/>8080–8109 Ramond de Carbonnières Louis François Elisabeth B n (1755–1827)</text:p>
      <text:p text:style-name="P4"><text:tab/>8150–8179 Rapin, Nicolas (1535–1608)</text:p>
      <text:p text:style-name="P4"><text:tab/>8220–8269 Régnard, Jean François (1655–1709)</text:p>
      <text:p text:style-name="P4"><text:tab/>8310–8409 Régnier, Mathurin (1573–1613)</text:p>
      <text:p text:style-name="P4"><text:tab/>8450–8549 Rétif de la Bretonne, Nicolas Edme (1734–1806)</text:p>
      <text:p text:style-name="P4"><text:tab/>8590–8689 Retz, Jean François Paul de Gondi Cardinal de (1613–1679)</text:p>
      <text:p text:style-name="P4"><text:tab/>8730–8759 Riccoboni, Marie Jeanne (1714–1792)</text:p>
      <text:p text:style-name="P4"><text:tab/>8800–8829 Richer, Henri (1685–1748)</text:p>
      <text:p text:style-name="P4"><text:tab/>8840–8849 Romieu, Marie de</text:p>
      <text:p text:style-name="P4"><text:tab/>8870–9169 Ronsard, Pierre de (1524–1585)</text:p>
      <text:p text:style-name="P4"><text:tab/>9210–9309 Rotrou, Jean de (1609–1650)</text:p>
      <text:p text:style-name="P4"><text:tab/>9350–9379 Roucher, Jean Antoine (1745–1794)</text:p>
      <text:p text:style-name="P4"><text:tab/>9390–9399 Rougeart, Jucquel (1558–1588)</text:p>
      <text:p text:style-name="P4"><text:tab/>9420–9449 Rousseau, Jean Baptiste (1671–1741)</text:p>
      <text:p text:style-name="P4"><text:tab/>9490–9889 Rousseau, Jean Jacques (1712–1778)</text:p>
      <text:p text:style-name="P4"><text:tab/>9900–9919 Rousseau, Pierre (1716–1785)</text:p>
      <text:p text:style-name="P4"><text:tab/>9930–9959 Rulhière, Claude Carloman de (1734–1791)</text:p>
      <text:h text:style-name="Heading_20_2" text:outline-level="2">42 Französische Literatur: Einzelne Autoren der frühen Neuzeit (16.-18. Jahrhundert) S–Z</text:h>
      <text:p text:style-name="P4">0001–3799 S</text:p>
      <text:p text:style-name="P4"><text:tab/>0060–0159 Sade, Donatien Alphonse François Marquis de (1740–1814)</text:p>
      <text:p text:style-name="P4"><text:tab/>0220–0319 Saint-Amant, Marc Antoine Gérard de (1594–1661)</text:p>
      <text:p text:style-name="P4"><text:tab/>0380–0409 Sainte-Marthe, Scévole (1536–1623)</text:p>
      <text:p text:style-name="P4"><text:tab/>0470–0569 Saint-Évremond, Charles de Marguetel de Saint-Denis Seigneur de (1614–1703)</text:p>
      <text:p text:style-name="P4"><text:tab/>0630–0679 Saint-Gelais, Mellin de (1487–1558)</text:p>
      <text:p text:style-name="P4"><text:tab/>0740–0789 Saint-Lambert, Jean François de (1716–1803)</text:p>
      <text:p text:style-name="P4"><text:tab/>0880–0949 Saint-Pierre, Jacques Henri Bernardin de (1737–1814)</text:p>
      <text:p text:style-name="P4"><text:tab/>1010–1059 Saint-Réal, César Vichard de (1643–1692)</text:p>
      <text:p text:style-name="P4"><text:tab/>1120–1219 Saint-Simon, Louis de Rouvroy Duc de (1675–1755)</text:p>
      <text:p text:style-name="P4"><text:tab/>1280–1309 Salel, Hugues (1504–1553)</text:p>
      <text:p text:style-name="P4"><text:tab/>1330–1349 Sales, François de Saint (1567–1622)</text:p>
      <text:p text:style-name="P4"><text:tab/>1370–1419 Saluste Seigneur Du Bartas, Guillaume de (1544–1590)</text:p>
      <text:p text:style-name="P4"><text:tab/>1480–1509 Sandras de Courtilz, Gatien (1644–1712)</text:p>
      <text:p text:style-name="P4"><text:tab/>1570–1599 Sanguin de Saint-Pavin, Denis (1600–1670)</text:p>
      <text:p text:style-name="P4"><text:tab/>1660–1689 Sarasin, Jean François (1614–1654)</text:p>
      <text:p text:style-name="P4"><text:tab/>1750–1779 Saurin, Bernard Joseph (1706–1781)</text:p>
      <text:p text:style-name="P4"><text:tab/>1840–1869 Sauvé dit La Noue, Jean Baptiste (1701–1761)</text:p>
      <text:p text:style-name="P4"><text:tab/>1930–1979 Scaliger, Julius Caesar (1484–1558)</text:p>
      <text:p text:style-name="P4"><text:tab/>2040–2239 Scarron, Paul (1610–1660)</text:p>
      <text:p text:style-name="P4"><text:tab/>2300–2399 Scève, Maurice (1501–1560)</text:p>
      <text:p text:style-name="P4"><text:tab/>2460–2489 Schélandre, Jean de (1584–1635)</text:p>
      <text:p text:style-name="P4"><text:tab/>2550–2599 Scudéry, Georges de (1601–1667)</text:p>
      <text:p text:style-name="P4"><text:tab/>2660–2859 Scudéry, Madeleine de (1607–1701)</text:p>
      <text:p text:style-name="P4"><text:tab/>2920–2949 Sebillet, Thomas (1512–1589)</text:p>
      <text:p text:style-name="P4"><text:tab/>3010–3039 Sedaine, Michel Jean (1719–1795)</text:p>
      <text:p text:style-name="P4"><text:tab/>3100–3149 Segrais, Jean Regnauld de (1624–1701)</text:p>
      <text:p text:style-name="P4"><text:tab/>3210–3259 Sévigné, Marie de (1626–1696)</text:p>
      <text:p text:style-name="P4"><text:tab/>3320–3349 Sigogne, Charles Timoléon de Beauxoncles Sieur de (1560–1611)</text:p>
      <text:p text:style-name="P4"><text:tab/>3410–3439 Somaize, Antoine Baudeau de (1630- ? )</text:p>
      <text:p text:style-name="P4"><text:tab/>3500–3549 Sorel, Charles (1599–1674)</text:p>
      <text:p text:style-name="P4"><text:tab/>3610–3659 Sponde, Jean de (1557–1595)</text:p>
      <text:p text:style-name="P4">3800–5799 T</text:p>
      <text:p text:style-name="P4"><text:tab/>3975–4024 Tabourot, Étienne (1547–1590)</text:p>
      <text:p text:style-name="P4"><text:tab/>4175–4224 Taconet, Toussaint Gaspard (1730–1774)</text:p>
      <text:p text:style-name="P4"><text:tab/>4375–4474 Tahureau, Jacques (1527–1555)</text:p>
      <text:p text:style-name="P4"><text:tab/>4625–4674 Taillemont, Claude de (1506–1558)</text:p>
      <text:p text:style-name="P4"><text:tab/>4825–5024 Tallemant Des Réaux, Gédéon (1619–1690)</text:p>
      <text:p text:style-name="P4"><text:tab/>5175–5224 Terrasson, Jean (1670–1750)</text:p>
      <text:p text:style-name="P4"><text:tab/>5375–5474 Thiard, Pontus de (1521–1605)</text:p>
      <text:p text:style-name="P4"><text:tab/>5625–5674 Thomas, Antoine Léonard (1732–1785)</text:p>
      <text:p text:style-name="P4"><text:tab/>5720–5749 Tyard, Pontus de (1521–1605)</text:p>
      <text:p text:style-name="P4"><text:tab/>5760–5779 Tyssot de Patot, Simon (1655–1738)</text:p>
      <text:p text:style-name="P4">5800–6199 U</text:p>
      <text:p text:style-name="P4"><text:tab/>5805–5819 Urfé, Anne de</text:p>
      <text:p text:style-name="P4"><text:tab/>5825–6024 Urfé, Honoré de (1557–1625)</text:p>
      <text:p text:style-name="P4">6200–8599 V</text:p>
      <text:p text:style-name="P4"><text:tab/>6350–6449 Vadé, Jean Joseph (1719–1757)</text:p>
      <text:p text:style-name="P4"><text:tab/>6600–6649 Vairasse, Denis (1635–1685)</text:p>
      <text:p text:style-name="P4"><text:tab/>6800–6849 Vauquelin Seigneur de La Fresnaye, Jean (1536–1606)</text:p>
      <text:p text:style-name="P4"><text:tab/>7000–7199 Viaud, Théophile de (1590–1626)</text:p>
      <text:p text:style-name="P4"><text:tab/>7260–7289 Villiczs, Pierre de (1648–1728)</text:p>
      <text:p text:style-name="P4"><text:tab/>7350–7449 Voisenon, Claude Henri de Fusée de (1708–1775)</text:p>
      <text:p text:style-name="P4"><text:tab/>7600–7799 Voiture, Vincent de (1597–1648)</text:p>
      <text:p text:style-name="P4"><text:tab/>7950–8449 Voltaire, François Marie Arouet de (1694–1778)</text:p>
      <text:p text:style-name="P4">8600–8799 W</text:p>
      <text:p text:style-name="P4">8800–8999 X</text:p>
      <text:p text:style-name="P4">9000–9199 Y</text:p>
      <text:p text:style-name="P4">9200–9999 Z</text:p>
      <text:h text:style-name="Heading_20_2" text:outline-level="2">43 Französische Literatur: 19. und 20. Jahrhundert</text:h>
      <text:p text:style-name="P4">0001–4999 19. Jahrhundert</text:p>
      <text:p text:style-name="P4"><text:tab/>0001–0999 Anthologien, Quellensammlungen</text:p>
      <text:p text:style-name="P4"><text:tab/>1000–2999 Allgemeines</text:p>
      <text:p text:style-name="P4"><text:tab/>3000–3999 Teildarstellungen</text:p>
      <text:p text:style-name="P4"><text:tab/>4000–4999 Einzelne Probleme</text:p>
      <text:p text:style-name="P4">5000–9999 20. Jahrhundert</text:p>
      <text:p text:style-name="P4"><text:tab/>5000–5999 Anthologien, Quellensammlungen</text:p>
      <text:p text:style-name="P4"><text:tab/>6000–7999 Allgemeines</text:p>
      <text:p text:style-name="P4"><text:tab/>8000–8999 Teildarstellungen</text:p>
      <text:p text:style-name="P4"><text:tab/>9000–9999 Einzelne Probleme</text:p>
      <text:h text:style-name="Heading_20_2" text:outline-level="2">44 Französische Literatur: Einzelne Autoren des 19. und 20. Jahrhunderts A-L</text:h>
      <text:p text:style-name="P4">0200–0224 Anouilh'</text:p>
      <text:p text:style-name="P4">0270–0289 Apollinaire</text:p>
      <text:p text:style-name="P4">0290–0309 Aragon</text:p>
      <text:p text:style-name="P4">0330–0349 Aymé, Marcel</text:p>
      <text:p text:style-name="P4">0400–0419 Baillon</text:p>
      <text:p text:style-name="P4">0450–0499 Balzac, Honoré de</text:p>
      <text:p text:style-name="P4">0525–0574 Barbey d'Aurevilly</text:p>
      <text:p text:style-name="P4">0590–0644 Baudelaire, Charles</text:p>
      <text:p text:style-name="P4">0650–0654 Beauvoir, Simone de</text:p>
      <text:p text:style-name="P4">0655–0674 Beckett, Samuel</text:p>
      <text:p text:style-name="P4">0770–0789 Béranger</text:p>
      <text:p text:style-name="P4">0790–0809 Bernanos</text:p>
      <text:p text:style-name="P4">0815–0864 Beyle, Henri (Stendhal)</text:p>
      <text:p text:style-name="P4">1445–1465 Borel, Pétrus (1809–1859)</text:p>
      <text:p text:style-name="P4">1520–1640 Bréton, André (1896–1966)</text:p>
      <text:p text:style-name="P4">1790–1809 Butor, Michel</text:p>
      <text:p text:style-name="P4">2050–2079 Camus, Albert</text:p>
      <text:p text:style-name="P4">2150–2169 Cardinal, Marie (1929- )</text:p>
      <text:p text:style-name="P4">2200–2219 Céline, Louis Ferdinand</text:p>
      <text:p text:style-name="P4">2260–2279 Césaire, Aimé</text:p>
      <text:p text:style-name="P4">2340–2359 Chateaubriand, François René de</text:p>
      <text:p text:style-name="P4">2620–2639 Claudel, Paul</text:p>
      <text:p text:style-name="P4">2700–2719 Cocteau</text:p>
      <text:p text:style-name="P4">2750–2759 Cohen, Albert</text:p>
      <text:p text:style-name="P4">2780–2789 Colet, Louise</text:p>
      <text:p text:style-name="P4">2840–2849 Colette</text:p>
      <text:p text:style-name="P4">2860–2880 Constant, Benjamin</text:p>
      <text:p text:style-name="P4">3200–3219 Daudet, Alphonse</text:p>
      <text:p text:style-name="P4">3500–3519 Des Cordes-Valmore, Marceline</text:p>
      <text:p text:style-name="P4">3760–3779 Dahamel, Georges</text:p>
      <text:p text:style-name="P4">3800–3820 Dujardin, Edouard</text:p>
      <text:p text:style-name="P4">4660–4679 Dumas, Alexandre</text:p>
      <text:p text:style-name="P4">5125–5144 Eluard, Paul</text:p>
      <text:p text:style-name="P4">5165–5184 Emmanuel, Pierre</text:p>
      <text:p text:style-name="P4">5940–5989 Flaubert, Gustave</text:p>
      <text:p text:style-name="P4">6100–6124 Forneret, Xavier</text:p>
      <text:p text:style-name="P4">6200–6220 France, Anatole</text:p>
      <text:p text:style-name="P4">6400–6424 Fromentin, Eugène</text:p>
      <text:p text:style-name="P4">6680–6699 Gautier, Theóphil</text:p>
      <text:p text:style-name="P4">6800–6819 Geraud, Edmond</text:p>
      <text:p text:style-name="P4">6845–6864 Gide, André</text:p>
      <text:p text:style-name="P4">6895–6925 Giono, Jean</text:p>
      <text:p text:style-name="P4">6940–6949 Giraudaux, Jean</text:p>
      <text:p text:style-name="P4">6990–7009 Glissant, Edouard</text:p>
      <text:p text:style-name="P4">7025–7034 Gobineau, Joseph Arthur de</text:p>
      <text:p text:style-name="P4">7050–7099 Goncourt, Brüder</text:p>
      <text:p text:style-name="P4">7150–7160 Green, Julien</text:p>
      <text:p text:style-name="P4">7450–7499 Gracq, Julien</text:p>
      <text:p text:style-name="P4">7710–7770 Hugo, Victor</text:p>
      <text:p text:style-name="P4"><text:tab/>7715–7729 Hyar, Victor</text:p>
      <text:p text:style-name="P4">7780–7800 Huysmaus, J-K</text:p>
      <text:p text:style-name="P4">7815–7834 Jarry, Alfred</text:p>
      <text:p text:style-name="P4">8020–8029 Jonesco, Eugène</text:p>
      <text:p text:style-name="P4">8320–8340 Laforgne, Jules</text:p>
      <text:p text:style-name="P4">8420–8429 Lamartine, Alphonse de</text:p>
      <text:p text:style-name="P4">8450–8469 Larband, Valery</text:p>
      <text:p text:style-name="P4">8510–8529 Lautreamout</text:p>
      <text:p text:style-name="P4">8630–8639 Leconte de Lisle, Charles Marie</text:p>
      <text:h text:style-name="Heading_20_2" text:outline-level="2">45 Französische Literatur: Einzelne Autoren des 19. und 20. Jahrhunderts M–Z</text:h>
      <text:p text:style-name="P4">0100–0119 Mallarmé</text:p>
      <text:p text:style-name="P4">0130–0139 Malraux, André</text:p>
      <text:p text:style-name="P4">0170–0180 Martin Du Gard, Roger</text:p>
      <text:p text:style-name="P4">0200–0219 Maupassant, Guy de</text:p>
      <text:p text:style-name="P4">0225–0244 Mauriac, François</text:p>
      <text:p text:style-name="P4">0245–0265 Maurois, André</text:p>
      <text:p text:style-name="P4">0460–0479 Mérimée, Prosper</text:p>
      <text:p text:style-name="P4">1020–1039 Moutherlant, Henry de</text:p>
      <text:p text:style-name="P4">1140–1159 Morand, Paul</text:p>
      <text:p text:style-name="P4">1395–1414 Musset, Alfred de</text:p>
      <text:p text:style-name="P4">1700–1719 Nerval, Gérard de</text:p>
      <text:p text:style-name="P4">1900–1919 Nodier, Charles</text:p>
      <text:p text:style-name="P4">2465–2484 Paulhan, Jean</text:p>
      <text:p text:style-name="P4">2520–2539 Péguy, Charles</text:p>
      <text:p text:style-name="P4">2540–2559 Péret, Benjamin</text:p>
      <text:p text:style-name="P4">2560–2579 Perse, Saint John</text:p>
      <text:p text:style-name="P4">2700–2719 Ponge, Francis</text:p>
      <text:p text:style-name="P4">2800–2819 Pozzi, Catherine (1882–1934)</text:p>
      <text:p text:style-name="P4">2850–2859 Prévert, Jacques (1900–1977)</text:p>
      <text:p text:style-name="P4">2975–3004 Proust, Marcel</text:p>
      <text:p text:style-name="P4">3500–3519 Queneau, Raymond</text:p>
      <text:p text:style-name="P4">3920–3929 Renard, Jules</text:p>
      <text:p text:style-name="P4">4280–4299 Rimbaud, Arthur</text:p>
      <text:p text:style-name="P4">4410–4429 Robbe-Grillet, Alain</text:p>
      <text:p text:style-name="P4">5025–5044 Sainte-Beuve, C.A.</text:p>
      <text:p text:style-name="P4">5045–5054 Saint-Exupéry, Antoine de</text:p>
      <text:p text:style-name="P4">5055–5064 Saint-Pol-Roux (1861–1940)</text:p>
      <text:p text:style-name="P4">5065–5084 Sand, George</text:p>
      <text:p text:style-name="P4">5090–5099 Sardou, Victorien</text:p>
      <text:p text:style-name="P4">5100–5102 Sarraute, Natalie</text:p>
      <text:p text:style-name="P4">5105–5124 Sartre, Jean Paul</text:p>
      <text:p text:style-name="P4">5600–5629 Simon, Claude</text:p>
      <text:p text:style-name="P4">6290–6339 Stael</text:p>
      <text:p text:style-name="P4">7680–7699 Tzara, Tristan</text:p>
      <text:p text:style-name="P4">8140–8189 Valery, Paul</text:p>
      <text:p text:style-name="P4">8250–8270 Vallès, Jules (1832–1885)</text:p>
      <text:p text:style-name="P4">8360–8380 Verhaeren, Emile (1855–1916)</text:p>
      <text:p text:style-name="P4">8400–8419 Verlaine, Paul</text:p>
      <text:p text:style-name="P4">8540–8559 Vigny, Alfred de</text:p>
      <text:p text:style-name="P4">8580–8599 Villiers de L`Isle Adam</text:p>
      <text:p text:style-name="P4">8700–8719 Vivien, Renée ( -1909)</text:p>
      <text:p text:style-name="P4">9500–9519 Yourcenar, Marguerite</text:p>
      <text:p text:style-name="P4">9790–9839 Zola, Emile</text:p>
      <text:h text:style-name="Heading_20_2" text:outline-level="2">46 Alt- und Neuprovenzalisch (Okzitanisch)</text:h>
      <text:p text:style-name="P4">0001–1249 Provenzalische Philologie</text:p>
      <text:p text:style-name="P4"><text:tab/>0001–0999 Allgemeines [Formalschlüssel: 1000]</text:p>
      <text:p text:style-name="P4"><text:tab/>1000–1249 Geschichte der provenzalischen Philologie</text:p>
      <text:p text:style-name="P4">1250–3999 Provenzalische Sprachwissenschaft</text:p>
      <text:p text:style-name="P4"><text:tab/>1250–2249 Allgemeines [Formalschlüssel: 1000]</text:p>
      <text:p text:style-name="P4"><text:tab/>2250–2499 Geschichte der provenzalischen Sprache</text:p>
      <text:p text:style-name="P4"><text:tab/>2500–2749 Grammatik</text:p>
      <text:p text:style-name="P4"><text:tab/>2750–2999 Lexikologie und Stilistik</text:p>
      <text:p text:style-name="P4"><text:tab/>3000–3999 Sprachgeographie und Mundarten</text:p>
      <text:p text:style-name="P4"><text:tab/><text:tab/>3250–3499 Gaskognisch</text:p>
      <text:p text:style-name="P4">4000–9999 Provenzalische Literaturwissenschaft</text:p>
      <text:p text:style-name="P4"><text:tab/>4000–4999 Allgemeines [Formalschlüssel: 1000]</text:p>
      <text:p text:style-name="P4"><text:tab/>5000–5249 Quellenkunde</text:p>
      <text:p text:style-name="P4"><text:tab/>5250–5499 Methodik</text:p>
      <text:p text:style-name="P4"><text:tab/>5500–5749 Ästhetik und Poetik</text:p>
      <text:p text:style-name="P4"><text:tab/>5750–5999 Stoffe, Motive und Probleme</text:p>
      <text:p text:style-name="P4"><text:tab/>6000–6249 Einflüsse, Beziehungen und Vergleiche</text:p>
      <text:p text:style-name="P4"><text:tab/>6250–6499 Literatursoziologie</text:p>
      <text:p text:style-name="P4"><text:tab/>6500–9999 Geschichte der altprovenzalischen Literatur (10.-15. Jahrhundert)</text:p>
      <text:p text:style-name="P4"><text:tab/><text:tab/>6500–6749 Anthologien, Quellensammlungen</text:p>
      <text:p text:style-name="P4"><text:tab/><text:tab/>6750–7249 Allgemeines</text:p>
      <text:p text:style-name="P4"><text:tab/><text:tab/>7250–8249 Troubadorlyrik</text:p>
      <text:p text:style-name="P4"><text:tab/><text:tab/>8250–8499 Epik</text:p>
      <text:p text:style-name="P4"><text:tab/><text:tab/>8500–8749 Heldenepik</text:p>
      <text:p text:style-name="P4"><text:tab/><text:tab/>8750–8999 Höfische Epik</text:p>
      <text:p text:style-name="P4"><text:tab/><text:tab/>9000–9249 Versnovelle</text:p>
      <text:p text:style-name="P4"><text:tab/><text:tab/>9250–9499 Legende</text:p>
      <text:p text:style-name="P4"><text:tab/><text:tab/>9500–9749 Didaktik</text:p>
      <text:p text:style-name="P4"><text:tab/><text:tab/>9750–9999 Mysterienspiel</text:p>
      <text:h text:style-name="Heading_20_2" text:outline-level="2">47 Alt- und Neuprovenzalisch (Okzitanisch)</text:h>
      <text:p text:style-name="P4">0001–5999 Einzelne Autoren der altprovenzalischen Literatur (A-Z)</text:p>
      <text:p text:style-name="P4">6000–7999 Geschichte der neuprovenzalischen Literatur (19. u. 20. Jahrhundert)</text:p>
      <text:p text:style-name="P4"><text:tab/>6000–6249 Anthologien, Quellensammlungen</text:p>
      <text:p text:style-name="P4"><text:tab/>6250–6749 Allgemeines</text:p>
      <text:p text:style-name="P4"><text:tab/>6750–6999 Lyrik</text:p>
      <text:p text:style-name="P4"><text:tab/>7000–7249 Drama</text:p>
      <text:p text:style-name="P4"><text:tab/>7250–7749 Prosa</text:p>
      <text:p text:style-name="P4"><text:tab/>7750–7999 Autobiographie</text:p>
      <text:p text:style-name="P4">8000–9999 Einzelne Autoren der neuprovenzalischen Literatur (Félibres) (A-Z)</text:p>
      <text:h text:style-name="Heading_20_2" text:outline-level="2">48 Rätoromanisch (Ladinisch, Alpenromanisch)</text:h>
      <text:p text:style-name="P4">0001–0599 Rätoromanische Philologie</text:p>
      <text:p text:style-name="P4"><text:tab/>0001–0499 Allgemeines</text:p>
      <text:p text:style-name="P4"><text:tab/>0500–0599 Geschichte</text:p>
      <text:p text:style-name="P4">0600–4999 Rätoromanische Sprachwissenschaft</text:p>
      <text:p text:style-name="P4"><text:tab/>0600–1599 Allgemeines [Formalschlüssel: 1000]</text:p>
      <text:p text:style-name="P4"><text:tab/>1600–1799 Geschichte des Rätoromanischen</text:p>
      <text:p text:style-name="P4"><text:tab/>1800–1899 Grammatik</text:p>
      <text:p text:style-name="P4"><text:tab/>1900–1999 Lexikologie</text:p>
      <text:p text:style-name="P4"><text:tab/>2000–2999 Graubündisch (Bündner-, Westladinisch)</text:p>
      <text:p text:style-name="P4"><text:tab/><text:tab/>2000–2499 Allgemeines</text:p>
      <text:p text:style-name="P4"><text:tab/><text:tab/>2500–2599 Geschichte</text:p>
      <text:p text:style-name="P4"><text:tab/><text:tab/>2600–2699 Grammatik</text:p>
      <text:p text:style-name="P4"><text:tab/><text:tab/>2700–2799 Lexikologie</text:p>
      <text:p text:style-name="P4"><text:tab/><text:tab/>2800–2999 Mundarten</text:p>
      <text:p text:style-name="P4"><text:tab/>3000–3999 Dolomitenladinisch (Zentralladinisch)</text:p>
      <text:p text:style-name="P4"><text:tab/><text:tab/>3000–3499 Allgemeines</text:p>
      <text:p text:style-name="P4"><text:tab/><text:tab/>3500–3599 Geschichte</text:p>
      <text:p text:style-name="P4"><text:tab/><text:tab/>3600–3699 Grammatik</text:p>
      <text:p text:style-name="P4"><text:tab/><text:tab/>3700–3799 Lexikologie</text:p>
      <text:p text:style-name="P4"><text:tab/><text:tab/>3800–3999 Mundarten</text:p>
      <text:p text:style-name="P4"><text:tab/>4000–4999 Friaulisch (Ostladinisch)</text:p>
      <text:p text:style-name="P4"><text:tab/><text:tab/>4000–4499 Allgemeines</text:p>
      <text:p text:style-name="P4"><text:tab/><text:tab/>4500–4599 Geschichte</text:p>
      <text:p text:style-name="P4"><text:tab/><text:tab/>4600–4699 Grammatik</text:p>
      <text:p text:style-name="P4"><text:tab/><text:tab/>4700–4799 Lexikologie</text:p>
      <text:p text:style-name="P4"><text:tab/><text:tab/>4800–4999 Mundarten</text:p>
      <text:p text:style-name="P4">5000–9999 Rätoromanische Literaturwissenschaft</text:p>
      <text:p text:style-name="P4"><text:tab/>5000–5999 Allgemeines (Formalschlüssel: 1000)</text:p>
      <text:p text:style-name="P4"><text:tab/>6000–6099 Quellenkunde</text:p>
      <text:p text:style-name="P4"><text:tab/>6100–6499 Einzelne Probleme</text:p>
      <text:p text:style-name="P4"><text:tab/>6500–6999 Geschichte der rätoromanischen Literatur</text:p>
      <text:p text:style-name="P4"><text:tab/><text:tab/>6500–6749 Anthologien</text:p>
      <text:p text:style-name="P4"><text:tab/><text:tab/>6750–6999 Darstellungen</text:p>
      <text:p text:style-name="P4"><text:tab/>7000–7999 Geschichte der graubündischen Literatur</text:p>
      <text:p text:style-name="P4"><text:tab/><text:tab/>7000–7249 Anthologien</text:p>
      <text:p text:style-name="P4"><text:tab/><text:tab/>7250–7499 Darstellungen</text:p>
      <text:p text:style-name="P4"><text:tab/><text:tab/>7500–7999 Einzelne Autoren (A-Z)</text:p>
      <text:p text:style-name="P4"><text:tab/>8000–8999 Geschichte der dolomitenladinischen Literatur</text:p>
      <text:p text:style-name="P4"><text:tab/><text:tab/>8000–8249 Anthologien</text:p>
      <text:p text:style-name="P4"><text:tab/><text:tab/>8250–8499 Darstellungen</text:p>
      <text:p text:style-name="P4"><text:tab/><text:tab/>8500–8999 Einzelne Autoren (A-Z)</text:p>
      <text:p text:style-name="P4"><text:tab/>9000–9999 Geschichte der friaulischen Literatur</text:p>
      <text:p text:style-name="P4"><text:tab/><text:tab/>9000–9249 Anthologien</text:p>
      <text:p text:style-name="P4"><text:tab/><text:tab/>9250–9499 Darstellungen</text:p>
      <text:p text:style-name="P4"><text:tab/><text:tab/>9500–9999 Einzelne Autoren (A-Z)</text:p>
      <text:h text:style-name="Heading_20_2" text:outline-level="2">49 Italienische Philologie und Sprachwissenschaft</text:h>
      <text:p text:style-name="P4">0001–4999 Italienische Philologie</text:p>
      <text:p text:style-name="P4"><text:tab/>0001–3999 Allgemeines [Formalschlüssel: 4000]</text:p>
      <text:p text:style-name="P4"><text:tab/>4000–4999 Geschichte der italienischen Philologie</text:p>
      <text:p text:style-name="P4"><text:tab/><text:tab/>4000–4249 Quellensammlungen</text:p>
      <text:p text:style-name="P4"><text:tab/><text:tab/>4250–4749 Allgemeines</text:p>
      <text:p text:style-name="P4"><text:tab/><text:tab/>4750–4999 Einzelne Probleme</text:p>
      <text:p text:style-name="P4">5000–9999 Italienische Sprachwissenschaft</text:p>
      <text:p text:style-name="P4"><text:tab/>5000–7999 Allgemeines [Formalschlüssel: 3000]</text:p>
      <text:p text:style-name="P4"><text:tab/>8000–8999 Einzelprobleme der italienischen Sprachwissenschaft</text:p>
      <text:p text:style-name="P4"><text:tab/>9000–9999 Geschichte der italienischen Sprachwissenschaft</text:p>
      <text:p text:style-name="P4"><text:tab/><text:tab/>9000–9124 Quellensammlungen</text:p>
      <text:p text:style-name="P4"><text:tab/><text:tab/>9125–9624 Allgemeines</text:p>
      <text:p text:style-name="P4"><text:tab/><text:tab/>9625–9749 Einzelne Probleme</text:p>
      <text:p text:style-name="P4"><text:tab/><text:tab/>9750–9999 Geschichte der italienischen Sprachwissenschaft in einzelnen Epochen</text:p>
      <text:p text:style-name="P4"><text:tab/><text:tab/><text:tab/>9750–9799 Mittelalter</text:p>
      <text:p text:style-name="P4"><text:tab/><text:tab/><text:tab/>9800–9849 Renaissance, Humanismus</text:p>
      <text:p text:style-name="P4"><text:tab/><text:tab/><text:tab/>9850–9899 17. u. 18. Jahrhundert</text:p>
      <text:p text:style-name="P4"><text:tab/><text:tab/><text:tab/>9900–9949 19. Jahrhundert</text:p>
      <text:p text:style-name="P4"><text:tab/><text:tab/><text:tab/>9950–9999 20. Jahrhundert</text:p>
      <text:h text:style-name="Heading_20_2" text:outline-level="2">50 Italienische Sprachgeschichte und Grammatik</text:h>
      <text:p text:style-name="P4">0001–0749 Geschichte der italienischen Sprache</text:p>
      <text:p text:style-name="P4"><text:tab/>0001–0249 Allgemeines</text:p>
      <text:p text:style-name="P4"><text:tab/>0250–0374 Mittelalter</text:p>
      <text:p text:style-name="P4"><text:tab/>0375–0499 Humanismus und Renaissance (14. u. 15. Jahrhundert)</text:p>
      <text:p text:style-name="P4"><text:tab/>0500–0624 16.-18. Jahrhundert</text:p>
      <text:p text:style-name="P4"><text:tab/>0625–0749 19.-20. Jahrhundert</text:p>
      <text:p text:style-name="P4">0750–0999 Grammatik</text:p>
      <text:p text:style-name="P4">1000–1249 Phonetik</text:p>
      <text:p text:style-name="P4">1250–1499 Orthographie und Interpunktion</text:p>
      <text:p text:style-name="P4">1500–1749 Morphologie</text:p>
      <text:p text:style-name="P4">1750–1999 Syntax</text:p>
      <text:p text:style-name="P4">2000–2249 Wortbildung</text:p>
      <text:p text:style-name="P4">2250–2499 Wortschatz</text:p>
      <text:p text:style-name="P4">2500–2749 Lexikographie</text:p>
      <text:p text:style-name="P4">2750–3249 Namenkunde</text:p>
      <text:p text:style-name="P4">3250–3499 Phraseologie</text:p>
      <text:p text:style-name="P4">3500–3749 Etymologie</text:p>
      <text:p text:style-name="P4">3750–3999 Semantik</text:p>
      <text:p text:style-name="P4">4000–4249 Übersetzungstheorie</text:p>
      <text:p text:style-name="P4">4250–4749 Stilistik</text:p>
      <text:p text:style-name="P4">4750–4999 Rhetorik</text:p>
      <text:p text:style-name="P4">5000–5499 Sprachgeographie</text:p>
      <text:p text:style-name="P4"><text:tab/>5000–5249 Allgemeines</text:p>
      <text:p text:style-name="P4"><text:tab/>5250–5499 Einzelne Probleme</text:p>
      <text:p text:style-name="P4">5500–8999 Mundarten</text:p>
      <text:p text:style-name="P4"><text:tab/>5500–5999 Allgemeines</text:p>
      <text:p text:style-name="P4"><text:tab/>6000–6999 Norditalienische Mundarten</text:p>
      <text:p text:style-name="P4"><text:tab/>7000–7999 Toskanische Mundarten</text:p>
      <text:p text:style-name="P4"><text:tab/>8000–8999 Süditalienische Mundarten</text:p>
      <text:p text:style-name="P4">9000–9124 Auslandsitalienisch</text:p>
      <text:p text:style-name="P4">9125–9374 Sprachsoziologie</text:p>
      <text:p text:style-name="P4">9375–9749 Sondersprachen</text:p>
      <text:p text:style-name="P4"><text:tab/>9375–9499 Allgemeines</text:p>
      <text:p text:style-name="P4"><text:tab/>9500–9749 Einzelne Sondersprachen</text:p>
      <text:p text:style-name="P4">9750–9874 Sprachpsychologie</text:p>
      <text:p text:style-name="P4">9875–9999 Spracherziehung und -unterricht</text:p>
      <text:h text:style-name="Heading_20_2" text:outline-level="2">51 Italienische Literaturwissenschaft</text:h>
      <text:p text:style-name="P4">0001–6999 Allgemeines [Formalschlüssel: 7000]</text:p>
      <text:p text:style-name="P4">7000–9999 Geschichte der italienischen Literaturwissenschaft</text:p>
      <text:p text:style-name="P4"><text:tab/>7000–7249 Quellensammlungen</text:p>
      <text:p text:style-name="P4"><text:tab/>7250–8249 Allgemeines [Formalschlüssel: 1000]</text:p>
      <text:p text:style-name="P4"><text:tab/>8250–8749 Einzelne Probleme</text:p>
      <text:p text:style-name="P4"><text:tab/>8750–9249 Mittelalter</text:p>
      <text:p text:style-name="P4"><text:tab/>9250–9499 Renaissance und Humanismus</text:p>
      <text:p text:style-name="P4"><text:tab/>9500–9749 17. und 18. Jahrhundert</text:p>
      <text:p text:style-name="P4"><text:tab/>9750–9999 19. und 20. Jahrhundert</text:p>
      <text:h text:style-name="Heading_20_2" text:outline-level="2">52 Quellenkunde</text:h>
      <text:p text:style-name="P4">0001–1999 Allgemeines [Formalschlüssel: 2000]</text:p>
      <text:p text:style-name="P4">2000–2999 Geschichte der Textüberlieferung</text:p>
      <text:p text:style-name="P4">3000–5499 Quellenarten</text:p>
      <text:p text:style-name="P4"><text:tab/>3000–3499 Handschriften</text:p>
      <text:p text:style-name="P4"><text:tab/>3500–3999 Drucke</text:p>
      <text:p text:style-name="P4"><text:tab/>4000–4499 Dokumente</text:p>
      <text:p text:style-name="P4"><text:tab/>4500–4999 Bildnisse</text:p>
      <text:p text:style-name="P4"><text:tab/>5000–5499 Sonstiges</text:p>
      <text:p text:style-name="P4">5500–7499 Editionstechnik</text:p>
      <text:p text:style-name="P4"><text:tab/>5500–6499 Allgemeines</text:p>
      <text:p text:style-name="P4"><text:tab/>6500–7499 Einzelne Probleme</text:p>
      <text:p text:style-name="P4">7500–9999 Quelleninstitute</text:p>
      <text:p text:style-name="P4"><text:tab/>7500–7999 Allgemeines</text:p>
      <text:p text:style-name="P4"><text:tab/>8000–8499 Bibliotheken</text:p>
      <text:p text:style-name="P4"><text:tab/>8500–8999 Archive</text:p>
      <text:p text:style-name="P4"><text:tab/>9000–9999 Dichtermuseen und Gedenkstätten</text:p>
      <text:h text:style-name="Heading_20_2" text:outline-level="2">53 Methodenlehre und Einzelbereiche der italienischen Literaturwissenschaft [Unterteilung wie 28]</text:h>
      <text:p text:style-name="P4">0001–3999 Methodik</text:p>
      <text:p text:style-name="P4"><text:tab/>0001–0999 Allgemeines</text:p>
      <text:p text:style-name="P4"><text:tab/>1000–1499 Einzelne Probleme</text:p>
      <text:p text:style-name="P4"><text:tab/>1500–3499 Einzelne methodische Richtungen</text:p>
      <text:p text:style-name="P4"><text:tab/>3500–3999 Hilfswissenschaft und technische Hilfsmittel (Datenverarbeitung)</text:p>
      <text:p text:style-name="P4">4000–5499 Ästhetik, Poetik, Literaturtheorie</text:p>
      <text:p text:style-name="P4"><text:tab/>4000–4499 Allgemeines</text:p>
      <text:p text:style-name="P4"><text:tab/>4500–4599 Einzelne Probleme</text:p>
      <text:p text:style-name="P4"><text:tab/>4600–5499 Geschichte der Poetik</text:p>
      <text:p text:style-name="P4"><text:tab/><text:tab/>4600–4674 Quellen</text:p>
      <text:p text:style-name="P4"><text:tab/><text:tab/>4675–4974 Allgemeines</text:p>
      <text:p text:style-name="P4"><text:tab/><text:tab/>4975–5049 Einzelne Probleme</text:p>
      <text:p text:style-name="P4"><text:tab/><text:tab/>5050–5124 Mittelalter</text:p>
      <text:p text:style-name="P4"><text:tab/><text:tab/>5125–5199 16. Jahrhundert</text:p>
      <text:p text:style-name="P4"><text:tab/><text:tab/>5200–5274 17. Jahrhundert</text:p>
      <text:p text:style-name="P4"><text:tab/><text:tab/>5275–5349 18. Jahrhundert</text:p>
      <text:p text:style-name="P4"><text:tab/><text:tab/>5350–5424 19. Jahrhundert</text:p>
      <text:p text:style-name="P4"><text:tab/><text:tab/>5425–5499 20. Jahrhundert</text:p>
      <text:p text:style-name="P4">5500–5999 Metrik und Prosodie</text:p>
      <text:p text:style-name="P4">6000–6999 Einzelne Stoffe, Motive, Probleme</text:p>
      <text:p text:style-name="P4">7000–7999 Einflüsse von, Beziehungen zu und Vergleiche mit anderen Literaturen</text:p>
      <text:p text:style-name="P4">8000–8999 Aspekte der Literatur</text:p>
      <text:p text:style-name="P4">9000–9999 Beziehungen der Literatur zu anderen Sachgebieten (Literatur und ...)</text:p>
      <text:h text:style-name="Heading_20_2" text:outline-level="2">54 Literatur und Gesellschaft [Unterteilung wie 29]</text:h>
      <text:p text:style-name="P4">0001–2999 Literatursoziologie</text:p>
      <text:p text:style-name="P4"><text:tab/>0001–0999 Allgemeines</text:p>
      <text:p text:style-name="P4"><text:tab/>1000–1499 Geschichte der Literatursoziologie</text:p>
      <text:p text:style-name="P4"><text:tab/>1500–2999 Einzelne Probleme</text:p>
      <text:p text:style-name="P4">3000–3999 Dichter und Schriftsteller</text:p>
      <text:p text:style-name="P4">4000–4999 Leser- und Rezeptionsforschung</text:p>
      <text:p text:style-name="P4">5000–7499 Literarisches Leben</text:p>
      <text:p text:style-name="P4"><text:tab/>5000–5499 Allgemeines</text:p>
      <text:p text:style-name="P4"><text:tab/>5500–6499 Geschichte des literarischen Lebens in einzelnen Orten</text:p>
      <text:p text:style-name="P4"><text:tab/>6500–7499 Einzelne Erscheinungen des literarischen Lebens</text:p>
      <text:p text:style-name="P4"><text:tab/><text:tab/>7000–7099 Literaturpreise</text:p>
      <text:p text:style-name="P4"><text:tab/><text:tab/>7200–7299 Literaturzeitschriften</text:p>
      <text:p text:style-name="P4"><text:tab/><text:tab/>7300–7499 Sonstiges</text:p>
      <text:p text:style-name="P4">7500–9499 Literaturkritik</text:p>
      <text:p text:style-name="P4"><text:tab/>7500–7999 Allgemeines</text:p>
      <text:p text:style-name="P4"><text:tab/>8000–8499 Einzelne Probleme</text:p>
      <text:p text:style-name="P4"><text:tab/>8500–9499 Geschichte der Literaturkritik</text:p>
      <text:p text:style-name="P4"><text:tab/><text:tab/>8500–8999 Allgemeines</text:p>
      <text:p text:style-name="P4"><text:tab/><text:tab/>9000–9124 16. u. 17. Jahrhundert</text:p>
      <text:p text:style-name="P4"><text:tab/><text:tab/>9125–9249 18. Jahrhundert</text:p>
      <text:p text:style-name="P4"><text:tab/><text:tab/>9250–9374 19. Jahrhundert</text:p>
      <text:p text:style-name="P4"><text:tab/><text:tab/>9375–9499 20. Jahrhundert</text:p>
      <text:h text:style-name="Heading_20_2" text:outline-level="2">55 Literarische Gattungen, Lyrik [Unterteilung wie 30]</text:h>
      <text:p text:style-name="P4">0001–1999 Literarische Gattungen</text:p>
      <text:p text:style-name="P4"><text:tab/>0001–0999 Allgemeines</text:p>
      <text:p text:style-name="P4"><text:tab/>1000–1499 Theorie der Gattungen</text:p>
      <text:p text:style-name="P4"><text:tab/>1500–1999 Einzelne Probleme</text:p>
      <text:p text:style-name="P4">2000–9999 Lyrik</text:p>
      <text:p text:style-name="P4"><text:tab/>2000–2499 Anthologien, Quellensammlungen</text:p>
      <text:p text:style-name="P4"><text:tab/>2500–3499 Allgemeines [Formalschlüssel: 1000]</text:p>
      <text:p text:style-name="P4"><text:tab/>3500–3999 Geschichte der Forschung</text:p>
      <text:p text:style-name="P4"><text:tab/>4000–4499 Theorie der Lyrik</text:p>
      <text:p text:style-name="P4"><text:tab/>4500–4999 Einzelne Probleme</text:p>
      <text:p text:style-name="P4"><text:tab/>5000–9999 Einzelne lyrische Gattungen</text:p>
      <text:h text:style-name="Heading_20_2" text:outline-level="2">56 Drama und Versepik [Unterteilung wie 31]</text:h>
      <text:p text:style-name="P4">0001–5999 Drama</text:p>
      <text:p text:style-name="P4"><text:tab/>0001–0499 Quellensammlungen, Anthologien</text:p>
      <text:p text:style-name="P4"><text:tab/>0500–1499 Allgemeines [Formalschlüssel: 1000]</text:p>
      <text:p text:style-name="P4"><text:tab/>1500–1999 Geschichte der Forschung</text:p>
      <text:p text:style-name="P4"><text:tab/>2000–2499 Theorie des Dramas</text:p>
      <text:p text:style-name="P4"><text:tab/>2500–2999 Einzelne Probleme</text:p>
      <text:p text:style-name="P4"><text:tab/>3000–3999 Tragödie</text:p>
      <text:p text:style-name="P4"><text:tab/>4000–4999 Komödie</text:p>
      <text:p text:style-name="P4"><text:tab/>5000–5999 Sonstige dramatische Gattungen</text:p>
      <text:p text:style-name="P4">6000–9999 Versepik</text:p>
      <text:p text:style-name="P4"><text:tab/>6000–6499 Anthologien, Quellensammlungen</text:p>
      <text:p text:style-name="P4"><text:tab/>6500–6999 Allgemeines</text:p>
      <text:p text:style-name="P4"><text:tab/>7000–7249 Geschichte der Forschung</text:p>
      <text:p text:style-name="P4"><text:tab/>7250–7499 Theorie der Epik</text:p>
      <text:p text:style-name="P4"><text:tab/>7500–7999 Einzelne Probleme</text:p>
      <text:p text:style-name="P4"><text:tab/>8000–8999 Epos</text:p>
      <text:p text:style-name="P4"><text:tab/>9000–9499 Versnovelle, -erzählung</text:p>
      <text:p text:style-name="P4"><text:tab/>9500–9999 Sonstige versepische Gattungen</text:p>
      <text:h text:style-name="Heading_20_2" text:outline-level="2">57 Prosa [Unterteilung wie 32]</text:h>
      <text:p text:style-name="P4">0001–5999 Erzählprosa</text:p>
      <text:p text:style-name="P4"><text:tab/>0001–0499 Anthologien, Quellensammlungen</text:p>
      <text:p text:style-name="P4"><text:tab/>0500–1499 Allgemeines [Formalschlüssel: 1000]</text:p>
      <text:p text:style-name="P4"><text:tab/>1500–1749 Geschichte der Forschung</text:p>
      <text:p text:style-name="P4"><text:tab/>1750–1999 Theorie der Prosa</text:p>
      <text:p text:style-name="P4"><text:tab/>2000–2499 Einzelne Probleme</text:p>
      <text:p text:style-name="P4"><text:tab/>2500–4499 Roman</text:p>
      <text:p text:style-name="P4"><text:tab/><text:tab/>2500–3499 Allgemeines</text:p>
      <text:p text:style-name="P4"><text:tab/><text:tab/>3500–3749 Romantheorie</text:p>
      <text:p text:style-name="P4"><text:tab/><text:tab/>3750–3999 Einzelne Probleme</text:p>
      <text:p text:style-name="P4"><text:tab/><text:tab/>4000–4499 Untergattungen des Romans</text:p>
      <text:p text:style-name="P4"><text:tab/>4500–4999 Novelle, Erzählungen</text:p>
      <text:p text:style-name="P4"><text:tab/>5000–5999 Sonstige Prosagattungen</text:p>
      <text:p text:style-name="P4"><text:tab/><text:tab/>5200–5299 Märchen</text:p>
      <text:p text:style-name="P4">6000–9999 Zweckprosa</text:p>
      <text:p text:style-name="P4"><text:tab/>6000–6499 Anthologien, Quellensammlungen</text:p>
      <text:p text:style-name="P4"><text:tab/>6500–7499 Allgemeines</text:p>
      <text:p text:style-name="P4"><text:tab/>7500–7749 Geschichte der Forschung</text:p>
      <text:p text:style-name="P4"><text:tab/>7750–7999 Theorie</text:p>
      <text:p text:style-name="P4"><text:tab/>8000–8499 Einzelne Probleme</text:p>
      <text:p text:style-name="P4"><text:tab/>8500–9999 Einzelne Gattungen der Zweckprosa</text:p>
      <text:h text:style-name="Heading_20_2" text:outline-level="2">58 Autobiographien, Didaktik und Volksdichtung [Unterteilung wie 33]</text:h>
      <text:p text:style-name="P4">0001–0249 Anthologien, Quellensammlugen</text:p>
      <text:p text:style-name="P4">0250–0749 Allgemeines</text:p>
      <text:p text:style-name="P4">0750–0999 Geschichte der Forschung</text:p>
      <text:p text:style-name="P4">1000–1249 Theorie</text:p>
      <text:p text:style-name="P4">1250–1499 Einzelne Probleme</text:p>
      <text:p text:style-name="P4">1500–2499 Autobiographien</text:p>
      <text:p text:style-name="P4">2500–3499 Briefe</text:p>
      <text:p text:style-name="P4">3500–4499 Tagebücher</text:p>
      <text:p text:style-name="P4">4500–4999 Gespräche</text:p>
      <text:p text:style-name="P4">5000–7499 Didaktik</text:p>
      <text:p text:style-name="P4"><text:tab/>5000–5249 Anthologien, Quellensammlungen</text:p>
      <text:p text:style-name="P4"><text:tab/>5250–5749 Allgemeines</text:p>
      <text:p text:style-name="P4"><text:tab/>5750–5999 Lehrgedicht</text:p>
      <text:p text:style-name="P4"><text:tab/>6000–6249 Satire</text:p>
      <text:p text:style-name="P4"><text:tab/>6250–6499 Allegorie</text:p>
      <text:p text:style-name="P4"><text:tab/>6500–6749 Aphoristik</text:p>
      <text:p text:style-name="P4"><text:tab/>6750–7499 Sonstige Formen</text:p>
      <text:p text:style-name="P4"><text:tab/><text:tab/>6900–6999 Fabeln</text:p>
      <text:p text:style-name="P4">7500–9999 Volksdichtung</text:p>
      <text:p text:style-name="P4"><text:tab/>7500–7749 Anthologien, Quellensammlungen</text:p>
      <text:p text:style-name="P4"><text:tab/>7750–8249 Allgemeines</text:p>
      <text:p text:style-name="P4"><text:tab/>8250–8499 Geschichte der Forschung</text:p>
      <text:p text:style-name="P4"><text:tab/>8500–8624 Theorie</text:p>
      <text:p text:style-name="P4"><text:tab/>8625–8999 Einzelne Probleme</text:p>
      <text:p text:style-name="P4"><text:tab/>9000–9999 Einzelne Gattungen der Volksdichtung</text:p>
      <text:p text:style-name="P4"><text:tab/><text:tab/>9200–9399 Volkslied</text:p>
      <text:p text:style-name="P4"><text:tab/><text:tab/>9800–9899 Volksmärchen</text:p>
      <text:h text:style-name="Heading_20_2" text:outline-level="2">59 Geschichte der italienischen Literatur [Unterteilung wie 34]</text:h>
      <text:p text:style-name="P4">0001–0999 Anthologien, Quellensammlungen</text:p>
      <text:p text:style-name="P4">1000–5999 Allgemeines [Formalschlüssel: 5000]</text:p>
      <text:p text:style-name="P4">6000–6999 Literaturgeschichtsschreibung</text:p>
      <text:p text:style-name="P4"><text:tab/>6000–6499 Allgemeines</text:p>
      <text:p text:style-name="P4"><text:tab/>6500–6999 Methodik</text:p>
      <text:p text:style-name="P4">7000–9999 Literaturgeschichte einzelner Regionen und Orte</text:p>
      <text:h text:style-name="Heading_20_2" text:outline-level="2">60 Italienische Mundartdichtung</text:h>
      <text:p text:style-name="P4">0001–0499 Quellensammlungen</text:p>
      <text:p text:style-name="P4">0500–0999 Allgemeines</text:p>
      <text:p text:style-name="P4">1000–3999 Dichtungen in norditalienischen Mundarten</text:p>
      <text:p text:style-name="P4">4000–6999 Dichtungen in toskanischen Mundarten</text:p>
      <text:p text:style-name="P4">7000–9999 Dichtung in süditalienischen Mundarten</text:p>
      <text:h text:style-name="Heading_20_2" text:outline-level="2">61 Spätmittelalter (13. Jahrhundert)</text:h>
      <text:p text:style-name="P4">0001–0249 Anthologien, Quellensammlungen</text:p>
      <text:p text:style-name="P4">0250–2249 Allgemeines [Formalschlüssel: 2000]</text:p>
      <text:p text:style-name="P4">2250–2999 Einzelne Probleme</text:p>
      <text:p text:style-name="P4">3000–4999 Einzelne Gattungen</text:p>
      <text:p text:style-name="P4"><text:tab/>3770–3924 Weltliche Lyrik</text:p>
      <text:p text:style-name="P4"><text:tab/>4000–4149 Epos</text:p>
      <text:p text:style-name="P4"><text:tab/>4538–4692 Prosa</text:p>
      <text:p text:style-name="P4">5000–9999 Einzelne Autoren</text:p>
      <text:p text:style-name="P4"><text:tab/>5000–5499 Einzelne Autoren A–C</text:p>
      <text:p text:style-name="P4"><text:tab/>5500–6499 Dante Alighieri (1265–1321)</text:p>
      <text:p text:style-name="P4"><text:tab/>6500–9999 Einzelne Autoren D–Z</text:p>
      <text:h text:style-name="Heading_20_2" text:outline-level="2">62 Renaissance und Humanismus (14.-16. Jahrhundert) [Unterteilung wie 37]</text:h>
      <text:p text:style-name="P4">6000–6599 Trecento</text:p>
      <text:p text:style-name="P4">6600–7299 Quattrocento</text:p>
      <text:p text:style-name="P4">7300–7999 Cinquecento</text:p>
      <text:h text:style-name="Heading_20_2" text:outline-level="2">63 17. und 18. Jahrhundert [Unterteilung wie 38]</text:h>
      <text:p text:style-name="P4">0001–4999 17. Jahrhundert</text:p>
      <text:p text:style-name="P4"><text:tab/>0001–0999 Anthologien, Quellensammlungen</text:p>
      <text:p text:style-name="P4"><text:tab/>1000–2999 Allgemeines</text:p>
      <text:p text:style-name="P4"><text:tab/>3000–3999 Teildarstellungen</text:p>
      <text:p text:style-name="P4"><text:tab/>4000–4999 Einzelne Probleme</text:p>
      <text:p text:style-name="P4">5000–9999 18. Jahrhundert</text:p>
      <text:p text:style-name="P4"><text:tab/>5000–5999 Anthologien, Quellensammlungen</text:p>
      <text:p text:style-name="P4"><text:tab/>6000–7999 Allgemeines</text:p>
      <text:p text:style-name="P4"><text:tab/>8000–8999 Teildarstellungen</text:p>
      <text:p text:style-name="P4"><text:tab/>9000–9999 Einzelne Probleme</text:p>
      <text:h text:style-name="Heading_20_2" text:outline-level="2">64 Einzelne Autoren der frühen Neuzeit (14.-18. Jahrhundert)</text:h>
      <text:p text:style-name="P4">0160–0359 Alamanni, Luigi (1495–1556)</text:p>
      <text:p text:style-name="P4">0600–0699 Alberti, Leone Battista (1404–1472)</text:p>
      <text:p text:style-name="P4">0940–1039 Alciato, Andrea (1492–1550)</text:p>
      <text:p text:style-name="P4">1280–1479 Alfieri, Vittorio (1749–1803)</text:p>
      <text:p text:style-name="P4">1720–1819 Ammirato, Scipione (1531–1601)</text:p>
      <text:p text:style-name="P4">2060–2159 Andreini, Giovanni Battista (1576–1654)</text:p>
      <text:p text:style-name="P4">2180–2189 Andreini, Isabella (1562–1604)</text:p>
      <text:p text:style-name="P4">2295–2304 Aquilana, Serafino (1466–1500)</text:p>
      <text:p text:style-name="P4">2400–2799 Aretino, Pietro (1492–1556)</text:p>
      <text:p text:style-name="P4">3020–3029 Ariosti, Orazio</text:p>
      <text:p text:style-name="P4">3040–3439 Ariosto, Lodovico (1447–1533)</text:p>
      <text:p text:style-name="P4">3500–3519 Assarino, Luca (1602-</text:p>
      <text:p text:style-name="P4">3600–3620 Baffo, Giorgio (1694–1768)</text:p>
      <text:p text:style-name="P4">3640–3659 Baldi, Bernardino (1553–1617)</text:p>
      <text:p text:style-name="P4">3670–3674 Baldinotti, Tommaso (1451–1511)</text:p>
      <text:p text:style-name="P4">3680–4079 Bandello, Matteo (1485–1561)</text:p>
      <text:p text:style-name="P4">4320–4419 Baretti, Giuseppe (1719–1789)</text:p>
      <text:p text:style-name="P4">4460–4479 Bargagli, Scipione (1540–1612)</text:p>
      <text:p text:style-name="P4">4660–4859 Basile, Giovanni Battista (1575–1632)</text:p>
      <text:p text:style-name="P4">5100–5299 Bembo, Pietro (1470–1547)</text:p>
      <text:p text:style-name="P4">5540–5639 Benivieni, Girolamo (1453–1542)</text:p>
      <text:p text:style-name="P4">5880–5979 Beolco, Angelo (1502–1542)</text:p>
      <text:p text:style-name="P4">6220–6319 Berni, Francesco (1497–1535)</text:p>
      <text:p text:style-name="P4">6400–6419 Bettinelli, Saverio (1718–1808)</text:p>
      <text:p text:style-name="P4">6560–6659 Biondo, Flavio (1392–1463)</text:p>
      <text:p text:style-name="P4">6900–7399 Boccaccio, Giovanni (1313–1375)</text:p>
      <text:p text:style-name="P4">7640–7739 Boccalini, Traiano (1556–1613)</text:p>
      <text:p text:style-name="P4">7980–8379 Boiardo, Matteo Maria (1441–1494)</text:p>
      <text:p text:style-name="P4">8430–8439 Bonarelli, Guidubaldo (1563–1608)</text:p>
      <text:p text:style-name="P4">8480–8499 Borra, Luigi (1517–1545)</text:p>
      <text:p text:style-name="P4">8580–8599 Bruni, Antonio (1593–1635)</text:p>
      <text:p text:style-name="P4">8620–8719 Bruni, Leonardo (1370–1444)</text:p>
      <text:p text:style-name="P4">8960–9159 Bruno, Giordano (1548–1600)</text:p>
      <text:p text:style-name="P4">9400–9499 Buonarroti, Michel Agnolo («il giovane») (1568–1646)</text:p>
      <text:p text:style-name="P4">9740–9839 Burchiello (1404–1449)</text:p>
      <text:h text:style-name="Heading_20_2" text:outline-level="2">65 Einzelne Autoren der frühen Neuzeit (14.-18. Jahrhundert)</text:h>
      <text:p text:style-name="P4">0125–0144 Calmo, Andrea</text:p>
      <text:p text:style-name="P4">0175–0274 Campanella, Tommaso (1568–1639)</text:p>
      <text:p text:style-name="P4">0360–0379 Caporali, Cesare (1531–1601)</text:p>
      <text:p text:style-name="P4">0385–0389 Capra, Galeazzo Flavio (1487-</text:p>
      <text:p text:style-name="P4">0400–0409 Caracciolo, Antonio</text:p>
      <text:p text:style-name="P4">0420–0429 Carbone, Ludovico (1435–1482)</text:p>
      <text:p text:style-name="P4">0450–0549 Caro, Annibale (1507–1566)</text:p>
      <text:p text:style-name="P4">0590–0614 Casanova, Giacomo (1725–1798)</text:p>
      <text:p text:style-name="P4">0670–0689 Castelletti, Cristoforo (1560–1596)</text:p>
      <text:p text:style-name="P4">0725–0774 Castelvetro, Lodovico (1505–1571)</text:p>
      <text:p text:style-name="P4">0950–1149 Castiglione, Baldassare (1478–1529)</text:p>
      <text:p text:style-name="P4">1275–1300 Cecchi, Giovan Maria (1518–1587)</text:p>
      <text:p text:style-name="P4">1325–1424 Cellini, Benvenuto (1500–1571)</text:p>
      <text:p text:style-name="P4">1600–1699 Cesarotti, Melchior (1730–1808)</text:p>
      <text:p text:style-name="P4">1875–2074 Chiabrera, Gabriello (1552–1638)</text:p>
      <text:p text:style-name="P4">2250–2299 Colonna, Francesco (1433–1527)</text:p>
      <text:p text:style-name="P4">2475–2524 Colonna, Vittoria (1492–1547)</text:p>
      <text:p text:style-name="P4">2550–2569 Compagnani, Giuseppe (1754–1833)</text:p>
      <text:p text:style-name="P4">2600–2619 Conti, Antonio (1677–1749)</text:p>
      <text:p text:style-name="P4">2625–2634 Cornazzano, Antonio (1429-1483/4)</text:p>
      <text:p text:style-name="P4">2650–2669 Costo, Tomaso (1600-</text:p>
      <text:p text:style-name="P4">2700–2749 Croce, Giulio Cesare (1550–1609)</text:p>
      <text:p text:style-name="P4">2840–2859 Crudeli, Tommaso (1703–1745)</text:p>
      <text:p text:style-name="P4">2925–2974 Daniello, Bernardino (1500–1565)</text:p>
      <text:p text:style-name="P4">3110–3129 De'Giorgi Bertola, Aurelio</text:p>
      <text:p text:style-name="P4">3150–3249 Degli Uberti, Fazio (1305–1367)</text:p>
      <text:p text:style-name="P4">3425–3524 Della Casa, Giovanni (1503–1556)</text:p>
      <text:p text:style-name="P4">3700–3799 Della Porta, Giovanni Battista (1535–1615)</text:p>
      <text:p text:style-name="P4">3975–4074 Della Valle, Federico (1560–1628)</text:p>
      <text:p text:style-name="P4">4160–4170 Del Sero, Beatrice (1515–1585)</text:p>
      <text:p text:style-name="P4">4210–4229 De'MagnaGotti da Barberino Andrea (1370-? )</text:p>
      <text:p text:style-name="P4">4250–4349 De'Medici, Lorenzo («Il Magnifico») (1449–1492)</text:p>
      <text:p text:style-name="P4">4368–4369 De Lupis, Bizantio (1478–1555)</text:p>
      <text:p text:style-name="P4">4370–4380 Domenico da Prato (1389–1432)</text:p>
      <text:p text:style-name="P4">4380–4389 Dolce, Lodovico (1508–1568)</text:p>
      <text:p text:style-name="P4">4400–4420 Dondi dale'Orologio, Giovanni (1318–1389)</text:p>
      <text:p text:style-name="P4">4525–4624 Doni, Antonio Francesco (1513–1574)</text:p>
      <text:p text:style-name="P4">4800–4899 Dovizi, Bernardo (1470–1520)</text:p>
      <text:p text:style-name="P4">4950–4959 Erizzo, Sebastiano</text:p>
      <text:p text:style-name="P4">4990–4999 Ermes de Colloredo (1622–1692)</text:p>
      <text:p text:style-name="P4">5030–5049 Faginoli, Giovan Battista (1660–1742)</text:p>
      <text:p text:style-name="P4">5075–5124 Fantoni, Giovanni (1755–1807)</text:p>
      <text:p text:style-name="P4">5300–5399 Firenzuola, Angelo (1493–1543)</text:p>
      <text:p text:style-name="P4">5575–5624 Flaminio, Marcantonio (1498–1550)</text:p>
      <text:p text:style-name="P4">5800–5899 Folengo, Teofilo (1491–1544)</text:p>
      <text:p text:style-name="P4">5920–5929 Forteguerri, Nicolò (1674–1735)</text:p>
      <text:p text:style-name="P4">5950–5959 Fortini, Pietro (1496–1562)</text:p>
      <text:p text:style-name="P4">6000–6019 Frezzi, Frederico (1346?-1416?)</text:p>
      <text:p text:style-name="P4">6075–6174 Frugoni, Carlo Innocenzo (1692–1768)</text:p>
      <text:p text:style-name="P4">6350–6399 Frugoni, Francesco Fulvio (1620–1686)</text:p>
      <text:p text:style-name="P4">6500–6509 Galli, Angelo</text:p>
      <text:p text:style-name="P4">6530–6539 Gambara, Veronica</text:p>
      <text:p text:style-name="P4">6575–6674 Gareth, Benedetto («Il Caritec») (1450–1514)</text:p>
      <text:p text:style-name="P4">6720–6729 Gaugelli, Gaugello (15. Jh. )</text:p>
      <text:p text:style-name="P4">6850–6949 Gelli, Giovanni Battista (1498–1563)</text:p>
      <text:p text:style-name="P4">7090–7093 Gherardi da Prato, Giovanni</text:p>
      <text:p text:style-name="P4">7095–7098 Giancarli, Gigio Atrenio ( -1560?)</text:p>
      <text:p text:style-name="P4">7100–7109 Giovanni delle Celle (ca 1310-1394/1400)</text:p>
      <text:p text:style-name="P4">7125–7174 Giovanni, Fiorentino (14. Jh. )</text:p>
      <text:p text:style-name="P4">7350–7549 Giraldi, Giovanni Battista (1504–1573)</text:p>
      <text:p text:style-name="P4">7725–8124 Goldoni, Carlo (1707–1793)</text:p>
      <text:p text:style-name="P4">8300–8399 Gozzi, Carlo (1720–1806)</text:p>
      <text:p text:style-name="P4">8575–8674 Gozzi, Gasparo (1713–1786)</text:p>
      <text:p text:style-name="P4">8850–8949 Gravina, Giovanni Vincenzo (1664–1718)</text:p>
      <text:p text:style-name="P4">9125–9224 Grazzini, Antonio Francesco (1503–1584)</text:p>
      <text:p text:style-name="P4">9400–9599 Guarini, Giobanni Battista (1538–1612)</text:p>
      <text:p text:style-name="P4">9775–9824 Guazzo. Stefano (1530–1599)</text:p>
      <text:p text:style-name="P4">9840–9859 Guidi, Alessandro</text:p>
      <text:p text:style-name="P4">9875–9889 Guidiccioni, Giovanni (1500–1541)</text:p>
      <text:h text:style-name="Heading_20_2" text:outline-level="2">66 Einzelne Autoren der frühen Neuzeit (14.-18. Jahrhundert)</text:h>
      <text:p text:style-name="P4">0030–0049 Jacobo da Montepulciano (~ 1390)</text:p>
      <text:p text:style-name="P4">0300–0399 Landino, Cristoforo (1424–1498)</text:p>
      <text:p text:style-name="P4">0420–0439 Lemene, Francesco de (1634–1704)</text:p>
      <text:p text:style-name="P4">0460–0479 Leone, Hebrer (1460?-1521?)</text:p>
      <text:p text:style-name="P4">0640–1039 Macchiavelli, Nicclò (1469–1527)</text:p>
      <text:p text:style-name="P4">1060–1079 Leone, Francesco (~1500)</text:p>
      <text:p text:style-name="P4">1280–1479 Maffei, Francesco Scipione (1675–1755)</text:p>
      <text:p text:style-name="P4">1720–1819 Magalotti, Lorenzo (1637–1712)</text:p>
      <text:p text:style-name="P4">2060–2109 Maggi, Carlo Maria (1630–1699)</text:p>
      <text:p text:style-name="P4">2110–2119 Maia Materdona, Gianfrancesco (1590–1650)</text:p>
      <text:p text:style-name="P4">2130–2149 Malatesti, Malatesta</text:p>
      <text:p text:style-name="P4">2170–2189 Manfredi, Lebo (16. Jh. )</text:p>
      <text:p text:style-name="P4">2230–2239 Mannarino, Cataldo Antonio (1568–1621)</text:p>
      <text:p text:style-name="P4">2350–2749 Marino, Giambattista (1569–1625)</text:p>
      <text:p text:style-name="P4"><text:tab/>2360–2379 Marini, Francesco Maria (1618- )</text:p>
      <text:p text:style-name="P4">2800–2849 Martello, Pier Jacopo</text:p>
      <text:p text:style-name="P4">2990–3039 Mascheroni, Lorenzo (1750–1800)</text:p>
      <text:p text:style-name="P4">3280–3379 Masuccio, Tommaso (1410–1475)</text:p>
      <text:p text:style-name="P4">3620–3719 Meli, Giovanni (1740–1815)</text:p>
      <text:p text:style-name="P4">3960–4159 Metastasio, Pietro (1698–1782)</text:p>
      <text:p text:style-name="P4">4400–4499 Michelangelo, Buonarroti (1475–1564)</text:p>
      <text:p text:style-name="P4">4740–4789 Minturno, Antonio (1500–1574)</text:p>
      <text:p text:style-name="P4">5000–5014 Montano, Marco (16. Jh. )</text:p>
      <text:p text:style-name="P4">5030–5129 Monti, Vincenzo (1754–1828)</text:p>
      <text:p text:style-name="P4">5200–5214 Morlini, Girolamo</text:p>
      <text:p text:style-name="P4">5230–5239 Muzio, Girolano (1496–1576)</text:p>
      <text:p text:style-name="P4">5250–5269 Muzzarelli, Giovanni (1486–1516)</text:p>
      <text:p text:style-name="P4">5300–5319 Nadal, Giovanni G. (~1380)</text:p>
      <text:p text:style-name="P4">5370–5419 Navagero, Andrea (1483–1529)</text:p>
      <text:p text:style-name="P4">5540–5559 Niccolò da Correggio (1490–1508)</text:p>
      <text:p text:style-name="P4">5570–5600 Niccolò da Verona (14. Jh.)</text:p>
      <text:p text:style-name="P4">5600–5619 Orsini, P. G. (1591–1656)</text:p>
      <text:p text:style-name="P4">5660–5709 Pallavicino, Sforza (1607–1667)</text:p>
      <text:p text:style-name="P4">5950–6049 Palmieri, Matteo (1406–1475)</text:p>
      <text:p text:style-name="P4">6200–6210 Pappalardo, Don Diego (1636–1710)</text:p>
      <text:p text:style-name="P4">6290–6489 Parini, Giuseppe (1729–1799)</text:p>
      <text:p text:style-name="P4">6520–6539 Patrizi, Francesco (1529–1597)</text:p>
      <text:p text:style-name="P4">6670–6689 Pers, Cirodi</text:p>
      <text:p text:style-name="P4">6730–7229 Petrarca, Francesco (1304–1374)</text:p>
      <text:p text:style-name="P4">7300–7320 Piccolomini, Alessandro (1508–1578)</text:p>
      <text:p text:style-name="P4">7370–7389 il Pigua, G.B., Nicolucci, dott. (1529–1575)</text:p>
      <text:p text:style-name="P4">7400–7419 Pignatelli, Ascanio (1533–1601)</text:p>
      <text:p text:style-name="P4">7470–7569 Pindemonte, Ippolito (1753–1828)</text:p>
      <text:p text:style-name="P4">7810–8009 Poliziano, Angelo (1454–1494)</text:p>
      <text:p text:style-name="P4">8210–8224 Pona, Francesco</text:p>
      <text:p text:style-name="P4">8250–8349 Pontano, Giovanni Gioviano (1429–1503)</text:p>
      <text:p text:style-name="P4">8590–8689 Ponte, Lorenzo da (1749–1838)</text:p>
      <text:p text:style-name="P4">8930–9029 Porto, Luigi da (1485–1529)</text:p>
      <text:p text:style-name="P4">9270–9369 Pucci, Antonio (1310–1388)</text:p>
      <text:p text:style-name="P4">9610–9709 Pulci, Luigi (1432–1484)</text:p>
      <text:h text:style-name="Heading_20_2" text:outline-level="2">67 Einzelne Autoren der frühen Neuzeit (14.-18. Jahrhundert)</text:h>
      <text:p text:style-name="P4">0350–0449 Redi, Francesco (1626–1698)</text:p>
      <text:p text:style-name="P4">0750–0849 Rolli, Paolo Antonio (1687–1765)</text:p>
      <text:p text:style-name="P4">1150–1199 Ros, Salvator (1615–1673)</text:p>
      <text:p text:style-name="P4">1350–1370 Rota, Berardino (1509–1575)</text:p>
      <text:p text:style-name="P4">1500–1519 Sabadino degli Arienti, Giovanni (1450?-1510)</text:p>
      <text:p text:style-name="P4">1600–1699 Sacchetti, Franco (1332–1400)</text:p>
      <text:p text:style-name="P4">2000–2099 Sacchetti, Giannozzo (1340–1379)</text:p>
      <text:p text:style-name="P4">2150–2169 Sachella, Bartolomeo (1380–1450)</text:p>
      <text:p text:style-name="P4">2400–2449 Salviati, Leonardo (1539–1589)</text:p>
      <text:p text:style-name="P4">2750–2849 Sannazaro, Jacopo (1458–1530)</text:p>
      <text:p text:style-name="P4">2880–2889 Schettino, Pirro</text:p>
      <text:p text:style-name="P4">3000–3009 Scroffa, Camillo (1526- )</text:p>
      <text:p text:style-name="P4">3150–3249 Sercambi, Giovanni (1348–1424)</text:p>
      <text:p text:style-name="P4">3550–3649 Speroni Degli Alvarotti, Sperone (1500–1588)</text:p>
      <text:p text:style-name="P4">3950–4049 Stampa, Gaspara (1523–1554)</text:p>
      <text:p text:style-name="P4">4350–4449 Straparola, Giovanni Francesco (1480–1557)</text:p>
      <text:p text:style-name="P4">4850–4949 Tansillo, Luigi (1510–1568)</text:p>
      <text:p text:style-name="P4">5100–5119 Tarsia, Galeazzo di</text:p>
      <text:p text:style-name="P4">5250–5349 Tasso, Bernardo (1493–1569)</text:p>
      <text:p text:style-name="P4">5650–6049 Tasso, Torquato (1544–1595)</text:p>
      <text:p text:style-name="P4">6350–6549 Tassoni, Alessandro (1565–1635)</text:p>
      <text:p text:style-name="P4">6850–6949 Tebaldeo, Antonio (1463–1537)</text:p>
      <text:p text:style-name="P4">7250–7299 Tesauro, Emanuele (1592–1675)</text:p>
      <text:p text:style-name="P4">7600–7699 Testi, Fulvio Conte (1593–1646)</text:p>
      <text:p text:style-name="P4">8000–8049 Tiraboschi, Girolamo (1731–1794)</text:p>
      <text:p text:style-name="P4">8100–8114 Tolomei, Claudio</text:p>
      <text:p text:style-name="P4">8130–8149 Torcigliani, Michelangelo (1618–1679)</text:p>
      <text:p text:style-name="P4">8200–8249 Torelli, Pomponio (~1600)</text:p>
      <text:p text:style-name="P4">8300–8329 Tornabuoni, Lucrezia dei Medici (1427–1482)</text:p>
      <text:p text:style-name="P4">8350–8449 Trissino, Giovanni Giorgio (1478–1550)</text:p>
      <text:p text:style-name="P4">8650–8669 Valvasone, Erasmo di (1500–1593)</text:p>
      <text:p text:style-name="P4">8850–8949 Varchi, Benedetto (1503–1565)</text:p>
      <text:p text:style-name="P4">9150–9169 Venier, Mofio (1540–1586)</text:p>
      <text:p text:style-name="P4">9190–9209 Veraldi, Carlo (~1492)</text:p>
      <text:p text:style-name="P4">9250–9299 Verri, Alessandro (1741–1816)</text:p>
      <text:p text:style-name="P4">9600–9650 Vespasiano da Bisticci (1421–1498)</text:p>
      <text:p text:style-name="P4">9750–9769 Vinciguerra, Antonio (1446–1502)</text:p>
      <text:p text:style-name="P4">9810–9829 Vittorelli, Jacopo (1749–1835)</text:p>
      <text:p text:style-name="P4">9850–9869 Zane, Giacomo (1529- )</text:p>
      <text:p text:style-name="P4">9900–9919 Zeno, Apostolo (1668–1750)</text:p>
      <text:p text:style-name="P4">9950–9969 Zorzi, Francesco (1460–1540)</text:p>
      <text:h text:style-name="Heading_20_2" text:outline-level="2">68 19. und 20. Jahrhundert</text:h>
      <text:p text:style-name="P4">0001–4999 19. Jahrhundert</text:p>
      <text:p text:style-name="P4"><text:tab/>0001–0999 Anthologien, Quellensammlungen</text:p>
      <text:p text:style-name="P4"><text:tab/>1000–2999 Allgemeines</text:p>
      <text:p text:style-name="P4"><text:tab/>3000–3999 Teildarstellungen</text:p>
      <text:p text:style-name="P4"><text:tab/>4000–4999 Einzelne Probleme</text:p>
      <text:p text:style-name="P4">5000–9999 20. Jahrhundert</text:p>
      <text:p text:style-name="P4"><text:tab/>5000–5999 Anthologien, Quellensammlungen</text:p>
      <text:p text:style-name="P4"><text:tab/>6000–7999 Allgemeines</text:p>
      <text:p text:style-name="P4"><text:tab/>8000–8999 Teildarstellungen</text:p>
      <text:p text:style-name="P4"><text:tab/>9000–9999 Einzelne Probleme</text:p>
      <text:h text:style-name="Heading_20_2" text:outline-level="2">69 Autoren des 19. und 20. Jahrhunderts</text:h>
      <text:h text:style-name="Heading_20_2" text:outline-level="2">70 Spanische Philologie und Sprachwissenschaft</text:h>
      <text:p text:style-name="P4">0000–4999 Spanische Philologie</text:p>
      <text:p text:style-name="P4"><text:tab/>0001–3999 Allgemeines [Formalschlüssel: 4000]</text:p>
      <text:p text:style-name="P4"><text:tab/>4000–4999 Geschichte der spanischen Philologie</text:p>
      <text:p text:style-name="P4"><text:tab/><text:tab/>4000–4249 Quellensammlungen</text:p>
      <text:p text:style-name="P4"><text:tab/><text:tab/>4250–4749 Allgemeines</text:p>
      <text:p text:style-name="P4"><text:tab/><text:tab/>4750–4999 Einzelne Probleme</text:p>
      <text:p text:style-name="P4">5000–9999 Spanische Sprachwissenschaft</text:p>
      <text:p text:style-name="P4"><text:tab/>5000–7999 Allgemeines [Formalschlüssel: 3000]</text:p>
      <text:p text:style-name="P4"><text:tab/>8000–8499 Geschichte der spanischen Sprachwissenschaft</text:p>
      <text:p text:style-name="P4"><text:tab/><text:tab/>8000–8124 Quellensammlungen</text:p>
      <text:p text:style-name="P4"><text:tab/><text:tab/>8125–8374 Allgemeines</text:p>
      <text:p text:style-name="P4"><text:tab/><text:tab/>8375–8499 Einzelne Probleme</text:p>
      <text:p text:style-name="P4"><text:tab/>8500–9999 Geschichte der spanischen Sprache</text:p>
      <text:p text:style-name="P4"><text:tab/><text:tab/>8500–8999 Allgemeines</text:p>
      <text:p text:style-name="P4"><text:tab/><text:tab/>9000–9249 Einzelne Probleme</text:p>
      <text:p text:style-name="P4"><text:tab/><text:tab/>9250–9499 Altspanisch</text:p>
      <text:p text:style-name="P4"><text:tab/><text:tab/>9500–9749 Neuspanisch (15.-17. Jahrhundert)</text:p>
      <text:p text:style-name="P4"><text:tab/><text:tab/>9750–9999 18.-20. Jahrhundert</text:p>
      <text:h text:style-name="Heading_20_2" text:outline-level="2">71 Grammatik und Lexiologie</text:h>
      <text:p text:style-name="P4">0001–0999 Grammatik</text:p>
      <text:p text:style-name="P4">1000–1249 Phonetik</text:p>
      <text:p text:style-name="P4">1250–1499 Orthographie und Interpunktion</text:p>
      <text:p text:style-name="P4">1500–1749 Morphologie</text:p>
      <text:p text:style-name="P4">1750–1999 Syntax</text:p>
      <text:p text:style-name="P4">2000–2249 Wortbildung</text:p>
      <text:p text:style-name="P4">2250–2499 Wortschatz</text:p>
      <text:p text:style-name="P4">2500–2749 Lexikographie</text:p>
      <text:p text:style-name="P4">2750–3249 Namenkunde</text:p>
      <text:p text:style-name="P4">3250–3499 Phraseologie</text:p>
      <text:p text:style-name="P4">3500–3749 Etymologie</text:p>
      <text:p text:style-name="P4">3750–3999 Semantik</text:p>
      <text:p text:style-name="P4">4000–4249 Übersetzungstheorie</text:p>
      <text:p text:style-name="P4">4250–4749 Stilistik</text:p>
      <text:p text:style-name="P4">4750–4999 Rhetorik</text:p>
      <text:p text:style-name="P4">5000–5499 Sprachgeographie</text:p>
      <text:p text:style-name="P4">5500–5999 Mundarten</text:p>
      <text:p text:style-name="P4">6000–7499 Lateinamerikanisches Spanisch</text:p>
      <text:p text:style-name="P4"><text:tab/>6000–6249 Allgemeines</text:p>
      <text:p text:style-name="P4"><text:tab/>6250–7499 Einzelne Länder</text:p>
      <text:p text:style-name="P4">7500–7999 Sprachsoziologie</text:p>
      <text:p text:style-name="P4">8000–8999 Sondersprachen</text:p>
      <text:p text:style-name="P4"><text:tab/>8000–8249 Allgemeines</text:p>
      <text:p text:style-name="P4"><text:tab/>8250–8999 Einzelne Sondersprachen</text:p>
      <text:p text:style-name="P4">9000–9499 Sprachpsychologie</text:p>
      <text:p text:style-name="P4">9500–9999 Spracherziehung und -unterricht</text:p>
      <text:h text:style-name="Heading_20_2" text:outline-level="2">72 Spanische Literaturwissenschaft</text:h>
      <text:p text:style-name="P4">0001–4999 Allgemeines [Formalschlüssel: 5000]</text:p>
      <text:p text:style-name="P4">5000–7499 Geschichte der spanischen Literaturwissenschaft</text:p>
      <text:p text:style-name="P4"><text:tab/>5000–5249 Quellensammlungen</text:p>
      <text:p text:style-name="P4"><text:tab/>5250–6249 Allgemeines</text:p>
      <text:p text:style-name="P4"><text:tab/>6250–6499 Mittelalter (12.-15. Jahrhundert)</text:p>
      <text:p text:style-name="P4"><text:tab/>6500–6749 Goldenes Zeitalter (Renaissance, Barock, 16.-17. Jahrhundert)</text:p>
      <text:p text:style-name="P4"><text:tab/>6750–6999 18. Jahrhundert</text:p>
      <text:p text:style-name="P4"><text:tab/>7000–7249 19. Jahrhundert</text:p>
      <text:p text:style-name="P4"><text:tab/>7250–7499 20. Jahrhundert</text:p>
      <text:p text:style-name="P4">7500–9999 Quellenkunde</text:p>
      <text:p text:style-name="P4"><text:tab/>7500–8499 Allgemeines</text:p>
      <text:p text:style-name="P4"><text:tab/>8500–8999 Textüberlieferung, Quellenarten</text:p>
      <text:p text:style-name="P4"><text:tab/>9000–9499 Editionstechnik</text:p>
      <text:p text:style-name="P4"><text:tab/>9500–9999 Quelleninstitute</text:p>
      <text:h text:style-name="Heading_20_2" text:outline-level="2">73 Methodenlehre und Einzelbereiche der Literaturwissenschaft</text:h>
      <text:p text:style-name="P4">0001–0999 Methodik</text:p>
      <text:p text:style-name="P4">1000–1249 Ästhetik</text:p>
      <text:p text:style-name="P4">1250–2249 Poetik und Literaturtheorie</text:p>
      <text:p text:style-name="P4">2250–2749 Metrik</text:p>
      <text:p text:style-name="P4">2750–3749 Einzelne Stoffe, Motive und Probleme</text:p>
      <text:p text:style-name="P4">3750–4749 Einflüsse von, Beziehungen zu, Vergleiche mit anderen Literaturen</text:p>
      <text:p text:style-name="P4">4750–5749 Aspekte der Literatur</text:p>
      <text:p text:style-name="P4">5750–6249 Beziehungen der Literatur zu anderen Sachgebieten (Literatur und ...)</text:p>
      <text:p text:style-name="P4">6250–7249 Literatursoziologie</text:p>
      <text:p text:style-name="P4">7250–7749 Dichter und Schriftsteller</text:p>
      <text:p text:style-name="P4">7750–8249 Leser- und Rezeptionsforschung</text:p>
      <text:p text:style-name="P4">8250–9249 Literarisches Leben</text:p>
      <text:p text:style-name="P4">9250–9749 Literaturkritik</text:p>
      <text:p text:style-name="P4">9750–9999 Literaturunterricht</text:p>
      <text:h text:style-name="Heading_20_2" text:outline-level="2">74 Literarische Gattungen</text:h>
      <text:p text:style-name="P4">0001–0249 Allgemeines</text:p>
      <text:p text:style-name="P4">0250–0499 Theorie der Gattungen</text:p>
      <text:p text:style-name="P4">0500–2999 Lyrik</text:p>
      <text:p text:style-name="P4"><text:tab/>0500–0749 Anthologien, Quellensammlungen</text:p>
      <text:p text:style-name="P4"><text:tab/>0750–1749 Allgemeines</text:p>
      <text:p text:style-name="P4"><text:tab/>1750–1999 Theorie der Lyrik</text:p>
      <text:p text:style-name="P4"><text:tab/>2000–2999 Einzelne lyrische Gattungen</text:p>
      <text:p text:style-name="P4">3000–6499 Drama</text:p>
      <text:p text:style-name="P4"><text:tab/>3000–3499 Quellensammlungen</text:p>
      <text:p text:style-name="P4"><text:tab/>3500–4499 Allgemeines</text:p>
      <text:p text:style-name="P4"><text:tab/>4500–4749 Theorie</text:p>
      <text:p text:style-name="P4"><text:tab/>4750–5249 «Comedias» (Schauspiele)</text:p>
      <text:p text:style-name="P4"><text:tab/>5250–5749 «Autos sacramentales»</text:p>
      <text:p text:style-name="P4"><text:tab/>5750–6499 Sonstige dramatische Gattungen</text:p>
      <text:p text:style-name="P4">6500–9999 Versepik</text:p>
      <text:p text:style-name="P4"><text:tab/>6500–6749 Quellensammlungen</text:p>
      <text:p text:style-name="P4"><text:tab/>6750–7249 Allgemeines</text:p>
      <text:p text:style-name="P4"><text:tab/>7250–7499 Theorie</text:p>
      <text:p text:style-name="P4"><text:tab/>7500–7999 Epos</text:p>
      <text:p text:style-name="P4"><text:tab/>8000–8249 Verserzählung</text:p>
      <text:p text:style-name="P4"><text:tab/>8250–9249 Romanze</text:p>
      <text:p text:style-name="P4"><text:tab/>9250–9499 Legende</text:p>
      <text:p text:style-name="P4"><text:tab/>9500–9999 Sonstige versepische Gattungen</text:p>
      <text:h text:style-name="Heading_20_2" text:outline-level="2">75 Literarische Gattungen</text:h>
      <text:p text:style-name="P4">0001–3999 Erzählprosa</text:p>
      <text:p text:style-name="P4"><text:tab/>0001–0249 Quellensammlungen</text:p>
      <text:p text:style-name="P4"><text:tab/>0250–0749 Allgemeines</text:p>
      <text:p text:style-name="P4"><text:tab/>0750–0999 Theorie</text:p>
      <text:p text:style-name="P4"><text:tab/>1000–2999 Roman</text:p>
      <text:p text:style-name="P4"><text:tab/><text:tab/>1000–1499 Allgemeines</text:p>
      <text:p text:style-name="P4"><text:tab/><text:tab/>1500–1799 Theorie</text:p>
      <text:p text:style-name="P4"><text:tab/><text:tab/>1800–2199 Ritterroman</text:p>
      <text:p text:style-name="P4"><text:tab/><text:tab/>2200–2599 Schelmenroman</text:p>
      <text:p text:style-name="P4"><text:tab/><text:tab/>2600–2999 Schäferroman</text:p>
      <text:p text:style-name="P4"><text:tab/>3000–3499 Novelle</text:p>
      <text:p text:style-name="P4"><text:tab/>3500–3999 Sonstige Gattungen</text:p>
      <text:p text:style-name="P4">4000–4999 Zweckprosa</text:p>
      <text:p text:style-name="P4"><text:tab/>4000–4249 Quellensammlungen</text:p>
      <text:p text:style-name="P4"><text:tab/>4250–4499 Allgemeines</text:p>
      <text:p text:style-name="P4"><text:tab/>4500–4999 Einzelne Gattungen</text:p>
      <text:p text:style-name="P4">5000–6499 Autobiographien</text:p>
      <text:p text:style-name="P4"><text:tab/>5000–5249 Quellensammlungen</text:p>
      <text:p text:style-name="P4"><text:tab/>5250–5499 Allgemeines</text:p>
      <text:p text:style-name="P4"><text:tab/>5500–5749 Autobiographie</text:p>
      <text:p text:style-name="P4"><text:tab/>5750–5999 Briefe</text:p>
      <text:p text:style-name="P4"><text:tab/>6000–6249 Tagebuch</text:p>
      <text:p text:style-name="P4"><text:tab/>6250–6499 Gespräch</text:p>
      <text:p text:style-name="P4">6500–7999 Didaktik</text:p>
      <text:p text:style-name="P4"><text:tab/>6500–6599 Quellensammlungen</text:p>
      <text:p text:style-name="P4"><text:tab/>6600–6899 Allgemeines</text:p>
      <text:p text:style-name="P4"><text:tab/>6900–6999 Lehrgedicht</text:p>
      <text:p text:style-name="P4"><text:tab/>7000–7199 Satire</text:p>
      <text:p text:style-name="P4"><text:tab/>7200–7399 Allegorie</text:p>
      <text:p text:style-name="P4"><text:tab/>7400–7599 Aphoristik</text:p>
      <text:p text:style-name="P4"><text:tab/>7600–7999 Sonstige Gattungen</text:p>
      <text:p text:style-name="P4">8000–8999 Mystische Literatur</text:p>
      <text:p text:style-name="P4"><text:tab/>8000–8249 Quellensammlungen</text:p>
      <text:p text:style-name="P4"><text:tab/>8250–8749 Allgemeines</text:p>
      <text:p text:style-name="P4"><text:tab/>8750–8999 Einzelne Gattungen</text:p>
      <text:p text:style-name="P4">9000–9999 Volksdichtung</text:p>
      <text:p text:style-name="P4"><text:tab/>9000–9249 Quellensammlungen</text:p>
      <text:p text:style-name="P4"><text:tab/>9250–9499 Allgemeines</text:p>
      <text:p text:style-name="P4"><text:tab/>9500–9999 Einzelne Gattungen</text:p>
      <text:h text:style-name="Heading_20_2" text:outline-level="2">76 Geschichte der spanischen Literatur [Unterteilung wie 34]</text:h>
      <text:p text:style-name="P4">0001–0999 Anthologien, Quellensammlungen</text:p>
      <text:p text:style-name="P4">1000–5999 Allgemeines [Formalschlüssel: 5000]</text:p>
      <text:p text:style-name="P4">6000–6999 Literaturgeschichtsschreibung</text:p>
      <text:p text:style-name="P4"><text:tab/>6000–6499 Allgemeines</text:p>
      <text:p text:style-name="P4"><text:tab/>6500–6999 Methodik</text:p>
      <text:p text:style-name="P4">7000–9999 Literaturgeschichte einzelner Regionen und Orte</text:p>
      <text:h text:style-name="Heading_20_2" text:outline-level="2">77 Mittelalter (12.-15. Jahrhundert) [Unterteilung wie 35]</text:h>
      <text:p text:style-name="P4">0001–0499 Quellensammlungen</text:p>
      <text:p text:style-name="P4">0500–2499 Allgemeines [Formalschlüssel: 2000]</text:p>
      <text:p text:style-name="P4">2500–2999 Teildarstellungen</text:p>
      <text:p text:style-name="P4">3000–3499 Einzelne Probleme</text:p>
      <text:p text:style-name="P4">3500–9999 Einzelne Gattungen</text:p>
      <text:p text:style-name="P4"><text:tab/>3500–5499 Geistliche Dichtung</text:p>
      <text:p text:style-name="P4"><text:tab/><text:tab/>3500–3749 Allgemeines</text:p>
      <text:p text:style-name="P4"><text:tab/><text:tab/>3750–4249 Lyrik</text:p>
      <text:p text:style-name="P4"><text:tab/><text:tab/>4250–4499 Drama</text:p>
      <text:p text:style-name="P4"><text:tab/><text:tab/>4500–4999 Epik</text:p>
      <text:p text:style-name="P4"><text:tab/><text:tab/>5000–5499 Prosa</text:p>
      <text:p text:style-name="P4"><text:tab/>5500–9999 Weltliche Dichtung</text:p>
      <text:p text:style-name="P4"><text:tab/><text:tab/>5500–5999 Allgemeines</text:p>
      <text:p text:style-name="P4"><text:tab/><text:tab/>6000–6499 Lyrik</text:p>
      <text:p text:style-name="P4"><text:tab/><text:tab/>6500–6749 Drama</text:p>
      <text:p text:style-name="P4"><text:tab/><text:tab/>6750–7249 Epos, Chanson de geste</text:p>
      <text:p text:style-name="P4"><text:tab/><text:tab/>7250–7749 Versroman</text:p>
      <text:p text:style-name="P4"><text:tab/><text:tab/>7750–8249 Prosaroman</text:p>
      <text:p text:style-name="P4"><text:tab/><text:tab/>8250–8499 Versnovelle/Fabliaux</text:p>
      <text:p text:style-name="P4"><text:tab/><text:tab/>8500–8999 Prosa</text:p>
      <text:p text:style-name="P4"><text:tab/><text:tab/>9000–9499 Didaktik, Satire, Allegorie</text:p>
      <text:p text:style-name="P4"><text:tab/><text:tab/>9500–9999 Sonstige Gattungen</text:p>
      <text:h text:style-name="Heading_20_2" text:outline-level="2">78 Mittelalter (12.-15. Jahrhundert) Einzelne Autoren (A-Z)</text:h>
      <text:h text:style-name="Heading_20_2" text:outline-level="2">79 Goldenes Zeitalter (16.-17. Jahrhundert) [Unterteilung wie 37]</text:h>
      <text:p text:style-name="P4">0001–9999 Anthologien, Quellensammlungen</text:p>
      <text:p text:style-name="P4"><text:tab/>1000–5999 Allgemeines [Formalschlüssel: 5000]</text:p>
      <text:p text:style-name="P4"><text:tab/>6000–7999 Teildarstellungen</text:p>
      <text:p text:style-name="P4"><text:tab/>8000–9999 Einzelne Probleme 500/1500 A-Z</text:p>
      <text:h text:style-name="Heading_20_2" text:outline-level="2">80 Goldenes Zeitalter (16.-17. Jahrhundert) Einzelne Autoren (A-L)</text:h>
      <text:p text:style-name="P4">0050–0069 Acevedo, Alonso de (1550–1620)</text:p>
      <text:p text:style-name="P4">0120–0169 Acuña, Hernando de (1520–1580)</text:p>
      <text:p text:style-name="P4">0220–0239 Aguilar, Gaspar (1561–1623)</text:p>
      <text:p text:style-name="P4">0290–0309 Alcalá y Herrera, Alonso (1599–1682)</text:p>
      <text:p text:style-name="P4">0360–0379 Aldana, Francisco de (1537–1578)</text:p>
      <text:p text:style-name="P4">0430–0479 Alemán, Mateo (1547–1615)</text:p>
      <text:p text:style-name="P4">0530–0549 Alvarez de Toledo y Pellicer, Gabriel (1622–1714)</text:p>
      <text:p text:style-name="P4">0600–0699 Amadis de Gaula</text:p>
      <text:p text:style-name="P4">0720–0749 Arboreda, Alejandro (1650–1698)</text:p>
      <text:p text:style-name="P4">0750–0769 Arce de Los Reyes, Ambrosio (1621–1661)</text:p>
      <text:p text:style-name="P4">0820–0869 Argensola, Bartolomé Leonardo de (1562–1631)</text:p>
      <text:p text:style-name="P4">0920–0969 Argensola, Lupercio Leonardo de (1559–1613)</text:p>
      <text:p text:style-name="P4">1020–1039 Arguijo, Juan de (1567–1623)</text:p>
      <text:p text:style-name="P4">1090–1109 Arias Montano, Benito (1527–1598)</text:p>
      <text:p text:style-name="P4">1160–1179 Avellaneda y La Cueva, Francisco de (1622–1675)</text:p>
      <text:p text:style-name="P4">1200–1219 Avila, Hermando de (1558- )</text:p>
      <text:p text:style-name="P4">1230–1279 Balbuena, Bernardo (1562–1627)</text:p>
      <text:p text:style-name="P4">1330–1379 Bances y Cándamo, Francisco de (1662–1704)</text:p>
      <text:p text:style-name="P4">1430–1479 Barahona de Soto, Luis (1548–1595)</text:p>
      <text:p text:style-name="P4">1530–1549 Barrionuevo, Jerónimo de (1587–1671)</text:p>
      <text:p text:style-name="P4">1600–1649 Barrios, Miguel de (1635–1701)</text:p>
      <text:p text:style-name="P4">1700–1719 Belmonte y Bermúdez, Luis de (1587–1650)</text:p>
      <text:p text:style-name="P4">1770–1819 Bocángel y Unzueta, Gabriel (1603–1658)</text:p>
      <text:p text:style-name="P4">1870–1889 Borja y Aragón, Francisco de (1581–1658)</text:p>
      <text:p text:style-name="P4">1940–1989 Boscà Almugaver, Joan (1487–1542)</text:p>
      <text:p text:style-name="P4">2040–2059 Cairasco de Figueroa, Bartolomé (1540-? )</text:p>
      <text:p text:style-name="P4">2110–2509 Calderón de La Barca, Pedro (1600–1681)</text:p>
      <text:p text:style-name="P4">2560–2579 Cáncer y Velasco, Jerónimo de (1594–1654)</text:p>
      <text:p text:style-name="P4">2630–2679 Cañizares, José de (1676–1750)</text:p>
      <text:p text:style-name="P4">2695–2714 Caro, Rodrigo (1573–1647)</text:p>
      <text:p text:style-name="P4">2730–2749 Carrillo y Sotomayor, Luis de (1581–1610)</text:p>
      <text:p text:style-name="P4">2800–2819 Carvajal, Micael de (1501–1576)</text:p>
      <text:p text:style-name="P4">2840–2849 Carvajal y Mendoza, Luisa de (1566–1614)</text:p>
      <text:p text:style-name="P4">2860–2864 Carvallo, Luis Alfonso de (1571–1635)</text:p>
      <text:p text:style-name="P4">2870–2919 Cascales, Francisco de (1564–1642)</text:p>
      <text:p text:style-name="P4">2970–2989 Castellanos, Juan de (1522–1607)</text:p>
      <text:p text:style-name="P4">3040–3089 Castillejo, Cristóbal de (1491–1550)</text:p>
      <text:p text:style-name="P4">3140–3189 Castillo Solórzano, Alonso de (1584–1648)</text:p>
      <text:p text:style-name="P4">3240–3289 Castro y Bellvìs, Guillén de (1569–1631)</text:p>
      <text:p text:style-name="P4">3340–3739 Cervantes Saavedra, Miguel de (1547–1616)</text:p>
      <text:p text:style-name="P4">3790–3809 Céspedes y Meneses, Gonzalo de (1585–1638)</text:p>
      <text:p text:style-name="P4">3860–3909 Cetina, Gutierre de (1520–1557)</text:p>
      <text:p text:style-name="P4">3935–3949 Claramonte, Andrés de</text:p>
      <text:p text:style-name="P4">3960–3979 Coello y Ochoa, Antonio (1611–1682)</text:p>
      <text:p text:style-name="P4">3995–4009 Cornejo, Damián (1629–1707)</text:p>
      <text:p text:style-name="P4">4010–4029 Cortés, Juan de Tolosa (1590–1643)</text:p>
      <text:p text:style-name="P4">4030–4049 Cubillo de Aragón, Álvaro (1596–1661)</text:p>
      <text:p text:style-name="P4">4100–4149 Del Alcázar, Baltasar (1530–1606)</text:p>
      <text:p text:style-name="P4">4200–4249 Del Encina, Juan (1469–1529)</text:p>
      <text:p text:style-name="P4">4300–4349 Delicado, Francisco (1480–1533)</text:p>
      <text:p text:style-name="P4">4400–4449 Diamante, Juan Bautista (1625–1687)</text:p>
      <text:p text:style-name="P4">4500–4519 Díaz Tanco, Vasco (149?-1573)</text:p>
      <text:p text:style-name="P4">4570–4589 Domínguez Camargo, Hernando (1601–1656)</text:p>
      <text:p text:style-name="P4">4640–4659 Duque de Estrada, Diego (1589–1647)</text:p>
      <text:p text:style-name="P4">4710–4759 Enríquez Gómez, Antonio (1600–1663)</text:p>
      <text:p text:style-name="P4">4810–4859 Ercilla y Zúñiga, Alonso de (1533–1594)</text:p>
      <text:p text:style-name="P4">4910–4929 Escobar y Mendoza, Antonio de (1589–1669)</text:p>
      <text:p text:style-name="P4">4980–5029 Espinel, Vicente (1550–1624)</text:p>
      <text:p text:style-name="P4">5080–5129 Espinosa, Pedro de (1578–1650)</text:p>
      <text:p text:style-name="P4">5140–5159 Fernandez, Jeronimo (16. Jh. )</text:p>
      <text:p text:style-name="P4">5180–5199 Fernández, Lucas (1474–1542)</text:p>
      <text:p text:style-name="P4">5250–5269 Fernández de Ribera, Rodrigo (1579–1631)</text:p>
      <text:p text:style-name="P4">5320–5369 Figueróa, Francisco de (1536–1617)</text:p>
      <text:p text:style-name="P4">5420–5439 Flores, Juan de (1470–1525)</text:p>
      <text:p text:style-name="P4">5450–5469 Folch de Cardona , Antonio (1623–1694)</text:p>
      <text:p text:style-name="P4">5490–5539 Gálvez de Montalvo, Luis (1546–1591)</text:p>
      <text:p text:style-name="P4">5590–5609 García, Carlos (1575–1630)</text:p>
      <text:p text:style-name="P4">5660–5859 Garcilaso de La Vega (1501–1536)</text:p>
      <text:p text:style-name="P4">5910–5929 Godínez, Felipe (1588–1639)</text:p>
      <text:p text:style-name="P4">5980–6179 Góngora, Luis de (1561–1627)</text:p>
      <text:p text:style-name="P4">6200–6220 González, Esteban [Lavida y hechos de...] </text:p>
      <text:p text:style-name="P4">6230–6529 Gracián, Baltasar (1601–1658)</text:p>
      <text:p text:style-name="P4">6540–6559 Gracián Bantisco, Lucas</text:p>
      <text:p text:style-name="P4">6580–6779 Guevara, Antonio de (1480–1545)</text:p>
      <text:p text:style-name="P4">6795–6814 Gutiérrez, Juan Rufo</text:p>
      <text:p text:style-name="P4">6830–7029 Herrera, Ferdando de (1543–1597)</text:p>
      <text:p text:style-name="P4">7080–7099 Herrera y Ribera, Rodrigo de (1592–1657)</text:p>
      <text:p text:style-name="P4">7150–7199 Hojeda, Diego de (1571–1615)</text:p>
      <text:p text:style-name="P4">7250–7269 Horozco, Sebastián de (1510–1580)</text:p>
      <text:p text:style-name="P4">7320–7339 Huarte, Juan (1529–1588)</text:p>
      <text:p text:style-name="P4">7390–7439 Hurtado de Mendoza, Diego de (1503–1575)</text:p>
      <text:p text:style-name="P4">7440–7460 Hurtado de Mendoza, Juan</text:p>
      <text:p text:style-name="P4">7490–7509 Hurtado de Mendoza y Larrea, Antonio (1586–1644)</text:p>
      <text:p text:style-name="P4">7560–7579 Hurtado de Toledo, Luis (1523–1590)</text:p>
      <text:p text:style-name="P4">7630–7649 Hurtado de Velarde, Alfonso (1580–1636)</text:p>
      <text:p text:style-name="P4">7700–7749 Jáuregui y Hurtado de La Sal, Juan Martínez de (1583–1641)</text:p>
      <text:p text:style-name="P4">7800–7849 Jiménez de Enciso, Diego (1585–1634)</text:p>
      <text:p text:style-name="P4">7900–7919 Jiménez de Urrea, Jerónimo (1513–1564)</text:p>
      <text:p text:style-name="P4">7970–7989 Jiménez de Urrea, Pedro Manuel de (1486–1535)</text:p>
      <text:p text:style-name="P4">8040–8239 Juan de La Cruz (1542–1591)</text:p>
      <text:p text:style-name="P4">8290–8309 Juan de Los Ángeles (1536–1609)</text:p>
      <text:p text:style-name="P4">8330–8349 Juana Inés de La Cruz (1648–1695)</text:p>
      <text:p text:style-name="P4">8510–8559 La Cueva, Juan de (1543–1610)</text:p>
      <text:p text:style-name="P4">8610–8629 La Hoz y Mota, Juan Claudio de (1622–1714)</text:p>
      <text:p text:style-name="P4">8680–8779 Lazarillo de Tormes</text:p>
      <text:p text:style-name="P4">8830–8879 Ledesma Buitrago, Alonso de (1562–1633)</text:p>
      <text:p text:style-name="P4">8930–9029 León, Luis de (1527–1591)</text:p>
      <text:p text:style-name="P4">9080–9099 Leon Marchante, Manuel de (1631–1680)</text:p>
      <text:p text:style-name="P4">9150–9169 Leyva Ramírez de Arellano, Francisco (1630–1676)</text:p>
      <text:p text:style-name="P4">9220–9239 Liñán de Riaza, Pedro (1558–1607)</text:p>
      <text:p text:style-name="P4">9290–9309 Liñán y Verdugo, Antonio de (um 1620 )</text:p>
      <text:p text:style-name="P4">9360–9379 Lobo Lasso de La Vega, Gabriel (1559–1615)</text:p>
      <text:p text:style-name="P4">9430–9449 López Pinciano, Alonso (1547–1672)</text:p>
      <text:p text:style-name="P4">9500–9519 López de Villalobos, Francisco (1473–1549)</text:p>
      <text:p text:style-name="P4">9570–9589 López de Yanguas, Hernán (1470–1540)</text:p>
      <text:p text:style-name="P4">9640–9689 López de Zárate, Francisco (1580–1658)</text:p>
      <text:p text:style-name="P4">9740–9759 Lozano, Cristóbal (1609–1667)</text:p>
      <text:p text:style-name="P4">9810–9909 Ludovicus Granatensis (1504–1588)</text:p>
      <text:p text:style-name="P4">9960–9979 Lugo y Dávila, Francisco (159?-1659)</text:p>
      <text:h text:style-name="Heading_20_2" text:outline-level="2">81 Goldenes Zeitalter (16.-17. Jahrhundert) Einzelne Autoren (M-Z)</text:h>
      <text:p text:style-name="P4">0050–0069 Mal Lara, Juan de (1524–1571)</text:p>
      <text:p text:style-name="P4">0120–0169 Malón de Chaide, Pedro (1530–1589)</text:p>
      <text:p text:style-name="P4">0220–0239 Márques, Juan (1565–1621)</text:p>
      <text:p text:style-name="P4">0290–0309 Martínez de Meneses, Antonio (1608–1662)</text:p>
      <text:p text:style-name="P4">0360–0379 Matos Fragoso, Juan de (1608–1689)</text:p>
      <text:p text:style-name="P4">0430–0449 Medinilla, Baltasar Elisio (1585–1620)</text:p>
      <text:p text:style-name="P4">0500–0549 Medrano, Francisco de (1569–1607)</text:p>
      <text:p text:style-name="P4">0600–0649 Mejía, Pedro (1497–1551)</text:p>
      <text:p text:style-name="P4">0700–0719 Mesa, Cristóbal de (1561–1633)</text:p>
      <text:p text:style-name="P4">0770–0809 Mira de Amescua, Antonio (1574–1644)</text:p>
      <text:p text:style-name="P4">0860–0879 Miranda de Villafaña, Luis de (1500–1575)</text:p>
      <text:p text:style-name="P4">0930–1009 Montemayor, Jorge de (1519–1561)</text:p>
      <text:p text:style-name="P4">1060–1099 Monteser, Francisco Antonio de (1602–1668)</text:p>
      <text:p text:style-name="P4">1150–1169 Montesino, Ambrosio de (1448–1512)</text:p>
      <text:p text:style-name="P4">1220–1299 Moreto y Cabaña, Agustin (1618–1669)</text:p>
      <text:p text:style-name="P4">1350–1369 Navarrete y Ribera, Francisco de (1592–1652)</text:p>
      <text:p text:style-name="P4">1420–1459 Oña, Pedro de (1570–1643)</text:p>
      <text:p text:style-name="P4">1480–1489 Ortí y Moles, José (1650- )</text:p>
      <text:p text:style-name="P4">1510–1529 Pacheco, Francisco (1564–1654)</text:p>
      <text:p text:style-name="P4">1580–1619 Padilla, Juan de (1468–1522)</text:p>
      <text:p text:style-name="P4">1670–1709 Padilla, Pedro de (1544–1599)</text:p>
      <text:p text:style-name="P4">1760–1799 Palafox y Mendoza, Juan de (1601–1669)</text:p>
      <text:p text:style-name="P4">1850–1869 Palau, Bartolomé (1525- ? )</text:p>
      <text:p text:style-name="P4">1920–1959 Paravicino y Artega, Hortensio Félix de (1580–1633)</text:p>
      <text:p text:style-name="P4">2010–2029 Pellicer de Ossáu Salas y Tovar, José de (1602–1679)</text:p>
      <text:p text:style-name="P4">2080–2119 Pérez, Antonio (1540–1611)</text:p>
      <text:p text:style-name="P4">2170–2249 Pérez de Hita, Ginés (1544–1619)</text:p>
      <text:p text:style-name="P4">2300–2379 Pérez de Montalbán, Juan (1602–1638)</text:p>
      <text:p text:style-name="P4">2430–2449 Pérez de Oliva, Fernán (1494–1531)</text:p>
      <text:p text:style-name="P4">2500–2519 Piña, Juan de (1566–1643)</text:p>
      <text:p text:style-name="P4">2640–2659 Ponce de Léon, Basilio (1560–1629)</text:p>
      <text:p text:style-name="P4">2690–2699 Prado y Tovar, Diego (ca. 1645 )</text:p>
      <text:p text:style-name="P4">2710–3109 Quevedo y Villegas, Francisco (1580–1645)</text:p>
      <text:p text:style-name="P4">3160–3179 Quiñones de Bernavente, Luis (1593–1651)</text:p>
      <text:p text:style-name="P4">3230–3249 Rebolledo, Bernardino de (1597–1676)</text:p>
      <text:p text:style-name="P4">3300–3319 Rey de Artieda, Andrés (1549–1613)</text:p>
      <text:p text:style-name="P4">3370–3409 Rioja, Francisco de (1583–1659)</text:p>
      <text:p text:style-name="P4">3430–3449 Rodrìgues de Montalvo, Garci (1508- )</text:p>
      <text:p text:style-name="P4">3460–3859 Rojas, Fernando de (1465–1541)</text:p>
      <text:p text:style-name="P4">3910–3929 Rojas Villandrando, Agustín de (1572–1625)</text:p>
      <text:p text:style-name="P4">3980–4379 Rojas y Zorrilla, Francisco de (1607–1648)</text:p>
      <text:p text:style-name="P4">4430–4509 Rueda, Lope de (1505–1565)</text:p>
      <text:p text:style-name="P4">4560–4959 Ruiz de Alarcón y Mendoza, Juan (1580–1639)</text:p>
      <text:p text:style-name="P4">4970–4979 Ruiz Alceo, Juan</text:p>
      <text:p text:style-name="P4">5010–5089 Salas Barbadillo, Alonso Jerónimo de (1581–1635)</text:p>
      <text:p text:style-name="P4">5140–5159 Salazar y Torres, Augustìn de (1642–1675)</text:p>
      <text:p text:style-name="P4">5210–5229 Salcedo Coronel, Garcìa de (1592–1651)</text:p>
      <text:p text:style-name="P4">5280–5299 Salinas de Castro, Juan de (1562–1643)</text:p>
      <text:p text:style-name="P4">5350–5369 Sánchez, Miguel (1545–1615)</text:p>
      <text:p text:style-name="P4">5420–5499 Sánchez de Badajoz, Diego (1525–1549)</text:p>
      <text:p text:style-name="P4">5550–5629 Sánchez de Bajadoz, Garci (1460–1526)</text:p>
      <text:p text:style-name="P4">5680–5759 Sánchez de Las Brozas, Francisco (1523–1601)</text:p>
      <text:p text:style-name="P4">5810–5889 San Pedro, Diego de (1437–1498)</text:p>
      <text:p text:style-name="P4">5940–5959 Santos, Francisco (1631–1700)</text:p>
      <text:p text:style-name="P4">6010–6029 Segura, Juan de (um 1550 )</text:p>
      <text:p text:style-name="P4">6080–6099 Sigüenza, José de (1544–1606)</text:p>
      <text:p text:style-name="P4">6150–6169 Silva, Feliciano de (1492–1558)</text:p>
      <text:p text:style-name="P4">6220–6239 Silvestre, Gregorio (1520–1569)</text:p>
      <text:p text:style-name="P4">6290–6329 Solìs y Rivadeneyra, Antonio de (1610–1686)</text:p>
      <text:p text:style-name="P4">6380–6419 Soto de Rojas, Pedro (1584–1658)</text:p>
      <text:p text:style-name="P4">6470–6489 Suárez de Figueroa, Cristóbal (1571–1644)</text:p>
      <text:p text:style-name="P4">6540–6559 Tárrega, Francisco Augustìn (1554–1602)</text:p>
      <text:p text:style-name="P4">6610–6629 Tassis y Peralta, Juan de (1582–1622)</text:p>
      <text:p text:style-name="P4">6680–7079 Téllez, Gabriel (Pseud.: Tirso de Molina) (1583–1648)</text:p>
      <text:p text:style-name="P4">7130–7529 Teresa de Jesus (1515–1582)</text:p>
      <text:p text:style-name="P4">7580–7619 Timoneda, Juan de (1520–1583)</text:p>
      <text:p text:style-name="P4">7670–7689 Torquemada, Antonio de (1530–1590)</text:p>
      <text:p text:style-name="P4">7740–8139 Torres Naharro, Bartolomé de (1485–1524)</text:p>
      <text:p text:style-name="P4">8190–8209 Trillo y Figueroa, Francisco de (1620–1675)</text:p>
      <text:p text:style-name="P4">8260–8279 Ulloa y Pereira, Luis de (1584–1674)</text:p>
      <text:p text:style-name="P4">8330–8369 Valdés, Alfonso de (1490–1532)</text:p>
      <text:p text:style-name="P4">8420–8499 Valdés, Juan de (1491–1541)</text:p>
      <text:p text:style-name="P4">8550–8589 Valdivielso, José de (1560–1638)</text:p>
      <text:p text:style-name="P4">8640–9039 Vega Carpio, Lope Félix de (1562–1635)</text:p>
      <text:p text:style-name="P4">9090–9109 Vélez de Guevara, Juan (1611–1675)</text:p>
      <text:p text:style-name="P4">9160–9239 Vélez de Guevara, Luis (1579–1644)</text:p>
      <text:p text:style-name="P4">9290–9309 Viana, Antonio de (1578–1650)</text:p>
      <text:p text:style-name="P4">9320–9340 Vidal i Salvador, Manuel ( -1698)</text:p>
      <text:p text:style-name="P4">9360–9399 Villaviciosa, José de (1589–1658)</text:p>
      <text:p text:style-name="P4">9450–9469 Villegas, Antonio de (1512–1551)</text:p>
      <text:p text:style-name="P4">9520–9599 Villegas, Esteban Manuel de (1589–1669)</text:p>
      <text:p text:style-name="P4">9650–9689 Virués, Cristobal de (1550–1614)</text:p>
      <text:p text:style-name="P4">9740–9759 Zabaleta, Juan de (1610–1670)</text:p>
      <text:p text:style-name="P4">9810–9829 Zapata de Chaves, Luis de (1526–1595)</text:p>
      <text:p text:style-name="P4">9880–9959 Zayas y Sotomayor, Marìa de (1590–1660)</text:p>
      <text:h text:style-name="Heading_20_2" text:outline-level="2">82 18. Jahrhundert</text:h>
      <text:p text:style-name="P4">0001–0999 Quellensammlungen</text:p>
      <text:p text:style-name="P4">1000–1999 Allgemeines</text:p>
      <text:p text:style-name="P4">2000–2999 Teildarstellungen</text:p>
      <text:p text:style-name="P4">3000–3999 Einzelne Probleme</text:p>
      <text:p text:style-name="P4">4000–9999 Einzelne Autoren (A-Z)</text:p>
      <text:h text:style-name="Heading_20_2" text:outline-level="2">83 19. und 20. Jahrhundert</text:h>
      <text:p text:style-name="P4">0001–4999 19. Jahrhundert</text:p>
      <text:p text:style-name="P4"><text:tab/>0001–0999 Anthologien, Quellensammlungen</text:p>
      <text:p text:style-name="P4"><text:tab/>1000–2999 Allgemeines</text:p>
      <text:p text:style-name="P4"><text:tab/>3000–3999 Teildarstellungen</text:p>
      <text:p text:style-name="P4"><text:tab/>4000–4999 Einzelne Probleme</text:p>
      <text:p text:style-name="P4">5000–9999 20. Jahrhundert</text:p>
      <text:p text:style-name="P4"><text:tab/>5000–5999 Anthologien, Quellensammlungen</text:p>
      <text:p text:style-name="P4"><text:tab/>6000–7999 Allgemeines</text:p>
      <text:p text:style-name="P4"><text:tab/>8000–8999 Teildarstellungen</text:p>
      <text:p text:style-name="P4"><text:tab/>9000–9999 Einzelne Probleme</text:p>
      <text:h text:style-name="Heading_20_2" text:outline-level="2">84 19. und 20. Jahrhundert Einzelne Autoren (A-Z)</text:h>
      <text:h text:style-name="Heading_20_2" text:outline-level="2">85 Geschichte der lateinamerikanischen Literatur</text:h>
      <text:p text:style-name="P4">0001–0499 Quellensammlungen</text:p>
      <text:p text:style-name="P4">0500–1499 Allgemeines</text:p>
      <text:p text:style-name="P4">1500–2999 Einzelne Gattungen</text:p>
      <text:p text:style-name="P4"><text:tab/>2325–2474 Roman</text:p>
      <text:p text:style-name="P4">3000–9999 Einzelne Länder Lateinamerikas (A-Z)</text:p>
      <text:h text:style-name="Heading_20_2" text:outline-level="2">86 Geschichte der lateinamerikanischen Literatur: Einzelne Autoren (A-Z)</text:h>
      <text:h text:style-name="Heading_20_2" text:outline-level="2">87 Alt- und Neukatalanisch</text:h>
      <text:p text:style-name="P4">0001–1249 Katalanische Philologie</text:p>
      <text:p text:style-name="P4"><text:tab/>0001–0999 Allgemeines [Formalschlüssel: 1000]</text:p>
      <text:p text:style-name="P4"><text:tab/>1000–1249 Geschichte der katalanischen Philologie</text:p>
      <text:p text:style-name="P4">1250–3999 Katalanische Sprachwissenschaft</text:p>
      <text:p text:style-name="P4"><text:tab/>1250–2249 Allgemeines [Formalschlüssel: 1000]</text:p>
      <text:p text:style-name="P4"><text:tab/>2250–2499 Geschichte der katalanischen Sprache</text:p>
      <text:p text:style-name="P4"><text:tab/>2500–2749 Grammatik</text:p>
      <text:p text:style-name="P4"><text:tab/>2750–2999 Lexikologie und Stilistik</text:p>
      <text:p text:style-name="P4"><text:tab/>3000–3999 Sprachgeographie und Mundarten</text:p>
      <text:p text:style-name="P4">4000–9999 Katalanische Literaturwissenschaft</text:p>
      <text:p text:style-name="P4"><text:tab/>4000–4999 Allgemeines [Formalschlüssel: 1000]</text:p>
      <text:p text:style-name="P4"><text:tab/>5000–5249 Quellenkunde</text:p>
      <text:p text:style-name="P4"><text:tab/>5250–5499 Methodik</text:p>
      <text:p text:style-name="P4"><text:tab/>5500–5749 Ästhetik und Poetik</text:p>
      <text:p text:style-name="P4"><text:tab/>5750–5999 Stoffe, Motive und Probleme</text:p>
      <text:p text:style-name="P4"><text:tab/>6000–6249 Einflüsse, Beziehungen und Vergleiche</text:p>
      <text:p text:style-name="P4"><text:tab/>6250–6499 Literatursoziologie</text:p>
      <text:p text:style-name="P4"><text:tab/>6500–9999 Geschichte der altkatalanischen Literatur (14.-16. Jahrhundert)</text:p>
      <text:p text:style-name="P4"><text:tab/><text:tab/>6500–6749 Anthologien, Quellensammlungen</text:p>
      <text:p text:style-name="P4"><text:tab/><text:tab/>6750–7499 Allgemeines</text:p>
      <text:p text:style-name="P4"><text:tab/><text:tab/>7500–7999 Lyrik</text:p>
      <text:p text:style-name="P4"><text:tab/><text:tab/>8000–8499 Epik</text:p>
      <text:p text:style-name="P4"><text:tab/><text:tab/>8500–9499 Prosa</text:p>
      <text:p text:style-name="P4"><text:tab/><text:tab/><text:tab/>9000–9199 Ritterroman</text:p>
      <text:p text:style-name="P4"><text:tab/><text:tab/>9500–9999 Sonstige Gattungen</text:p>
      <text:h text:style-name="Heading_20_2" text:outline-level="2">88 Alt- und Neukatalanisch</text:h>
      <text:p text:style-name="P4">0001–5999 Einzelne Autoren der altkatalanischen Literatur (A-Z)</text:p>
      <text:p text:style-name="P4">6000–7999 Geschichte der neukatalanischen Literatur (19. und 20. Jahrhundert)</text:p>
      <text:p text:style-name="P4"><text:tab/>6000–6249 Anthologien, Quellensammlungen</text:p>
      <text:p text:style-name="P4"><text:tab/>6250–6749 Allgemeines</text:p>
      <text:p text:style-name="P4"><text:tab/>6750–6999 Lyrik</text:p>
      <text:p text:style-name="P4"><text:tab/>7000–7249 Drama</text:p>
      <text:p text:style-name="P4"><text:tab/>7250–7749 Prosa</text:p>
      <text:p text:style-name="P4"><text:tab/>7750–7999 Autobiographie</text:p>
      <text:p text:style-name="P4">8000–9999 Einzelne Autoren der neukatalanischen Literatur (A-Z)</text:p>
      <text:h text:style-name="Heading_20_2" text:outline-level="2">89 Portugiesisch</text:h>
      <text:p text:style-name="P4">0001–5999 Portugiesische Philologie (Lusitanistik)</text:p>
      <text:p text:style-name="P4"><text:tab/>0001–4999 Allgemeines [Formalschlüssel: 5000]</text:p>
      <text:p text:style-name="P4"><text:tab/>5000–5999 Geschichte der portugiesischen Philologie</text:p>
      <text:p text:style-name="P4">6000–9999 Portugiesische Sprachwissenschaft, Allgemeines [Formalschlüssel: 4000]</text:p>
      <text:h text:style-name="Heading_20_2" text:outline-level="2">90 Portugiesisch</text:h>
      <text:p text:style-name="P4">0001–3499 Geschichte der portugiesischen Sprache</text:p>
      <text:p text:style-name="P4"><text:tab/>0001–0999 Allgemeines</text:p>
      <text:p text:style-name="P4"><text:tab/>1000–1499 Einzelne Probleme</text:p>
      <text:p text:style-name="P4"><text:tab/>1500–2499 Altportugiesisch und Altgalicisch (13.-16. Jahrhundert)</text:p>
      <text:p text:style-name="P4"><text:tab/>2500–3499 Neuportugiesisch (17.-20. Jahrhundert)</text:p>
      <text:p text:style-name="P4">3500–4499 Grammatik</text:p>
      <text:p text:style-name="P4">4500–4749 Phonetik und Morphologie</text:p>
      <text:p text:style-name="P4">4750–4999 Syntax</text:p>
      <text:p text:style-name="P4">5000–5249 Wortbildung</text:p>
      <text:p text:style-name="P4">5250–5749 Wortschatz und Lexikographie</text:p>
      <text:p text:style-name="P4">5750–6249 Namenkunde</text:p>
      <text:p text:style-name="P4">6250–6499 Etymologie und Semantik</text:p>
      <text:p text:style-name="P4">6500–6999 Stilistik und Rhetorik</text:p>
      <text:p text:style-name="P4">7000–8499 Sprachgeographie und Mundarten</text:p>
      <text:p text:style-name="P4"><text:tab/>7000–7499 Allgemeines</text:p>
      <text:p text:style-name="P4"><text:tab/>7500–8499 Neugalicisch</text:p>
      <text:p text:style-name="P4">8500–9499 Brasilianisch</text:p>
      <text:p text:style-name="P4">9500–9749 Sprachsoziologie</text:p>
      <text:p text:style-name="P4">9750–9999 Sprachunterricht</text:p>
      <text:h text:style-name="Heading_20_2" text:outline-level="2">91 Portugiesische Literaturwissenschaft</text:h>
      <text:p text:style-name="P4">0001–4999 Allgemeines [Formalschlüssel: 5000]</text:p>
      <text:p text:style-name="P4">5000–5499 Geschichte der portugiesischen Literaturwissenschaft</text:p>
      <text:p text:style-name="P4">5500–5999 Quellenkunde</text:p>
      <text:p text:style-name="P4">6000–6249 Methodik</text:p>
      <text:p text:style-name="P4">6250–6499 Ästhetik, Poetik und Literaturtheorie</text:p>
      <text:p text:style-name="P4">6500–6749 Metrik</text:p>
      <text:p text:style-name="P4">6750–7249 Einzelne Stoffe, Motive, Probleme</text:p>
      <text:p text:style-name="P4">7250–7749 Einflüsse, Beziehungen, Vergleiche</text:p>
      <text:p text:style-name="P4">7750–8249 Einzelne Aspekte</text:p>
      <text:p text:style-name="P4">8250–8749 Beziehungen zu Sachgebieten</text:p>
      <text:p text:style-name="P4">8750–8999 Literatursoziologie</text:p>
      <text:p text:style-name="P4">9000–9249 Dichter, Schriftsteller</text:p>
      <text:p text:style-name="P4">9250–9499 Leser-, Rezeptionsforschung</text:p>
      <text:p text:style-name="P4">9500–9749 Literarisches Leben, Literaturkritik</text:p>
      <text:p text:style-name="P4">9750–9999 Literaturunterricht</text:p>
      <text:h text:style-name="Heading_20_2" text:outline-level="2">92 Literarische Gattungen</text:h>
      <text:p text:style-name="P4">0001–0249 Allgemeines</text:p>
      <text:p text:style-name="P4">0250–1749 Lyrik</text:p>
      <text:p text:style-name="P4"><text:tab/>0250–0499 Quellensammlungen</text:p>
      <text:p text:style-name="P4"><text:tab/>0500–0999 Allgemeines</text:p>
      <text:p text:style-name="P4"><text:tab/>1000–1749 Einzelne lyrische Gattungen</text:p>
      <text:p text:style-name="P4">1750–3249 Drama</text:p>
      <text:p text:style-name="P4"><text:tab/>1750–1999 Quellensammlungen</text:p>
      <text:p text:style-name="P4"><text:tab/>2000–2499 Allgemeines</text:p>
      <text:p text:style-name="P4"><text:tab/>2500–2749 Tragödie</text:p>
      <text:p text:style-name="P4"><text:tab/>2750–2999 Komödie</text:p>
      <text:p text:style-name="P4"><text:tab/>3000–3249 «Autos»</text:p>
      <text:p text:style-name="P4">3250–4249 Versepik</text:p>
      <text:p text:style-name="P4"><text:tab/>3250–3499 Quellensammlungen</text:p>
      <text:p text:style-name="P4"><text:tab/>3500–3749 Allgemeines</text:p>
      <text:p text:style-name="P4"><text:tab/>3750–3999 Epos</text:p>
      <text:p text:style-name="P4"><text:tab/>4000–4249 Sonstige Formen</text:p>
      <text:p text:style-name="P4">4250–5749 Erzählprosa</text:p>
      <text:p text:style-name="P4"><text:tab/>4250–4499 Quellensammlungen</text:p>
      <text:p text:style-name="P4"><text:tab/>4500–4999 Allgemeines</text:p>
      <text:p text:style-name="P4"><text:tab/>5000–5499 Roman</text:p>
      <text:p text:style-name="P4"><text:tab/>5500–5749 Novelle</text:p>
      <text:p text:style-name="P4">5750–6749 Zweckprosa</text:p>
      <text:p text:style-name="P4"><text:tab/>5750–5999 Quellensammlungen</text:p>
      <text:p text:style-name="P4"><text:tab/>6000–6249 Allgemeines</text:p>
      <text:p text:style-name="P4"><text:tab/>6250–6499 Essay</text:p>
      <text:p text:style-name="P4"><text:tab/>6500–6749 Sonstige Formen</text:p>
      <text:p text:style-name="P4">6750–7749 Autobiographie</text:p>
      <text:p text:style-name="P4"><text:tab/>6750–6849 Quellensammlungen</text:p>
      <text:p text:style-name="P4"><text:tab/>6850–6949 Allgemeines</text:p>
      <text:p text:style-name="P4"><text:tab/>6950–7149 Autobiographien</text:p>
      <text:p text:style-name="P4"><text:tab/>7150–7349 Briefe</text:p>
      <text:p text:style-name="P4"><text:tab/>7350–7549 Tagebuch</text:p>
      <text:p text:style-name="P4"><text:tab/>7550–7749 Gespräch</text:p>
      <text:p text:style-name="P4">7750–9249 Didaktik</text:p>
      <text:p text:style-name="P4"><text:tab/>7750–7999 Quellensammlungen</text:p>
      <text:p text:style-name="P4"><text:tab/>8000–8499 Allgemeines</text:p>
      <text:p text:style-name="P4"><text:tab/>8500–8599 Lehrgedicht</text:p>
      <text:p text:style-name="P4"><text:tab/>8600–8799 Satire</text:p>
      <text:p text:style-name="P4"><text:tab/>8800–9249 Sonstige Formen</text:p>
      <text:p text:style-name="P4">9250–9999 Volksdichtung</text:p>
      <text:p text:style-name="P4"><text:tab/>9250–9499 Quellensammlungen</text:p>
      <text:p text:style-name="P4"><text:tab/>9500–9749 Allgemeines</text:p>
      <text:p text:style-name="P4"><text:tab/>9750–9999 Einzelne Gattungen</text:p>
      <text:h text:style-name="Heading_20_2" text:outline-level="2">93 Geschichte der portugiesischen Literatur</text:h>
      <text:p text:style-name="P4">0001–0499 Anthologien, Quellensammlungen</text:p>
      <text:p text:style-name="P4">0500–1499 Allgemeines [Formalschlüssel: 1000]</text:p>
      <text:p text:style-name="P4">1500–1749 Literaturgeschichtsschreibung</text:p>
      <text:p text:style-name="P4">1750–1999 Literaturgeschichte einzelner Regionen und Orte</text:p>
      <text:p text:style-name="P4">2000–9999 Mittelalter</text:p>
      <text:p text:style-name="P4"><text:tab/>2000–2249 Quellensammlungen</text:p>
      <text:p text:style-name="P4"><text:tab/>2250–2749 Allgemeines</text:p>
      <text:p text:style-name="P4"><text:tab/>2750–4999 Einzelne Gattungen</text:p>
      <text:p text:style-name="P4"><text:tab/><text:tab/>2750–3999 Minnelyrik</text:p>
      <text:p text:style-name="P4"><text:tab/><text:tab/><text:tab/>2750–2999 Quellensammlungen</text:p>
      <text:p text:style-name="P4"><text:tab/><text:tab/><text:tab/>3000–3249 Allgemeines</text:p>
      <text:p text:style-name="P4"><text:tab/><text:tab/><text:tab/>3250–3499 Minnelied («Cantigas de amor»)</text:p>
      <text:p text:style-name="P4"><text:tab/><text:tab/><text:tab/>3500–3749 Schimpf-, Spottlied</text:p>
      <text:p text:style-name="P4"><text:tab/><text:tab/><text:tab/>3750–3999 Klagelied («Cantigas de amigo»)</text:p>
      <text:p text:style-name="P4"><text:tab/><text:tab/>4000–4249 Epik</text:p>
      <text:p text:style-name="P4"><text:tab/><text:tab/>4250–4749 Prosa (Historiographien, Chroniken)</text:p>
      <text:p text:style-name="P4"><text:tab/><text:tab/>4750–4999 Didaktik</text:p>
      <text:p text:style-name="P4"><text:tab/>5000–9999 Einzelne Autoren und anonyme Werke (A-Z)</text:p>
      <text:h text:style-name="Heading_20_2" text:outline-level="2">94 Geschichte der portugiesischen Literatur</text:h>
      <text:p text:style-name="P4">0001–3499 Renaissance</text:p>
      <text:p text:style-name="P4"><text:tab/>0001–0499 Anthologien, Quellensammlungen</text:p>
      <text:p text:style-name="P4"><text:tab/>0500–2499 Allgemeines [Formalschlüssel: 2000]</text:p>
      <text:p text:style-name="P4"><text:tab/>2500–2999 Teildarstellungen</text:p>
      <text:p text:style-name="P4"><text:tab/>3000–3499 Einzelne Probleme</text:p>
      <text:p text:style-name="P4">3500–6999 Barock, 17. Jahrhundert</text:p>
      <text:p text:style-name="P4"><text:tab/>3500–3999 Anthologien, Quellensammlungen</text:p>
      <text:p text:style-name="P4"><text:tab/>4000–5999 Allgemeines [Formalschlüssel: 2000]</text:p>
      <text:p text:style-name="P4"><text:tab/>6000–6499 Teildarstellungen</text:p>
      <text:p text:style-name="P4"><text:tab/>6500–6999 Einzelne Probleme</text:p>
      <text:p text:style-name="P4">7000–9999 18. Jahrhundert</text:p>
      <text:p text:style-name="P4"><text:tab/>7000–7249 Anthologien, Quellensammlungen</text:p>
      <text:p text:style-name="P4"><text:tab/>7250–9249 Allgemeines [Formalschlüssel: 2000]</text:p>
      <text:p text:style-name="P4"><text:tab/>9250–9499 Teildarstellungen</text:p>
      <text:p text:style-name="P4"><text:tab/>9500–9999 Einzelne Probleme</text:p>
      <text:h text:style-name="Heading_20_2" text:outline-level="2">95 Einzelne Autoren des 16.-18. Jahrhunderts (A-Z)</text:h>
      <text:h text:style-name="Heading_20_2" text:outline-level="2">96 Geschichte der portugiesischen Literatur</text:h>
      <text:p text:style-name="P4">0001–2499 19. Jahrhundert</text:p>
      <text:p text:style-name="P4"><text:tab/>0001–0249 Anthologien, Quellensammlungen</text:p>
      <text:p text:style-name="P4"><text:tab/>0250–1249 Allgemeines [Formalschlüssel: 1000]</text:p>
      <text:p text:style-name="P4"><text:tab/>1250–1499 Teildarstellungen</text:p>
      <text:p text:style-name="P4"><text:tab/>1500–2499 Einzelne Probleme</text:p>
      <text:p text:style-name="P4">2500–4999 20. Jahrhundert</text:p>
      <text:p text:style-name="P4"><text:tab/>2500–2749 Quellensammlungen</text:p>
      <text:p text:style-name="P4"><text:tab/>2750–3749 Allgemeines [Formalschlüssel: 1000]</text:p>
      <text:p text:style-name="P4"><text:tab/>3750–3999 Teildarstellungen</text:p>
      <text:p text:style-name="P4"><text:tab/>4000–4499 Einzelne Probleme</text:p>
      <text:p text:style-name="P4">5000–9999 Einzelne Autoren des 19. und 20. Jahrhunderts (A-Z)</text:p>
      <text:h text:style-name="Heading_20_2" text:outline-level="2">97 Geschichte der portugiesischen Literatur</text:h>
      <text:p text:style-name="P4">0001–1999 Geschichte der neugalicischen Literatur</text:p>
      <text:p text:style-name="P4"><text:tab/>0001–0249 Quellensammlungen</text:p>
      <text:p text:style-name="P4"><text:tab/>0250–0999 Allgemeines</text:p>
      <text:p text:style-name="P4"><text:tab/>1000–1999 Einzelne Autoren (A-Z)</text:p>
      <text:p text:style-name="P4">2000–9999 Geschichte der brasilianischen Literatur</text:p>
      <text:p text:style-name="P4"><text:tab/>2000–2249 Quellensammlungen</text:p>
      <text:p text:style-name="P4"><text:tab/>2250–4249 Allgemeines [Formalschlüssel: 1000]</text:p>
      <text:p text:style-name="P4"><text:tab/>4250–4999 Einzelne Probleme</text:p>
      <text:p text:style-name="P4"><text:tab/>5000–5999 Einzelne Gattungen</text:p>
      <text:p text:style-name="P4"><text:tab/>6000–9999 Einzelne Autoren (A-Z)</text:p>
      <text:h text:style-name="Heading_20_2" text:outline-level="2">98 Rumänisch</text:h>
      <text:p text:style-name="P4">0001–1249 Rumänische Philologie</text:p>
      <text:p text:style-name="P4"><text:tab/>0001–0999 Allgemeines [Formalschlüssel: 1000]</text:p>
      <text:p text:style-name="P4"><text:tab/>1000–1249 Geschichte der rumänischen Philologie</text:p>
      <text:p text:style-name="P4">1250–3749 Rumänische Sprachwissenschaft</text:p>
      <text:p text:style-name="P4"><text:tab/>1250–2249 Allgemeines [Formalschlüssel: 1000]</text:p>
      <text:p text:style-name="P4"><text:tab/>2250–2499 Geschichte der rumänischen Sprache</text:p>
      <text:p text:style-name="P4"><text:tab/>2500–2749 Grammatik</text:p>
      <text:p text:style-name="P4"><text:tab/>2750–2999 Lexikologie und Stilistik</text:p>
      <text:p text:style-name="P4"><text:tab/>3000–3749 Sprachgeographie und Mundarten</text:p>
      <text:p text:style-name="P4"><text:tab/><text:tab/>3000–3249 Allgemeines</text:p>
      <text:p text:style-name="P4"><text:tab/><text:tab/>3250–3449 Mundarten des Dakorumänischen</text:p>
      <text:p text:style-name="P4"><text:tab/><text:tab/>3450–3549 Aromunisch (Mazedorumänisch)</text:p>
      <text:p text:style-name="P4"><text:tab/><text:tab/>3550–3649 Meglenitisch</text:p>
      <text:p text:style-name="P4"><text:tab/><text:tab/>3650–3749 Istrorumänisch</text:p>
      <text:p text:style-name="P4">3750–9999 Rumänische Literaturwissenschaft</text:p>
      <text:p text:style-name="P4"><text:tab/>3750–4749 Allgemeines [Formalschlüssel: 1000]</text:p>
      <text:p text:style-name="P4"><text:tab/>4750–4999 Quellenkunde</text:p>
      <text:p text:style-name="P4"><text:tab/>5000–5249 Methodik</text:p>
      <text:p text:style-name="P4"><text:tab/>5250–5499 Ästhetik und Poetik</text:p>
      <text:p text:style-name="P4"><text:tab/>5500–5749 Einzelne Stoffe, Motive und Probleme</text:p>
      <text:p text:style-name="P4"><text:tab/>5750–5999 Einflüsse, Beziehungen und Vergleiche</text:p>
      <text:p text:style-name="P4"><text:tab/>6000–6249 Literatursoziologie</text:p>
      <text:p text:style-name="P4"><text:tab/>6250–7249 Geschichte der rumänischen Literatur</text:p>
      <text:p text:style-name="P4"><text:tab/><text:tab/>6250–6499 Quellensammlungen</text:p>
      <text:p text:style-name="P4"><text:tab/><text:tab/>6500–6999 Allgemeines</text:p>
      <text:p text:style-name="P4"><text:tab/><text:tab/>7000–7249 Einzelne Probleme</text:p>
      <text:p text:style-name="P4"><text:tab/>7250–9999 16.-18. Jahrhundert</text:p>
      <text:p text:style-name="P4"><text:tab/><text:tab/>7250–7499 Quellensammlungen</text:p>
      <text:p text:style-name="P4"><text:tab/><text:tab/>7500–8249 Allgemeines</text:p>
      <text:p text:style-name="P4"><text:tab/><text:tab/>8250–8499 Lyrik</text:p>
      <text:p text:style-name="P4"><text:tab/><text:tab/>8500–8749 Drama</text:p>
      <text:p text:style-name="P4"><text:tab/><text:tab/>8750–8999 Epik</text:p>
      <text:p text:style-name="P4"><text:tab/><text:tab/>9000–9249 Prosa, Allgemeines</text:p>
      <text:p text:style-name="P4"><text:tab/><text:tab/>9250–9499 Volksbücher</text:p>
      <text:p text:style-name="P4"><text:tab/><text:tab/>9500–9749 Chroniken</text:p>
      <text:p text:style-name="P4"><text:tab/><text:tab/>9750–9999 Kleinformen</text:p>
      <text:h text:style-name="Heading_20_2" text:outline-level="2">99 Rumänisch</text:h>
      <text:p text:style-name="P4">0001–4999 Einzelne Autoren des 16.-18. Jahrhunderts (A-Z)</text:p>
      <text:p text:style-name="P4">5000–9999 19. und 20. Jahrhundert</text:p>
      <text:p text:style-name="P4"><text:tab/>5000–5249 Quellensammlungen</text:p>
      <text:p text:style-name="P4"><text:tab/>5250–5999 Allgemeines</text:p>
      <text:p text:style-name="P4"><text:tab/>6000–6249 Lyrik</text:p>
      <text:p text:style-name="P4"><text:tab/>6250–6499 Drama</text:p>
      <text:p text:style-name="P4"><text:tab/>6500–6749 Epik</text:p>
      <text:p text:style-name="P4"><text:tab/>6750–6999 Prosa, Allgemeines</text:p>
      <text:p text:style-name="P4"><text:tab/>7000–7249 Roman</text:p>
      <text:p text:style-name="P4"><text:tab/>7250–7499 Novelle</text:p>
      <text:p text:style-name="P4"><text:tab/>7500–7999 Sonstige Gattungen</text:p>
      <text:p text:style-name="P4"><text:tab/>8000–9999 Einzelne Autoren des 19. u. 20. Jahrhunder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omanistik (RO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