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heologie und Religionswissenschaften (TH)</text:h>
      <text:p text:style-name="P3">Systematik für den Präsenzbestand im Fach Theologie und Religionswissenschaften, Herzog August Bibliothek Wolfenbüttel.</text:p>
      <text:p text:style-name="P3">Standort: Augusta.</text:p>
      <text:p text:style-name="P3">Betreut durch: Dr. Christian Heitzmann</text:p>
      <text:p text:style-name="P3">Stand: 01.01.2013</text:p>
      <text:h text:style-name="Heading_20_2" text:outline-level="2">Übersicht</text:h>
      <text:p text:style-name="P3">01 Religionswissenschaften, allg.</text:p>
      <text:p text:style-name="P3">02 Theologie, allg.</text:p>
      <text:p text:style-name="P3">03 Geschichte der Theologie, allg.</text:p>
      <text:p text:style-name="P3">04 Geschichte der Theologie bis 800</text:p>
      <text:p text:style-name="P3">05 Geschichte der Theologie 800–1520: A–H</text:p>
      <text:p text:style-name="P3">06 Geschichte der Theologie 800–1520: I–Z</text:p>
      <text:p text:style-name="P3">07 Geschichte der Theologie seit 1520: A–Be</text:p>
      <text:p text:style-name="P3">08 Geschichte der Theologie seit 1520: Be–Bu</text:p>
      <text:p text:style-name="P3">09 Geschichte der Theologie seit 1520: Bu–Cl</text:p>
      <text:p text:style-name="P3">10 Geschichte der Theologie seit 1520: Cl–Di</text:p>
      <text:p text:style-name="P3">11 Geschichte der Theologie seit 1520: Di–Fe</text:p>
      <text:p text:style-name="P3">12 Geschichte der Theologie seit 1520: Fe–Ha</text:p>
      <text:p text:style-name="P3">13 Geschichte der Theologie seit 1520: Ha–He</text:p>
      <text:p text:style-name="P3">14 Geschichte der Theologie seit 1520: He–Ja</text:p>
      <text:p text:style-name="P3">15 Geschichte der Theologie seit 1520: Ja–La</text:p>
      <text:p text:style-name="P3">16 Geschichte der Theologie seit 1520: La–Ma</text:p>
      <text:p text:style-name="P3">17 Geschichte der Theologie seit 1520: Ma–Mo</text:p>
      <text:p text:style-name="P3">18 Geschichte der Theologie seit 1520: Mo–Pa</text:p>
      <text:p text:style-name="P3">19 Geschichte der Theologie seit 1520: Pa–Re</text:p>
      <text:p text:style-name="P3">20 Geschichte der Theologie seit 1520: Re–Sc</text:p>
      <text:p text:style-name="P3">21 Geschichte der Theologie seit 1520: Sc–St</text:p>
      <text:p text:style-name="P3">22 Geschichte der Theologie seit 1520: Su–Ur</text:p>
      <text:p text:style-name="P3">23 Geschichte der Theologie seit 1520: Us–Wi</text:p>
      <text:p text:style-name="P3">24 Geschichte der Theologie seit 1520: Wi–Zw</text:p>
      <text:p text:style-name="P3">26 Bibelwissenschaft: Allgemeines und AT</text:p>
      <text:p text:style-name="P3">27 Bibelwissenschaft: NT</text:p>
      <text:p text:style-name="P3">28 Kirchengeschichte, allg.</text:p>
      <text:p text:style-name="P3">29 Geschichte der röm.-kath. Kirche</text:p>
      <text:p text:style-name="P3">30 Geschichte der protestantischen Kirchen</text:p>
      <text:p text:style-name="P3">31 Geschichte der ev.-luth. Kirchen</text:p>
      <text:p text:style-name="P3">32 Geschichte der ev.-ref. Kirchen</text:p>
      <text:p text:style-name="P3">33 Geschichte der anglikanischen Kirche</text:p>
      <text:p text:style-name="P3">34 Geschichte der protestantischen Freikirchen</text:p>
      <text:p text:style-name="P3">35 Geschichte der Ostkirchen</text:p>
      <text:p text:style-name="P3">36 Geschichte der christlichen Häresien</text:p>
      <text:p text:style-name="P3">37 Geschichte der christlichen Frömmigkeit</text:p>
      <text:p text:style-name="P3">38 Geschichte des Mönchtums</text:p>
      <text:p text:style-name="P3">39 Geschichte der geistlichen Ritterorden</text:p>
      <text:p text:style-name="P3">40 Biographische Nachschlagewerke</text:p>
      <text:p text:style-name="P3">42 Systematische Theologie, allg.</text:p>
      <text:p text:style-name="P3">44 Dogmengeschichte</text:p>
      <text:p text:style-name="P3">46 Konfessionskunde</text:p>
      <text:p text:style-name="P3">48 Gotteslehre</text:p>
      <text:p text:style-name="P3">50 Theologische Kosmologie</text:p>
      <text:p text:style-name="P3">52 Theologische Anthropologie</text:p>
      <text:p text:style-name="P3">54 Christologie</text:p>
      <text:p text:style-name="P3">56 Pneumatologie</text:p>
      <text:p text:style-name="P3">58 Ekklesiologie</text:p>
      <text:p text:style-name="P3">60 Eschatologie</text:p>
      <text:p text:style-name="P3">62 Christliche Ethik, allg.</text:p>
      <text:p text:style-name="P3">64 Christliche Sozialethik</text:p>
      <text:p text:style-name="P3">66 Praktische Theologie</text:p>
      <text:p text:style-name="P3">68 Missionswissenschaft</text:p>
      <text:p text:style-name="P3">70 Ökumene</text:p>
      <text:p text:style-name="P3">90 Religionskritik und Atheismus</text:p>
      <text:soft-page-break/>
      <text:h text:style-name="Heading_20_2" text:outline-level="2">01 Religionswissenschaften, allg.</text:h>
      <text:p text:style-name="P4">0001–0399 Textsammlungen</text:p>
      <text:p text:style-name="P4">0400–0999 Wörterbücher, Enzyklopädien</text:p>
      <text:p text:style-name="P4">1000–1499 Biographische Wörterbücher</text:p>
      <text:p text:style-name="P4">1500–1999 Geschichte der Religionswissenschaften</text:p>
      <text:p text:style-name="P4">2000–2499 Adressbücher, Statistiken</text:p>
      <text:p text:style-name="P4">2500–2999 Hand- u. Lehrbücher</text:p>
      <text:p text:style-name="P4">3000–8999 Nichtchristliche Religionen</text:p>
      <text:p text:style-name="P4"><text:tab/>3000–3999 Naturreligionen nach Erdteilen</text:p>
      <text:p text:style-name="P4"><text:tab/>4000–4499 Kulturreligionen allg.</text:p>
      <text:p text:style-name="P4"><text:tab/>4500–4999 Ägyptische Religionen</text:p>
      <text:p text:style-name="P4"><text:tab/>5000–5499 Asiatische Religionen</text:p>
      <text:p text:style-name="P4"><text:tab/><text:tab/>5000–5199 Vorderasiatische Religionen</text:p>
      <text:p text:style-name="P4"><text:tab/><text:tab/>5200–5299 Iranische Religionen</text:p>
      <text:p text:style-name="P4"><text:tab/><text:tab/>5300–5399 Indische Religionen</text:p>
      <text:p text:style-name="P4"><text:tab/><text:tab/>5400–5499 Ostasiatische Religionen</text:p>
      <text:p text:style-name="P4"><text:tab/>5500–5699 Islam</text:p>
      <text:p text:style-name="P4"><text:tab/>5700–8999 Europäische Religionen</text:p>
      <text:p text:style-name="P4"><text:tab/><text:tab/>5700–5799 Griechische Religion</text:p>
      <text:p text:style-name="P4"><text:tab/><text:tab/>5800–5899 Römische Religion</text:p>
      <text:p text:style-name="P4"><text:tab/><text:tab/>7000–7999 Jüdische Religion</text:p>
      <text:p text:style-name="P4"><text:tab/><text:tab/><text:tab/>7000–7199 Judaistik, allg.</text:p>
      <text:p text:style-name="P4"><text:tab/><text:tab/><text:tab/>7200–7299 Geschichte des Judentums</text:p>
      <text:p text:style-name="P4"><text:tab/><text:tab/><text:tab/>7300–7399 Jüdisches Schrifttum</text:p>
      <text:p text:style-name="P4"><text:tab/><text:tab/><text:tab/>7400–7499 Sprachen des Judentums</text:p>
      <text:p text:style-name="P4"><text:tab/><text:tab/><text:tab/>7500–7599 Jüdische Traditionen</text:p>
      <text:p text:style-name="P4"><text:tab/><text:tab/><text:tab/>7600–7699 Jüdisches Recht</text:p>
      <text:p text:style-name="P4"><text:tab/><text:tab/><text:tab/>7700–7799 Jüdischer Gottesdienst</text:p>
      <text:p text:style-name="P4"><text:tab/><text:tab/><text:tab/>7800–7899 Verhältnis zu ander. Religionen</text:p>
      <text:p text:style-name="P4"><text:tab/><text:tab/>8000–8999 sonstige europäische Religionen</text:p>
      <text:p text:style-name="P4">9000–9999 Vergleichende Religionswissenschaften</text:p>
      <text:h text:style-name="Heading_20_2" text:outline-level="2">02 Theologie, allg.</text:h>
      <text:p text:style-name="P4">0001–1399 Einführungen</text:p>
      <text:p text:style-name="P4">1400–1999 Enzyklopädien, Sachwörterbücher</text:p>
      <text:p text:style-name="P4">2000–2999 Sprach- und terminologische Wörterbücher</text:p>
      <text:p text:style-name="P4">4000–4999 Tafeln, Atlanten</text:p>
      <text:p text:style-name="P4">5000–5499 Geschichte und Methodik der theologischen Wissenschaft</text:p>
      <text:h text:style-name="Heading_20_2" text:outline-level="2">03 Geschichte der Theologie, allg.</text:h>
      <text:p text:style-name="P4">0001–0499 Allgemeines</text:p>
      <text:p text:style-name="P4">0500–0999 Geschichte der theologischen Ausbildung</text:p>
      <text:h text:style-name="Heading_20_2" text:outline-level="2">04 Geschichte der Theologie bis 800</text:h>
      <text:p text:style-name="P4">1000–1499 Patristik allg.</text:p>
      <text:p text:style-name="P4">1500–1599 Sammelwerke</text:p>
      <text:p text:style-name="P4">1600–1799 Klassiker der Theologiegeschichte</text:p>
      <text:p text:style-name="P4">2100–2159 Alkuin (ca. 730–804)</text:p>
      <text:p text:style-name="P4">2160–2179 Ambrosiaster (ca. 366/384)</text:p>
      <text:p text:style-name="P4">2180–2259 Ambrosius (339–397)</text:p>
      <text:p text:style-name="P4">2260–2299 Apollinaris von Laodicea (ca. 310–390)</text:p>
      <text:p text:style-name="P4">2300–2339 Arnobius von Sicca (4. Jh.)</text:p>
      <text:p text:style-name="P4">2340–2399 Athanasius (ca. 295–328)</text:p>
      <text:p text:style-name="P4">2400–2499 Augustin, Aurelius (354–430)</text:p>
      <text:p text:style-name="P4">2500–2579 Avitus von Vienne (ca. 460–518)</text:p>
      <text:p text:style-name="P4">2580–2599 Babai der Gr. († 628)</text:p>
      <text:p text:style-name="P4">2600–2659 Basilius von Ancyra († ca. 365)</text:p>
      <text:p text:style-name="P4">2660–2739 Basilius der Gr. (329–379)</text:p>
      <text:p text:style-name="P4">2740–2819 Beda Venerabilis (673/4–735)</text:p>
      <text:p text:style-name="P4">2820–2899 Benedikt von Nursia (ca. 480–ca. 547)</text:p>
      <text:p text:style-name="P4">2900–2979 Bonifatius, Wynfrith (672/75–754)</text:p>
      <text:p text:style-name="P4">2980–3059 Cäsarius von Arles (ca. 470–542)</text:p>
      <text:p text:style-name="P4">3060–3139 Cassianus, Johannes (ca. 360–430/35)</text:p>
      <text:p text:style-name="P4">3140–3199 Cassiodor, Flavius Magnus Aurelius (ca. 490–583)</text:p>
      <text:p text:style-name="P4">3200–3219 Celsus von Alexandria (2. Jh.)</text:p>
      <text:p text:style-name="P4">3220–3299 Chrysostomus (Johannes C.) (354–407)</text:p>
      <text:p text:style-name="P4">3300–3379 Claudianus Mamertus († ca. 474)</text:p>
      <text:p text:style-name="P4">3380–3459 Clemens von Alexandria, Titus Flavius († ca. 215)</text:p>
      <text:p text:style-name="P4">3460–3539 Columba(nus) (ca. 530–615)</text:p>
      <text:p text:style-name="P4">3540–3619 Commodian (4./5. Jh.)</text:p>
      <text:p text:style-name="P4">3620–3699 Cyprian, Thascius Cäclilius († 258)</text:p>
      <text:p text:style-name="P4">3700–3779 Cyrill von Alexandria († 444)</text:p>
      <text:p text:style-name="P4">3780–3859 Cyrill von Jerusalem († 386)</text:p>
      <text:p text:style-name="P4">3860–3939 Cyrill von Skythopolis (ca. 524-n. 556)</text:p>
      <text:p text:style-name="P4">3940–4019 Damasus I. (Papst 366–384)</text:p>
      <text:p text:style-name="P4">4020–4089 Didymus der Blinde (ca. 318–398)</text:p>
      <text:p text:style-name="P4">4090–4099 Dio Chrysostomus (ca. 40–120)</text:p>
      <text:p text:style-name="P4">4100–4179 Diodor von Tarsus († 392)</text:p>
      <text:p text:style-name="P4">4180–4259 Dionysius Areopagita (ca. 500)</text:p>
      <text:p text:style-name="P4">4260–4339 Dionysius Exiguus (6. Jh.)</text:p>
      <text:p text:style-name="P4">4340–4419 Ephraem Syrus († 373)</text:p>
      <text:p text:style-name="P4">4420–4499 Eugippius († n. 533)</text:p>
      <text:p text:style-name="P4">4500–4579 Eusebius von Cäsarea (ca. 260/65–339)</text:p>
      <text:p text:style-name="P4">4580–4659 Evagrius, Ponticus (346–399/400)</text:p>
      <text:p text:style-name="P4">4660–4739 Evagrius, Scholasticus († ca. 600)</text:p>
      <text:p text:style-name="P4">4740–4819 Faustus von Reji († 490/500)</text:p>
      <text:p text:style-name="P4">4820–4899 Firmicus Maternus, Julius (4. Jh.)</text:p>
      <text:p text:style-name="P4">4900–4979 Fortunatus, Venantius Hon Clem. (536–610)</text:p>
      <text:p text:style-name="P4">4980–5059 Fulgentius (467–533)</text:p>
      <text:p text:style-name="P4">5060–5139 Gallus (ca. 555–650)</text:p>
      <text:p text:style-name="P4">5140–5219 Gelasius von Cäsarea (4. Jh.)</text:p>
      <text:p text:style-name="P4">5220–5299 Gelarius von Cyzicus (5. Jh)</text:p>
      <text:p text:style-name="P4">5300–5379 Germanos I. von Konstantinopel († 733)</text:p>
      <text:p text:style-name="P4">5380–5459 Gregor I. d. Gr. (Papst 590–604)</text:p>
      <text:p text:style-name="P4">5460–5539 Gregor von Nazianz (329/30–390/91)</text:p>
      <text:p text:style-name="P4">5540–5619 Gregor von Nyssa (ca. 330–395)</text:p>
      <text:p text:style-name="P4">5620–5699 Gregor von Tours (538/39–594)</text:p>
      <text:p text:style-name="P4">5700–5779 Hieronymus (340/50–420)</text:p>
      <text:p text:style-name="P4">5780–5859 Hilarius von Arles (401–449)</text:p>
      <text:p text:style-name="P4">5860–5939 Hilarius von Poitiers (ca. 315–367)</text:p>
      <text:p text:style-name="P4">5940–6019 Hippolyt (3. Jh.)</text:p>
      <text:p text:style-name="P4">6020–6099 Ignatius von Antiochien († 110)</text:p>
      <text:p text:style-name="P4">6100–6179 Innozenz I. (Papst 402–417)</text:p>
      <text:p text:style-name="P4">6180–6259 Johannes von Damaskus (Damascenus) (ca. 670–ca. 750)</text:p>
      <text:p text:style-name="P4">6260–6339 Johannes von Ephesus (ca. 507–ca. 586)</text:p>
      <text:p text:style-name="P4">6340–6419 Johannes Klimakus (ca. 579–649)</text:p>
      <text:p text:style-name="P4">6420–6499 Johannes Moschus (ca. 550–619)</text:p>
      <text:p text:style-name="P4">6500–6569 Irenäus (von Lyon) (2. Jh.)</text:p>
      <text:p text:style-name="P4">6570–6659 Isidor von Sevilla (ca. 560–636)</text:p>
      <text:p text:style-name="P4">6660–6739 Justin (2. Jh.)</text:p>
      <text:p text:style-name="P4">6740–6819 Lactantius, L. Caecilius Firmianus (ca. 300)</text:p>
      <text:p text:style-name="P4">6820–6899 Leo I. (Papst 440–461)</text:p>
      <text:p text:style-name="P4">6900–6979 Liudger (ca. 742–809)</text:p>
      <text:p text:style-name="P4">6980–7059 Lucian von Antiochien (ca. 240–312)</text:p>
      <text:p text:style-name="P4">7060–7139 Martin von Braga († 579)</text:p>
      <text:p text:style-name="P4">7140–7219 Martin von Tours († 397)</text:p>
      <text:p text:style-name="P4">7220–7299 Maximus Confessor (580–662)</text:p>
      <text:p text:style-name="P4">7300–7379 Maximus von Turin (ca. 350–420)</text:p>
      <text:p text:style-name="P4">7380–7459 Melito von Sardes († vor 190)</text:p>
      <text:p text:style-name="P4">7460–7539 Nemesius von Emesa (um 400)</text:p>
      <text:p text:style-name="P4">7540–7619 Nestorius († ca. 451)</text:p>
      <text:p text:style-name="P4">7620–7699 Novatian (3.Jh.)</text:p>
      <text:p text:style-name="P4">7700–7779 Origenes (185–254)</text:p>
      <text:p text:style-name="P4">7780–7859 Orosius, Paulus († 418)</text:p>
      <text:p text:style-name="P4">7860–7939 Pachomius († 348)</text:p>
      <text:p text:style-name="P4">7940–8019 Paladius von Helenopolis († vor 431)</text:p>
      <text:p text:style-name="P4">8020–8049 Paulinus von Aquileja († 802/04)</text:p>
      <text:p text:style-name="P4">8050–8099 Paulinus von Nola (ca. 354–431)</text:p>
      <text:p text:style-name="P4">8100–8179 Pelagius († n.418)</text:p>
      <text:p text:style-name="P4">8180–8259 Philostorgius (ca. 368–430/40)</text:p>
      <text:p text:style-name="P4">8260–8299 Possidius († n. 437)</text:p>
      <text:p text:style-name="P4">8300–8339 Priscillian von Ávila (ca. 340–385)</text:p>
      <text:p text:style-name="P4">8340–8419 Prudentius Clemens, Aurelius († n. 405)</text:p>
      <text:p text:style-name="P4">8420–8499 Rufinus, Tyrannius (ca. 345–410)</text:p>
      <text:p text:style-name="P4">8500–8579 Severus von Antiochien († 538)</text:p>
      <text:p text:style-name="P4">8580–8659 Sidonius Apollinaris (ca. 489)</text:p>
      <text:p text:style-name="P4">8660–8739 Sokrates Scholasticus (ca. 380–ca. 450)</text:p>
      <text:p text:style-name="P4">8740–8819 Sozomenus (5. Jh)</text:p>
      <text:p text:style-name="P4">8820–8899 Sulpicius Severus (ca. 360–410/420)</text:p>
      <text:p text:style-name="P4">8900–8979 Synesius von Kyrene (ca. 370–413)</text:p>
      <text:p text:style-name="P4">8980–9059 Tatian (2. Jh)</text:p>
      <text:p text:style-name="P4">9060–9139 Tertullian, Q.S.F. († 220)</text:p>
      <text:p text:style-name="P4">9140–9219 Theodor von Mopsuestia († 428)</text:p>
      <text:p text:style-name="P4">9220–9299 Theodor Studites (729–826)</text:p>
      <text:p text:style-name="P4">9300–9379 Theodoret von Kyros († 460)</text:p>
      <text:p text:style-name="P4">9380–9459 Theodorus Lector (6. Jh.)</text:p>
      <text:p text:style-name="P4">9460–9539 Ticonius (Tyconius) († ca. 400)</text:p>
      <text:p text:style-name="P4">9540–9619 Valentin (Gnostiker) (2. Jh.)</text:p>
      <text:p text:style-name="P4">9620–9699 Viktor von Vita (5. Jh.)</text:p>
      <text:p text:style-name="P4">9700–9779 Vicentius von Lerinum († vor 450)</text:p>
      <text:p text:style-name="P4">9780–9859 Willibrord († 739)</text:p>
      <text:p text:style-name="P4">9860–9939 Wulfila (Ulfila/s) († 382 od. 383)</text:p>
      <text:p text:style-name="P4">9940–9979 Zacharias Rhetor (Scholasticus) († vor 553)</text:p>
      <text:p text:style-name="P4">9980–9999 Zeno von Verona (362–371/72)</text:p>
      <text:h text:style-name="Heading_20_2" text:outline-level="2">05 Geschichte der Theologie 800–1520: A–H</text:h>
      <text:p text:style-name="P4">0100–0199 Abaelard, Peter (1079–1142)</text:p>
      <text:p text:style-name="P4">0200–0249 Abbo von Fleury (940/945–1004)</text:p>
      <text:p text:style-name="P4">0250–0279 Adalbert von Bremen († 1072)</text:p>
      <text:p text:style-name="P4">0280–0299 Adam von Bremen († ca. 1081)</text:p>
      <text:p text:style-name="P4">0300–0349 Adam von Sankt Viktor († 1146)</text:p>
      <text:p text:style-name="P4">0350–0399 Adolf von Essen (ca. 1350–1439)</text:p>
      <text:p text:style-name="P4">0400–0449 Ägidius von Viterbo (1469–1532)</text:p>
      <text:p text:style-name="P4">0450–0499 Alanus ab Insulis (ca. 1120–1202)</text:p>
      <text:p text:style-name="P4">0500–0599 Albert der Große (Albertus Magnus) (1193/1200–1280)</text:p>
      <text:p text:style-name="P4">0600–0699 Alexander von Hales (ca. 1170–1245)</text:p>
      <text:p text:style-name="P4">0700–0749 Anselm von Canterbury (1033/34–1109)</text:p>
      <text:p text:style-name="P4">0750–0799 Anselm von Havelberg (1099–1158)</text:p>
      <text:p text:style-name="P4">0800–0849 Anselm von Laon (1050–1117)</text:p>
      <text:p text:style-name="P4">0850–0899 Antonius von Padua (ca. 1195–1231)</text:p>
      <text:p text:style-name="P4">0900–0999 Bacon, Roger (ca. 1214–ca. 1292)</text:p>
      <text:p text:style-name="P4">1000–1099 Benedikt XI</text:p>
      <text:p text:style-name="P4">1100–1199 Benedictus Levita (9.Jh.)</text:p>
      <text:p text:style-name="P4">1200–1299 Benno von Meißen († 1106?)</text:p>
      <text:p text:style-name="P4">1300–1399 Berengar von Tours († 1088)</text:p>
      <text:p text:style-name="P4">1400–1499 Bernhard von Clairvaux (1090–1153)</text:p>
      <text:p text:style-name="P4">1500–1589 Bernhardin von Siena (1380–1444)</text:p>
      <text:p text:style-name="P4">1590–1599 Bernardus Trilia</text:p>
      <text:p text:style-name="P4">1600–1699 Bernhard (Bischof von Hildesheim) (ca. 960–1022)</text:p>
      <text:p text:style-name="P4">1700–1799 Berthold von Regensburg († 1272)</text:p>
      <text:p text:style-name="P4">1800–1899 Bessarion (1403–1472)</text:p>
      <text:p text:style-name="P4">1900–1999 Biel, Gabriel (ca. 1410–1495)</text:p>
      <text:p text:style-name="P4">2000–2099 Birgitta (ca. 1303–1373)</text:p>
      <text:p text:style-name="P4">2100–2199 Bonaventura (1221–1274)</text:p>
      <text:p text:style-name="P4">2200–2299 Bonifatius VIII. (Papst 1294–1303)</text:p>
      <text:p text:style-name="P4">2300–2399 Brun von Querfurt (974–1009)</text:p>
      <text:p text:style-name="P4">2400–2499 Bruno von Köln (925–963)</text:p>
      <text:p text:style-name="P4">2500–2599 Bruno von Segni († 1123)</text:p>
      <text:p text:style-name="P4">2600–2699 Büderich, Bernhard (ca. 1405–57)</text:p>
      <text:p text:style-name="P4">2700–2799 Busch, Johannes (1399–1480)</text:p>
      <text:p text:style-name="P4">2800–2849 Cäsarius von Heisterbach (ca. 1180–1240)</text:p>
      <text:p text:style-name="P4">2850–2899 Clara von Assisi (1193–1253)</text:p>
      <text:p text:style-name="P4">2900–2949 Colet, John (1467–1519)</text:p>
      <text:p text:style-name="P4">2950–2999 Conrad von Sachsen († 1279)</text:p>
      <text:p text:style-name="P4">3000–3099 David von Augsburg (ca. 1200–1272)</text:p>
      <text:p text:style-name="P4">3100–3199 Dieburg, Peter (ca. 1420–1494)</text:p>
      <text:p text:style-name="P4">3200–3249 Dietrich von Nieheim (ca. 1340–1418)</text:p>
      <text:p text:style-name="P4">3250–3299 Dietrich von Freiberg (1240/1245–ca. 1320)</text:p>
      <text:p text:style-name="P4">3300–3349 Dionysius der Kartäuser (Ryckel) (1402/03–1471)</text:p>
      <text:p text:style-name="P4">3350–3399 Döring, Matthias (1427–1461)</text:p>
      <text:p text:style-name="P4">3400–3499 Dominikus (ca. 1170–1221)</text:p>
      <text:p text:style-name="P4">3500–3579 Duns Scotus, Johannes (ca. 1270–1308)</text:p>
      <text:p text:style-name="P4">3580–3599 Durandellus, Nikolaus († ca. 1330)</text:p>
      <text:p text:style-name="P4">3600–3699 Durandus de S. Portiano († 1334)</text:p>
      <text:p text:style-name="P4">3700–3749 Ebner, Christiana (1277–1356)</text:p>
      <text:p text:style-name="P4">3750–3799 Ebner, Margareta (1291–1351)</text:p>
      <text:p text:style-name="P4">3800–3899 Eckehardt, Meister (ca. 1260–ca. 1328)</text:p>
      <text:p text:style-name="P4">3900–3999 Elisabeth von Schönau (1129–1164)</text:p>
      <text:p text:style-name="P4">4000–4099 Elisabeth von Thüringen (1207–1231)</text:p>
      <text:p text:style-name="P4">4100–4199 Engelbert von Admont (ca. 1250–1331)</text:p>
      <text:p text:style-name="P4">4200–4299 Eulogius von Cordoba († 859)</text:p>
      <text:p text:style-name="P4">4300–4399 Eustathius von Thessalonich († vor 1198)</text:p>
      <text:p text:style-name="P4">4400–4499 Euthymius Zigabenus (12. Jh)</text:p>
      <text:p text:style-name="P4">4500–4549 Ferrer, Vinzenz (1350–1419)</text:p>
      <text:p text:style-name="P4">4550–4599 FitzRalph, Richard (1295–1360)</text:p>
      <text:p text:style-name="P4">4600–4699 Flodoard von Reims (894–966)</text:p>
      <text:p text:style-name="P4">4700–4799 Florentius Radewijns (1350–1400)</text:p>
      <text:p text:style-name="P4">4800–4899 Franz von Assisi (1181/82–1226)</text:p>
      <text:p text:style-name="P4">4900–4999 Franz von Paula († 1507)</text:p>
      <text:p text:style-name="P4">5000–5099 Fulbert (ca. 960–1028)</text:p>
      <text:p text:style-name="P4">5100–5199 Gansfort, Wessel (1419–1489)</text:p>
      <text:p text:style-name="P4">5200–5249 Geiler (von Kaisersberg), Johannes (1445–1510)</text:p>
      <text:p text:style-name="P4">5250–5299 Gennadius II. von Konstantinopel (ca. 1405–1472)</text:p>
      <text:p text:style-name="P4">5300–5399 Gerhoch von Reichersberg (1093–1169)</text:p>
      <text:p text:style-name="P4">5400–5499 Gerlach, Peters (Gerlacus Petri (1378–1411)</text:p>
      <text:p text:style-name="P4">5500–5599 Gerson, Johannes (1363–1429)</text:p>
      <text:p text:style-name="P4">5600–5699 Gertrud von Helfta (1256–1302)</text:p>
      <text:p text:style-name="P4">5700–5779 Gilbert Porreta (ca. 1080–1154)</text:p>
      <text:p text:style-name="P4">5780–5799 Gonsalvus Hispanus (1255–1313)</text:p>
      <text:p text:style-name="P4">5800–5899 Gottfried (Bruder G.) (1373–1453)</text:p>
      <text:p text:style-name="P4">5900–5999 Gottfried von Auxerre († n. 1188)</text:p>
      <text:p text:style-name="P4">6000–6099 Gottschalk der Sachse (ca. 803–869)</text:p>
      <text:p text:style-name="P4">6100–6199 Gratian (12. Jh.)</text:p>
      <text:p text:style-name="P4">6200–6299 Gregor VII. (Papst 1073–1085)</text:p>
      <text:p text:style-name="P4">6300–6399 Gregor IX. (Papst 1227–1241)</text:p>
      <text:p text:style-name="P4">6400–6499 Gregor Palamas (1296–1358)</text:p>
      <text:p text:style-name="P4">6500–6549 Gregor von Rimini (ca. 1300–1358)</text:p>
      <text:p text:style-name="P4">6550–6599 Gregor II. von Zypern (1241–1290)</text:p>
      <text:p text:style-name="P4">6600–6699 Groote, Geert (1340–1384)</text:p>
      <text:p text:style-name="P4">6700–6799 Grosseteste, Robert (1168–1253)</text:p>
      <text:p text:style-name="P4">6800–6879 Guibert von Nogent (1053–ca. 1124)</text:p>
      <text:p text:style-name="P4">6880–6899 Gilbert von Tournai († 1284)</text:p>
      <text:p text:style-name="P4">6900–6999 Guitmund von Aversa († vor 1095)</text:p>
      <text:p text:style-name="P4">7000–7099 Haimo (von Halberstadt († 853)</text:p>
      <text:p text:style-name="P4">7100–7199 Haimo (von Auxerre) (9. Jh.)</text:p>
      <text:p text:style-name="P4">7200–7249 Heinrich von Ahaus (1369–1439)</text:p>
      <text:p text:style-name="P4">7250–7299 Heinrich von Frimar</text:p>
      <text:p text:style-name="P4">7300–7349 Heinrich von Gent (1217–1293)</text:p>
      <text:p text:style-name="P4">7350–7399 Heinrich von Herford (1300–1370)</text:p>
      <text:p text:style-name="P4">7400–7499 Heinrich von Kalkar (1328–1408)</text:p>
      <text:p text:style-name="P4">7500–7599 Herrad von Landsberg (1195)</text:p>
      <text:p text:style-name="P4">7600–7699 Heynlin (de Lapide) , Johannes (1430/33–96)</text:p>
      <text:p text:style-name="P4">7700–7799 Hildegard von Bingen (1098–1179)</text:p>
      <text:p text:style-name="P4">7800–7899 Hilton, Walter (ca. 1330–96)</text:p>
      <text:p text:style-name="P4">7900–7999 Hinkmar von Reims (ca. 805–882)</text:p>
      <text:p text:style-name="P4">8000–8099 Honorius III. (Papst 1216–27)</text:p>
      <text:p text:style-name="P4">8100–8199 Honorius Augustodunensis (ca. 1080–1156)</text:p>
      <text:p text:style-name="P4">8200–8279 Hrabanus Maurus (780–856)</text:p>
      <text:p text:style-name="P4">8280–8299 Hugo von Balma</text:p>
      <text:p text:style-name="P4">8300–8379 Hugo von St. Cher (a. S. Caro) (ca. 1190–1263)</text:p>
      <text:p text:style-name="P4">8380–8399 Hugo von Digne († 1256)</text:p>
      <text:p text:style-name="P4">8400–8469 Hugo von Fleury († ca. 1120)</text:p>
      <text:p text:style-name="P4">8470–8499 Hugo von Lincoln (1140–1200)</text:p>
      <text:p text:style-name="P4">8500–8599 Hugo von St. Victor († 1141)</text:p>
      <text:p text:style-name="P4">8600–8699 Hugolin von Orvieto († 1373)</text:p>
      <text:p text:style-name="P4">8700–8799 Humbert von Romans (ca. 1200–1277)</text:p>
      <text:p text:style-name="P4">8800–8899 Humbert von Silva Candida († 1061)</text:p>
      <text:p text:style-name="P4">8900–8999 Huss, Johann (ca. 1369–1415)</text:p>
      <text:h text:style-name="Heading_20_2" text:outline-level="2">06 Geschichte der Theologie 800–1520: I–Z</text:h>
      <text:p text:style-name="P4">0100–0199 Jakob ben Ascher (ca. 1269–1343)</text:p>
      <text:p text:style-name="P4">0200–0299 Jakob von Jüterbog (1381–1465)</text:p>
      <text:p text:style-name="P4">0300–0399 Jakob von Metz (14.Jh.)</text:p>
      <text:p text:style-name="P4">0400–0499 Jakob von Viraggio (Jacobus de Voragine, ca. 1230–1298)</text:p>
      <text:p text:style-name="P4">0500–0599 Jakob von Viterbo († 1307/08)</text:p>
      <text:p text:style-name="P4">0600–0699 Jan van Ruysbroek (1294–1381)</text:p>
      <text:p text:style-name="P4">0700–0799 Janow, Matthias von († 1394)</text:p>
      <text:p text:style-name="P4">0800–0899 Ibn Esra, Abraham ben Meir (ca. 1092–1167)</text:p>
      <text:p text:style-name="P4">0900–0999 Jehuda (ben Samuel) Ha-Levi (nach 1141)</text:p>
      <text:p text:style-name="P4">1000–1099 Innozenz III. (Papst 1198–1216)</text:p>
      <text:p text:style-name="P4">1100–1199 Joachim von Fiore (ca. 1130–1202)</text:p>
      <text:p text:style-name="P4">1200–1299 Johannes XXII. (Papst 1316–1334)</text:p>
      <text:p text:style-name="P4">1300–1349 Johannes von Capestrano (1386–1456)</text:p>
      <text:p text:style-name="P4">1350–1399 Johannes Hagen (†1469)</text:p>
      <text:p text:style-name="P4">1400–1449 Johanes von Fékamp (ca. 990–1078)</text:p>
      <text:p text:style-name="P4">1450–1499 Johannes von Kastl (ca. 1400)</text:p>
      <text:p text:style-name="P4">1500–1599 Johannes Lutterell (†1335)</text:p>
      <text:p text:style-name="P4">1600–1639 Johannes von Freiburg (ca. 1250–1314)</text:p>
      <text:p text:style-name="P4">1640–1649 Johannes von Ragusa (1395–1443)</text:p>
      <text:p text:style-name="P4">1650–1699 Johannes von Salisbury (1163–1180)</text:p>
      <text:p text:style-name="P4">1700–1799 Johannes Scotus Eriugena († 880)</text:p>
      <text:p text:style-name="P4">1800–1899 Jordan von Sachsen († 1237)</text:p>
      <text:p text:style-name="P4">1900–1949 Joseph Bryennios (ca. 1350–ca. 1431)</text:p>
      <text:p text:style-name="P4">1950–2099 Juliana von Norwich (1342-nach 1416)</text:p>
      <text:p text:style-name="P4">2100–2199 Ivo von Chartres (ca. 1040–1115)</text:p>
      <text:p text:style-name="P4">2200–2299 Katharina von Genua (1447–1510)</text:p>
      <text:p text:style-name="P4">2300–2399 Katharina von Siena (1347–1380)</text:p>
      <text:p text:style-name="P4">2400–2499 Konstantin (Cyrill) u. Methodius (9.Jh)</text:p>
      <text:p text:style-name="P4">2500–2549 Lanfrank (ca. 1005–1089)</text:p>
      <text:p text:style-name="P4">2550–2599 Langton, Stephan (ca. 1150–1228)</text:p>
      <text:p text:style-name="P4">2600–2699 Ludolf von Sachsen († 1377)</text:p>
      <text:p text:style-name="P4">2700–2799 Lullus (Llull), Raimundus (1235–1316)</text:p>
      <text:p text:style-name="P4">2800–2899 Maimonides, Moses (1135–1204)</text:p>
      <text:p text:style-name="P4">2900–2989 Mande, Hendrik (ca. 1360–1431)</text:p>
      <text:p text:style-name="P4">2990–2992 Marquard von Lindau</text:p>
      <text:p text:style-name="P4">2993–2999 Matthäus von Acquasparta (1240–1302)</text:p>
      <text:p text:style-name="P4">3000–3099 Matthäus von Krakau (ca. 1335–1410)</text:p>
      <text:p text:style-name="P4">3100–3299 Mechthild von Magdeburg (ca. 1210–1285)</text:p>
      <text:p text:style-name="P4">3300–3399 Natalis, Herveus († 1323)</text:p>
      <text:p text:style-name="P4">3400–3499 Netter, Thomas (ca. 1375–1430)</text:p>
      <text:p text:style-name="P4">3500–3599 Nikephorus, Kallistus Xanthopulus († 1335?)</text:p>
      <text:p text:style-name="P4">3600–3699 Nikolaus von Amiens (12.Jh.)</text:p>
      <text:p text:style-name="P4">3700–3799 Nikolaus de Clémanges (ca. 1363–1473)</text:p>
      <text:p text:style-name="P4">3800–3899 Nikolaus von Kues (1401–1464)</text:p>
      <text:p text:style-name="P4">3900–3979 Nikolaus von Lyra (ca. 1270-nicht vor 1349)</text:p>
      <text:p text:style-name="P4">3980–3999 Nikolaus von Ockham (*1245)</text:p>
      <text:p text:style-name="P4">4000–4099 Norbert von Xanten (ca. 1080–1134)</text:p>
      <text:p text:style-name="P4">4100–4199 Notker Balbulus (840–912)</text:p>
      <text:p text:style-name="P4">4200–4299 Ockham, Wilhelm von (ca. 1285–1349)</text:p>
      <text:p text:style-name="P4">4300–4399 Odo von Cluny (878/79–942)</text:p>
      <text:p text:style-name="P4">4400–4479 Olivi, Petrus Joh. (1248/49–1298)</text:p>
      <text:p text:style-name="P4">4480–4499 Ordericus Vitalis (1075–1142)</text:p>
      <text:p text:style-name="P4">4500–4599 Otfrid von Weißenburg († 870)</text:p>
      <text:p text:style-name="P4">4600–4699 Otto von Freising (ca. 1111/12–1158)</text:p>
      <text:p text:style-name="P4">4700–4799 Paschasius Radebertus (ca. 790–856/59)</text:p>
      <text:p text:style-name="P4">4800–4899 Peckham, Johannes (1210/20–1292)</text:p>
      <text:p text:style-name="P4">4900–4999 Petrus von Ailly (1350–1420)</text:p>
      <text:p text:style-name="P4">5000–5099 Petrus Aureoli (ca. 1280–1322)</text:p>
      <text:p text:style-name="P4">5100–5149 Petrus Candida (Alexander V.) (1340–1410)</text:p>
      <text:p text:style-name="P4">5150–5199 Petrus Cantor († 1197)</text:p>
      <text:p text:style-name="P4">5200–5299 Petrus Comestor († 1179/80)</text:p>
      <text:p text:style-name="P4">5300–5349 Petrus Damiani (1006/7–1072)</text:p>
      <text:p text:style-name="P4">5350–5399 Petrus Falcus</text:p>
      <text:p text:style-name="P4">5400–5499 Petrus Lombardus (ca. 1106–1160)</text:p>
      <text:p text:style-name="P4">5500–5549 Petrus de Palude (ca. 1277–1342)</text:p>
      <text:p text:style-name="P4">5550–5599 Petrus Venerabilis</text:p>
      <text:p text:style-name="P4">5600–5699 Philippi (Faederer), Jakobus († nach 1500)</text:p>
      <text:p text:style-name="P4">5700–5749 Photius</text:p>
      <text:p text:style-name="P4">5750–5799 Pius II. (Papst 1458–1464)</text:p>
      <text:p text:style-name="P4">5800–5899 Pupper, Johann (ca. 1400–1475?)</text:p>
      <text:p text:style-name="P4">5900–5999 Raimund von Peñafort (ca. 1175–1275)</text:p>
      <text:p text:style-name="P4">6000–6099 Raschi (1040–1105)</text:p>
      <text:p text:style-name="P4">6100–6199 Regino (ca. 900)</text:p>
      <text:p text:style-name="P4">6200–6229 Remigius von Auxerre († ca. 908)</text:p>
      <text:p text:style-name="P4">6230–6249 Richard von Mediavilla (ca. 1249–1307/8)</text:p>
      <text:p text:style-name="P4">6250–6299 Richard v. St. Viktor</text:p>
      <text:p text:style-name="P4">6300–6399 Ripelin, Hugo († ca. 1270)</text:p>
      <text:p text:style-name="P4">6400–6449 Robert von Melun († 1167)</text:p>
      <text:p text:style-name="P4">6450–6499 Roger Marston (1245–1300)</text:p>
      <text:p text:style-name="P4">6500–6549 Ruch(e)rat, Johann (Johann v. Wesel, † ca. 1479)</text:p>
      <text:p text:style-name="P4">6550–6599 Rudolf von Biberach (1270–1326)</text:p>
      <text:p text:style-name="P4">6600–6649 Rupert von Deutz (ca. 1070–1129)</text:p>
      <text:p text:style-name="P4">6650–6699 Ruysbroek, Jan von (1293–1381)</text:p>
      <text:p text:style-name="P4">6700–6799 Savonarola, Hieronymus (1452–1498)</text:p>
      <text:p text:style-name="P4">6800–6899 Scriptorius, Paul (ca. 1450–1505)</text:p>
      <text:p text:style-name="P4">6900–6999 Seuse (Suso), Heinrich (ca. 1295/1300–1366)</text:p>
      <text:p text:style-name="P4">7000–7099 Sigebert von Gembloux (ca. 1030–1112)</text:p>
      <text:p text:style-name="P4">7100–7199 Silvester II. (Papst 999–1003)</text:p>
      <text:p text:style-name="P4">7200–7299 Simon von Tournai († 1201)</text:p>
      <text:p text:style-name="P4">7300–7399 Spina, Alfonso de (ca. 1491)</text:p>
      <text:p text:style-name="P4"><text:tab/>7350–7399 Suger von Saint-Denis († 1151)</text:p>
      <text:p text:style-name="P4">7400–7499 Surgant, Johann Ulrich (1450–1503)</text:p>
      <text:p text:style-name="P4">7500–7599 Symeon, Metaphrastes (10. Jh.)</text:p>
      <text:p text:style-name="P4">7600–7699 Symeon der (Neue) Theologe (ca. 949–1022)</text:p>
      <text:p text:style-name="P4">7700–7799 Tauler, Johannes (ca. 1300–61)</text:p>
      <text:p text:style-name="P4">7800–7899 Thietmar von Merseburg (975–1018)</text:p>
      <text:p text:style-name="P4">7900–7999 Thomas von Aquino (1225–74)</text:p>
      <text:p text:style-name="P4">8000–8049 Thomas von Bradwardine (ca. 1290–1349)</text:p>
      <text:p text:style-name="P4">8050–8149 Thomas Becket (1118–1170)</text:p>
      <text:p text:style-name="P4">8150–8199 Thomas von Cantimpré (ca. 1200–1270)</text:p>
      <text:p text:style-name="P4">8200–8249 Thomas von Celano († ca. 1260)</text:p>
      <text:p text:style-name="P4">8250–8299 Thomas von Chobham († ca. 1235)</text:p>
      <text:p text:style-name="P4">8300–8339 Thomas a Kempis (Th. Hemerken, 1380–1471)</text:p>
      <text:p text:style-name="P4">8340–8349 Thomas von Papia</text:p>
      <text:p text:style-name="P4">8350–8369 Thomas von Sutona (1250–1320)</text:p>
      <text:p text:style-name="P4">8370–8399 Tocke, Heinrich (ca. 1390–1455)</text:p>
      <text:p text:style-name="P4">8400–8499 Torquemada, Juan de (1388–1468)</text:p>
      <text:p text:style-name="P4">8500–8599 Tritheim (Trithemius), Johannes (1462–1516)</text:p>
      <text:p text:style-name="P4">8600–8699 Tudeschi, Nikolaus v. (1386–1445)</text:p>
      <text:p text:style-name="P4">8700–8799 Ulrich von Straßburg (U. Engelberti, † 1277/78)</text:p>
      <text:p text:style-name="P4">8800–8899 Veghe, Johannes Johannes (ca. 1430–1504)</text:p>
      <text:p text:style-name="P4">8900–8999 Vincentius von Beauvais (ca. 1190–ca. 1264)</text:p>
      <text:p text:style-name="P4">9000–9049 Walafrid Strabo (808/09–849)</text:p>
      <text:p text:style-name="P4">9050–9069 Wilhelm von Alnwick (1270–1333)</text:p>
      <text:p text:style-name="P4">9070–9269 Wilhelm von Auxerre († 1231)</text:p>
      <text:p text:style-name="P4">9270–9299 Wilhelm von Melitona († 1257)</text:p>
      <text:p text:style-name="P4">9300–9399 Wilhelm von St. Thierry (ca. 1085–1148)</text:p>
      <text:p text:style-name="P4">9400–9499 Wyclif, John (ca. 1320–1384)</text:p>
      <text:p text:style-name="P4">9500–9599 Ximenez de Cisneros, Francisco (1436–1517)</text:p>
      <text:p text:style-name="P4">9600–9999 Zerbolt, Gerhard (von Zutphen, 1367–98)</text:p>
      <text:h text:style-name="Heading_20_2" text:outline-level="2">07 Geschichte der Theologie seit 1520: A–Be</text:h>
      <text:p text:style-name="P4">0001–0179 Sammlungen</text:p>
      <text:p text:style-name="P4">0180–0199 Abraham a Santa Clara (1644–1709)</text:p>
      <text:p text:style-name="P4">0200–0399 Äpinus, Johannes (1499–1553)</text:p>
      <text:p text:style-name="P4">0400–0419 Agricola, Johann († 1566)</text:p>
      <text:p text:style-name="P4">0420–0499 Aland, Kurt (1915–1994)</text:p>
      <text:p text:style-name="P4">0500–0699 Aleander (1480–1524)</text:p>
      <text:p text:style-name="P4">0700–0999 Alesius, Alexander (1500–1565)</text:p>
      <text:p text:style-name="P4">1000–1199 Alsted, Johann Heinrich (1588–1638)</text:p>
      <text:p text:style-name="P4">1200–1299 Althaus, Paul (1888–1966)</text:p>
      <text:p text:style-name="P4">1300–1399 Ammon, Christoph Friedrich von (1766–1850)</text:p>
      <text:p text:style-name="P4">1400–1699 Amsdorf(f), Nikolaus von (1483–1565)</text:p>
      <text:p text:style-name="P4">1600–1999 Andreä, Jakob (1528–1590)</text:p>
      <text:p text:style-name="P4">1700–2249 Andreä, Johann Valentin (1586–1654)</text:p>
      <text:p text:style-name="P4">2250–2299 Andresen, Carl (1909–1985)</text:p>
      <text:p text:style-name="P4">2300–2399 Andrews, Lancelot (1555–1626)</text:p>
      <text:p text:style-name="P4">2400–2499 Aquila, Kaspar (1488–1560)</text:p>
      <text:p text:style-name="P4">2500–2699 Arminius, Jacobus (1560–1609)</text:p>
      <text:p text:style-name="P4">2700–2899 Arnd(t), Johann (1555–1621)</text:p>
      <text:p text:style-name="P4">2900–3099 Arnold, Gottfried (1666–1714)</text:p>
      <text:p text:style-name="P4">3100–3199 Baader, Benedikt Franz Xaver (1765–1841)</text:p>
      <text:p text:style-name="P4">3200–3299 Baal-Schem-Tob (ca. 1700–ca. 1760)</text:p>
      <text:p text:style-name="P4">3300–3599 Bader, Johannes (ca. 1487–1545)</text:p>
      <text:p text:style-name="P4">3600–3699 Baeck, Leo (1873–1956)</text:p>
      <text:p text:style-name="P4">3700–3799 Bahrdt, Karl Friedrich (1741–1792)</text:p>
      <text:p text:style-name="P4">3800–3999 Bajus, Michael (1513–1589)</text:p>
      <text:p text:style-name="P4">4000–4099 Ballagi, Mór (1815–1891)</text:p>
      <text:p text:style-name="P4">4100–4199 Balogh, Ferenc (1836–1913)</text:p>
      <text:p text:style-name="P4">4200–4299 Balthasar, Hans Urs von (1905–1988)</text:p>
      <text:p text:style-name="P4">4300–4499 Baluze, Etienne (1630–1718)</text:p>
      <text:p text:style-name="P4">4500–4699 Banez, Dominikus (1528–1604)</text:p>
      <text:p text:style-name="P4">4700–4799 Barclay, Robert (1648–1680)</text:p>
      <text:p text:style-name="P4">4800–4899 Barnikol, Ernst (1892–1968)</text:p>
      <text:p text:style-name="P4">4900–5099 Baronius, Caesar (1538–1607)</text:p>
      <text:p text:style-name="P4">5100–5299 Barrow, Isaac (1630–1677)</text:p>
      <text:p text:style-name="P4">5300–5399 Barth, Christian Gottlob (1799–1862)</text:p>
      <text:p text:style-name="P4">5400–5499 Barth, Karl (1886–1968)</text:p>
      <text:p text:style-name="P4">5500–5699 Bartolome de Medina (1528–1580)</text:p>
      <text:p text:style-name="P4">5700–5799 Bartning, Otto (1883–1959)</text:p>
      <text:p text:style-name="P4">5800–5899 Bartok, György d. Ä. (1845–1907)</text:p>
      <text:p text:style-name="P4">5900–6099 Basire, Isaac (1607–1676)</text:p>
      <text:p text:style-name="P4">6100–6299 Basnage, Benjamin (1580–1652)</text:p>
      <text:p text:style-name="P4">6300–6399 Bastholm, Christian (1740–1819)</text:p>
      <text:p text:style-name="P4">6400–6499 Batiffol, Pierre (1861–1929)</text:p>
      <text:p text:style-name="P4">6500–6549 Baudissin, Wolf Wilhelm Graf (1847–1926)</text:p>
      <text:p text:style-name="P4">6550–6599 Bauduin, François (1520–1573)</text:p>
      <text:p text:style-name="P4">6600–6699 Bauer, Bruno (1809–1882)</text:p>
      <text:p text:style-name="P4">6700–6799 Bauer, Georg Lorenz (1755–1806)</text:p>
      <text:p text:style-name="P4">6800–6899 Baumgarten, Michael (1812–1889)</text:p>
      <text:p text:style-name="P4">6900–7099 Baumgarten, Sigmund jakob (1706–1757)</text:p>
      <text:p text:style-name="P4">7100–7199 Baumgarten-Crusius, Ludwig Friedrich Otto (1788–1843)</text:p>
      <text:p text:style-name="P4">7200–7299 Baur, Ferdinand Christian (1792–1860)</text:p>
      <text:p text:style-name="P4">7300–7399 Bavinck, Herman (1854–1921)</text:p>
      <text:p text:style-name="P4">7400–7599 Baxter, Richard (1615–1691)</text:p>
      <text:p text:style-name="P4">7600–7799 Bayly, Lewis (1565–1631)</text:p>
      <text:p text:style-name="P4">7800–7899 Becanus, Martin (1563–1624)</text:p>
      <text:p text:style-name="P4">7900–7999 Beck, Johann Tobias (1804–1878)</text:p>
      <text:p text:style-name="P4">8000–8099 Becker, Bernhard (1843–1894)</text:p>
      <text:p text:style-name="P4">8100–8299 Becker, Cornelius (1561–1604)</text:p>
      <text:p text:style-name="P4">8300–8399 Begrich, Joachim (1900–1945)</text:p>
      <text:p text:style-name="P4">8400–8499 Behm, Johannes (1883–1948)</text:p>
      <text:p text:style-name="P4">8500–8699 Bell, George Kennedy Allen (1883–1958)</text:p>
      <text:p text:style-name="P4">8700–8899 Bellarmini, Robert (1542–1621)</text:p>
      <text:p text:style-name="P4">8900–8949 Benedikt XIV. (Papst 1740–1758)</text:p>
      <text:p text:style-name="P4">8950–9099 Benedikt XVI. (Papst 2005–2013)</text:p>
      <text:p text:style-name="P4">9100–9299 Bengel, Johann Albrecht (1687–1752)</text:p>
      <text:p text:style-name="P4">9300–9399 Berg, Franz (1753–1821)</text:p>
      <text:p text:style-name="P4">9400–9499 Berggrav, Eivind (1884–1959)</text:p>
      <text:p text:style-name="P4">9500–9599 Bergier, Nicolas-Sylvestre (1718–1790)</text:p>
      <text:p text:style-name="P4">9600–9799 Bergius, Johann (1587–1658)</text:p>
      <text:p text:style-name="P4">9800–9899 Bernoulli, Carl Albrecht (1868–1937)</text:p>
      <text:p text:style-name="P4">9900–9999 Bersier, Eugène (1831–1889)</text:p>
      <text:h text:style-name="Heading_20_2" text:outline-level="2">08 Geschichte der Theologie seit 1520: Be–Bu</text:h>
      <text:p text:style-name="P4">0001–0099 Bertholet, Alfred (1868–1951)</text:p>
      <text:p text:style-name="P4">0100–0149 Bertram, Adolf (1859–1945)</text:p>
      <text:p text:style-name="P4">0150–0199 Bethge, Eberhard (1909–2000)</text:p>
      <text:p text:style-name="P4">0200–0299 Betke, Joachim (1601–1663)</text:p>
      <text:p text:style-name="P4">0300–0399 Beuther, Michael Philipp (1564–1616)</text:p>
      <text:p text:style-name="P4">0400–0599 Beveridge, William (1637–1708)</text:p>
      <text:p text:style-name="P4">0600–0699 Bewer, Julius August (1877–1953)</text:p>
      <text:p text:style-name="P4">0700–0749 Beyer, Hartmann (1516–1577)</text:p>
      <text:p text:style-name="P4">0750–0799 Beyreuther, Erich (1909–2003)</text:p>
      <text:p text:style-name="P4">0900–0999 Beyschlag, Willibald (1823–1900)</text:p>
      <text:p text:style-name="P4">1000–1199 Beza, Theodor (1519–1605)</text:p>
      <text:p text:style-name="P4">1200–1299 Bezzel, Hermann (1861–1917)</text:p>
      <text:p text:style-name="P4">1300–1599 Bibliander (Buchmann), Theodor (1509–1564)</text:p>
      <text:p text:style-name="P4">1600–1699 Biddle, John (1615–1662)</text:p>
      <text:p text:style-name="P4">1700–1799 Biedermann, Alois Emanuel (1819–1885)</text:p>
      <text:p text:style-name="P4">1800–1849 Bihlmeyer, Karl (1874–1942)</text:p>
      <text:p text:style-name="P4">1850–1899 Billicanus, Theobald (1493–1554)</text:p>
      <text:p text:style-name="P4">1900–2199 Bilney, Thomas (1495–1531)</text:p>
      <text:p text:style-name="P4">2200–2449 Bingham, Joseph (1668–1723)</text:p>
      <text:p text:style-name="P4">2450–2499 Bizer, Ernst (1904–1975)</text:p>
      <text:p text:style-name="P4">2500–2799 Blarer, Ambrosius (1492–1564)</text:p>
      <text:p text:style-name="P4">2800–2899 Blau, Felix Anton (1754–1798)</text:p>
      <text:p text:style-name="P4">2900–3099 Blondel, David (1590–1655)</text:p>
      <text:p text:style-name="P4">3100–3199 Blumhardt, Johann Christoph (1805–1880)</text:p>
      <text:p text:style-name="P4">3200–3299 Blumhardt, Christoph (1842–1919)</text:p>
      <text:p text:style-name="P4">3300–3399 Bodelschwingh, Friedrich von (1831–1910)</text:p>
      <text:p text:style-name="P4">3400–3499 Boegner, Marc (1881–1970)</text:p>
      <text:p text:style-name="P4">3500–3699 Böhme, Jakob (1575–1624)</text:p>
      <text:p text:style-name="P4">3700–3799 Boehmer, Heinrich (1869–1927)</text:p>
      <text:p text:style-name="P4">3800–3899 Bogatzky, Karl-Heinrich von (1690–1774)</text:p>
      <text:p text:style-name="P4">3900–3999 Bohatec, Joseph (1876–1954)</text:p>
      <text:p text:style-name="P4">4000–4099 Boltzius, Johann Martin (1703–1765)</text:p>
      <text:p text:style-name="P4">4100–4399 Bommelius, Henricus (ca. 1500–1570)</text:p>
      <text:p text:style-name="P4">4400–4499 Bonhoeffer, Dietrich (1906–1945)</text:p>
      <text:p text:style-name="P4">4500–4699 Bonnus, Harmen (1504–1548)</text:p>
      <text:p text:style-name="P4">4800–4899 Bonwetsch, Gottlieb Nathanael (1848–1925)</text:p>
      <text:p text:style-name="P4">4900–4999 Boos, Martin (1762–1825)</text:p>
      <text:p text:style-name="P4">5000–5099 Booth, William (1829–1912)</text:p>
      <text:p text:style-name="P4">5100–5299 Borrhaus (od. Cellarius), Martin (1499–1564)</text:p>
      <text:p text:style-name="P4">5300–5399 Borromeo, Federico (1564–1631)</text:p>
      <text:p text:style-name="P4">5400–5599 Borromäus, Karl (1538–1584)</text:p>
      <text:p text:style-name="P4">5600–5799 Bossuet, Jaques-Benigne (1627–1704)</text:p>
      <text:p text:style-name="P4">5800–5849 Bost, David Ami Isaac (1865–1920)</text:p>
      <text:p text:style-name="P4">5850–5899 Bottens, Fulgentius</text:p>
      <text:p text:style-name="P4">5900–5999 Bousset, Wilhelm (1865–1920)</text:p>
      <text:p text:style-name="P4">6000–6049 Bovet, Theodor (1900–1976)</text:p>
      <text:p text:style-name="P4">6050–6099 Braecklein, Ingo (1906–2001)</text:p>
      <text:p text:style-name="P4">6100–6299 Brakel, Dirk Gerryts (1608–1669)</text:p>
      <text:p text:style-name="P4">6300–6499 Braun(ius), Johannes (1628–1707)</text:p>
      <text:p text:style-name="P4">6500–6699 Breckling, Friedrich (1629–1711)</text:p>
      <text:p text:style-name="P4">6700–6899 Breithaupt, Joachim Justus (1658–1732)</text:p>
      <text:p text:style-name="P4">6900–7099 Breitinger, Johann Jacob (1575–1645)</text:p>
      <text:p text:style-name="P4">7100–7599 Brenz, Johannes (1499–1570)</text:p>
      <text:p text:style-name="P4">7600–7899 Brès, Guy de (ca. 1522–1567)</text:p>
      <text:p text:style-name="P4">7900–7999 Bretschneider, Karl Gottlieb (1776–1848)</text:p>
      <text:p text:style-name="P4">8000–8199 Bridge, William (ca. 1600–1670)</text:p>
      <text:p text:style-name="P4">8200–8499 Brieger, Theodor (1842–1915)</text:p>
      <text:p text:style-name="P4">8500–8799 Briesmann, Johannes (1488–1549)</text:p>
      <text:p text:style-name="P4">8800–8999 Brockhaus, Carl (1822–1899)</text:p>
      <text:p text:style-name="P4"><text:tab/>8900–8999 Brown, William Adams (1865–1943)</text:p>
      <text:p text:style-name="P4">9000–9199 Browne, Robert (ca. 1550–1633/36)</text:p>
      <text:p text:style-name="P4">9200–9399 Brunnemann, Johannes (1608–1672)</text:p>
      <text:p text:style-name="P4">9400–9599 Brunner, Emil (1889–1966)</text:p>
      <text:p text:style-name="P4"><text:tab/>9500–9599 Brunner, Leonhard (ca. 1500–58)</text:p>
      <text:p text:style-name="P4">9600–9799 Brunner, Peter (1900–1981)</text:p>
      <text:p text:style-name="P4">9800–9899 Brunstäd, Friedrich (1883–1944)</text:p>
      <text:p text:style-name="P4">9900–9999 Buber, Martin (1878–1965)</text:p>
      <text:h text:style-name="Heading_20_2" text:outline-level="2">09 Geschichte der Theologie seit 1520: Bu–Cl</text:h>
      <text:p text:style-name="P4">0001–0199 Bucanus (du Buc), Wilhelm († 1603)</text:p>
      <text:p text:style-name="P4">0200–0699 Bucer, Martin (1491–1551)</text:p>
      <text:p text:style-name="P4">0700–0799 Buchman, Frank (1878–1961)</text:p>
      <text:p text:style-name="P4">0800–0999 Bucholtz, Andreas Heinrich (1607–1671)</text:p>
      <text:p text:style-name="P4">1000–1199 Buddeus (Budde), Johann Franz (1667–1729)</text:p>
      <text:p text:style-name="P4">1200–1699 Bugenhagen, Johannes (1485–1558)</text:p>
      <text:p text:style-name="P4">1700–1899 Bull, George (1634–1710)</text:p>
      <text:p text:style-name="P4">1900–2399 Bullinger, Heinrich (1504–1575)</text:p>
      <text:p text:style-name="P4">2400–2499 Bultmann, Rudolf (1884–1976)</text:p>
      <text:p text:style-name="P4">2500–2699 Bunyan, John (1628–1688)</text:p>
      <text:p text:style-name="P4">2700–2799 Buonaiuti, Ernesto (1881–1946)</text:p>
      <text:p text:style-name="P4">2800–2899 Burg, Johann Friedrich (1689–1766)</text:p>
      <text:p text:style-name="P4">2900–3099 Burman, Frans (1628–1679)</text:p>
      <text:p text:style-name="P4">3100–3149 Buxtorf, Johann d. Ä. (1564–1629)</text:p>
      <text:p text:style-name="P4">3150–3799 Cajetan, Thomas (1469–1534)</text:p>
      <text:p text:style-name="P4">3800–3999 Calamy, Edmund d.Ä. (1600–1666)</text:p>
      <text:p text:style-name="P4">4000–4499 Calixt, Georg (1586–1656)</text:p>
      <text:p text:style-name="P4">4500–4599 Calmet, Augustin (1672–1757)</text:p>
      <text:p text:style-name="P4">4600–4799 Calov, Abraham (1612–1686)</text:p>
      <text:p text:style-name="P4">4800–5279 Calvin, Johannes (1509–1564)</text:p>
      <text:p text:style-name="P4"><text:tab/>4800–4899 Werke</text:p>
      <text:p text:style-name="P4"><text:tab/>4900–4999 Gesammelte Darstellungen</text:p>
      <text:p text:style-name="P4"><text:tab/>5000–5099 Teildarstellungen</text:p>
      <text:p text:style-name="P4"><text:tab/>5100–5279 Theologie</text:p>
      <text:p text:style-name="P4">5280–5299 Calvör. Caspar (1650–1725)</text:p>
      <text:p text:style-name="P4">5300–5399 Camero, John (1580–1625)</text:p>
      <text:p text:style-name="P4">5400–5499 Campanella, Tomasso (1568–1639)</text:p>
      <text:p text:style-name="P4">5500–5699 Canisius, Petrus (1521–1597)</text:p>
      <text:p text:style-name="P4">5700–5999 Capito, Wolfgang (1478–1541)</text:p>
      <text:p text:style-name="P4">6000–6199 Cappellus, Ludwig (1585–1658)</text:p>
      <text:p text:style-name="P4">6200–6299 Carey, William (1761–1834)</text:p>
      <text:p text:style-name="P4">6300–6399 Carpov, Jacob (1699–1768)</text:p>
      <text:p text:style-name="P4">6400–6699 Carpzov, Joh. Benedikt I. (1607–1657)</text:p>
      <text:p text:style-name="P4">6700–6899 Carranza, Bartolomé (1503–1576)</text:p>
      <text:p text:style-name="P4">6900–7099 Cartwright, Thomas (1635–1603)</text:p>
      <text:p text:style-name="P4">7100–7299 Casel, Odo (1886–1948)</text:p>
      <text:p text:style-name="P4">7200–7699 Cassander, Georg (1512–1566)</text:p>
      <text:p text:style-name="P4">7700–7799 Castellio, Sebastian (1515–1563)</text:p>
      <text:p text:style-name="P4">7800–7899 Cave, William (1637–1713)</text:p>
      <text:p text:style-name="P4">7900–8199 Celsi, Mino</text:p>
      <text:p text:style-name="P4">8200–8299 Chalmers, Thomas (1780–1847)</text:p>
      <text:p text:style-name="P4">8300–8499 Chamier, Daniel (1565–1621)</text:p>
      <text:p text:style-name="P4">8500–8599 Chantal, Johanna Franziska Frémyot de (1572–1641)</text:p>
      <text:p text:style-name="P4">8600–8699 Chardin, Pierre Teilhard de (1881–1955)</text:p>
      <text:p text:style-name="P4">8700–8999 Chemnitz, Martin (1522–1586)</text:p>
      <text:p text:style-name="P4">9000–9199 Chillingworth, William (1602–1644)</text:p>
      <text:p text:style-name="P4">9200–9299 Choisy, Jaques Eugène (1866–1949)</text:p>
      <text:p text:style-name="P4">9300–9399 Christlieb, Theodor (1833–1889)</text:p>
      <text:p text:style-name="P4">9400–9599 Chyträus, David (1531–1600)</text:p>
      <text:p text:style-name="P4">9600–9799 Clarke, Samuel (1675–1729)</text:p>
      <text:p text:style-name="P4">9800–9999 Claude, Jean (1619–1687)</text:p>
      <text:h text:style-name="Heading_20_2" text:outline-level="2">10 Geschichte der Theologie seit 1520: Cl–Di</text:h>
      <text:p text:style-name="P4">0001–0099 Clemen, Otto (1871–1946)</text:p>
      <text:p text:style-name="P4">0100–0299 Clemens XI. (Papst 1700–1721)</text:p>
      <text:p text:style-name="P4">0300–0499 Clericus (LeClerc), Johann (1657–1736)</text:p>
      <text:p text:style-name="P4">0500–0699 Cloppenburch, Johannes (1592–1652)</text:p>
      <text:p text:style-name="P4">0700–1199 Coccejus, Johannes (1603–1669)</text:p>
      <text:p text:style-name="P4">1200–1699 Cochläus, Johannes (1479–1552)</text:p>
      <text:p text:style-name="P4">1700–1799 Coffin, Henry Sloane (1877–1954)</text:p>
      <text:p text:style-name="P4">1800–1849 Coke, Thomas (1747–1814)</text:p>
      <text:p text:style-name="P4">1850–1899 Colet, John (1467–1519)</text:p>
      <text:p text:style-name="P4">1900–2099 Coligny, Gaspard de (1517–1572)</text:p>
      <text:p text:style-name="P4">2100–2199 Collenbusch, Samuel (1724–1803)</text:p>
      <text:p text:style-name="P4">2200–2299 Comba, Emilio (1839–1904)</text:p>
      <text:p text:style-name="P4">2300–2499 Comenius, Johann Amos (1592–1670)</text:p>
      <text:p text:style-name="P4">2500–2749 Contarini, Caspar (1483–1542)</text:p>
      <text:p text:style-name="P4">2750–2799 Conzelmann, Hans (1915–1989)</text:p>
      <text:p text:style-name="P4">2800–2899 Coquerel, Athanase-Laurent-Charles (1795–1868)</text:p>
      <text:p text:style-name="P4">2900–2999 Coquerel, Athanase-Josué (1820–1875)</text:p>
      <text:p text:style-name="P4">3000–3299 Cordatus, Conrad (1476–1546)</text:p>
      <text:p text:style-name="P4">3300–3499 Cornelius a Lapide (1567–1637)</text:p>
      <text:p text:style-name="P4">3500–3799 Corvinus, Antonius (1501–1553)</text:p>
      <text:p text:style-name="P4">3800–3999 Cotelier, Jean-Baptiste (1627–1686)</text:p>
      <text:p text:style-name="P4">4000–4299 Coverdale, Miles (1488–1568)</text:p>
      <text:p text:style-name="P4">4300–4399 Cramer, Johann Andreas (1723–1788)</text:p>
      <text:p text:style-name="P4">4400–4499 Cramer, Samuel (1842–1913)</text:p>
      <text:p text:style-name="P4">4500–4999 Cranmer, Thomas (1489–1556)</text:p>
      <text:p text:style-name="P4">5000–5299 Crato von Crafftheim (Johannes Krafft) (1519–1585)</text:p>
      <text:p text:style-name="P4">5300–5499 Crell, Nikolaus (1550–1601)</text:p>
      <text:p text:style-name="P4">5500–5599 Cremer, Hermann (1834–1903)</text:p>
      <text:p text:style-name="P4">5600–5799 Crocius, Johann (1590–1659)</text:p>
      <text:p text:style-name="P4">5800–5899 Cromwell, Oliver (1599–1658)</text:p>
      <text:p text:style-name="P4">5900–6399 Cruciger, Caspar (1504–1548)</text:p>
      <text:p text:style-name="P4">6400–6499 Crusius, Christian August (1715–1775)</text:p>
      <text:p text:style-name="P4">6500–6599 Culmann, Philipp Theodor (1824–1863)</text:p>
      <text:p text:style-name="P4">6600–6799 Curcellaeus, Stephanus (1586–1659</text:p>
      <text:p text:style-name="P4">6800–6999 Cyprian, Ernst Salomon (1673–1745)</text:p>
      <text:p text:style-name="P4">7000–7099 Czegledy, Sándor (1883–1944)</text:p>
      <text:p text:style-name="P4">7100–7199 Da Costa, Isaac (1798–1860)</text:p>
      <text:p text:style-name="P4">7200–7399 Daille (Dallaeus), Jean (1594–1670)</text:p>
      <text:p text:style-name="P4">7400–7499 Dalberg, Karl Theodor Anton Maria (1744–1817)</text:p>
      <text:p text:style-name="P4">7500–7599 Dalman, Gustav (1855–1941)</text:p>
      <text:p text:style-name="P4">7600–7799 Damascenus Studites (16.Jh.)</text:p>
      <text:p text:style-name="P4">7800–7899 Daniélou, Jean (1905–1974)</text:p>
      <text:p text:style-name="P4">7900–7999 Dann, Christian Adam (1758–1837)</text:p>
      <text:p text:style-name="P4">8000–8199 Dannhauer, Johann Konrad (1603–1666)</text:p>
      <text:p text:style-name="P4">8200–8299 Daub, Karl (1765–1836)</text:p>
      <text:p text:style-name="P4">8300–8399 Dechamps, Victor-Auguste-Isidore (1810–1883)</text:p>
      <text:p text:style-name="P4">8400–8499 Deharbe, Joseph (1800–1871)</text:p>
      <text:p text:style-name="P4">8500–8599 Dehn, Günther Carl (1882–1970)</text:p>
      <text:p text:style-name="P4">8600–8699 Delehaye, Hippolyte (1859–1941)</text:p>
      <text:p text:style-name="P4">8700–8749 Delitzsch, Franz (1813–1890)</text:p>
      <text:p text:style-name="P4">8750–8799 Delp, Alfred (1907–1945)</text:p>
      <text:p text:style-name="P4">8800–8999 Denck, Hans (ca. 1500–1525)</text:p>
      <text:p text:style-name="P4">9000–9099 Denifle, Heinrich Suso (1844–1905)</text:p>
      <text:p text:style-name="P4">9100–9199 Dereser, Thaddäus (1557–1827)</text:p>
      <text:p text:style-name="P4">9200–9399 Devai (Devay) (Matthias Biró) (16. Jh.)</text:p>
      <text:p text:style-name="P4">9400–9499 De Wette, Wilhelm Martin Leberecht (1780–1849)</text:p>
      <text:p text:style-name="P4">9500–9599 Dibelius, Franz Wilhelm (1847–1924)</text:p>
      <text:p text:style-name="P4">9600–9699 Dibelius, Martin (1883–1947)</text:p>
      <text:p text:style-name="P4">9700–9769 Dibelius, Otto (1880–1967)</text:p>
      <text:p text:style-name="P4">9770–9799 Dickens, Arthur (1910–2001)</text:p>
      <text:p text:style-name="P4">9800–9899 Dieckhoff, August Wilhelm (1823–1894)</text:p>
      <text:p text:style-name="P4">9900–9999 Diehl, Wilhelm (1871–1944)</text:p>
      <text:h text:style-name="Heading_20_2" text:outline-level="2">11 Geschichte der Theologie seit 1520: Di–Fe</text:h>
      <text:p text:style-name="P4">0001–0299 Dietenberger, Johann (ca. 1475–1537)</text:p>
      <text:p text:style-name="P4">0300–0499 Dietrich, Veit (1506–1549)</text:p>
      <text:p text:style-name="P4">0500–0599 Dinkler, Erich (1909–1981)</text:p>
      <text:p text:style-name="P4">0600–0799 Diodati, Giovanni (1576–1649)</text:p>
      <text:p text:style-name="P4">0800–0999 Dippel, Johann Konrad (1673–1734)</text:p>
      <text:p text:style-name="P4">1000–1099 Diterich, Johann Samuel (1721–1797)</text:p>
      <text:p text:style-name="P4">1100–1199 Dodd, Charles Harold (1884–1973)</text:p>
      <text:p text:style-name="P4">1200–1399 Dodderidge, Philip (1702–1751)</text:p>
      <text:p text:style-name="P4">1400–1499 Döderlein, Johann Christoph (1746–1792)</text:p>
      <text:p text:style-name="P4">1500–1599 Dölger, Franz Joseph (1879–1940)</text:p>
      <text:p text:style-name="P4">1600–1699 Döllinger, Johann Josef Ignaz von (1799–1890)</text:p>
      <text:p text:style-name="P4">1700–1799 Dörries, Bernhard (1856–1934)</text:p>
      <text:p text:style-name="P4">1800–1899 Dominis, Marcantonio de (1560–1624)</text:p>
      <text:p text:style-name="P4">1900–1949 Donner, Herbert (1930-)</text:p>
      <text:p text:style-name="P4">1950–1999 Dorner, Isaak August (1809–1884)</text:p>
      <text:p text:style-name="P4">2000–2099 Doumergue, Emile (1844–1937)</text:p>
      <text:p text:style-name="P4">2100–2299 Draconites (Drach), Johannes († 1566)</text:p>
      <text:p text:style-name="P4">2300–2399 Dräseke, Johann Heinrich Bernhard (1774–1849)</text:p>
      <text:p text:style-name="P4">2400–2449 Drews, Paul (1858–1912)</text:p>
      <text:p text:style-name="P4">2450–2499 Drey, Johann Sebastian von (1777–1853)</text:p>
      <text:p text:style-name="P4">2500–2599 Drummond, Henry (1851–1897)</text:p>
      <text:p text:style-name="P4">2600–2799 Drusius, Johannes (van den Driessche) (1550–1616)</text:p>
      <text:p text:style-name="P4">2800–2899 Duchesne, Louis Marie Olivier (1843–1922)</text:p>
      <text:p text:style-name="P4">2900–2999 Duhm, Bernhard (1847–1928)</text:p>
      <text:p text:style-name="P4">3000–3199 Du Moulin (Molinaeus), Pierre (1568–1658)</text:p>
      <text:p text:style-name="P4">3200–3299 Dupanloup, Felix-Antoine-Philibert (1802–1878)</text:p>
      <text:p text:style-name="P4">3300–3499 Du Pin, Louis Ellies (1657–1719)</text:p>
      <text:p text:style-name="P4">3500–3699 Durie, John (1596–1680)</text:p>
      <text:p text:style-name="P4">3700–3799 Dutoit, Jean-Philippe (1721–1793)</text:p>
      <text:p text:style-name="P4">3800–3999 Duvergier, Jean (1581–1643)</text:p>
      <text:p text:style-name="P4">4000–4049 Ebel, Johann Wilhelm (1784–1861)</text:p>
      <text:p text:style-name="P4">4050–4099 Ebeling, Gerhard (1912–2001)</text:p>
      <text:p text:style-name="P4">4100–4599 Eberlin von Günzburg, Johann (1468–1533)</text:p>
      <text:p text:style-name="P4">4600–4799 Eccard, Johann (1553–1611)</text:p>
      <text:p text:style-name="P4">4800–5299 Eck, Johann (1486–1543)</text:p>
      <text:p text:style-name="P4">5300–5399 Eddy, Mary Baker (1821–1910)</text:p>
      <text:p text:style-name="P4">5400–5499 Edelmann, Johann Christian (1698–1767)</text:p>
      <text:p text:style-name="P4">5500–5599 Edwards, Jonathan (1703–1758)</text:p>
      <text:p text:style-name="P4">5600–5699 Egli, Emil (1848–1908)</text:p>
      <text:p text:style-name="P4">5700–5799 Ehrhard, Albert (1862–1940)</text:p>
      <text:p text:style-name="P4">5800–5899 Ehrle, Franz (1845–1934)</text:p>
      <text:p text:style-name="P4">5900–5999 Eichhorn, Albert (1856–1926)</text:p>
      <text:p text:style-name="P4">6000–6099 Eichhorn, Johann Gottfried (1752–1827)</text:p>
      <text:p text:style-name="P4">6100–6299 Eisenmenger, Johann Andreas (1654–1704)</text:p>
      <text:p text:style-name="P4">6300–6399 Eissfeldt, Otto (1887–1973)</text:p>
      <text:p text:style-name="P4">6400–6599 Eitzen, Paul von (1522–1598)</text:p>
      <text:p text:style-name="P4">6600–6699 Elbogen, Ismar (1874–1943)</text:p>
      <text:p text:style-name="P4">6700–6799 Elert, Werner (1885–1954)</text:p>
      <text:p text:style-name="P4">6800–6999 Elisabeth I. (1533–1603)</text:p>
      <text:p text:style-name="P4">7000–7199 Ember, Pàl (1660–1710)</text:p>
      <text:p text:style-name="P4">7200–7299 Emmerick, Anna Katherina (1774–1824)</text:p>
      <text:p text:style-name="P4">7300–7399 Emmons, Nathaniel (1745–1840)</text:p>
      <text:p text:style-name="P4">7400–7449 Empaytaz, Henri Louis (1790–1853)</text:p>
      <text:p text:style-name="P4">7450–7499 Emser, Hieronymus (1478–1527)</text:p>
      <text:p text:style-name="P4">7500–7599 Endemann, Samuel (1727–1789)</text:p>
      <text:p text:style-name="P4">7600–7799 Engelbrecht, Hans (1599–1642)</text:p>
      <text:p text:style-name="P4">7800–7899 Engelhardt, Johann Georg Veit (1791–1855)</text:p>
      <text:p text:style-name="P4">7900–7999 Engelhardt, Moritz Frhr von (1828–1881)</text:p>
      <text:p text:style-name="P4">8000–8099 Eposcopius, Somin (1583–1643)</text:p>
      <text:p text:style-name="P4">8100–8199 Ernesti, Johann August (1707–1781)</text:p>
      <text:p text:style-name="P4">8200–8299 Ernst der Fromme, Hz zu Sachsen-Gotha (1601–1675)</text:p>
      <text:p text:style-name="P4">8300–8399 Ewald, Heinrich Georg August (1803–1875)</text:p>
      <text:p text:style-name="P4">8400–8599 Faber, Jacob Stapulensis (Lefèvre de Etaples) (1455–1536)</text:p>
      <text:p text:style-name="P4">8600–8799 Fabri, Johannes (1478–1541)</text:p>
      <text:p text:style-name="P4">8800–8899 Fabricius, Johann (1644–1729)</text:p>
      <text:p text:style-name="P4">8900–9099 Fagius, Paul (1504–1549)</text:p>
      <text:p text:style-name="P4">9100–9199 Fairbairn, Andrew Martin (1838–1912)</text:p>
      <text:p text:style-name="P4">9200–9399 Farel, Wilhelm (1489–1565)</text:p>
      <text:p text:style-name="P4">9400–9499 Farkas, Josef (1833–1908)</text:p>
      <text:p text:style-name="P4">9500–9599 Faulhaber, Michael von (1869–1952)</text:p>
      <text:p text:style-name="P4">9600–9649 Faye, Eugène de (1860–1929)</text:p>
      <text:p text:style-name="P4">9650–9699 Febronius, Justinus (1701–1790)</text:p>
      <text:p text:style-name="P4">9700–9799 Felgenhauer, Paul (1593–ca. 1677)</text:p>
      <text:p text:style-name="P4">9800–9899 Fell, John (1625–1686)</text:p>
      <text:p text:style-name="P4">9900–9999 Fendt, Leonhard (1881–1957)</text:p>
      <text:h text:style-name="Heading_20_2" text:outline-level="2">12 Geschichte der Theologie seit 1520: Fe–Ha</text:h>
      <text:p text:style-name="P4">0001–0099 Fénelon, François de Salignac de la Mothe (1651–1715)</text:p>
      <text:p text:style-name="P4">0100–0199 Ferry, Paul (1591–1669)</text:p>
      <text:p text:style-name="P4">0200–0249 Fessler, Joseph (1813–1872)</text:p>
      <text:p text:style-name="P4">0250–0289 Fick, Ulrich (1923-)</text:p>
      <text:p text:style-name="P4">0290–0299 Feuerbach, Ludwig (1804–1872)</text:p>
      <text:p text:style-name="P4">0300–0399 Ficker, Johannes (1861–1944)</text:p>
      <text:p text:style-name="P4">0400–0499 Finney, Charles Grandison (1792–1876)</text:p>
      <text:p text:style-name="P4">0500–0699 Fisher, John (1459–1535)</text:p>
      <text:p text:style-name="P4">0700–0999 Flacius, Matthias (1520–1575)</text:p>
      <text:p text:style-name="P4">1000–1099 Flatt, Johann Friedrich (1759–1821)</text:p>
      <text:p text:style-name="P4">1100–1199 Flechier, Esprit (1632–1710)</text:p>
      <text:p text:style-name="P4">1200–1299 Fletcher (de la Flèchère) John William (1729–1785)</text:p>
      <text:p text:style-name="P4">1300–1399 Fleury, Claude (1640–1723)</text:p>
      <text:p text:style-name="P4">1400–1499 Fliedner, Theodor (1800–1864)</text:p>
      <text:p text:style-name="P4">1500–1599 Forster, Johann (1496–1558)</text:p>
      <text:p text:style-name="P4">1600–1699 Fox, George (1624–1691)</text:p>
      <text:p text:style-name="P4">1700–1799 Foxe, John (1516–1587)</text:p>
      <text:p text:style-name="P4">1800–2099 Franck, Sebastian (1499–1542)</text:p>
      <text:p text:style-name="P4">2100–2149 Francke, August Hermann (1663–1727)</text:p>
      <text:p text:style-name="P4">2150–2199 Francken, Christian (1549–1595)</text:p>
      <text:p text:style-name="P4">2200–2299 Frankenberg, Abraham von (1593–1652)</text:p>
      <text:p text:style-name="P4">2300–2399 Franz von Sales (1567–1622)</text:p>
      <text:p text:style-name="P4">2400–2499 Franz von Vitoria († 1546)</text:p>
      <text:p text:style-name="P4">2500–2799 Frecht, Martin (1494–1556)</text:p>
      <text:p text:style-name="P4">2800–2899 Fresenius, Johann Philipp (1705–1761)</text:p>
      <text:p text:style-name="P4">2900–2989 Friedrich der Weise, Kurf. Von Sachsen (1463–1525)</text:p>
      <text:p text:style-name="P4">2990–2999 Friedrich, Gerhard (1908–1986)</text:p>
      <text:p text:style-name="P4">3000–3049 Frohschammer, Jakob (1821–1893)</text:p>
      <text:p text:style-name="P4">3050–3099 Froment, Antoine (1508–1581)</text:p>
      <text:p text:style-name="P4">3100–3199 Frommel, Emil (1828–1896)</text:p>
      <text:p text:style-name="P4">3200–3299 Fronius, marcus (1659–1713)</text:p>
      <text:p text:style-name="P4">3300–3399 Fürstenberg, Franz Frhr von (1729–1810)</text:p>
      <text:p text:style-name="P4">3400–3499 Funk, Franz Xaver (1840–1907)</text:p>
      <text:p text:style-name="P4">3500–3599 Gabler, Johann Philipp (1753–1826)</text:p>
      <text:p text:style-name="P4">3600–3699 Gabriel, Severus (1541–1616)</text:p>
      <text:p text:style-name="P4">3700–3799 Galen, Clemens August Graf von (1878–1946)</text:p>
      <text:p text:style-name="P4">3800–3899 Gallus, Nikolaus (ca. 1516–1570)</text:p>
      <text:p text:style-name="P4">3900–3999 Garasse, Francois (1584–1631)</text:p>
      <text:p text:style-name="P4">4000–4099 Geiler (von Kaisersberg, Johannes) (1445–1510)</text:p>
      <text:p text:style-name="P4">4100–4199 Georg III., Fürst von Anhalt-Dessau (1507–1553)</text:p>
      <text:p text:style-name="P4">4200–4299 Geberon, Gabriel (1628–1711)</text:p>
      <text:p text:style-name="P4">4300–4399 Gerbert, Martin II, Fürtabt (1720–1793)</text:p>
      <text:p text:style-name="P4">4400–4449 Gerhard, Johann (1582–1637)</text:p>
      <text:p text:style-name="P4">4450–4499 Gerhardt, Paul (1607–1676)</text:p>
      <text:p text:style-name="P4">4500–4599 Gesenius, Justus (1601–1673)</text:p>
      <text:p text:style-name="P4">4600–4699 Gesenius, Wilhelm (1786–1842)</text:p>
      <text:p text:style-name="P4">4700–4799 Geyer, Bernhard (1880–1974)</text:p>
      <text:p text:style-name="P4">4800–4899 Gezelius, Johannes d. Ä. (1615–1690)</text:p>
      <text:p text:style-name="P4">4900–4999 Gibson, Edmund (1669–1748)</text:p>
      <text:p text:style-name="P4">5000–5099 Gichtel, Johann Georg (1638–1710)</text:p>
      <text:p text:style-name="P4">5100–5199 Gieseler, Johann Karl Ludwig (1792–1854)</text:p>
      <text:p text:style-name="P4">5200–5299 Glassius, Salomo (1593–1656)</text:p>
      <text:p text:style-name="P4">5300–5399 Godet, Fréderic (1812–1900)</text:p>
      <text:p text:style-name="P4">5400–5499 Göller, Emil (1874–1933)</text:p>
      <text:p text:style-name="P4">5500–5599 Görres, Joseph von (1776–1848)</text:p>
      <text:p text:style-name="P4">5600–5799 Goeze, Johan(n) Melchior (1717–1786)</text:p>
      <text:p text:style-name="P4">5800–5899 Goffine, Leonhard (1648–1719)</text:p>
      <text:p text:style-name="P4">5900–6049 Gogarten, Friedrich (1887–1967)</text:p>
      <text:p text:style-name="P4">6050–6099 Goguel, Maurice (1888–1950)</text:p>
      <text:p text:style-name="P4">6100–6199 Gomarus, Francisicus (1563–1641)</text:p>
      <text:p text:style-name="P4">6200–6299 Goodspeed, Edgar Johnson (1871–1962)</text:p>
      <text:p text:style-name="P4">6300–6399 Gore, Charles (1853–1932)</text:p>
      <text:p text:style-name="P4">6400–6499 Gossner, Johannes Evangelista (1773–1858)</text:p>
      <text:p text:style-name="P4">6500–6599 Gouge, William (1578–1653)</text:p>
      <text:p text:style-name="P4">6600–6699 Grabe, Johannes Ernst (1666–1711)</text:p>
      <text:p text:style-name="P4">6700–6799 Grabmann, Martin (1875–1949)</text:p>
      <text:p text:style-name="P4">6800–6899 Gregor XVI. (Papst 1831–1846)</text:p>
      <text:p text:style-name="P4">6900–7099 Gregor von Valencia (1549–1603)</text:p>
      <text:p text:style-name="P4">7100–7149 Gregory, Caspar Renè (1846–1917)</text:p>
      <text:p text:style-name="P4">7150–7199 Greselius, Jakob (1483–1552)</text:p>
      <text:p text:style-name="P4">7200–7299 Gressmann, Hugo (1877–1927)</text:p>
      <text:p text:style-name="P4">7300–7499 Gretser, Jakob (1562–1625)</text:p>
      <text:p text:style-name="P4">7500–7599 Greving, Joseph (1868–1919)</text:p>
      <text:p text:style-name="P4">7600–7699 Griesinger, Georg Friedrich (1734–1828)</text:p>
      <text:p text:style-name="P4">7700–7799 Grisar, Hartmann (1845–1932)</text:p>
      <text:p text:style-name="P4">7800–7899 Gronbech, Vilhelm Peter (1873–1918)</text:p>
      <text:p text:style-name="P4">7900–8199 Gropper, Johann (1503–1559)</text:p>
      <text:p text:style-name="P4">8200–8299 Grossgebauer, Theophil (1627–1661)</text:p>
      <text:p text:style-name="P4">8300–8349 Grüber, Heinrich (1891–1975)</text:p>
      <text:p text:style-name="P4">8350–8399 Grumbach, Argula von (1492–1568)</text:p>
      <text:p text:style-name="P4">8400–8499 Grundtvig, Nikolai Frederik Severin (1783–1872)</text:p>
      <text:p text:style-name="P4">8500–8599 Gruner, Johann Friedrich (1723–1778)</text:p>
      <text:p text:style-name="P4">8600–8799 Grynäus, Johann Jakob (1540–1617)</text:p>
      <text:p text:style-name="P4">8800–9099 Grynäus, Simon (1493–1541)</text:p>
      <text:p text:style-name="P4">9100–9299 Gualther, (Walter) Rudolf (1519–1586)</text:p>
      <text:p text:style-name="P4">9300–9399 Guardini, Romano (1885–1968)</text:p>
      <text:p text:style-name="P4">9400–9499 Günther, Anton (1783–1863)</text:p>
      <text:p text:style-name="P4">9500–9599 Gueranger, Prosper Louis Pascal (1805–75)</text:p>
      <text:p text:style-name="P4">9600–9699 Gunkel, Hermann (1862–1932)</text:p>
      <text:p text:style-name="P4">9700–9899 Guyon, Jeanne Marie von (1648–1717)</text:p>
      <text:p text:style-name="P4">9900–9999 Haarbeck, Theodor (1846–1923)</text:p>
      <text:h text:style-name="Heading_20_2" text:outline-level="2">13 Geschichte der Theologie seit 1520: Ha–He</text:h>
      <text:p text:style-name="P4">0001–0299 Haberkorn, Peter (1604–1676)</text:p>
      <text:p text:style-name="P4">0300–0499 Habermann, (Avenarius) Johann (1516–1590)</text:p>
      <text:p text:style-name="P4">0500–0699 Haemstede, Adrian Cornelisz von (ca. 1525–1562)</text:p>
      <text:p text:style-name="P4">0700–0999 Hätzer, Ludwig (ca. 1500–1529)</text:p>
      <text:p text:style-name="P4">1000–1199 Hafenreffer, Matthias (1561–1619)</text:p>
      <text:p text:style-name="P4">1200–1299 Hagenbach, Karl Rudolf (1801–1874)</text:p>
      <text:p text:style-name="P4">1300–1399 Hahn, August (1772–1863)</text:p>
      <text:p text:style-name="P4">1400–1499 Hahn, Johann Michael (1758–1819)</text:p>
      <text:p text:style-name="P4">1500–1599 Hahn, Philipp Matthäus (1739–1790)</text:p>
      <text:p text:style-name="P4">1600–1799 Hall, Joseph (1574–1656)</text:p>
      <text:p text:style-name="P4">1800–2099 Haller, Berchtold (1492–1536)</text:p>
      <text:p text:style-name="P4">2100–2299 Hamelmann, Hermann (1526–1595)</text:p>
      <text:p text:style-name="P4">2300–2599 Hamilton, Patrick (ca. 1498–1528)</text:p>
      <text:p text:style-name="P4">2600–2799 Hammond, Henry (1605–1660)</text:p>
      <text:p text:style-name="P4">2800–2849 Hanneken, Philipp Ludwig (1637–1706)</text:p>
      <text:p text:style-name="P4">2850–2999 Harbsmeier, Götz (1910–1979)</text:p>
      <text:p text:style-name="P4">3000–3199 Hardenberg, Albert Rizaeus (ca. 1510–1574)</text:p>
      <text:p text:style-name="P4">3200–3399 Hardouin, Jean (1646–1729)</text:p>
      <text:p text:style-name="P4">3400–3499 Hardt, Hermann von der (1660–1746)</text:p>
      <text:p text:style-name="P4">3500–3599 Harless, Adolf Gottlieb Christoph von (1806–1879)</text:p>
      <text:p text:style-name="P4">3600–3699 Harms, Claus (1778–1855)</text:p>
      <text:p text:style-name="P4">3700–3799 Harms, Ludwig (1808–1865)</text:p>
      <text:p text:style-name="P4">3800–3899 Harnack, Adolf (von) (1851–1930)</text:p>
      <text:p text:style-name="P4">3900–3999 Harnack , Theodosius (1817–1889)</text:p>
      <text:p text:style-name="P4">4000–4099 Hase, Karl August von (1800–1890)</text:p>
      <text:p text:style-name="P4">4100–4199 Hasenkamp, Johann Gerhard (1736–1777)</text:p>
      <text:p text:style-name="P4">4200–4399 Hattem, Pontiaen van (1645–1706)</text:p>
      <text:p text:style-name="P4">4400–4499 Hauck, Albert (1845–1918)</text:p>
      <text:p text:style-name="P4">4500–4599 Haug, Johann heinrich († 1753)</text:p>
      <text:p text:style-name="P4">4600–4699 Hauge, Hans Nielsen (1771–1824)</text:p>
      <text:p text:style-name="P4">4700–4799 Hausrath, Adolf (1837–1909)</text:p>
      <text:p text:style-name="P4">4800–5099 Hedio, Kaspar (1494–1552)</text:p>
      <text:p text:style-name="P4">5100–5199 Heerbrand, Jakob (1521–1600)</text:p>
      <text:p text:style-name="P4">5200–5299 Heermann, Johann (1585–1647)</text:p>
      <text:p text:style-name="P4">5300–5399 Hefele, Karl Joseph (1809–1893)</text:p>
      <text:p text:style-name="P4">5400–5499 Hegler, Alfred (1863–1902)</text:p>
      <text:p text:style-name="P4">5500–5699 Heidnaus (van der Heyden), Abraham (1597–1678)</text:p>
      <text:p text:style-name="P4">5700–5899 Heidegger, Johann Heinrich (1633–1698)</text:p>
      <text:p text:style-name="P4">5900–6099 Heilbrunner, Jakob (1548–1618)</text:p>
      <text:p text:style-name="P4">6100–6199 Heiler, Friedrich (1892–1967)</text:p>
      <text:p text:style-name="P4">6200–6299 Heim, Karl (1874–1958)</text:p>
      <text:p text:style-name="P4">6300–6399 Heinrich IV. (1589–1610)</text:p>
      <text:p text:style-name="P4">6400–6799 Heinrich VIII. (1509–1547)</text:p>
      <text:p text:style-name="P4">6800–7299 Heinrich von Zutphen (1488–1524)</text:p>
      <text:p text:style-name="P4">7300–7399 Heitmüller, Wilhelm (1869–1926)</text:p>
      <text:p text:style-name="P4">7400–7699 Helgesen, Poul (ca. 1480-n.1534)</text:p>
      <text:p text:style-name="P4">7700–7899 Helyot, Pierre (1660–1716)</text:p>
      <text:p text:style-name="P4">7900–7999 Hemmingsen, Niels (1513–1600)</text:p>
      <text:p text:style-name="P4">8000–8099 Hengel, Martin (1926–2009)</text:p>
      <text:p text:style-name="P4">8100–8199 Hengstenberg, Ernst Wilhelm (1802–1869)</text:p>
      <text:p text:style-name="P4">8200–8299 Henke, Heinrich Philipp Konrad (1752–1809)</text:p>
      <text:p text:style-name="P4">8300–8399 Heppe, Heinrich (1820–1879)</text:p>
      <text:p text:style-name="P4">8400–8599 Herbert von Cherbury, Edward (1583–1648)</text:p>
      <text:p text:style-name="P4">8600–8699 Herder, Johann Gottfried (1744–1803)</text:p>
      <text:p text:style-name="P4">8700–8799 Hergenröther, Joseph (1824–1890)</text:p>
      <text:p text:style-name="P4">8800–9099 Herman, Nikolaus (1480–1561)</text:p>
      <text:p text:style-name="P4">9100–9399 Hermann von Wied (1477–1552)</text:p>
      <text:p text:style-name="P4">9400–9499 Hermes, Georg (1775–1831)</text:p>
      <text:p text:style-name="P4">9500–9599 Hermes, Johann August (1736–1822)</text:p>
      <text:p text:style-name="P4">9600–9649 Hermes, Johann Timotheus (1738–1821)</text:p>
      <text:p text:style-name="P4">9650–9699 Hermann, Rudolf (1887–1962)</text:p>
      <text:p text:style-name="P4">9700–9799 Hermann, (Johann) Wilhelm (1846–1922)</text:p>
      <text:p text:style-name="P4">9800–9899 Herwegen, Ildefons (1874–1946)</text:p>
      <text:p text:style-name="P4">9900–9999 Herzl, Theodor (1860–1904)</text:p>
      <text:h text:style-name="Heading_20_2" text:outline-level="2">14 Geschichte der Theologie seit 1520: He–Ja</text:h>
      <text:p text:style-name="P4">0001–0299 Hess, Johann (1490–1547)</text:p>
      <text:p text:style-name="P4">0300–0349 Hess, Johann Jakob (1741–1828)</text:p>
      <text:p text:style-name="P4">0350–0399 Hesshusen, Heinrich (1556–1597)</text:p>
      <text:p text:style-name="P4">0400–0599 Hesshus, Tilemann (1527–1588)</text:p>
      <text:p text:style-name="P4">0600–0699 Heumann, Christoph August (1681–1764)</text:p>
      <text:p text:style-name="P4">0700–0799 Heussi, Karl (1877–1961)</text:p>
      <text:p text:style-name="P4">0800–0999 Hickes, George (1642–1715)</text:p>
      <text:p text:style-name="P4">1000–1099 Hicks, Elias (1748–1830)</text:p>
      <text:p text:style-name="P4">1100–1199 Hiller, Philipp Friedrich (1699–1769)</text:p>
      <text:p text:style-name="P4">1200–1299 Hirsch, Emanuel (1888–1972)</text:p>
      <text:p text:style-name="P4">1300–1399 Hirscher, Johann Baptist (1788–1865)</text:p>
      <text:p text:style-name="P4">1400–1599 Hoburg, Christian (1607–1675)</text:p>
      <text:p text:style-name="P4">1600–1799 Hochmann von Hochenau, Ernst Chr. (1670–1721)</text:p>
      <text:p text:style-name="P4">1800–1999 Hochstetter, Johann Andreas (1637–1720)</text:p>
      <text:p text:style-name="P4">2000–2299 Hochstraten, Jakob von (ca. 1454–1527)</text:p>
      <text:p text:style-name="P4">2300–2499 Hoe von Höenegg, Matthias (1580–1645)</text:p>
      <text:p text:style-name="P4">2500–2599 Hoekstra, Sytze (1820–1898)</text:p>
      <text:p text:style-name="P4">2600–2699 Hölscher, Gustav (1877–1955)</text:p>
      <text:p text:style-name="P4">2700–2799 Hofacker, Ludwig (1798–1828)</text:p>
      <text:p text:style-name="P4">2800–2899 Hofbauer, Clemens Maria (1751–1820)</text:p>
      <text:p text:style-name="P4">2900–2999 Hoffmann, Daniel (1538–1611)</text:p>
      <text:p text:style-name="P4">3000–3049 Hoffmann, Gottlieb Wilhelm (1771–1846)</text:p>
      <text:p text:style-name="P4">3050–3099 Hoffman, Melchior (1495–1543)</text:p>
      <text:p text:style-name="P4">3100–3399 Hoffmeister, Johann (1509/10–1547)</text:p>
      <text:p text:style-name="P4">3400–3499 Hofmann, Johann Christian Konrad von (1820–1877)</text:p>
      <text:p text:style-name="P4">3500–3599 Hofstede de Groot, Petrus (1802–1886)</text:p>
      <text:p text:style-name="P4">3600–3699 Holl, Karl (1866–1926)</text:p>
      <text:p text:style-name="P4">3700–3899 Hollaz (Hollatius), David (1648–1713)</text:p>
      <text:p text:style-name="P4">3900–3999 Holmquist, Hjalmar Frederik (1873–1945)</text:p>
      <text:p text:style-name="P4">4000–4299 Holtmann, Johannes (ca. 1465–1540)</text:p>
      <text:p text:style-name="P4">4300–4399 Holtzmann, Heinrich Julius (1832–1910)</text:p>
      <text:p text:style-name="P4">4400–4699 Honter(us), Johannes (1498–1549)</text:p>
      <text:p text:style-name="P4">4700–4799 Hontheim, Joh. Nikolaus von (1701–1790)</text:p>
      <text:p text:style-name="P4">4800–4999 Hooker, Richard (ca. 1554–1600)</text:p>
      <text:p text:style-name="P4">5000–5199 Hornbeek, Johannes (1617–1666)</text:p>
      <text:p text:style-name="P4">5200–5299 Hopkins, Samuel (1721–1803)</text:p>
      <text:p text:style-name="P4">5300–5499 Horb(ius), Johann Heinrich (1645–1695)</text:p>
      <text:p text:style-name="P4">5500–5699 Horneck, Anton (1641–1697)</text:p>
      <text:p text:style-name="P4">5700–5899 Horn(ejus), Konrad (1590–1649)</text:p>
      <text:p text:style-name="P4">5900–5999 Horsley, Samuel (1733–1806)</text:p>
      <text:p text:style-name="P4">6000–6099 Hort, Fenton John Anthony (1828–1892)</text:p>
      <text:p text:style-name="P4">6100–6299 Hosius, Stanislaus (1504–1579)</text:p>
      <text:p text:style-name="P4">6300–6499 Hospinian (Wirth), Rudolf (1547–1626)</text:p>
      <text:p text:style-name="P4">6500–6699 Hottinger, Johann Heinrich (1620–1667)</text:p>
      <text:p text:style-name="P4">6700–6799 Houtin, Albert (1867–1926)</text:p>
      <text:p text:style-name="P4">6800–6899 Hromadka, Josef L. (1889–1969)</text:p>
      <text:p text:style-name="P4">6900–7099 Huber, Samuel (1547–1624)</text:p>
      <text:p text:style-name="P4">7100–7299 Huberinus, Kaspar (1500–1553)</text:p>
      <text:p text:style-name="P4">7300–7599 Hubmaier, Balthasar (1485–1528)</text:p>
      <text:p text:style-name="P4">7600–7699 Hügel, Friedrich Frhr von (1852–1925)</text:p>
      <text:p text:style-name="P4">7700–7899 Hülsemann, Johann (1602–1661)</text:p>
      <text:p text:style-name="P4">7900–8099 Huet, Pierre Daniel (1630–1721)</text:p>
      <text:p text:style-name="P4">8100–8299 Hütter(us), Leonhard (1563–1616)</text:p>
      <text:p text:style-name="P4">8300–8399 Hundeshagen, Karl Bernhard (1810–1872)</text:p>
      <text:p text:style-name="P4">8400–8499 Hunn(ius), Aegidius (1550–1603)</text:p>
      <text:p text:style-name="P4">8500–8599 Hut, Hans (1490–1527)</text:p>
      <text:p text:style-name="P4">8600–8799 Hutchinson, John (1674–1737)</text:p>
      <text:p text:style-name="P4">8800–9099 Huter, Jakob († 1536)</text:p>
      <text:p text:style-name="P4">9100–9299 Hutter, Elias (1553–1605/09)</text:p>
      <text:p text:style-name="P4">9300–9499 Hyperius, Andreas Gerhard (1511–1564)</text:p>
      <text:p text:style-name="P4">9500–9699 Jablonski, Daniel Ernst (1660–1741)</text:p>
      <text:p text:style-name="P4">9700–9899 Jacquelot, Isaac (1647–1708)</text:p>
      <text:p text:style-name="P4">9900–9999 Jäger, Johann Wolfgang (1647–1720)</text:p>
      <text:h text:style-name="Heading_20_2" text:outline-level="2">15 Geschichte der Theologie seit 1520: Ja–La</text:h>
      <text:p text:style-name="P4">0001–0299 Jansen, Cornelius (1585–1638)</text:p>
      <text:p text:style-name="P4">0300–0399 Janssen, Johannes (1829–1891)</text:p>
      <text:p text:style-name="P4">0400–0449 Jatho, Karl (1851–1913)</text:p>
      <text:p text:style-name="P4">0450–0499 Jedin, Hubert (1900–1980)</text:p>
      <text:p text:style-name="P4">0500–0549 Jerusalem, Johann Friedrich Wilhelm (1709–1789)</text:p>
      <text:p text:style-name="P4">0550–0599 Jetter, Werner (1913–2004)</text:p>
      <text:p text:style-name="P4">0600–0799 Jewel, John (1522–1571)</text:p>
      <text:p text:style-name="P4">0800–0999 Innozenz XI. (Papst 1676–1689)</text:p>
      <text:p text:style-name="P4">1000–1049 Johannes XXIII. (Papst 1958–1963)</text:p>
      <text:p text:style-name="P4">1050–1099 Johannes Paul II. (Papst 1978–2005)</text:p>
      <text:p text:style-name="P4">1100–1299 Johannes vom Kreuz (1542–1591)</text:p>
      <text:p text:style-name="P4">1300–1799 Jonas, Justus (1493–1555)</text:p>
      <text:p text:style-name="P4">1800–1849 Jowett, Benjamin (1817–1893)</text:p>
      <text:p text:style-name="P4">1850–1899 Isabella de Spiritu Sancto (1606–1675)</text:p>
      <text:p text:style-name="P4">1900–1909 Isenbiehl, Johann Lorenz (1744–1818)</text:p>
      <text:p text:style-name="P4">1910–1999 Iserloh, Erwin (1915–1996)</text:p>
      <text:p text:style-name="P4">2000–2299 Jud, Leo (1482–1542)</text:p>
      <text:p text:style-name="P4">2300–2399 Judex (Richter), Matthäus (1528–1564)</text:p>
      <text:p text:style-name="P4">2400–2499 Jülicher, Adolf (1857–1938)</text:p>
      <text:p text:style-name="P4">2500–2589 Jüngel, Eberhard (1934-)</text:p>
      <text:p text:style-name="P4">2590–2599 Jungmann, Josef Andreas (1889–1975)</text:p>
      <text:p text:style-name="P4">2600–2649 Junius, Franciccus d. Ä. (1545–1602)</text:p>
      <text:p text:style-name="P4">2650–2749 Iwand, Hans Joachim (1899–1960)</text:p>
      <text:p text:style-name="P4">2750–2799 Kaas, Ludwig (1881–1952)</text:p>
      <text:p text:style-name="P4">2800–2849 Kähler, Martin (1835–1912)</text:p>
      <text:p text:style-name="P4">2850–2899 Käsemann, Ernst (1906–1998)</text:p>
      <text:p text:style-name="P4">2900–2999 Kaftan, Julius (1848–1926)</text:p>
      <text:p text:style-name="P4">3000–3199 Kaldi, György (1572–1634)</text:p>
      <text:p text:style-name="P4">3200–3399 Kalmancsehi Santa, Marton (ca. 1500–1557)</text:p>
      <text:p text:style-name="P4">3400–3499 Kalthoff, Albert (1850–1906)</text:p>
      <text:p text:style-name="P4">3500–3799 Karlstadt, Andreas Bodenstein (1488–1575)</text:p>
      <text:p text:style-name="P4">3800–4099 Karo, Joseph ben Ephraim (1488–1575)</text:p>
      <text:p text:style-name="P4">4100–4299 Karolyi, Gaspar (1529/30–1591)</text:p>
      <text:p text:style-name="P4">4300–4399 Kattenbusch, Ferdinand (1851–1935)</text:p>
      <text:p text:style-name="P4">4400–4699 Kautz, Jakob (ca. 1500–1532)</text:p>
      <text:p text:style-name="P4">4700–4799 Kautzsch, Emil (1841–1910)</text:p>
      <text:p text:style-name="P4">4800–4899 Kawerau, Gustav (1847–1918)</text:p>
      <text:p text:style-name="P4">4900–4999 Keim, Karl Theodor (1825–1878)</text:p>
      <text:p text:style-name="P4">5000–5099 Keller, Adolf (1872–1963)</text:p>
      <text:p text:style-name="P4">5100–5199 Kennicott, Benjamin (1718–1783)</text:p>
      <text:p text:style-name="P4">5200–5299 Kettler, Wilhelm Emmanuel Frhr von (1811–1877)</text:p>
      <text:p text:style-name="P4">5300–5499 Kierkegaard, Soeren Aaby (1813–1855)</text:p>
      <text:p text:style-name="P4">5500–5549 Kittel, Rudolf (1853–1929)</text:p>
      <text:p text:style-name="P4">5550–5599 Klepper, Jochen (1903–1942)</text:p>
      <text:p text:style-name="P4">5600–5699 Klesl, Melchior (1552–1630)</text:p>
      <text:p text:style-name="P4">5700–5799 Kleutgen, Joseph (1811–1883)</text:p>
      <text:p text:style-name="P4">5800–5849 Kliefoth, Theodor (1810–1895)</text:p>
      <text:p text:style-name="P4">5850–5899 Klostermann, August (1837–1915)</text:p>
      <text:p text:style-name="P4">5900–5999 Klüpfel, Andreas (1753–1811)</text:p>
      <text:p text:style-name="P4">6000–6099 Knapp, Georg Christian (1753–1825)</text:p>
      <text:p text:style-name="P4">6100–6399 Knipstro, Johannes (1497–1556)</text:p>
      <text:p text:style-name="P4">6400–6599 Knox, John (1505–1572)</text:p>
      <text:p text:style-name="P4">6600–6689 Koch, Hugo (1869–1940)</text:p>
      <text:p text:style-name="P4">6690–6699 Köberle, Adolf (1898–1990)</text:p>
      <text:p text:style-name="P4">6700–6799 Köhler, Ludwig (1880–1956)</text:p>
      <text:p text:style-name="P4">6800–6899 Köhler, Walther (1870–1946)</text:p>
      <text:p text:style-name="P4">6900–7099 König, Johann Friedrich (1619–1664)</text:p>
      <text:p text:style-name="P4">7100–7199 Koeniger, Albert Michael (1874–1950)</text:p>
      <text:p text:style-name="P4">7200–7299 Köstlin, Julius (1826–1902)</text:p>
      <text:p text:style-name="P4">7300–7399 Kohlbrügge, Hermann Friedrich (1803–1875)</text:p>
      <text:p text:style-name="P4">7400–7449 Kolde, Theodor (1850–1913)</text:p>
      <text:p text:style-name="P4">7450–7499 Kolping, Adolph (1813–1865)</text:p>
      <text:p text:style-name="P4">7500–7699 Kortholt, Christian (1633–1694)</text:p>
      <text:p text:style-name="P4">7700–7799 Kottwitz, Hans Ernst Frhr von (1757–1843)</text:p>
      <text:p text:style-name="P4">7800–8099 Krafft, Adam (1493–1558)</text:p>
      <text:p text:style-name="P4">8100–8119 Krafft, Christian (1784–1845)</text:p>
      <text:p text:style-name="P4">8120–8199 Kraus, Hans-Joachim (1918–2000)</text:p>
      <text:p text:style-name="P4">8200–8219 Kraus, Franz Xaver (1840–1901)</text:p>
      <text:p text:style-name="P4">8220–8289 Krause, Gerhard (1887–1950)</text:p>
      <text:p text:style-name="P4">8290–8299 Krüger, Gustav (1862–1940)</text:p>
      <text:p text:style-name="P4">8300–8399 Krummacher, Friedrich Wilhelm (1796–1868)</text:p>
      <text:p text:style-name="P4">8400–8449 Krummacher, Gottfried Daniel (1774–1837)</text:p>
      <text:p text:style-name="P4">8450–8499 Kümmel, Werner Georg (1905–1995)</text:p>
      <text:p text:style-name="P4">8500–8699 Kuhlmann, Quirinius (1651–1689)</text:p>
      <text:p text:style-name="P4">8700–8799 Kuhn, Johannes Evangelist (von) (1806–1887)</text:p>
      <text:p text:style-name="P4">8800–8899 Kutter, Hermann (1869–1931)</text:p>
      <text:p text:style-name="P4">8900–8999 Kuyper, Abraham (1837–1920)</text:p>
      <text:p text:style-name="P4">9000–9199 Labadie, Jean de (1610–1674)</text:p>
      <text:p text:style-name="P4">9200–9299 Lagarde, Paul Anton de (1827–1891)</text:p>
      <text:p text:style-name="P4">9300–9399 Lake, Kirsopp (1872–1946)</text:p>
      <text:p text:style-name="P4">9400–9599 Lambert von Avignon, Franz (1486/87–1530)</text:p>
      <text:p text:style-name="P4">9600–9699 Lamennais, Félicité Robert de (1782–1854)</text:p>
      <text:p text:style-name="P4">9700–9899 Lampe, Friedrich Adolf (1683–1729)</text:p>
      <text:p text:style-name="P4">9900–9999 Landgraf, Artur Michael (1895–1958)</text:p>
      <text:h text:style-name="Heading_20_2" text:outline-level="2">16 Geschichte der Theologie seit 1520: La–Ma</text:h>
      <text:p text:style-name="P4">0001–0299 Lang, Johann (ca. 1487–1548)</text:p>
      <text:p text:style-name="P4">0300–0499 Lange, Joachim (1670–1744)</text:p>
      <text:p text:style-name="P4">0500–0549 Lardner, Nathanael (1684–1768)</text:p>
      <text:p text:style-name="P4">0550–0599 Las Casas, Bartolomé de (1485–1566)</text:p>
      <text:p text:style-name="P4">0600–0899 Laski, Johannes (1499–1560)</text:p>
      <text:p text:style-name="P4">0900–1199 Latimer, Hugh (ca. 1485–1555)</text:p>
      <text:p text:style-name="P4">1200–1499 Latomus, Jacobus (Jacques Masson) (1475–1544)</text:p>
      <text:p text:style-name="P4">1500–1699 Laurentius von Brindisi (1559–1619)</text:p>
      <text:p text:style-name="P4">1700–1799 Laurentius, Andreae (Lars Andersson) (1470–1552)</text:p>
      <text:p text:style-name="P4">1800–1999 Lavater, Johann Caspar (1741–1801)</text:p>
      <text:p text:style-name="P4">2000–2099 Law, William (1686–1761)</text:p>
      <text:p text:style-name="P4">2100–2299 Laymann, Paul (1574–1635)</text:p>
      <text:p text:style-name="P4">2300–2499 Laynez, Diego (Jakob) (1512–1565)</text:p>
      <text:p text:style-name="P4">2500–2699 Le Bouthiller de Rancè, Armand-Jean (1626–1700)</text:p>
      <text:p text:style-name="P4">2700–2749 Leclercq, Henri (1869–1945)</text:p>
      <text:p text:style-name="P4">2750–2799 Lehmann, Karl (1936-)</text:p>
      <text:p text:style-name="P4">2800–2999 Le Maistre (de Sacy) Isaac Louis (1613–1684)</text:p>
      <text:p text:style-name="P4">3000–3099 Leo XIII. (Papst 1878–1903)</text:p>
      <text:p text:style-name="P4">3100–3299 Lessius (Leys) Leonhard (1554–1623)</text:p>
      <text:p text:style-name="P4">3300–3399 Leube, Hans (1896–1947)</text:p>
      <text:p text:style-name="P4">3400–3599 Leyser, Polykarp d. Ä. (1552–1610)</text:p>
      <text:p text:style-name="P4">3600–3699 Lietzmann, Hans (1875–1942)</text:p>
      <text:p text:style-name="P4">3700–3899 Lightfoot, John (1602–1675)</text:p>
      <text:p text:style-name="P4">3900–3999 Lightfoot, Joseph Barber (1828–1889)</text:p>
      <text:p text:style-name="P4">4000–4099 Lightfoot, Robert Henry (1883–1953)</text:p>
      <text:p text:style-name="P4">4100–4199 Liguori, Alfons Maria von (1696–1787)</text:p>
      <text:p text:style-name="P4">4200–4299 Lilje, Hanns (1899–1977)</text:p>
      <text:p text:style-name="P4">4300–4499 Limborch, Philippus van (1633–1712)</text:p>
      <text:p text:style-name="P4">4500–4799 Linck, Wenzelslaus (1483–1547)</text:p>
      <text:p text:style-name="P4">4800–4899 Linsenmann, Franz Xaver (von) (1835–1889)</text:p>
      <text:p text:style-name="P4">4900–5199 Lippomano, Luigi (1500–1559)</text:p>
      <text:p text:style-name="P4">5200–5299 Lipsius, Richard Adelbert (1830–1892)</text:p>
      <text:p text:style-name="P4">5300–5499 Lodenstein, Jodocus van (1620–1677)</text:p>
      <text:p text:style-name="P4">5500–5599 Lods, Adolphe (1867–1948)</text:p>
      <text:p text:style-name="P4">5600–5699 Löhe, Wilhelm (1808–1872)</text:p>
      <text:p text:style-name="P4">5700–5899 Löscher, Valentin Ernst (1673–1749)</text:p>
      <text:p text:style-name="P4">5900–5949 Lohmeyer, Ernst (1890–1946)</text:p>
      <text:p text:style-name="P4">5950–5999 Lohse, Bernhard (1928–1997)</text:p>
      <text:p text:style-name="P4">6000–6099 Loisy, Alfred (1857–1940)</text:p>
      <text:p text:style-name="P4">6100–6199 Loofs, Friedrich (1858–1928)</text:p>
      <text:p text:style-name="P4">6200–6249 Lorber, Jakob (1800–1864)</text:p>
      <text:p text:style-name="P4">6250–6289 Lorraine-Guise, Charles de (1524–1574)</text:p>
      <text:p text:style-name="P4">6290–6299 Lortz, Joseph Adam (1887–1975)</text:p>
      <text:p text:style-name="P4">6300–6599 Lotzer, Sebastian (ca. 1490-n.1525)</text:p>
      <text:p text:style-name="P4">6600–6699 Lowth, Robert (1710–1787)</text:p>
      <text:p text:style-name="P4">6700–6899 Loyola, Ignatius (von) (1491–1556)</text:p>
      <text:p text:style-name="P4">6900–6999 Lubienietzki, Stanislaus (1623–1675)</text:p>
      <text:p text:style-name="P4">7000–7099 Lücke, Friedrich (1791–1855)</text:p>
      <text:p text:style-name="P4">7100–7199 Lüdke, Friedrich Germanus (1730–1792)</text:p>
      <text:p text:style-name="P4">7200–7399 Lütkemann, Joachim (1608–1655)</text:p>
      <text:p text:style-name="P4">7400–7599 Lukaris, Kyrillos (1572–1638)</text:p>
      <text:p text:style-name="P4">7600–8599 Luther, Martin (1483–1546)</text:p>
      <text:p text:style-name="P4"><text:tab/>7600–7899 Werke</text:p>
      <text:p text:style-name="P4"><text:tab/>7900–8299 Gesamtdarstellungen</text:p>
      <text:p text:style-name="P4"><text:tab/>8300–8399 Teildarstellungen</text:p>
      <text:p text:style-name="P4"><text:tab/>8400–8599 Theologie</text:p>
      <text:p text:style-name="P4">8600–8799 Lutz, Samuel (1674–1750)</text:p>
      <text:p text:style-name="P4">8800–8899 Lyra, Justus Wilhelm (1822–1882)</text:p>
      <text:p text:style-name="P4">8900–9099 Mabillon, Jean (1632–1707)</text:p>
      <text:p text:style-name="P4">9100–9199 Mackay, John Alexander (1889–1983)</text:p>
      <text:p text:style-name="P4">9200–9299 Mackinnon, James (1860–1945)</text:p>
      <text:p text:style-name="P4">9300–9399 Maffei, Francesco Scipione (1675–1755)</text:p>
      <text:p text:style-name="P4">9400–9499 Mahrenholz, Christhard (1900–1980)</text:p>
      <text:p text:style-name="P4">9500–9599 Mai, Angelo (1782–1854)</text:p>
      <text:p text:style-name="P4">9600–9799 Maimbourg, Louis (1610–1686)</text:p>
      <text:p text:style-name="P4">9800–9999 Major, Georg (1502–1574)</text:p>
      <text:h text:style-name="Heading_20_2" text:outline-level="2">17 Geschichte der Theologie seit 1520: Ma–Mo</text:h>
      <text:p text:style-name="P4">0001–0299 Malvenda, Petrus (16.Jh.)</text:p>
      <text:p text:style-name="P4">0300–0399 Mansi, Giovanni Domenico (1692–1769)</text:p>
      <text:p text:style-name="P4">0400–0499 Manson, Thomas Walter (1893–1958)</text:p>
      <text:p text:style-name="P4">0500–0799 Mantova, Benedetto da (ca. 1549)</text:p>
      <text:p text:style-name="P4">0800–1099 Manz, Felix (ca. 1500–1527)</text:p>
      <text:p text:style-name="P4">1100–1199 Marahrens, August (1875–1950)</text:p>
      <text:p text:style-name="P4">1200–1499 Marbeck, Pilgrim (ca. 1495–1556)</text:p>
      <text:p text:style-name="P4">1500–1699 Maresius, (des Marets) Samuel (1599–1673)</text:p>
      <text:p text:style-name="P4">1700–1799 Marheineke, Philipp Konrad (1780–1846)</text:p>
      <text:p text:style-name="P4">1800–1999 Marnix, Philipp (1540–1598)</text:p>
      <text:p text:style-name="P4">2000–2099 Marot, Clement (ca. 1495–1544)</text:p>
      <text:p text:style-name="P4">2100–2299 Martyr Vermigli, Peter (1499–1562)</text:p>
      <text:p text:style-name="P4">2300–2349 Massillon, Jean-Baptiste (1663–1742)</text:p>
      <text:p text:style-name="P4">2350–2399 Mather, Cotton (1663–1628)</text:p>
      <text:p text:style-name="P4">2400–2499 Mathesius, Johannes (1504–1565)</text:p>
      <text:p text:style-name="P4">2500–2699 May, Johann Heinrich (1653–1719)</text:p>
      <text:p text:style-name="P4">2700–2899 Mayer, Johann Friedrich (1650–1712)</text:p>
      <text:p text:style-name="P4">2900–3099 Mazarin, Jules (1602–1661)</text:p>
      <text:p text:style-name="P4">3100–3399 Medeler, Nikolaus (1502–1551)</text:p>
      <text:p text:style-name="P4">3400–3499 Mejer, Otto (1818–1893)</text:p>
      <text:p text:style-name="P4">3500–3699 Meisner, Balthasar (1587–1626)</text:p>
      <text:p text:style-name="P4">3700–4199 Melanchthon, Philipp (1497–1560)</text:p>
      <text:p text:style-name="P4">4200–4399 Melius, Peter (ca. 1536–1572)</text:p>
      <text:p text:style-name="P4">4400–4699 Menius, Justus (1499–1558)</text:p>
      <text:p text:style-name="P4">4700–4799 Menken, Gottfried (1768–1831)</text:p>
      <text:p text:style-name="P4">4800–5099 Menno, Simons (1496–1561)</text:p>
      <text:p text:style-name="P4">5100–5299 Mentzer, Balthasar (1565–1627)</text:p>
      <text:p text:style-name="P4">5300–5399 Merkle, Sebastian (1862–1945)</text:p>
      <text:p text:style-name="P4">5400–5499 Merle d’Aubignè, Jean-Henri (1794–1872)</text:p>
      <text:p text:style-name="P4">5500–5699 Mersenne, Marin (1588–1648)</text:p>
      <text:p text:style-name="P4">5700–5749 Merz, Georg (1892–1959)</text:p>
      <text:p text:style-name="P4">5750–5799 Messner, Johannes (1891–1984)</text:p>
      <text:p text:style-name="P4">5800–5999 Metrophanes, Kritopoulos (1589–1639)</text:p>
      <text:p text:style-name="P4">6000–6099 Meyenberg, Albert (1861–1934)</text:p>
      <text:p text:style-name="P4">6100–6199 Meyer, Heinrich August Wilhelm (1800–73)</text:p>
      <text:p text:style-name="P4">6200–6399 Meyfart, Joh. Matthäus (1590–1642)</text:p>
      <text:p text:style-name="P4">6400–6499 Michaelis, Johann David (1717–91)</text:p>
      <text:p text:style-name="P4">6500–6599 Michaelis, Otto (1875–1949)</text:p>
      <text:p text:style-name="P4">6600–6799 Micron(ius), Marten (1523–1559)</text:p>
      <text:p text:style-name="P4">6800–6999 Middleton, Conyers (1683–1750)</text:p>
      <text:p text:style-name="P4">7000–7099 Migne, Jacques Paul (1800–1875)</text:p>
      <text:p text:style-name="P4">7100–7399 Miltitz, Karl von (ca. 1490–1529)</text:p>
      <text:p text:style-name="P4">7400–7499 Mignes, Parthenius (1861–1926)</text:p>
      <text:p text:style-name="P4">7500–7599 Mirbt, Carl (1860–1929)</text:p>
      <text:p text:style-name="P4">7600–7699 Modersohn, Ernst (1870–1948)</text:p>
      <text:p text:style-name="P4">7700–7899 Modrzewski, Andreas Frycz (1503–1572)</text:p>
      <text:p text:style-name="P4">7900–7999 Möhler, Johann Adam (1796–1838)</text:p>
      <text:p text:style-name="P4">8000–8199 Mörlin, Joachim (1514–1571)</text:p>
      <text:p text:style-name="P4">8200–8299 Moffatt, James (1870–1944)</text:p>
      <text:p text:style-name="P4">8300–8499 Moglia, Petrus (1597–1647)</text:p>
      <text:p text:style-name="P4">8500–8699 Molina, Ludwig (1535–1600)</text:p>
      <text:p text:style-name="P4">8700–8899 Molanus, Gerard Walter (1633–1722)</text:p>
      <text:p text:style-name="P4">8900–9099 Molinos, Miguel de (1628–1696/97)</text:p>
      <text:p text:style-name="P4">9100–9199 Moller, Martin (1547–1606)</text:p>
      <text:p text:style-name="P4">9200–9299 Moltmann, Jürgen (1926-)</text:p>
      <text:p text:style-name="P4">9300–9499 Monheim, Johannes (ca. 1509–1564)</text:p>
      <text:p text:style-name="P4">9500–9599 Monod, Adolphe (1802–1856)</text:p>
      <text:p text:style-name="P4">9600–9799 Montfaucon, Bernard de (1655–1741)</text:p>
      <text:p text:style-name="P4">9800–9899 Moody, Dwight L. (1837–1899)</text:p>
      <text:p text:style-name="P4">9900–9999 Morin, Leopold Germain (1861–1946)</text:p>
      <text:h text:style-name="Heading_20_2" text:outline-level="2">18 Geschichte der Theologie seit 1520: Mo–Pa</text:h>
      <text:p text:style-name="P4">0001–0199 Morinus, Johann (1591–1659)</text:p>
      <text:p text:style-name="P4">0200–0249 Morus, Samuel Friedr. Nathanael (1736–1792)</text:p>
      <text:p text:style-name="P4">0250–0299 Morus, Thomas (1478–1535)</text:p>
      <text:p text:style-name="P4">0300–0399 Mosheim, Johann Lorenz von (1694–1755)</text:p>
      <text:p text:style-name="P4">0400–0499 Mowinckel, Sigmund (1884–1965)</text:p>
      <text:p text:style-name="P4">0500–0599 Mühlenberg, Heinrich Melchior (1711–1787)</text:p>
      <text:p text:style-name="P4">0600–0699 Müller, Georg (1805–1898)</text:p>
      <text:p text:style-name="P4">0700–0899 Müller, Heinrich (1631–1675)</text:p>
      <text:p text:style-name="P4">0900–0999 Müller, Joseph Theodor (1854–1946)</text:p>
      <text:p text:style-name="P4">1000–1099 Müller, Julius (1801–1878)</text:p>
      <text:p text:style-name="P4">1100–1199 Müller, Karl (1852–1940)</text:p>
      <text:p text:style-name="P4">1200–1499 Münster, Sebastian (1489–1552)</text:p>
      <text:p text:style-name="P4">1500–1599 Münter, Friedrich (1761–1830)</text:p>
      <text:p text:style-name="P4">1600–2099 Mün(t)zer, Thomas (ca. 1468–1525)</text:p>
      <text:p text:style-name="P4">2100–2249 Muratori, Ludovico Antonio (1672–1750)</text:p>
      <text:p text:style-name="P4">2250–2299 Murner, Thomas (1475–1537)</text:p>
      <text:p text:style-name="P4">2300–2499 Musäus, Johannes (1613–1681)</text:p>
      <text:p text:style-name="P4">2500–2699 Musäus, Simon (1521–1576)</text:p>
      <text:p text:style-name="P4">2700–2899 Musculus, Andreas (1514–1581)</text:p>
      <text:p text:style-name="P4">2900–3199 Musculus, Wolfgang (1497–1563)</text:p>
      <text:p text:style-name="P4">3200–3499 Myconius, Friedrich (1490–1546)</text:p>
      <text:p text:style-name="P4">3500–3599 Mynster, Jakob Peter (1775–1854)</text:p>
      <text:p text:style-name="P4">3600–3699 Naumann, Friedrich (1860–1919)</text:p>
      <text:p text:style-name="P4">3700–3899 Navarra, Heinrich von (1553–1610)</text:p>
      <text:p text:style-name="P4">3900–3999 Neander, August (1789–1850)</text:p>
      <text:p text:style-name="P4">4000–4099 Neill, Stephen Charles (1900–1984)</text:p>
      <text:p text:style-name="P4">4100–4149 Nell-Breuning, Oswald von (1890–1991)</text:p>
      <text:p text:style-name="P4">4150–4199 Neri, Philipp (1515–1595)</text:p>
      <text:p text:style-name="P4">4200–4299 Nestle, Eberhard (1851–1913)</text:p>
      <text:p text:style-name="P4">4300–4399 Newman, John Henry (1801–1890)</text:p>
      <text:p text:style-name="P4">4400–4599 Nicole, Pierre (1625–1695)</text:p>
      <text:p text:style-name="P4">4600–4699 Niebergall, Friedich (1866–1932)</text:p>
      <text:p text:style-name="P4">4700–4799 Niebuhr, Reinhold (1892–1971)</text:p>
      <text:p text:style-name="P4">4800–4899 Niemeyer, August Hermann (1754–1828)</text:p>
      <text:p text:style-name="P4">4900–4949 Niemöller, Martin (1892–1984)</text:p>
      <text:p text:style-name="P4">4950–4999 Niesel, Wilhelm (1903–1988)</text:p>
      <text:p text:style-name="P4">5000–5199 Nikon (von Moskau) (1605–1681)</text:p>
      <text:p text:style-name="P4">5200–5399 Nippold, Friedrich (1838–1918)</text:p>
      <text:p text:style-name="P4">5400–5499 Nitschmann, David (1696–1772)</text:p>
      <text:p text:style-name="P4">5500–5599 Nitzsch, Karl Immanuel (1787–1868)</text:p>
      <text:p text:style-name="P4">5600–5699 Noth, Martin (1902–1968)</text:p>
      <text:p text:style-name="P4">5700–5799 Nygren, Andreas (1890–1978)</text:p>
      <text:p text:style-name="P4">5800–5899 Obendiek, Harmannus (1894–1954)</text:p>
      <text:p text:style-name="P4">5900–5999 Oberlin, Johann Friedrich (1740–1826)</text:p>
      <text:p text:style-name="P4">6000–6099 Oberthür, Franz (1745–1831)</text:p>
      <text:p text:style-name="P4">6100–6599 Oekolampad, Johannes (1482–1531)</text:p>
      <text:p text:style-name="P4">6600–6649 O(e)m(e)ken, Gerdt (ca. 1500–1562)</text:p>
      <text:p text:style-name="P4">6650–6899 Oetinger, Friedrich Christoph (1702–1782)</text:p>
      <text:p text:style-name="P4">6900–6999 Oettingen, Alexander von (1827–1906)</text:p>
      <text:p text:style-name="P4">7000–7199 Olearius, Johannes (1611–1684)</text:p>
      <text:p text:style-name="P4">7200–7399 Olevian, Caspar (1536–1587)</text:p>
      <text:p text:style-name="P4">7400–7699 Olivetanus, Pierre Robert (ca. 1506–1538)</text:p>
      <text:p text:style-name="P4">7700–7799 Oncken, Johann Gerhard (1800–1884)</text:p>
      <text:p text:style-name="P4">7800–8299 Osiander, Andreas (1498–1552)</text:p>
      <text:p text:style-name="P4">8300–8499 Osiander, Likas (1534–1604)</text:p>
      <text:p text:style-name="P4">8500–8699 Ostervald, Jean Frèderic (1663–1747)</text:p>
      <text:p text:style-name="P4">8700–8999 Osuna, Francisco de (ca. 1492–1540/41)</text:p>
      <text:p text:style-name="P4">9000–9299 Otter, Jakob (ca. 1485–1547)</text:p>
      <text:p text:style-name="P4">9300–9399 Otto, Rudolf (1869–1937)</text:p>
      <text:p text:style-name="P4">9400–9499 Overbeck, Franz C. (1837–1905)</text:p>
      <text:p text:style-name="P4">9500–9699 Owen, John (1616–1683)</text:p>
      <text:p text:style-name="P4">9700–9799 Pagi, Antoine (1624–1699)</text:p>
      <text:p text:style-name="P4">9800–9999 Pagninus, Santes (1470–1541)</text:p>
      <text:h text:style-name="Heading_20_2" text:outline-level="2">19 Geschichte der Theologie seit 1520: Pa–Re</text:h>
      <text:p text:style-name="P4">0001–0199 Paley, William (1734–1805)</text:p>
      <text:p text:style-name="P4">0200–0499 Palladius, Peder (1503–1560)</text:p>
      <text:p text:style-name="P4">0500–0549 Pallavicino, Pietro Sforza (1607–1667)</text:p>
      <text:p text:style-name="P4">0550–0589 Pannenberg, Wolfhart (1928-)</text:p>
      <text:p text:style-name="P4">0590–0699 Paltz, Johann von (1455–1511)</text:p>
      <text:p text:style-name="P4">0700–0799 Papadopoulos, Chrysostomus (1868–1938)</text:p>
      <text:p text:style-name="P4">0800–0999 Papebroch, Daniel (1628–1714)</text:p>
      <text:p text:style-name="P4">1000–1199 Pareus, David (1548–1622)</text:p>
      <text:p text:style-name="P4">1200–1299 Parker, Matthew (1504–1575)</text:p>
      <text:p text:style-name="P4">1300–1499 Parsimonius, Johannes (1525–1588)</text:p>
      <text:p text:style-name="P4">1500–1579 Pastor, Ludwig (1854–1928)</text:p>
      <text:p text:style-name="P4">1580–1599 Paulsen, Anna (1893–1981)</text:p>
      <text:p text:style-name="P4">1600–1799 Pazmany, Peter (1570–1637)</text:p>
      <text:p text:style-name="P4">1800–2099 Pearson, John (1613–1686)</text:p>
      <text:p text:style-name="P4">2100–2399 Pedersen, Christiern (ca. 1480–1554)</text:p>
      <text:p text:style-name="P4">2400–2699 Pellikan, Konrad (1478–1556)</text:p>
      <text:p text:style-name="P4">2700–2899 Penn, William (1644–1718)</text:p>
      <text:p text:style-name="P4">2900–3099 Perkins, William (1558–1602)</text:p>
      <text:p text:style-name="P4">3100–3299 Petavius (Petau), Dionysius (1583–1654)</text:p>
      <text:p text:style-name="P4">3300–3399 Petersen, Johann Wilhelm (1649–1727)</text:p>
      <text:p text:style-name="P4">3400–3499 Peterson, Erik (1890–1960)</text:p>
      <text:p text:style-name="P4">3500–3599 Petri, Laurentius (1499–1573)</text:p>
      <text:p text:style-name="P4">3600–3799 Petri, Ludwig Adolf (1803–1873)</text:p>
      <text:p text:style-name="P4">3800–4099 Petri, Olaus (1493–1552)</text:p>
      <text:p text:style-name="P4">4100–4299 Pezel, Christoph (1539–1604)</text:p>
      <text:p text:style-name="P4">4300–4399 Pfaff, Christoph Matthäus (1686–1760)</text:p>
      <text:p text:style-name="P4">4400–4699 Pfeffinger, Joh. (1492–1573)</text:p>
      <text:p text:style-name="P4">4700–4779 Pfleiderer, Otto (1839–1908)</text:p>
      <text:p text:style-name="P4">4780–4794 Pflug, Julius von (1499–1564)</text:p>
      <text:p text:style-name="P4">4795–4799 Pirckheimer, Caritas (1467–1532)</text:p>
      <text:p text:style-name="P4">4800–4999 Piscator, Johannes (1546–1625)</text:p>
      <text:p text:style-name="P4">5000–5099 Pius IX. (Papst 1846–1878)</text:p>
      <text:p text:style-name="P4">5100–5199 Pius XII. (Papst 1939–1958)</text:p>
      <text:p text:style-name="P4">5200–5299 Planck, Gottlieb Jakob (1751–1833)</text:p>
      <text:p text:style-name="P4">5300–5499 Poiret, Pierre (1646–1719)</text:p>
      <text:p text:style-name="P4">5500–5599 Polanus von Polansdorf, Amandus (1561–1610)</text:p>
      <text:p text:style-name="P4">5600–5699 Pole, Reginald (1500–1558)</text:p>
      <text:p text:style-name="P4">5700–5999 Politus, Ambrosius Catharinus (1484–1553)</text:p>
      <text:p text:style-name="P4">6000–6049 Pontoppidan, Erik (1698–1764)</text:p>
      <text:p text:style-name="P4">6050–6099 Porta, Peter Dominic Rosi da (1734–1806)</text:p>
      <text:p text:style-name="P4">6100–6299 Possevino, Antonio (1533–1611)</text:p>
      <text:p text:style-name="P4">6300–6399 Postel, Guillaume (1510–1581)</text:p>
      <text:p text:style-name="P4">6400–6499 Praetorius, Anton (1560–1613)</text:p>
      <text:p text:style-name="P4">6500–6699 Praetorius, Stephan (1536–1603)</text:p>
      <text:p text:style-name="P4">6700–6899 Pratensis, Felix (a Prato) (1460–1558)</text:p>
      <text:p text:style-name="P4">6900–6999 Pratje, Johann Hinrich (1710–1791)</text:p>
      <text:p text:style-name="P4">7000–7199 Prierias, Silvester Mazzalini (ca. 1456–1523)</text:p>
      <text:p text:style-name="P4">7200–7299 Priestley, Joseph (1733–1804)</text:p>
      <text:p text:style-name="P4">7300–7399 Prohaszka, Ottokàr (1858–1927)</text:p>
      <text:p text:style-name="P4">7400–7499 Pusey, Edward Bouverie (1800–1882)</text:p>
      <text:p text:style-name="P4">7500–7699 Quaresmio, Francesco (1583–1656)</text:p>
      <text:p text:style-name="P4">7700–7899 Quenstedt, Johann Andreas (1617–1688)</text:p>
      <text:p text:style-name="P4">7900–8099 Quesnel, Pasquier (1634–1719)</text:p>
      <text:p text:style-name="P4">8100–8299 Quetif, Jacques (1624–1669)</text:p>
      <text:p text:style-name="P4">8300–8499 Quistorp, Johann (1624–1669)</text:p>
      <text:p text:style-name="P4">8500–8599 Rad, Gerhard von (1901–1971)</text:p>
      <text:p text:style-name="P4">8600–8699 Rade, Martin (1857–1940)</text:p>
      <text:p text:style-name="P4">8700–8799 Ragaz, Leonhard (1868–1945)</text:p>
      <text:p text:style-name="P4">8800–8879 Rahlfs, Alfred (1865–1935)</text:p>
      <text:p text:style-name="P4">8880–8899 Rahner, Karl (1904–1984)</text:p>
      <text:p text:style-name="P4">8900–9099 Rathmann, Hermann (1585–1628)</text:p>
      <text:p text:style-name="P4">9100–9299 Rambach, Johann Jakob (1693–1735)</text:p>
      <text:p text:style-name="P4">9300–9399 Rauschenbusch, Walter (1861–1918)</text:p>
      <text:p text:style-name="P4">9400–9499 Rautenberg, Johann Wilhelm (1791–1865)</text:p>
      <text:p text:style-name="P4">9500–9699 Raynald(us), Oderich (1595–1671)</text:p>
      <text:p text:style-name="P4">9700–9899 Rechenberg, Adam (1642–1731)</text:p>
      <text:p text:style-name="P4">9900–9999 Reimarus, Hermann Samuel (1694–1768)</text:p>
      <text:h text:style-name="Heading_20_2" text:outline-level="2">20 Geschichte der Theologie seit 1520: Re–Sc</text:h>
      <text:p text:style-name="P4">0001–0099 Renan, Ernest (1823–1892)</text:p>
      <text:p text:style-name="P4">0100–0299 Resen, Hans Poulsen (1561–1638)</text:p>
      <text:p text:style-name="P4">0300–0399 Reu, Johann Michael (1868–1943)</text:p>
      <text:p text:style-name="P4">0400–0499 Reusch, Franz Heinrich (1825–1900)</text:p>
      <text:p text:style-name="P4">0500–0599 Reuss, Eduard (1804–1891)</text:p>
      <text:p text:style-name="P4">0600–0699 Reuter, Hermann (1817–1889)</text:p>
      <text:p text:style-name="P4">0700–0899 Revius, Jacobus (1585–1658)</text:p>
      <text:p text:style-name="P4">0900–0999 Rhegius, Urbanus (1489–1541)</text:p>
      <text:p text:style-name="P4">1000–1199 Richelieu, Armand Jean (1585–1642)</text:p>
      <text:p text:style-name="P4">1200–1299 Richter, Julius (1862–1940)</text:p>
      <text:p text:style-name="P4">1300–1599 Riedmann, Peter (1506–1556)</text:p>
      <text:p text:style-name="P4">1600–1699 Rietschel, Georg (1842–1914)</text:p>
      <text:p text:style-name="P4">1700–1799 Ritschl, Albrecht (1822–1889)</text:p>
      <text:p text:style-name="P4">1800–1899 Rittelmeyer, Friedrich (1872–1938)</text:p>
      <text:p text:style-name="P4">1900–2099 Rivet, Andrè (1572–1651)</text:p>
      <text:p text:style-name="P4">2100–2199 Robertson, Frederick William (1816–1854)</text:p>
      <text:p text:style-name="P4">2200–2299 Robinson, Theodore Henry (1881–1964)</text:p>
      <text:p text:style-name="P4">2300–2499 Rodriguez, Alfonso (1537–1616)</text:p>
      <text:p text:style-name="P4">2500–2599 Röhr, Johann Friedrich (1777–1848)</text:p>
      <text:p text:style-name="P4">2600–2899 Rörer, Georg (1492–1557)</text:p>
      <text:p text:style-name="P4">2900–2979 Rosenmüller, Johann Georg (1736–1815)</text:p>
      <text:p text:style-name="P4">2980–2999 Rosenzweig, Franz (1886–1929)</text:p>
      <text:p text:style-name="P4">3000–3099 Rothe, Richard (1799–1867)</text:p>
      <text:p text:style-name="P4">3100–3399 Rothmann, Bernhard (ca. 1495–1535)</text:p>
      <text:p text:style-name="P4">3400–3599 Ruchat, Abraham (1680–1750)</text:p>
      <text:p text:style-name="P4">3600–3699 Rudelbach, Andreas Gottlob (1792–1862)</text:p>
      <text:p text:style-name="P4">3700–3899 Ruinart, Thierry (1657–1709)</text:p>
      <text:p text:style-name="P4">3900–3999 Russell, Charles Taze (1852–1916)</text:p>
      <text:p text:style-name="P4">4000–4099 Sabatier, Paul (1858–1928)</text:p>
      <text:p text:style-name="P4">4100–4299 Sabbatai, Zewi (1626–1676)</text:p>
      <text:p text:style-name="P4">4300–4399 Sack, Friedrich Samuel Gottfried (1738–1817)</text:p>
      <text:p text:style-name="P4">4400–4699 Sadoleto, Jacopo (1477–1547)</text:p>
      <text:p text:style-name="P4">4700–4799 Sailer, Johann Michael (1751–1832)</text:p>
      <text:p text:style-name="P4">4800–4899 Saint-Martin, Louis Claude de (1743–1803)</text:p>
      <text:p text:style-name="P4">4900–5099 Saldenus, Guiliemus (1627–1694)</text:p>
      <text:p text:style-name="P4">5100–5299 Salig, Christian August (1691–1738)</text:p>
      <text:p text:style-name="P4">5300–5599 Sarcerius, Erasmus (1501–1559)</text:p>
      <text:p text:style-name="P4">5600–5799 Sarpi, Paul (1552–1623)</text:p>
      <text:p text:style-name="P4">5800–5999 Saubert, Johann (1592–1646)</text:p>
      <text:p text:style-name="P4">6000–6099 Schaeder, Erich (1861–1936)</text:p>
      <text:p text:style-name="P4">6100–6199 Scheeben, Matthias Joseph (1835–1888)</text:p>
      <text:p text:style-name="P4">6200–6399 Scheffler, Johann (1624–1677)</text:p>
      <text:p text:style-name="P4">6400–6499 Schell, Hermann (1850–1906)</text:p>
      <text:p text:style-name="P4">6500–6599 Schel(g)wig, Samuel (1643–1715)</text:p>
      <text:p text:style-name="P4">6600–6699 Scherertz, Sigismund (1584–1639)</text:p>
      <text:p text:style-name="P4">6700–6799 Schlatter, Adolf (1852–1938)</text:p>
      <text:p text:style-name="P4">6800–6899 Schleiermacher, Friedrich Daniel Ernst (1768–1834)</text:p>
      <text:p text:style-name="P4">6900–7099 Schlüsselburg, Konrad (1543–1619)</text:p>
      <text:p text:style-name="P4">7100–7199 Schmidt, Carl (1868–1938)</text:p>
      <text:p text:style-name="P4">7200–7399 Schmidt, Joh. Lorenz (1702–1749)</text:p>
      <text:p text:style-name="P4">7400–7499 Schmidt, Karl Ludwig (1891–1956)</text:p>
      <text:p text:style-name="P4">7500–7599 Schneckenburger, Matthias (1804–1848)</text:p>
      <text:p text:style-name="P4">7600–7699 Schneider, Paul (1897–1939)</text:p>
      <text:p text:style-name="P4">7700–7999 Schnepf(f), Erhard (1495–1558)</text:p>
      <text:p text:style-name="P4">8000–8099 Schniewind, Julius (1883–1948)</text:p>
      <text:p text:style-name="P4">8100–8199 Schöberlein, Ludwig Friedrich (1813–1881)</text:p>
      <text:p text:style-name="P4">8200–8299 Schornbaum, Karl (1875–1953)</text:p>
      <text:p text:style-name="P4">8300–8499 Schröder, Joachim (1613–1677)</text:p>
      <text:p text:style-name="P4">8500–8599 Schubert, Hans von (1859–1931)</text:p>
      <text:p text:style-name="P4">8600–8699 Schürer, Emil (1844–1910)</text:p>
      <text:p text:style-name="P4">8700–8799 Schütz, Antal (1880–1953)</text:p>
      <text:p text:style-name="P4">8800–8999 Schütz, Johann Jakob (1640–1690)</text:p>
      <text:p text:style-name="P4">9000–9099 Schulz, David (1779–1854)</text:p>
      <text:p text:style-name="P4">9100–9299 Schupp, Johann Balthasar (1610–1661)</text:p>
      <text:p text:style-name="P4">9300–9399 Schwartz, Eduard (1858–1940)</text:p>
      <text:p text:style-name="P4">9400–9499 Schwarz, Karl (1812–1885)</text:p>
      <text:p text:style-name="P4">9500–9579 Schweitzer, Albert (1875–1965)</text:p>
      <text:p text:style-name="P4">9580–9599 Schweizer, Eduard (1913–2006)</text:p>
      <text:p text:style-name="P4">9600–9899 Schwenckfeld, Kaspar von (1489–1561)</text:p>
      <text:p text:style-name="P4">9900–9999 Scougal, Henry (1650–1678)</text:p>
      <text:h text:style-name="Heading_20_2" text:outline-level="2">21 Geschichte der Theologie seit 1520: Sc–St</text:h>
      <text:p text:style-name="P4">0001–0299 Scriver, Christian (1629–1693)</text:p>
      <text:p text:style-name="P4">0300–0399 Sencker, Thomas (1693–1768)</text:p>
      <text:p text:style-name="P4">0400–0499 Seeberg, Erich (1888–1945)</text:p>
      <text:p text:style-name="P4">0500–0599 Seeberg, Reinhold (1859–1935)</text:p>
      <text:p text:style-name="P4">0600–0699 Sehling, Emil (1860–1928)</text:p>
      <text:p text:style-name="P4">0700–0749 Sellin, Ernst (1867–1946)</text:p>
      <text:p text:style-name="P4">0750–0799 Selnecker, Nikolaus (1530–1592)</text:p>
      <text:p text:style-name="P4">0800–0899 Semler, Johann Salomo (1725–1791)</text:p>
      <text:p text:style-name="P4">0900–1199 Servet, Michael (ca. 1511–1553)</text:p>
      <text:p text:style-name="P4">1200–1299 Sieveking, Amalie (1794–1859)</text:p>
      <text:p text:style-name="P4">1300–1499 Simon, Richard (1638–1712)</text:p>
      <text:p text:style-name="P4">1500–1599 Sinai, Miklos (1730–1808)</text:p>
      <text:p text:style-name="P4">1600–1799 Sixtus von Siena (1520–1569)</text:p>
      <text:p text:style-name="P4">1800–1999 Skrefsrud, Lars (1840–1917)</text:p>
      <text:p text:style-name="P4">2000–2199 Slüter, Joachim (1490–1532)</text:p>
      <text:p text:style-name="P4">2200–2299 Smend, Friedrich (1893–1980)</text:p>
      <text:p text:style-name="P4">2300–2399 Smend, Julius (1857–1930)</text:p>
      <text:p text:style-name="P4">2400–2499 Soden, Hans Freih. von (1881–1945)</text:p>
      <text:p text:style-name="P4">2500–2599 Söderblom, Nathan (1866–1931)</text:p>
      <text:p text:style-name="P4">2600–2799 Soetefleisch, Johann (1552–1620)</text:p>
      <text:p text:style-name="P4">2800–2899 Sohm, Rudolph (1841–1917)</text:p>
      <text:p text:style-name="P4">2900–3199 Soto, Petro de (ca. 1495–1563)</text:p>
      <text:p text:style-name="P4">3200–3399 Sozzini, Fausto (1539–1604)</text:p>
      <text:p text:style-name="P4">3400–3699 Spalatin, Georg (1484–1545)</text:p>
      <text:p text:style-name="P4">3700–3799 Spalding, Johann Joachim (1714–1804)</text:p>
      <text:p text:style-name="P4">3800–3899 Spangenberg, August Gottlieb (1704–1792)</text:p>
      <text:p text:style-name="P4">3900–4099 Spangenberg, Cyriakus (1528–1604)</text:p>
      <text:p text:style-name="P4">4100–4399 Spangenberg, Johann (1484–1550)</text:p>
      <text:p text:style-name="P4">4400–4599 Spanheim, Friedrich d. J. (1632–1701)</text:p>
      <text:p text:style-name="P4">4600–4799 Spe(e) von Langenfeld, Friedrich (1591–1635)</text:p>
      <text:p text:style-name="P4">4800–4999 Spencer, John (1630–1693)</text:p>
      <text:p text:style-name="P4">5000–5199 Spener, Philipp Jakob (1635–1705)</text:p>
      <text:p text:style-name="P4">5200–5499 Spengler, Lazarus (1479–1534)</text:p>
      <text:p text:style-name="P4">5500–5699 Spinola, Christoph Royas de (ca. 1626–1695)</text:p>
      <text:p text:style-name="P4">5700–5799 Spitta, Friedrich (1852–1924)</text:p>
      <text:p text:style-name="P4">5800–5899 Spitta, (Karl Johann) Philipp (1801–1859)</text:p>
      <text:p text:style-name="P4">5900–5999 Spittler, Christian Friedrich (1782–1867)</text:p>
      <text:p text:style-name="P4">6000–6099 Spittler, Ludwig Timotheus Frhr.von (1752–1810)</text:p>
      <text:p text:style-name="P4">6100–6199 Spurgeon, Charles Haddon (1834–1892)</text:p>
      <text:p text:style-name="P4">6200–6299 Stählin, Wilhelm (1883–1975)</text:p>
      <text:p text:style-name="P4">6300–6399 Stäudlin, Karl Friedrich (1761–1826)</text:p>
      <text:p text:style-name="P4">6400–6499 Stapfer, Johann Friedrich (1708–1775)</text:p>
      <text:p text:style-name="P4">6500–6699 Staphylus, Friedrich (1512–1564)</text:p>
      <text:p text:style-name="P4">6700–6799 Starck, Johann August (1741–1816)</text:p>
      <text:p text:style-name="P4">6800–6899 Starck, Johann Friedrich (1680–1756)</text:p>
      <text:p text:style-name="P4">6900–6989 Staupitz, Johannes von (1469–1524)</text:p>
      <text:p text:style-name="P4">6990–7199 Stein, Edith (1891–1942)</text:p>
      <text:p text:style-name="P4">7200–7299 Steinbart, Gotthelf Samuel (1738–1809)</text:p>
      <text:p text:style-name="P4">7300–7399 Steinbüchel, Theodor (1888–1949)</text:p>
      <text:p text:style-name="P4">7400–7499 Steinkopf, Karl Friedrich Adolf (1773–1859)</text:p>
      <text:p text:style-name="P4">7500–7549 Steinmetz, Johann Adam (1689–1762)</text:p>
      <text:p text:style-name="P4">7550–7599 Stenger, Nicolaus (1609–1680)</text:p>
      <text:p text:style-name="P4">7600–7799 Stiefel, Esajas (ca. 1560–1627)</text:p>
      <text:p text:style-name="P4">7800–8099 Stiefel, Michael (1487–1567)</text:p>
      <text:p text:style-name="P4">8100–8299 Stillingfleet, Edward (1635–1699)</text:p>
      <text:p text:style-name="P4">8300–8599 Stöckel, Leonhard (1510–1560)</text:p>
      <text:p text:style-name="P4">8600–8699 Stöecker, Adolf (1835–1909)</text:p>
      <text:p text:style-name="P4">8700–8799 Storr, Gottlob Christian (1746–1805)</text:p>
      <text:p text:style-name="P4">8800–8899 Strack, Hermann Lebrecht (1848–1922)</text:p>
      <text:p text:style-name="P4">8900–8999 Strauss, David Friedrich (1808–1874)</text:p>
      <text:p text:style-name="P4">9000–9199 Strigel, Victorius (1524–1569)</text:p>
      <text:p text:style-name="P4">9200–9299 Strigenitz, Gregor (1548–1603)</text:p>
      <text:p text:style-name="P4">9300–9399 Strohl, Henri (1874–1959)</text:p>
      <text:p text:style-name="P4">9400–9699 Stunica, Diego Lopez de († 1530)</text:p>
      <text:p text:style-name="P4">9700–9999 Sturm, Jakob (1489–1553)</text:p>
      <text:h text:style-name="Heading_20_2" text:outline-level="2">22 Geschichte der Theologie seit 1520: Su–Ur</text:h>
      <text:p text:style-name="P4">0001–0199 Suárez, Francisco (1548–1617)</text:p>
      <text:p text:style-name="P4">0200–0299 Sudermann, Daniel (1550–1631)</text:p>
      <text:p text:style-name="P4">0300–0399 Süskind, Friedrich Gottlieb (1767–1829)</text:p>
      <text:p text:style-name="P4">0400–0599 Suicer, Johann Caspar (1620–1684)</text:p>
      <text:p text:style-name="P4">0600–0699 Sundar, Singh (1888–1929)</text:p>
      <text:p text:style-name="P4">0700–0899 Surius, Laurentius (Lorenz Sauer) (1522–1578)</text:p>
      <text:p text:style-name="P4">0900–1199 Sutel, Johann (1504–1575)</text:p>
      <text:p text:style-name="P4">1200–1299 Swedenborg, Emanuel (1688–1772)</text:p>
      <text:p text:style-name="P4">1300–1599 Sylvester, Johannes (Erdösi) (ca. 1504–1552?)</text:p>
      <text:p text:style-name="P4">1600–1899 Szegedi, Stephan Kis (1505–1572)</text:p>
      <text:p text:style-name="P4">1900–2099 Szenczi Molnar, Albert (1574–1634)</text:p>
      <text:p text:style-name="P4">2100–2199 Szikszai, Georg (1738–1803)</text:p>
      <text:p text:style-name="P4">2200–2399 Tarnow, Paul (1562–1633)</text:p>
      <text:p text:style-name="P4">2400–2699 Tausen, Hans (1494–1561)</text:p>
      <text:p text:style-name="P4">2700–2799 Taylor, James Hudson (1832–1905)</text:p>
      <text:p text:style-name="P4">2800–2999 Taylor, Jeremy (1613–1667)</text:p>
      <text:p text:style-name="P4">3000–3199 Teellinck, Willem (1579–1629)</text:p>
      <text:p text:style-name="P4">3200–3399 Teller, Romanus (1703–1750)</text:p>
      <text:p text:style-name="P4">3400–3499 Teller, Wilhelm Abraham (1734–1804)</text:p>
      <text:p text:style-name="P4">3500–3599 Temple, William (1881–1944)</text:p>
      <text:p text:style-name="P4">3600–3799 Tennhardt, Johannes (1661–1720)</text:p>
      <text:p text:style-name="P4">3800–3899 Tersteegen, Gerhard (1697–1769)</text:p>
      <text:p text:style-name="P4">3900–3999 Teutsch, Friedrich (1852–1933)</text:p>
      <text:p text:style-name="P4">4000–4099 Thalhofer, Valentin (1825–1891)</text:p>
      <text:p text:style-name="P4">4100–4199 Theiner, Johann Anton (1799–1860)</text:p>
      <text:p text:style-name="P4">4200–4299 Theophan, (Feofan), Zatwornik (1815–1894)</text:p>
      <text:p text:style-name="P4">4300–4499 Therese von Jesus (1515–1582)</text:p>
      <text:p text:style-name="P4">4500–4549 Therese von Lisieux (1873–1897)</text:p>
      <text:p text:style-name="P4">4550–4599 Thielicke, Helmut (1908–1986)</text:p>
      <text:p text:style-name="P4">4600–4699 Tholuck, Friedrich August Gottreu (1799–1877)</text:p>
      <text:p text:style-name="P4">4700–4899 Thomassin, Louis (1619–1697)</text:p>
      <text:p text:style-name="P4">4900–5099 Thorndike, Herbert (1598–1672)</text:p>
      <text:p text:style-name="P4">5100–5199 Thurneysen, Eduard (1888–1974)</text:p>
      <text:p text:style-name="P4">5200–5399 Til, Salomo(n) (1643–1713)</text:p>
      <text:p text:style-name="P4">5400–5599 Tillemont, Sebastian Le Nain de (1637–1698)</text:p>
      <text:p text:style-name="P4">5600–5699 Tillich, Paul (1886–1965)</text:p>
      <text:p text:style-name="P4">5700–5899 Tillotson, John (1630–1694)</text:p>
      <text:p text:style-name="P4">5900–6099 Tindal, Matthew (1657–1733)</text:p>
      <text:p text:style-name="P4">6100–6199 Tischendorf, Konstantin (1815–1874)</text:p>
      <text:p text:style-name="P4">6200–6299 Toellner, Johann Gottlieb (1724–1774)</text:p>
      <text:p text:style-name="P4">6300–6499 Toland, John (1670–1722)</text:p>
      <text:p text:style-name="P4">6500–6599 Torrey, Reuben Archer (1856–1928)</text:p>
      <text:p text:style-name="P4">6600–6899 Toussain, Peter (1499–1573)</text:p>
      <text:p text:style-name="P4">6900–7099 Travers, Walter (ca. 1548–1635),</text:p>
      <text:p text:style-name="P4">7100–7199 Tremellius, Immanuel (1510–1580)</text:p>
      <text:p text:style-name="P4">7200–7299 Trillhaas, Wolfgang (1903–1995)</text:p>
      <text:p text:style-name="P4">7300–7399 Troeltsch, Ernst (1865–1923)</text:p>
      <text:p text:style-name="P4">7400–7599 Truber, Primus (1508–1586)</text:p>
      <text:p text:style-name="P4">7600–7699 Turmel, Joseph (1859–1943)</text:p>
      <text:p text:style-name="P4">7700–7899 Turrettini, Francois (1623–1687)</text:p>
      <text:p text:style-name="P4">7900–8099 Turrettini, Jean Alphonse (1671–1737)</text:p>
      <text:p text:style-name="P4">8100–8299 Twisse, William (ca. 1578–1646)</text:p>
      <text:p text:style-name="P4">8300–8399 Tychon von Sadonsk (Timofej Sackolow) (1724–1783)</text:p>
      <text:p text:style-name="P4">8400–8699 Tyndale, William (ca. 1490/91–1536)</text:p>
      <text:p text:style-name="P4">8700–8799 Tyrrell, George (1861–1909)</text:p>
      <text:p text:style-name="P4">8800–8899 Tzschirner, Heinrich Gottlieb (1778–1828)</text:p>
      <text:p text:style-name="P4">8900–8999 Uhlhorn, Gerhard (1826–1901)</text:p>
      <text:p text:style-name="P4">9000–9199 Ulenberg, Kaspar (1549–1617)</text:p>
      <text:p text:style-name="P4">9200–9299 Ullmann, Karl (1796–1865)</text:p>
      <text:p text:style-name="P4">9300–9499 Undereyck (Untereyck, Ondereick) Theodor (1635–1693)</text:p>
      <text:p text:style-name="P4">9500–9699 Urban VIII. (Papst 1623–1644)</text:p>
      <text:p text:style-name="P4">9700–9799 Urlsperger, Samuel (1685–1772)</text:p>
      <text:p text:style-name="P4">9800–9999 Ursinius, Zacharias (1534–1583)</text:p>
      <text:h text:style-name="Heading_20_2" text:outline-level="2">23 Geschichte der Theologie seit 1520: Us–Wi</text:h>
      <text:p text:style-name="P4">0001–0199 Us(s)her, Jakob (1581–1656)</text:p>
      <text:p text:style-name="P4">0200–0399 Utenhove, Jan (ca. 1520–1565)</text:p>
      <text:p text:style-name="P4">0400–0499 Uytenbogaert, Johannes (1557–1644)</text:p>
      <text:p text:style-name="P4">0500–0599 Vadian, Joachim (1484–1551)</text:p>
      <text:p text:style-name="P4">0600–0899 Valdes, Juan de (ca. 1500–1541)</text:p>
      <text:p text:style-name="P4">0900–0919 Vatke, Johann Karl Wilhelm (1806–1882)</text:p>
      <text:p text:style-name="P4">0920–0969 Vehe-Glirius, Matthias (1545–1590)</text:p>
      <text:p text:style-name="P4">0970–0999 Vehus, Hieronymus (1484–1544)</text:p>
      <text:p text:style-name="P4">1000–1099 Velickovskij, Paisij (1722–1794)</text:p>
      <text:p text:style-name="P4">1100–1399 Venatorius (Gechauf, Jäger), Thomas (ca. 1488–1551)</text:p>
      <text:p text:style-name="P4">1400–1499 Venn, Henry (1725–1797)</text:p>
      <text:p text:style-name="P4">1500–1599 Venturini, Karl Heinrich Georg (1768–1849)</text:p>
      <text:p text:style-name="P4">1600–1899 Vergerio, Pietro Paolo d. J. (1497/98–1565)</text:p>
      <text:p text:style-name="P4">1900–2199 Vermigli, Petrus Martyr (1500–1562)</text:p>
      <text:p text:style-name="P4">2200–2399 Verschoor, Jakob (1646–1700)</text:p>
      <text:p text:style-name="P4">2400–2599 Versteghe, Jan Gerritsz (J. A. Veluanus ca. 1520–1570)</text:p>
      <text:p text:style-name="P4">2600–2699 Victor, Janos (1888–1954)</text:p>
      <text:p text:style-name="P4">2700–2799 Viebahn, Georg von (1840–1915)</text:p>
      <text:p text:style-name="P4">2800–2899 Vienot, John Emmanuel (1859–1933)</text:p>
      <text:p text:style-name="P4">2900–2999 Villmar, August Friedrich Christian (1800–1868)</text:p>
      <text:p text:style-name="P4">3000–3199 Vincentius, a Paulo (Vincent De Paul 1581–1660)</text:p>
      <text:p text:style-name="P4">3200–3299 Vinet, Alexandre (1797–1847)</text:p>
      <text:p text:style-name="P4">3300–3499 Viret, Pierre (1511–1571)</text:p>
      <text:p text:style-name="P4">3500–3599 Visser, ’t Hooft, Willem Adolf (1900–1985)</text:p>
      <text:p text:style-name="P4">3600–3799 Vitringa, Campegius (1659–1722)</text:p>
      <text:p text:style-name="P4">3800–3899 Völker, Karl (1886–1937)</text:p>
      <text:p text:style-name="P4">3900–4099 Voetius, Gisbert (1589–1676)</text:p>
      <text:p text:style-name="P4">4100–4199 Volkening, Johann Heinrich (1796–1877)</text:p>
      <text:p text:style-name="P4">4200–4399 Vorst(ius), Konrad (1569–1622)</text:p>
      <text:p text:style-name="P4">4400–4499 Wach, Joachim (1898–1955)</text:p>
      <text:p text:style-name="P4">4500–4599 Wackernagel, Philip (1800–1877)</text:p>
      <text:p text:style-name="P4">4600–4799 Wake, William (1657–1737)</text:p>
      <text:p text:style-name="P4">4800–4999 Waleus, Antonius (1573–1639)</text:p>
      <text:p text:style-name="P4">5000–5099 Walch, Christian Wilhelm Franz (1726–1784)</text:p>
      <text:p text:style-name="P4">5100–5199 Walch, Johann Georg (1693–1775)</text:p>
      <text:p text:style-name="P4">5200–5399 Walenburch, Adrian van (1609–1669)</text:p>
      <text:p text:style-name="P4">5400–5599 Walenburch, Peter van (1610–1675)</text:p>
      <text:p text:style-name="P4">5600–5699 Walter, Johannes von (1876–1940)</text:p>
      <text:p text:style-name="P4">5700–5899 Walther, Michael (1593–1662)</text:p>
      <text:p text:style-name="P4">5900–6099 Walton, Brian (ca. 1600–1661)</text:p>
      <text:p text:style-name="P4">6100–6199 Warburton, William (1698–1779)</text:p>
      <text:p text:style-name="P4">6200–6299 Warneck, Gustav (1834–1910)</text:p>
      <text:p text:style-name="P4">6300–6499 Waterland, Daniel (1683–1740)</text:p>
      <text:p text:style-name="P4">6500–6599 Watson, Richard (1781–1833)</text:p>
      <text:p text:style-name="P4">6600–6649 Weber, Hans Emil (1882–1950)</text:p>
      <text:p text:style-name="P4">6650–6699 Weber, Otto (1902–1966)</text:p>
      <text:p text:style-name="P4">6700–6789 Wegscheider, Julius August Ludwig (1771–1849)</text:p>
      <text:p text:style-name="P4">6790–6799 Weidensee, Eberhard (1486–1547)</text:p>
      <text:p text:style-name="P4">6800–6999 Weigel, Valentin (1533–1588)</text:p>
      <text:p text:style-name="P4">7000–7199 Weismann, Christian Eberhard (1677–1747)</text:p>
      <text:p text:style-name="P4">7200–7299 Weiss, Bernhard (1827–1918)</text:p>
      <text:p text:style-name="P4">7300–7399 Weiss, Johannes (1863–1914)</text:p>
      <text:p text:style-name="P4">7400–7699 Weisse, Michael (ca. 1488–1534)</text:p>
      <text:p text:style-name="P4">7700–7799 Weizsäcker, Karl Heinrich von (1822–1899)</text:p>
      <text:p text:style-name="P4">7800–7999 Weller, Jakob (1602–1664)</text:p>
      <text:p text:style-name="P4">8000–8099 Wellhausen, Julius (1844–1918)</text:p>
      <text:p text:style-name="P4">8100–8299 Wernfels, Samuel (1657–1740)</text:p>
      <text:p text:style-name="P4">8300–8399 Werkmeister, Leonhard (von) (1745–1823)</text:p>
      <text:p text:style-name="P4">8400–8499 Wesley, Charles (1707–1788)</text:p>
      <text:p text:style-name="P4">8500–8599 Wesley, John (1703–1791)</text:p>
      <text:p text:style-name="P4">8600–8699 Wessenberg, Ignaz Heinrich von (1774–1860)</text:p>
      <text:p text:style-name="P4">8700–8789 Westcott, Brooke Foss (1825–1901)</text:p>
      <text:p text:style-name="P4">8790–8799 Westermann, Claus (1909–2000)</text:p>
      <text:p text:style-name="P4">8800–8849 Westphal, Joachim (1510–1574)</text:p>
      <text:p text:style-name="P4">8850–8999 Wette, Wilhelm Martin Leberecht de (1780–1849)</text:p>
      <text:p text:style-name="P4">9000–9099 Wettstein, Johann Jakob (1693–1754)</text:p>
      <text:p text:style-name="P4">9100–9399 Weyer (Wier), Matthes (1520/21–1560)</text:p>
      <text:p text:style-name="P4">9400–9599 Whichcote, Benjamin (1609–1683)</text:p>
      <text:p text:style-name="P4">9600–9699 White, Ellen Gould (1827–1915)</text:p>
      <text:p text:style-name="P4">9700–9799 Whitefield, George (1714–1770)</text:p>
      <text:p text:style-name="P4">9800–9899 Wichern, Johann Heinrich (1808–1881)</text:p>
      <text:p text:style-name="P4">9900–9999 W(e)idensee, Eberhard (ca. 1486–1547)</text:p>
      <text:h text:style-name="Heading_20_2" text:outline-level="2">24 Geschichte der Theologie seit 1520: Wi–Zw</text:h>
      <text:p text:style-name="P4">0001–0199 Wigand, Johann (1523–1587)</text:p>
      <text:p text:style-name="P4">0200–0289 Wilkens, Cornelius August (1829–1914)</text:p>
      <text:p text:style-name="P4">0290–0299 Willing, Johannes (1525–1572)</text:p>
      <text:p text:style-name="P4">0300–0399 Wilpert, Joseph (1857–1944)</text:p>
      <text:p text:style-name="P4">0400–0699 Wimpina (Koch), Konrad (ca. 1460–1531)</text:p>
      <text:p text:style-name="P4">0700–0899 Winckler, Johannes (1642–1705)</text:p>
      <text:p text:style-name="P4">0900–0999 Winter, Veit Anton (1750–1814)</text:p>
      <text:p text:style-name="P4">1000–1199 Witsius, Herman (1636–1708)</text:p>
      <text:p text:style-name="P4">1200–1399 Witter, Henning Bernhard (1683–1715)</text:p>
      <text:p text:style-name="P4">1400–1599 Wittich, Christoph (1625–1687)</text:p>
      <text:p text:style-name="P4">1600–1799 Witzel, Georg (1501–1573)</text:p>
      <text:p text:style-name="P4">1800–1899 Wobbermin, Georg (1869–1943)</text:p>
      <text:p text:style-name="P4">1900–1989 Wöllner, Johann Christoph (1732–1800)</text:p>
      <text:p text:style-name="P4">1990–1999 Wolf, Ernst (1902–1971)</text:p>
      <text:p text:style-name="P4">2000–2099 Woltersdorf, Ernst Gottlieb (1725–1761)</text:p>
      <text:p text:style-name="P4">2100–2199 Wordsworth, Christopher (1807–1885)</text:p>
      <text:p text:style-name="P4">2200–2299 Wrede, William (1859–1906)</text:p>
      <text:p text:style-name="P4">2300–2499 Wujek, Jakob (1540–1597)</text:p>
      <text:p text:style-name="P4">2500–2599 Wyttenbach, Daniel (1706–1779)</text:p>
      <text:p text:style-name="P4">2600–2799 Xavier, Franz (1506–1552)</text:p>
      <text:p text:style-name="P4">2800–2999 Yvon, Pierre (1646–1707)</text:p>
      <text:p text:style-name="P4">3000–3099 Zahn, Adolf (1834–1900)</text:p>
      <text:p text:style-name="P4">3100–3199 Zahn, Johannes (1817–1895)</text:p>
      <text:p text:style-name="P4">3200–3299 Zahn, Theodor (von) (1838–1933)</text:p>
      <text:p text:style-name="P4">3300–3449 Zanchi, Hieronimus (1516–1590)</text:p>
      <text:p text:style-name="P4">3450–3499 Zeeden, Ernst Walter (1916–2011)</text:p>
      <text:p text:style-name="P4">3500–3599 Zell, Katharina, geb. Schütz (1497–1562)</text:p>
      <text:p text:style-name="P4">3600–3999 Zell, Matthäus (1477–1548)</text:p>
      <text:p text:style-name="P4">4000–4089 Zeller, Eduard (1814–1908)</text:p>
      <text:p text:style-name="P4">4090–4099 Zeller, Winfried (1911–1982)</text:p>
      <text:p text:style-name="P4">4100–4299 Zepper, Wilhelm (1550–1607)</text:p>
      <text:p text:style-name="P4">4300–4499 Ziegenbalg, Bartholomäus (1682–1719)</text:p>
      <text:p text:style-name="P4">4500–4589 Zimmermann, Jahnn Jakob (1695–1756)</text:p>
      <text:p text:style-name="P4">4590–4599 Zimmerli, Walther (1907–1983)</text:p>
      <text:p text:style-name="P4">4600–4699 Zinzendorf, Nikolaus Ludwig (1700–1760)</text:p>
      <text:p text:style-name="P4">4700–4799 Zscharnack, Leopold (1877–1955)</text:p>
      <text:p text:style-name="P4">4800–4899 Zündel, Friedrich (1827–1891)</text:p>
      <text:p text:style-name="P4">4900–5199 Zwick, Johannes (ca. 1496–1542)</text:p>
      <text:p text:style-name="P4">5200–5599 Zwingli, Ulrich (1484–1531)</text:p>
      <text:p text:style-name="P4"><text:tab/>5200–5299 Werke</text:p>
      <text:p text:style-name="P4"><text:tab/>5300–5399 Gesamtdarstellungen</text:p>
      <text:p text:style-name="P4"><text:tab/>5400–5499 Teildarstellungen</text:p>
      <text:p text:style-name="P4"><text:tab/>5500–5599 Theologie</text:p>
      <text:h text:style-name="Heading_20_2" text:outline-level="2">26 Bibelwissenschaft: Allgemeines und AT</text:h>
      <text:p text:style-name="P4">0001–0499 Bibelwissenschaft im Allgemeinen</text:p>
      <text:p text:style-name="P4">0500–0799 Der Bibelkanon</text:p>
      <text:p text:style-name="P4">0800–0999 Polyglotten</text:p>
      <text:p text:style-name="P4">1000–1299 Altes Testament</text:p>
      <text:p text:style-name="P4">1300–1999 Neues Testament</text:p>
      <text:p text:style-name="P4">2000–2299 Übersetzungen der Bibel und ihrer Teile</text:p>
      <text:p text:style-name="P4">2300–2399 Apokryphen, Pseudepigraphen und Übersetzungen</text:p>
      <text:p text:style-name="P4">2400–2999 Konkordanzen</text:p>
      <text:p text:style-name="P4"><text:tab/>2400–2499 Hebräische</text:p>
      <text:p text:style-name="P4"><text:tab/>2500–2699 Griechische</text:p>
      <text:p text:style-name="P4"><text:tab/>2700–2799 Lateinische</text:p>
      <text:p text:style-name="P4"><text:tab/>2800–2899 Deutsche</text:p>
      <text:p text:style-name="P4"><text:tab/>2900–2999 Andere Sprachen</text:p>
      <text:p text:style-name="P4">3000–3999 Bibelwörterbücher</text:p>
      <text:p text:style-name="P4"><text:tab/>3000–3299 Sachliche</text:p>
      <text:p text:style-name="P4"><text:tab/>3300–3599 Sprachliche</text:p>
      <text:p text:style-name="P4"><text:tab/>3600–3999 Theologische</text:p>
      <text:p text:style-name="P4">4000–4299 Grammatiken und Hilfsbücher zu den biblischen Sprachen</text:p>
      <text:p text:style-name="P4">4300–4599 Einleitungen in die Bibelwissenschaft</text:p>
      <text:p text:style-name="P4">4600–4999 Biblische Zeitgeschichte und Archäologie</text:p>
      <text:p text:style-name="P4">6000–6499 Bibeltext allgemein, Bibelkunde</text:p>
      <text:p text:style-name="P4">6500–6699 Textgeschichte</text:p>
      <text:p text:style-name="P4">6700–6799 Geschichte und Praxis der Bibelübersetzung</text:p>
      <text:p text:style-name="P4">7000–7499 Bibelexegese allg.</text:p>
      <text:p text:style-name="P4">7500–7799 Biblische Hermeneutik</text:p>
      <text:p text:style-name="P4">7800–7899 Sprache der Bibel</text:p>
      <text:p text:style-name="P4">7900–7949 Kommentare zur ganzen Bibel</text:p>
      <text:p text:style-name="P4">7950–7999 Kommentare zum AT</text:p>
      <text:p text:style-name="P4">8000–8499 Exegese und Theologie des AT</text:p>
      <text:p text:style-name="P4">8500–8999 Exegese und Theologie des NT allg.</text:p>
      <text:h text:style-name="Heading_20_2" text:outline-level="2">27 Bibelwissenschaft: NT</text:h>
      <text:p text:style-name="P4">0001–3849 Kommentare zum NT</text:p>
      <text:p text:style-name="P4"><text:tab/>0001–0999 Neues Testament, gesamt</text:p>
      <text:p text:style-name="P4"><text:tab/>1000–1299 Synoptische Evangelien</text:p>
      <text:p text:style-name="P4"><text:tab/>1300–1699 Matthäusevangelium</text:p>
      <text:p text:style-name="P4"><text:tab/>1700–1799 Markusevangelium</text:p>
      <text:p text:style-name="P4"><text:tab/>1800–1999 Lukasevangelium</text:p>
      <text:p text:style-name="P4"><text:tab/>2000–2999 Johannesevangelium</text:p>
      <text:p text:style-name="P4"><text:tab/><text:tab/>2300–2399 Apostelgeschichte</text:p>
      <text:p text:style-name="P4"><text:tab/><text:tab/>2400–2499 Gleichnisse</text:p>
      <text:p text:style-name="P4"><text:tab/><text:tab/>2500–2549 Paulusbriefe, allg.</text:p>
      <text:p text:style-name="P4"><text:tab/><text:tab/>2550–2599 Paulus an die Römer</text:p>
      <text:p text:style-name="P4"><text:tab/><text:tab/>2600–2649 Paulus an die Korinther 1 u. 2</text:p>
      <text:p text:style-name="P4"><text:tab/><text:tab/>2650–2699 Paulus an die Galater</text:p>
      <text:p text:style-name="P4"><text:tab/><text:tab/>2700–2749 Paulus an die Epheser</text:p>
      <text:p text:style-name="P4"><text:tab/><text:tab/>2750–2799 Paulus an die Philipper</text:p>
      <text:p text:style-name="P4"><text:tab/><text:tab/>2800–2849 Paulus an die Kolosser</text:p>
      <text:p text:style-name="P4"><text:tab/><text:tab/>2850–2899 Paulus an die Thessalonicher 1 u. 2</text:p>
      <text:p text:style-name="P4"><text:tab/><text:tab/>2900–2999 Pastoralbriefe</text:p>
      <text:p text:style-name="P4"><text:tab/>3000–3049 Paulus an Philemon</text:p>
      <text:p text:style-name="P4"><text:tab/>3050–3099 Brief an die Hebräer</text:p>
      <text:p text:style-name="P4"><text:tab/>3100–3149 Brief des Jakobus</text:p>
      <text:p text:style-name="P4"><text:tab/>3150–3199 Briefe des Petrus1 u. 2</text:p>
      <text:p text:style-name="P4"><text:tab/>3200–3249 Briefe des Johannes 1–3</text:p>
      <text:p text:style-name="P4"><text:tab/>3250–3299 Brief des Judas</text:p>
      <text:p text:style-name="P4"><text:tab/>3300–3849 Offenbarung des Johannes</text:p>
      <text:p text:style-name="P4">3850–4999 Allgemeine Begriffe und Lehren des NT</text:p>
      <text:h text:style-name="Heading_20_2" text:outline-level="2">28 Kirchengeschichte, allg.</text:h>
      <text:p text:style-name="P4">0001–1000 Historische Theologie insgesamt</text:p>
      <text:p text:style-name="P4"><text:tab/>0001–0099 Quellensammlung</text:p>
      <text:p text:style-name="P4"><text:tab/>0100–0199 Enzyklopädien, Sachbücher</text:p>
      <text:p text:style-name="P4"><text:tab/>0200–0299 Wörterbücher</text:p>
      <text:p text:style-name="P4"><text:tab/>0300–0399 Biographische Wörterbücher</text:p>
      <text:p text:style-name="P4"><text:tab/>0400–0499 Bildmaterial, Tafeln, Tabellen</text:p>
      <text:p text:style-name="P4"><text:tab/>0500–0599 Geschichte der Wissenschaft</text:p>
      <text:p text:style-name="P4"><text:tab/>0600–0699 Organisationsformen</text:p>
      <text:p text:style-name="P4"><text:tab/>0700–0799 Kirche und Welt</text:p>
      <text:p text:style-name="P4"><text:tab/>0800–0899 Handbücher, Darstellungen</text:p>
      <text:p text:style-name="P4"><text:tab/>0900–0999 Einzelprobleme</text:p>
      <text:p text:style-name="P4">1000–1999 Universalkirchengeschichte</text:p>
      <text:p text:style-name="P4">2000–2999 Kirchengeschichte in Epochen</text:p>
      <text:p text:style-name="P4">3000–3999 Geschichte der Konzilien</text:p>
      <text:p text:style-name="P4">4000–4499 Geschichte der ökumenischen Bewegung</text:p>
      <text:p text:style-name="P4">4500–5499 Kirchengeschichte Deutschlands, gesamt</text:p>
      <text:p text:style-name="P4"><text:tab/>4500–4999 allg.</text:p>
      <text:p text:style-name="P4"><text:tab/>5000–5499 in einzelnen Epochen</text:p>
      <text:p text:style-name="P4">5500–6999 Kirchengeschichte einzelner Länder und Regionen</text:p>
      <text:p text:style-name="P4"><text:tab/>5500–5549 Österreich</text:p>
      <text:p text:style-name="P4"><text:tab/>5550–5599 Schweiz, Lichtenstein</text:p>
      <text:p text:style-name="P4"><text:tab/>5600–5649 Großbritannien</text:p>
      <text:p text:style-name="P4"><text:tab/>5650–5699 Irland</text:p>
      <text:p text:style-name="P4"><text:tab/>5700–5749 Frankreich</text:p>
      <text:p text:style-name="P4"><text:tab/>5750–5799 Italien</text:p>
      <text:p text:style-name="P4"><text:tab/>5800–5849 Spanien</text:p>
      <text:p text:style-name="P4"><text:tab/>5850–5899 Portugal</text:p>
      <text:p text:style-name="P4"><text:tab/>5900–5949 Niederlande</text:p>
      <text:p text:style-name="P4"><text:tab/>5950–5999 Belgien u. Luxemburg</text:p>
      <text:p text:style-name="P4"><text:tab/>6000–6049 Skandinavien gesamt</text:p>
      <text:p text:style-name="P4"><text:tab/>6050–6099 Dänemark</text:p>
      <text:p text:style-name="P4"><text:tab/>6100–6149 Schweden</text:p>
      <text:p text:style-name="P4"><text:tab/>6150–6199 Norwegen</text:p>
      <text:p text:style-name="P4"><text:tab/>6200–6249 Island</text:p>
      <text:p text:style-name="P4"><text:tab/>6250–6299 Finnland</text:p>
      <text:p text:style-name="P4"><text:tab/>6300–6349 Osteuropa gesamt</text:p>
      <text:p text:style-name="P4"><text:tab/>6350–6399 Polen</text:p>
      <text:p text:style-name="P4"><text:tab/>6400–6449 Tschechien u. Slowakei</text:p>
      <text:p text:style-name="P4"><text:tab/>6450–6499 Ungarn</text:p>
      <text:p text:style-name="P4"><text:tab/>6500–6599 ehem. Jugoslawien u. Nachfolgestaaten</text:p>
      <text:p text:style-name="P4"><text:tab/>6600–6649 Bulgarien</text:p>
      <text:p text:style-name="P4"><text:tab/>6650–6699 Rumänien</text:p>
      <text:p text:style-name="P4"><text:tab/>6700–6749 Albanien</text:p>
      <text:p text:style-name="P4"><text:tab/>6750–6799 Griechenland</text:p>
      <text:p text:style-name="P4"><text:tab/>6800–6849 Russland</text:p>
      <text:p text:style-name="P4"><text:tab/>6850–6899 weitere europäische Länder</text:p>
      <text:p text:style-name="P4"><text:tab/>6900–6919 Mittel- u. Südamerika</text:p>
      <text:p text:style-name="P4"><text:tab/>6920–6939 Nordamerika</text:p>
      <text:p text:style-name="P4"><text:tab/>6940–6959 Asien</text:p>
      <text:p text:style-name="P4"><text:tab/>6960–6979 Afrika</text:p>
      <text:p text:style-name="P4"><text:tab/>6980–6989 Australien</text:p>
      <text:p text:style-name="P4"><text:tab/>6990–6999 übrige Gebiete</text:p>
      <text:p text:style-name="P4">7000–8449 Kirchengeschichte einzelner deutscher Länder u. Regionen</text:p>
      <text:p text:style-name="P4"><text:tab/>7000–7049 Baden</text:p>
      <text:p text:style-name="P4"><text:tab/>7050–7099 Bayern</text:p>
      <text:p text:style-name="P4"><text:tab/>7100–7149 Brandenburg</text:p>
      <text:p text:style-name="P4"><text:tab/>7150–7199 Berlin</text:p>
      <text:p text:style-name="P4"><text:tab/>7200–7249 Bremen</text:p>
      <text:p text:style-name="P4"><text:tab/>7250–7299 Danzig</text:p>
      <text:p text:style-name="P4"><text:tab/>7300–7349 Hamburg</text:p>
      <text:p text:style-name="P4"><text:tab/>7350–7399 Hessen</text:p>
      <text:p text:style-name="P4"><text:tab/>7400–7449 Lübeck</text:p>
      <text:p text:style-name="P4"><text:tab/>7450–7499 Mecklenburg</text:p>
      <text:p text:style-name="P4"><text:tab/>7500–7549 Nordrhein-Westfalen</text:p>
      <text:p text:style-name="P4"><text:tab/>7550–7599 Ostpreußen</text:p>
      <text:p text:style-name="P4"><text:tab/>7600–7649 Pommern</text:p>
      <text:p text:style-name="P4"><text:tab/>7650–7699 Pfalz</text:p>
      <text:p text:style-name="P4"><text:tab/>7700–7749 Sachsen</text:p>
      <text:p text:style-name="P4"><text:tab/>7750–7799 Sachsen-Anhalt</text:p>
      <text:p text:style-name="P4"><text:tab/>7800–7849 Schlesien</text:p>
      <text:p text:style-name="P4"><text:tab/>7850–7899 Schleswig-Holstein</text:p>
      <text:p text:style-name="P4"><text:tab/>7900–7949 Thüringen</text:p>
      <text:p text:style-name="P4"><text:tab/>7950–7999 Westpreußen und Posen</text:p>
      <text:p text:style-name="P4"><text:tab/>8000–8049 Württemberg</text:p>
      <text:p text:style-name="P4"><text:tab/>8050–8099 Niedersachsen</text:p>
      <text:p text:style-name="P4"><text:tab/>8100–8149 Braunschweig-Land</text:p>
      <text:p text:style-name="P4"><text:tab/>8150–8199 Calenberg-Göttingen</text:p>
      <text:p text:style-name="P4"><text:tab/>8200–8249 Göttingen-Grubenhagen</text:p>
      <text:p text:style-name="P4"><text:tab/>8250–8299 Hannover (Land)</text:p>
      <text:p text:style-name="P4"><text:tab/>8300–8349 Oldenburg (Land)</text:p>
      <text:p text:style-name="P4"><text:tab/>8350–8399 Ostfriesland</text:p>
      <text:p text:style-name="P4"><text:tab/>8400–8449 Schaumburg-Lippe</text:p>
      <text:h text:style-name="Heading_20_2" text:outline-level="2">29 Geschichte der röm.-kath. Kirche</text:h>
      <text:p text:style-name="P4">0001–0999 Geschichte der röm.-kath. Kirche, allg.</text:p>
      <text:p text:style-name="P4">1000–1999 Geschichte des Papsttums</text:p>
      <text:p text:style-name="P4"><text:tab/>1000–1499 allg.</text:p>
      <text:p text:style-name="P4"><text:tab/>1500–1999 Einzelfragen</text:p>
      <text:p text:style-name="P4">2000–7999 Geschichte der röm.-kath. Kirche, regional</text:p>
      <text:p text:style-name="P4"><text:tab/>2000–2999 allg.</text:p>
      <text:p text:style-name="P4"><text:tab/>3000–3999 in Europa (außer Deutschland)</text:p>
      <text:p text:style-name="P4"><text:tab/>4000–4999 in nordeuropäischen Staaten</text:p>
      <text:p text:style-name="P4"><text:tab/>5000–5999 in osteuropäischen Staaten</text:p>
      <text:p text:style-name="P4"><text:tab/>6000–6999 in Deutschland</text:p>
      <text:p text:style-name="P4"><text:tab/><text:tab/>6500–6899 Mittelalter</text:p>
      <text:p text:style-name="P4"><text:tab/><text:tab/>6900–6999 Neuzeit</text:p>
      <text:p text:style-name="P4"><text:tab/>7000–7999 Deutsche Bistümer</text:p>
      <text:h text:style-name="Heading_20_2" text:outline-level="2">30 Geschichte der protestantischen Kirchen</text:h>
      <text:p text:style-name="P4">0001–0999 Geschichte der protestantischen Kirchen, allg.</text:p>
      <text:p text:style-name="P4">1000–6999 Geschichte der protestantischen Kirchen, regional</text:p>
      <text:p text:style-name="P4"><text:tab/>1000–2999 in Europa (außer Deutschland)</text:p>
      <text:p text:style-name="P4"><text:tab/>3000–6999 in Deutschland</text:p>
      <text:p text:style-name="P4"><text:tab/><text:tab/>4000–4999 nach Epochen</text:p>
      <text:p text:style-name="P4"><text:tab/><text:tab/>5000–6999 nach Regionen</text:p>
      <text:h text:style-name="Heading_20_2" text:outline-level="2">31 Geschichte der ev.-luth. Kirchen</text:h>
      <text:p text:style-name="P4">0001–0999 Geschichte der ev.-luth. Kirchen, allg.</text:p>
      <text:p text:style-name="P4">1000–3999 Geschichte der ev.-luth. Kirchen, nach Epochen</text:p>
      <text:p text:style-name="P4"><text:tab/>1000–1999 Reformation bis Augsburger Religionsfrieden(1517–1555)</text:p>
      <text:p text:style-name="P4"><text:tab/>2000–3999 Augsburger Religionsfrieden bis Westfäl. Friede (1555–1648)</text:p>
      <text:p text:style-name="P4">4000–5699 Geschichte der ev.-luth. Kirche, regional</text:p>
      <text:p text:style-name="P4"><text:tab/>4000–4099 Österreich</text:p>
      <text:p text:style-name="P4"><text:tab/>4100–4199 Frankreich</text:p>
      <text:p text:style-name="P4"><text:tab/>4200–4299 Großbritannien</text:p>
      <text:p text:style-name="P4"><text:tab/>4300–4399 Skandinavien</text:p>
      <text:p text:style-name="P4"><text:tab/>4400–4499 weitere nordeuropäische Staaten</text:p>
      <text:p text:style-name="P4"><text:tab/>4500–4599 Russland</text:p>
      <text:p text:style-name="P4"><text:tab/>4600–4699 Niederlande</text:p>
      <text:p text:style-name="P4"><text:tab/>4700–4799 Polen</text:p>
      <text:p text:style-name="P4"><text:tab/>4800–4899 Ungarn, Rumänien</text:p>
      <text:p text:style-name="P4"><text:tab/>4900–4999 Südeuropa</text:p>
      <text:p text:style-name="P4">5000–8899 Deutschland</text:p>
      <text:p text:style-name="P4"><text:tab/>5000–5699 Deutschland, allg.</text:p>
      <text:p text:style-name="P4"><text:tab/>5700–5799 Baden</text:p>
      <text:p text:style-name="P4"><text:tab/>5800–5849 Bayern, gesamt</text:p>
      <text:p text:style-name="P4"><text:tab/>5850–5899 Franken</text:p>
      <text:p text:style-name="P4"><text:tab/>5900–5999 Bremen</text:p>
      <text:p text:style-name="P4"><text:tab/>6000–6099 Brandenburg</text:p>
      <text:p text:style-name="P4"><text:tab/>6100–6199 Berlin</text:p>
      <text:p text:style-name="P4"><text:tab/>6200–6249 Danzig</text:p>
      <text:p text:style-name="P4"><text:tab/>6300–6399 Hamburg</text:p>
      <text:p text:style-name="P4"><text:tab/>6400–6499 Hessen</text:p>
      <text:p text:style-name="P4"><text:tab/>6500–6599 Lübeck</text:p>
      <text:p text:style-name="P4"><text:tab/>6600–6699 Mecklenburg</text:p>
      <text:p text:style-name="P4"><text:tab/>6700–6749 Herzogtum Mecklenburg-Schwerin</text:p>
      <text:p text:style-name="P4"><text:tab/>6750–6799 Herzogtum Mecklenburg-Strelitz</text:p>
      <text:p text:style-name="P4"><text:tab/>6800–6899 Nordrhein-Westfalen, gesamt</text:p>
      <text:p text:style-name="P4"><text:tab/>6900–6949 Rheinland</text:p>
      <text:p text:style-name="P4"><text:tab/>6950–6999 Westfalen</text:p>
      <text:p text:style-name="P4"><text:tab/>7000–7099 Ostpreußen</text:p>
      <text:p text:style-name="P4"><text:tab/>7100–7199 Pommern</text:p>
      <text:p text:style-name="P4"><text:tab/>7200–7299 Pfalz</text:p>
      <text:p text:style-name="P4"><text:tab/>7300–7399 Sachsen</text:p>
      <text:p text:style-name="P4"><text:tab/>7400–7499 Sachsen-Anhalt</text:p>
      <text:p text:style-name="P4"><text:tab/>7500–7599 Schlesien</text:p>
      <text:p text:style-name="P4"><text:tab/>7600–7699 Schleswig-Holstein</text:p>
      <text:p text:style-name="P4"><text:tab/>7700–7799 Thüringen</text:p>
      <text:p text:style-name="P4"><text:tab/>7800–7899 Westpreußen und Posen</text:p>
      <text:p text:style-name="P4"><text:tab/>7900–7999 Württemberg</text:p>
      <text:p text:style-name="P4"><text:tab/>8000–8199 Niedersachsen</text:p>
      <text:p text:style-name="P4"><text:tab/>8200–8299 Braunschweig-Land</text:p>
      <text:p text:style-name="P4"><text:tab/>8300–8399 Calenberg-Göttingen</text:p>
      <text:p text:style-name="P4"><text:tab/>8400–8499 Göttingen-Grubenhagen</text:p>
      <text:p text:style-name="P4"><text:tab/>8500–8599 Hannover (Land)</text:p>
      <text:p text:style-name="P4"><text:tab/>8600–8699 Oldenburg (Land)</text:p>
      <text:p text:style-name="P4"><text:tab/>8700–8799 Ostfriesland</text:p>
      <text:p text:style-name="P4"><text:tab/>8800–8899 Schaumburg-Lippe</text:p>
      <text:h text:style-name="Heading_20_2" text:outline-level="2">32 Geschichte der ev.-ref. Kirchen</text:h>
      <text:p text:style-name="P4">0001–0999 Geschichte der ev.-ref. Kirchen, allg.</text:p>
      <text:p text:style-name="P4">1000–1999 Reformation durch Zwingli</text:p>
      <text:p text:style-name="P4">2000–2999 Reformation durch Calvin</text:p>
      <text:p text:style-name="P4">3000–3999 Geschichte der Hugenottengemeinden</text:p>
      <text:p text:style-name="P4">4000–6699 Geschichte der ev.-ref. Kirchen, regional</text:p>
      <text:p text:style-name="P4"><text:tab/>4000–4499 Europa (außer Deutschland)</text:p>
      <text:p text:style-name="P4"><text:tab/>4500–4599 Dänemark</text:p>
      <text:p text:style-name="P4"><text:tab/>4600–4699 Frankreich</text:p>
      <text:p text:style-name="P4"><text:tab/>4700–4799 Niederlande einschl. Belgien</text:p>
      <text:p text:style-name="P4"><text:tab/>4800–4899 Niederlande</text:p>
      <text:p text:style-name="P4"><text:tab/><text:tab/>4850–4899 Belgien</text:p>
      <text:p text:style-name="P4"><text:tab/>4900–4929 Österreich</text:p>
      <text:p text:style-name="P4"><text:tab/>4930–4959 Polen</text:p>
      <text:p text:style-name="P4"><text:tab/>4960–4999 Rumänien</text:p>
      <text:p text:style-name="P4"><text:tab/>5000–5019 Schweden</text:p>
      <text:p text:style-name="P4"><text:tab/>5020–5049 Schweiz</text:p>
      <text:p text:style-name="P4"><text:tab/>5050–5079 Russland, Baltikum</text:p>
      <text:p text:style-name="P4"><text:tab/>5080–5109 Tschechien, Slowakei</text:p>
      <text:p text:style-name="P4"><text:tab/>5110–5139 Ungarn</text:p>
      <text:p text:style-name="P4"><text:tab/>5200–5299 Deutschland</text:p>
      <text:p text:style-name="P4"><text:tab/>5300–5399 Geschichte der Hugenottengemeinden in Deutschland</text:p>
      <text:p text:style-name="P4"><text:tab/>5400–6699 Geschichte der ev.-ref. Kirchen in Deutschland, regional</text:p>
      <text:p text:style-name="P4"><text:tab/><text:tab/>5400–5499 allg.</text:p>
      <text:p text:style-name="P4"><text:tab/><text:tab/>5500–5599 Bayern (Oberpfalz)</text:p>
      <text:p text:style-name="P4"><text:tab/><text:tab/>5600–5699 Brandenburg</text:p>
      <text:p text:style-name="P4"><text:tab/><text:tab/>5700–5799 Bremen</text:p>
      <text:p text:style-name="P4"><text:tab/><text:tab/>5800–5899 Hamburg</text:p>
      <text:p text:style-name="P4"><text:tab/><text:tab/>5900–5999 Hessen</text:p>
      <text:p text:style-name="P4"><text:tab/><text:tab/>6000–6099 Mitteldeutschland</text:p>
      <text:p text:style-name="P4"><text:tab/><text:tab/>6100–6199 Nordrhein-Westfalen</text:p>
      <text:p text:style-name="P4"><text:tab/><text:tab/>6200–6299 Ostpreußen</text:p>
      <text:p text:style-name="P4"><text:tab/><text:tab/>6300–6399 Schlesien</text:p>
      <text:p text:style-name="P4"><text:tab/><text:tab/>6400–6699 Niedersachsen</text:p>
      <text:p text:style-name="P4">6800–6899 Geschichte der Unierten Kirche</text:p>
      <text:h text:style-name="Heading_20_2" text:outline-level="2">33 Geschichte der anglikanischen Kirche</text:h>
      <text:p text:style-name="P4">0001–0999 Geschichte der anglikanischen Kirche allg.</text:p>
      <text:p text:style-name="P4">1000–1999 Geschichte der Church of England</text:p>
      <text:p text:style-name="P4"><text:tab/>1000–1499 allg.</text:p>
      <text:p text:style-name="P4"><text:tab/>1500–1599 Reformationszeitalter (1534–1603)</text:p>
      <text:p text:style-name="P4"><text:tab/>1600–1699 Revolutionszeitalter (1603–1689)</text:p>
      <text:p text:style-name="P4"><text:tab/>1700–1999 seit 1689</text:p>
      <text:p text:style-name="P4">3000–3999 Geschichte der anglikanischen Kirchen in Schottland</text:p>
      <text:p text:style-name="P4">4000–4999 Geschichte der anglikanischen Kirchen in Irland</text:p>
      <text:h text:style-name="Heading_20_2" text:outline-level="2">34 Geschichte der protestantischen Freikirchen</text:h>
      <text:p text:style-name="P4">0001–0999 Geschichte der protestantischen Freikirchen, allg.</text:p>
      <text:p text:style-name="P4">2100–2699 Geschichte einzelner protestantischer Freikirchen</text:p>
      <text:p text:style-name="P4"><text:tab/>2100–2199 Baptisten</text:p>
      <text:p text:style-name="P4"><text:tab/>2200–2299 Kongregationalisten</text:p>
      <text:p text:style-name="P4"><text:tab/>2300–2399 Mennoniten</text:p>
      <text:p text:style-name="P4"><text:tab/>2400–2499 Methodisten</text:p>
      <text:p text:style-name="P4"><text:tab/>2500–2599 Presbyterianer</text:p>
      <text:p text:style-name="P4"><text:tab/>2600–2699 Quäker</text:p>
      <text:h text:style-name="Heading_20_2" text:outline-level="2">35 Geschichte der Ostkirchen</text:h>
      <text:p text:style-name="P4">0001–0499 Geschichte der Orthodoxen Kirchen</text:p>
      <text:p text:style-name="P4">0500–0799 Geschichte der Katholischen Ostkirchen</text:p>
      <text:p text:style-name="P4">0800–0999 Geschichte der Altorientalischen Kirchen</text:p>
      <text:h text:style-name="Heading_20_2" text:outline-level="2">36 Geschichte der christlichen Häresien</text:h>
      <text:p text:style-name="P4">0001–0999 Geschichte der Häresien, allg.</text:p>
      <text:p text:style-name="P4">1000–1999 Christlicher Chiliasmus</text:p>
      <text:p text:style-name="P4">2000–2999 Geschichte der Häresien des Altertums</text:p>
      <text:p text:style-name="P4"><text:tab/>2000–2199 Christliche Gnosis</text:p>
      <text:p text:style-name="P4"><text:tab/>2200–2299 Arianismus</text:p>
      <text:p text:style-name="P4"><text:tab/>2300–2399 Donatismus</text:p>
      <text:p text:style-name="P4"><text:tab/><text:tab/>2350–2399 Manichäismus</text:p>
      <text:p text:style-name="P4"><text:tab/>2400–2499 Marcionismus</text:p>
      <text:p text:style-name="P4"><text:tab/>2500–2599 Novatianer</text:p>
      <text:p text:style-name="P4"><text:tab/>2600–2699 Pelagianismus</text:p>
      <text:p text:style-name="P4">3000–4999 Geschichte der Häresien des Mittelalters,</text:p>
      <text:p text:style-name="P4"><text:tab/>3000–3999 allg.</text:p>
      <text:p text:style-name="P4"><text:tab/>4000–4199 Adamiten</text:p>
      <text:p text:style-name="P4"><text:tab/>4200–4399 Neu-Manichäismus (Paulizianer, Bogomilen, Katharer, Waldenser)</text:p>
      <text:p text:style-name="P4"><text:tab/>4400–4599 Brüder und Schwestern des freien Geistes</text:p>
      <text:p text:style-name="P4"><text:tab/>4600–4799 Lollarden</text:p>
      <text:p text:style-name="P4"><text:tab/>4800–4999 Hussiten</text:p>
      <text:p text:style-name="P4">5000–5999 Geschichte der Häresien der Neuzeit, allg.</text:p>
      <text:p text:style-name="P4">6000–6499 Geschichte mehrerer Häresien, regional</text:p>
      <text:p text:style-name="P4">6500–6999 Geschichte einzelner Sondergruppen</text:p>
      <text:p text:style-name="P4"><text:tab/>6500–6549 Adventisten</text:p>
      <text:p text:style-name="P4"><text:tab/>6550–6599 Altkatholiken</text:p>
      <text:p text:style-name="P4"><text:tab/>6600–6649 Täufer</text:p>
      <text:p text:style-name="P4"><text:tab/>6650–6699 Antitrinitarier</text:p>
      <text:p text:style-name="P4"><text:tab/>6700–6749 Arminianer (Remonstranten)</text:p>
      <text:p text:style-name="P4"><text:tab/>6750–6799 Böhmische Brüder</text:p>
      <text:p text:style-name="P4"><text:tab/>6800–6849 Heilsarmee</text:p>
      <text:p text:style-name="P4"><text:tab/>6850–6899 Zeugen Jehovas</text:p>
      <text:p text:style-name="P4"><text:tab/>6900–6999 Scientology</text:p>
      <text:p text:style-name="P4">7000–7999 Geschichte der Ketzerverfolgung und der Inquisition</text:p>
      <text:h text:style-name="Heading_20_2" text:outline-level="2">37 Geschichte der christlichen Frömmigkeit</text:h>
      <text:p text:style-name="P4">0001–0999 Geschichte der christlichen Frömmigkeit, allg.</text:p>
      <text:p text:style-name="P4">1000–1499 Geschichte der christlichen Frömmigkeit nach Epochen</text:p>
      <text:p text:style-name="P4">1500–2499 Geschichte des Pietismus</text:p>
      <text:p text:style-name="P4">2500–2999 Geschichte der christlichen Frömmigkeit, regional</text:p>
      <text:p text:style-name="P4">3000–4499 Geschichte christlicher Andachten und Gebete</text:p>
      <text:p text:style-name="P4">4500–4699 Geschichte der christlichen Feste</text:p>
      <text:p text:style-name="P4">4900–5199 Geschichte der christlichen Mystik</text:p>
      <text:p text:style-name="P4">5200–5499 Geschichte des Martyriums</text:p>
      <text:p text:style-name="P4">5500–7199 Geschichte der Heiligenverehrung</text:p>
      <text:p text:style-name="P4"><text:tab/>5500–5799 allg.</text:p>
      <text:p text:style-name="P4"><text:tab/>5800–6699 Geschichte der Heiligenverehrung, regional</text:p>
      <text:p text:style-name="P4"><text:tab/>6700–6799 Ikonographische Heiligenattribute</text:p>
      <text:p text:style-name="P4"><text:tab/>6800–6999 Heiligenlexika</text:p>
      <text:p text:style-name="P4"><text:tab/>7000–7099 Darstellungen einzelner Heiliger und Seeliger</text:p>
      <text:p text:style-name="P4"><text:tab/>7100–7199 Geschichte der Marienverehrung</text:p>
      <text:p text:style-name="P4">7200–7499 Geschichte der Askese</text:p>
      <text:p text:style-name="P4">7500–7799 Askese in einzelnen Epochen</text:p>
      <text:p text:style-name="P4">7800–7899 Geschichte des Fastens</text:p>
      <text:p text:style-name="P4">8000–8999 Exerzitien</text:p>
      <text:p text:style-name="P4">9000–9999 Geschichte der Wallfahrten</text:p>
      <text:h text:style-name="Heading_20_2" text:outline-level="2">38 Geschichte des Mönchtums</text:h>
      <text:p text:style-name="P4">0001–0999 Geschichte des Mönchtums, allg.</text:p>
      <text:p text:style-name="P4">1000–1299 Geschichte des morgenländischen Mönchtums</text:p>
      <text:p text:style-name="P4">1300–2099 Geschichte des abendländischen Mönchtums</text:p>
      <text:p text:style-name="P4"><text:tab/>1300–1599 allg.</text:p>
      <text:p text:style-name="P4"><text:tab/>1600–1899 regional</text:p>
      <text:p text:style-name="P4"><text:tab/>1900–1999 in Deutschland</text:p>
      <text:p text:style-name="P4"><text:tab/>2000–2099 in Niedersachsen</text:p>
      <text:p text:style-name="P4">2100–7299 Geschichte einzelner röm.-kath. Orden</text:p>
      <text:p text:style-name="P4"><text:tab/>2100–2299 Antoniter</text:p>
      <text:p text:style-name="P4"><text:tab/>2300–2499 Augustiner</text:p>
      <text:p text:style-name="P4"><text:tab/>2500–2699 Augustinerregel</text:p>
      <text:p text:style-name="P4"><text:tab/>2700–3099 Augustiner Chorherren</text:p>
      <text:p text:style-name="P4"><text:tab/>3100–3299 Augustinereremiten</text:p>
      <text:p text:style-name="P4"><text:tab/>3300–3499 Basilianer</text:p>
      <text:p text:style-name="P4"><text:tab/>3500–4299 Benediktiner</text:p>
      <text:p text:style-name="P4"><text:tab/><text:tab/>3500–3899 allg.</text:p>
      <text:p text:style-name="P4"><text:tab/><text:tab/>3900–4099 Benediktinerregel</text:p>
      <text:p text:style-name="P4"><text:tab/><text:tab/>4100–4299 einzelne Benediktinerkongregationen (Bursfelde, Cluny, etc.)</text:p>
      <text:p text:style-name="P4"><text:tab/>4300–4499 Birgitten</text:p>
      <text:p text:style-name="P4"><text:tab/>4500–4699 Dominikaner</text:p>
      <text:p text:style-name="P4"><text:tab/>4700–4859 Franziskaner</text:p>
      <text:p text:style-name="P4"><text:tab/>4860–4899 Jesuaten</text:p>
      <text:p text:style-name="P4"><text:tab/>4900–5099 Jesuiten</text:p>
      <text:p text:style-name="P4"><text:tab/>5100–5299 Illuminaten</text:p>
      <text:p text:style-name="P4"><text:tab/>5300–5499 Kamalduenser</text:p>
      <text:p text:style-name="P4"><text:tab/>5500–5699 Kapuziner</text:p>
      <text:p text:style-name="P4"><text:tab/>5700–5899 Karmeliter</text:p>
      <text:p text:style-name="P4"><text:tab/>5900–6099 Kartäuser</text:p>
      <text:p text:style-name="P4"><text:tab/>6100–6299 Prämonstratenser</text:p>
      <text:p text:style-name="P4"><text:tab/>6300–6499 Ursulinen</text:p>
      <text:p text:style-name="P4"><text:tab/>7000–7299 Zisterzienser</text:p>
      <text:h text:style-name="Heading_20_2" text:outline-level="2">39 Geschichte der geistlichen Ritterorden</text:h>
      <text:p text:style-name="P4">0001–0999 Geschichte der geistlichen Ritterorden, allg.</text:p>
      <text:p text:style-name="P4">1000–2499 Geschichte einzelner geistlicher Ritterorden</text:p>
      <text:p text:style-name="P4"><text:tab/>1000–1499 Johanniter</text:p>
      <text:p text:style-name="P4"><text:tab/>1500–1999 Templer</text:p>
      <text:p text:style-name="P4"><text:tab/>2000–2499 Deutscher Orden</text:p>
      <text:p text:style-name="P4">4000–4999 Geschichte der religiösen Kongregationen (z.B. Beginen, Redemptoristen, Devotio moderna, Brüder vom gemeinsamen Leben)</text:p>
      <text:p text:style-name="P4">5000–5499 Geschichte des protestantischen Mönchtums</text:p>
      <text:h text:style-name="Heading_20_2" text:outline-level="2">40 Biographische Nachschlagewerke</text:h>
      <text:p text:style-name="P4">0001–3999 Biographische Nachschlagewerke, allg.</text:p>
      <text:p text:style-name="P4">4000–6399 nach Ländern, Regionen und Orten in Deutschland</text:p>
      <text:p text:style-name="P4"><text:tab/>4000–4099 A</text:p>
      <text:p text:style-name="P4"><text:tab/>4100–4199 B</text:p>
      <text:p text:style-name="P4"><text:tab/>4200–4299 C</text:p>
      <text:p text:style-name="P4"><text:tab/>4300–4399 D</text:p>
      <text:p text:style-name="P4"><text:tab/>4400–4499 E</text:p>
      <text:p text:style-name="P4"><text:tab/>4500–4599 F</text:p>
      <text:p text:style-name="P4"><text:tab/>4600–4699 G</text:p>
      <text:p text:style-name="P4"><text:tab/>4700–4799 H</text:p>
      <text:p text:style-name="P4"><text:tab/>4800–4899 I, J</text:p>
      <text:p text:style-name="P4"><text:tab/>4900–4999 K</text:p>
      <text:p text:style-name="P4"><text:tab/>5000–5099 L</text:p>
      <text:p text:style-name="P4"><text:tab/>5100–5199 M</text:p>
      <text:p text:style-name="P4"><text:tab/>5200–5299 N</text:p>
      <text:p text:style-name="P4"><text:tab/>5300–5399 O</text:p>
      <text:p text:style-name="P4"><text:tab/>5400–5499 P</text:p>
      <text:p text:style-name="P4"><text:tab/>5500–5599 Q</text:p>
      <text:p text:style-name="P4"><text:tab/>5600–5699 R</text:p>
      <text:p text:style-name="P4"><text:tab/>5700–5899 S</text:p>
      <text:p text:style-name="P4"><text:tab/>5900–5999 T</text:p>
      <text:p text:style-name="P4"><text:tab/>6000–6099 U</text:p>
      <text:p text:style-name="P4"><text:tab/>6100–6199 V</text:p>
      <text:p text:style-name="P4"><text:tab/>6200–6299 W</text:p>
      <text:p text:style-name="P4"><text:tab/>6300–6399 X, Y, Z</text:p>
      <text:p text:style-name="P4">7000–9399 nach Ländern, Regionen und Orten im Ausland</text:p>
      <text:p text:style-name="P4"><text:tab/>7000–7099 A</text:p>
      <text:p text:style-name="P4"><text:tab/>7100–7199 B</text:p>
      <text:p text:style-name="P4"><text:tab/>7200–7299 C</text:p>
      <text:p text:style-name="P4"><text:tab/>7300–7399 D</text:p>
      <text:p text:style-name="P4"><text:tab/>7400–7499 E</text:p>
      <text:p text:style-name="P4"><text:tab/>7500–7599 F</text:p>
      <text:p text:style-name="P4"><text:tab/>7600–7699 G</text:p>
      <text:p text:style-name="P4"><text:tab/>7700–7799 H</text:p>
      <text:p text:style-name="P4"><text:tab/>7800–7899 I, J</text:p>
      <text:p text:style-name="P4"><text:tab/>7900–7999 K</text:p>
      <text:p text:style-name="P4"><text:tab/>8000–8099 L</text:p>
      <text:p text:style-name="P4"><text:tab/>8100–8199 M</text:p>
      <text:p text:style-name="P4"><text:tab/>8200–8299 N</text:p>
      <text:p text:style-name="P4"><text:tab/>8300–8399 O</text:p>
      <text:p text:style-name="P4"><text:tab/>8400–8499 P</text:p>
      <text:p text:style-name="P4"><text:tab/>8500–8599 Q</text:p>
      <text:p text:style-name="P4"><text:tab/>8600–8699 R</text:p>
      <text:p text:style-name="P4"><text:tab/>8700–8899 S</text:p>
      <text:p text:style-name="P4"><text:tab/>8900–8999 T</text:p>
      <text:p text:style-name="P4"><text:tab/>9000–9099 U</text:p>
      <text:p text:style-name="P4"><text:tab/>9100–9199 V</text:p>
      <text:p text:style-name="P4"><text:tab/>9200–9299 W</text:p>
      <text:p text:style-name="P4"><text:tab/>9300–9399 X, Y, Z</text:p>
      <text:h text:style-name="Heading_20_2" text:outline-level="2">42 Systematische Theologie, allg.</text:h>
      <text:p text:style-name="P4">0001–0099 Einführungen in die Systematische Theologie / Dogmatik</text:p>
      <text:p text:style-name="P4">0100–0999 Lexika, Handbücher zur Dogmatik</text:p>
      <text:p text:style-name="P4">1000–1999 Analogielehre</text:p>
      <text:p text:style-name="P4">2000–2999 Offenbarung Gottes</text:p>
      <text:p text:style-name="P4">3000–3999 Offenbarungsquellen, allg.</text:p>
      <text:p text:style-name="P4">4000–4999 Bibel als Offenbarungsquelle</text:p>
      <text:p text:style-name="P4">5000–5999 Tradition. Kirchliches Lehramt</text:p>
      <text:p text:style-name="P4">6000–6999 Glaube</text:p>
      <text:p text:style-name="P4">7000–7999 Wunder</text:p>
      <text:p text:style-name="P4">8000–8999 Natürliche Theologie</text:p>
      <text:h text:style-name="Heading_20_2" text:outline-level="2">44 Dogmengeschichte</text:h>
      <text:p text:style-name="P4">0001–0499 Dogmengeschichte, allg.</text:p>
      <text:p text:style-name="P4">0500–0999 Geschichte der Dogmatik</text:p>
      <text:h text:style-name="Heading_20_2" text:outline-level="2">46 Konfessionskunde</text:h>
      <text:p text:style-name="P4">0001–0999 Konfessionskunde, allg.</text:p>
      <text:p text:style-name="P4">1000–1999 Glaubensbekenntnisse</text:p>
      <text:p text:style-name="P4">2000–3499 Die röm.-kath. Kirche</text:p>
      <text:p text:style-name="P4"><text:tab/>2000–2999 Dogmatik der röm.-kath. Kirche</text:p>
      <text:p text:style-name="P4"><text:tab/>3000–3499 Katechismen der röm.-kath. Kirche</text:p>
      <text:p text:style-name="P4">4000–4999 Dogmatik der Ostkirchen</text:p>
      <text:p text:style-name="P4">5000–5999 Dogmatik der protestantischen Kirchen</text:p>
      <text:p text:style-name="P4">6000–7749 Die ev.-luth. Kirchen</text:p>
      <text:p text:style-name="P4"><text:tab/>6000–6499 Dogmatik der ev.-luth. Kirchen</text:p>
      <text:p text:style-name="P4"><text:tab/>6500–6749 Bekenntnisschriften der ev.-luth. Kirchen</text:p>
      <text:p text:style-name="P4"><text:tab/>6750–7749 Katechismen der ev.-luth. Kirchen</text:p>
      <text:p text:style-name="P4">7750–8999 Die ev.-ref. Kirchen</text:p>
      <text:p text:style-name="P4"><text:tab/>7750–7999 Dogmatik der ev.-ref. Kirchen</text:p>
      <text:p text:style-name="P4"><text:tab/>8000–8449 Bekenntnisschriften der ev.-ref. Kirchen</text:p>
      <text:p text:style-name="P4"><text:tab/>8450–8999 Katechismen der ev.-ref. Kirchen</text:p>
      <text:h text:style-name="Heading_20_2" text:outline-level="2">48 Gotteslehre</text:h>
      <text:p text:style-name="P4">0001–0999 Gotteslehre, allg.</text:p>
      <text:p text:style-name="P4">1000–1999 Trinitätslehre</text:p>
      <text:p text:style-name="P4">2000–2999 Attribute Gottes</text:p>
      <text:h text:style-name="Heading_20_2" text:outline-level="2">50 Theologische Kosmologie</text:h>
      <text:p text:style-name="P4">0001–0999 Kosmologie, allg., Schöpfungslehre</text:p>
      <text:p text:style-name="P4">1000–1499 Providentia Dei</text:p>
      <text:p text:style-name="P4">1500–1799 Angelologie</text:p>
      <text:p text:style-name="P4">1800–1999 Dämonologie</text:p>
      <text:h text:style-name="Heading_20_2" text:outline-level="2">52 Theologische Anthropologie</text:h>
      <text:p text:style-name="P4">0001–0999 Anthropologie, allg.</text:p>
      <text:p text:style-name="P4">1500–1999 Gottebenbildlichkeit</text:p>
      <text:p text:style-name="P4">2000–2499 Seele</text:p>
      <text:p text:style-name="P4">2500–2999 Willensfreiheit</text:p>
      <text:p text:style-name="P4">3000–3499 Urstand, Sündenfall</text:p>
      <text:p text:style-name="P4">3500–3599 Erbsünde</text:p>
      <text:h text:style-name="Heading_20_2" text:outline-level="2">54 Christologie</text:h>
      <text:p text:style-name="P4">0001–0999 Jesus Christus, allg.</text:p>
      <text:p text:style-name="P4">1000–1999 Person und Lehre Christi</text:p>
      <text:p text:style-name="P4">2000–2999 Werk Christi (Soteriologie)</text:p>
      <text:p text:style-name="P4">3000–3999 Kreuz Christi, Versöhnung</text:p>
      <text:p text:style-name="P4">4000–4999 Auferstehung, Höllenfahrt, Himmelfahrt</text:p>
      <text:p text:style-name="P4">5000–5999 Heilung, Gnade</text:p>
      <text:p text:style-name="P4">6000–6249 Gesetz und Gnade, Gesetz und Evangelien</text:p>
      <text:p text:style-name="P4">6250–6499 Prädestination, Gnadenwahl</text:p>
      <text:p text:style-name="P4">6500–6749 Erleuchtung, Bekehrung, Heilsgewissheit</text:p>
      <text:p text:style-name="P4">6750–6999 Rechtfertigung, Sündenvergebung</text:p>
      <text:h text:style-name="Heading_20_2" text:outline-level="2">56 Pneumatologie</text:h>
      <text:p text:style-name="P4">0001–0100 Lehre vom Heiligen Geist</text:p>
      <text:h text:style-name="Heading_20_2" text:outline-level="2">58 Ekklesiologie</text:h>
      <text:p text:style-name="P4">0001–0999 Ekklesiologie, allg.</text:p>
      <text:p text:style-name="P4">1000–1749 röm.-kath. Ekklesiologie</text:p>
      <text:p text:style-name="P4">1750–1849 Attribute der röm.-kath. Kirche</text:p>
      <text:p text:style-name="P4">1850–1949 Kirche, Klerus im Allgemeinen</text:p>
      <text:p text:style-name="P4">1950–1999 Kirchliches Amt, Weihe</text:p>
      <text:p text:style-name="P4">2000–2749 Protestantische Ekklesiologie</text:p>
      <text:p text:style-name="P4">2750–2849 Sichtbarkeit der Kirche (Ecclesia visibilis)</text:p>
      <text:p text:style-name="P4">2850–2949 Priestertum aller Gläubigen</text:p>
      <text:p text:style-name="P4">3000–5199 Sakramente und Segenshandlungen</text:p>
      <text:p text:style-name="P4"><text:tab/>3000–3499 Sakramente, allg.</text:p>
      <text:p text:style-name="P4"><text:tab/>3500–3749 Taufe</text:p>
      <text:p text:style-name="P4"><text:tab/>3750–3849 Abendmahl, allg.</text:p>
      <text:p text:style-name="P4"><text:tab/>3850–3999 röm.-kath. Abendmahlslehre</text:p>
      <text:p text:style-name="P4"><text:tab/>4000–4499 Protestantischer Abendmahlsstreit</text:p>
      <text:p text:style-name="P4"><text:tab/>4500–4749 ev.-luth. Abendmahlslehre</text:p>
      <text:p text:style-name="P4"><text:tab/>4750–4899 Abendmahlslehren anderer Kirchen</text:p>
      <text:p text:style-name="P4"><text:tab/>4900–4999 Buße, Beichte, Ablass</text:p>
      <text:p text:style-name="P4"><text:tab/>5000–5099 Firmung</text:p>
      <text:p text:style-name="P4"><text:tab/>5100–5199 Konfirmation</text:p>
      <text:p text:style-name="P4">6000–6999 Kirchliche Riten</text:p>
      <text:h text:style-name="Heading_20_2" text:outline-level="2">60 Eschatologie</text:h>
      <text:p text:style-name="P4">0001–0999 Eschatologie, allg.</text:p>
      <text:p text:style-name="P4">1000–1999 Tod</text:p>
      <text:p text:style-name="P4">2000–2199 Jenseitsvorstellungen</text:p>
      <text:p text:style-name="P4">3000–3999 Bestattung</text:p>
      <text:h text:style-name="Heading_20_2" text:outline-level="2">62 Christliche Ethik, allg.</text:h>
      <text:p text:style-name="P4">0001–0999 Christliche Ethik, Moraltheologie, allg.</text:p>
      <text:p text:style-name="P4">1000–1999 Grundfragen der christlichen Ethik</text:p>
      <text:p text:style-name="P4">2000–2999 Kritik und Apologie der christlichen Ethik</text:p>
      <text:h text:style-name="Heading_20_2" text:outline-level="2">64 Christliche Sozialethik</text:h>
      <text:p text:style-name="P4">0001–0999 Christliche Sozialethik, allg.</text:p>
      <text:p text:style-name="P4">1000–1499 Grundfragen</text:p>
      <text:p text:style-name="P4">1700–2799 Einzelne sozialethische Bereiche</text:p>
      <text:p text:style-name="P4"><text:tab/>1700–1799 Geschlechterrollen</text:p>
      <text:p text:style-name="P4"><text:tab/>1800–1899 Staat und Kirche</text:p>
      <text:p text:style-name="P4"><text:tab/>1900–1999 Erziehung und Bildung</text:p>
      <text:p text:style-name="P4"><text:tab/>2000–2299 Arbeit und Beruf</text:p>
      <text:p text:style-name="P4"><text:tab/>2300–2499 Gesellschaft, Volk, Staat</text:p>
      <text:p text:style-name="P4"><text:tab/>2500–2599 Politik</text:p>
      <text:p text:style-name="P4"><text:tab/>2600–2699 Wirtschaft</text:p>
      <text:p text:style-name="P4"><text:tab/>2700–2799 Technik</text:p>
      <text:h text:style-name="Heading_20_2" text:outline-level="2">66 Praktische Theologie</text:h>
      <text:p text:style-name="P4">0001–0999 Praktische Theologie und Pastoraltheologie, allg.</text:p>
      <text:p text:style-name="P4">1000–1999 Kirche und Gemeinde</text:p>
      <text:p text:style-name="P4">2000–3999 Leitung der Kirche und Gemeinde (Kybernetik)</text:p>
      <text:p text:style-name="P4"><text:tab/>2000–2999 Geistliches Amt, allg.</text:p>
      <text:p text:style-name="P4"><text:tab/>3000–3499 Bischofsamt</text:p>
      <text:p text:style-name="P4"><text:tab/>3500–3999 Pfarramt</text:p>
      <text:p text:style-name="P4">4000–4999 Religionspädagogik</text:p>
      <text:p text:style-name="P4">5000–5999 Homiletik</text:p>
      <text:h text:style-name="Heading_20_2" text:outline-level="2">68 Missionswissenschaft</text:h>
      <text:p text:style-name="P4">0001–0999 Missionswissenschaft, allg.</text:p>
      <text:h text:style-name="Heading_20_2" text:outline-level="2">70 Ökumene</text:h>
      <text:p text:style-name="P4">0001–0999 Ökumene, allg.</text:p>
      <text:h text:style-name="Heading_20_2" text:outline-level="2">90 Religionskritik und Atheismus</text:h>
      <text:p text:style-name="P4">0001–1499 Religionskritik und Atheismus, allg.</text:p>
      <text:p text:style-name="P4">1500–2999 Geschichte des Atheism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eologie und Religionswissenschaften (TH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