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Wissenschafts- und Bildungsgeschichte (WB)</text:h>
      <text:p text:style-name="P3">Systematik für den Präsenzbestand im Fach Wissenschafts- und Bildungsgeschichte, Herzog August Bibliothek Wolfenbüttel.</text:p>
      <text:p text:style-name="P3">Standort: Zeughaus, 2. Obergeschoss.</text:p>
      <text:p text:style-name="P3">Betreut durch: Dr. Petra Feuerstein-Herz</text:p>
      <text:p text:style-name="P3">Stand: 01.01.2013</text:p>
      <text:h text:style-name="Heading_20_2" text:outline-level="2">Übersicht</text:h>
      <text:p text:style-name="P3">01 Wissenschaftskunde: Allgemeines</text:p>
      <text:p text:style-name="P3">02 Begriffe der Wissenschaft</text:p>
      <text:p text:style-name="P3">03 Wissenschaftstheorie</text:p>
      <text:p text:style-name="P3">04 Wissenschaftssystematik</text:p>
      <text:p text:style-name="P3">05 Wissenschaftliche Methoden</text:p>
      <text:p text:style-name="P3">06 Wissenschaftsordnung</text:p>
      <text:p text:style-name="P3">07 Wissenschaftspraxis</text:p>
      <text:p text:style-name="P3">08 Wissenschaftspolitik</text:p>
      <text:p text:style-name="P3">09 Technik der wissenschaftlichen Arbeit</text:p>
      <text:p text:style-name="P3">10 Wissenschaft in den einzelnen Ländern (Anwendung des Länderschlüssels)</text:p>
      <text:p text:style-name="P3">11 Wissenschaftsgeschichte: Allgemeines</text:p>
      <text:p text:style-name="P3">12 Wissenschaftsgeschichte: Einzelne Epochen</text:p>
      <text:p text:style-name="P3">13 Wissenschaftsgeschichte: Einzelne Sektoren</text:p>
      <text:p text:style-name="P3">14 Wissenschaftsgeschichte einzelner Länder (Anwendung des Länderschlüssels)</text:p>
      <text:p text:style-name="P3">15 Einzelne Gelehrte A–E</text:p>
      <text:p text:style-name="P3">16 Einzelne Gelehrte F–K</text:p>
      <text:p text:style-name="P3">17 Einzelne Gelehrte L–P</text:p>
      <text:p text:style-name="P3">18 Einzelne Gelehrte Q–U</text:p>
      <text:p text:style-name="P3">19 Einzelne Gelehrte V–Z</text:p>
      <text:p text:style-name="P3">20 Universitäten: Allgemeines</text:p>
      <text:p text:style-name="P3">21 Geschichte der Universitäten: Allgemeines</text:p>
      <text:p text:style-name="P3">22 Geschichte der Universitäten: Einzelne Fragen</text:p>
      <text:p text:style-name="P3">23 Geschichte der Studentenschaft</text:p>
      <text:p text:style-name="P3">24 Geschichte der Universitäten: Einzelne Epochen</text:p>
      <text:p text:style-name="P3">25 Universitätsmatrikel (Anwendung des Ländesschlüssels)</text:p>
      <text:p text:style-name="P3">26 Geschichte der Universitäten in Deutschland</text:p>
      <text:p text:style-name="P3">27 Geschichte der Universitäten in Europa I: Alpenländer, Britische Inseln, Südwesteuropa</text:p>
      <text:p text:style-name="P3">28 Geschichte der Universitäten in Europa II: Benelux, Skandinavien, Ungarn, Griechenland</text:p>
      <text:p text:style-name="P3">29 Geschichte der Universitäten in Europa III: Ost- und Südosteuropa</text:p>
      <text:p text:style-name="P3">30 Geschichte der Universitäten in außereuropäischen Ländern</text:p>
      <text:p text:style-name="P3">31 Akademien: Allgemeines</text:p>
      <text:p text:style-name="P3">32 Geschichte der Akademien: Allgemeines</text:p>
      <text:p text:style-name="P3">33 Geschichte einzelner Akademien (Anwendung des Länderschlüssels)</text:p>
      <text:p text:style-name="P3">34 Gesellschaften: Allgemeines</text:p>
      <text:p text:style-name="P3">35 Geschichte wissenschaftlicher Gesellschaften: Allgemeines</text:p>
      <text:p text:style-name="P3">36 Geschichte einzelner Gesellschaften (Anwendung des Länderschlüssels)</text:p>
      <text:p text:style-name="P3">37 Institute und ihre Geschichte</text:p>
      <text:p text:style-name="P3">38 Sammlungen und ihre Geschichte</text:p>
      <text:p text:style-name="P3">39 Stiftungen und ihre Geschichte</text:p>
      <text:p text:style-name="P3">40 Wissenschaftliche Auszeichnungen</text:p>
      <text:p text:style-name="P3">50 Pädagogik und Bildungswesen: Allgemeines</text:p>
      <text:p text:style-name="P3">51 Systematische Pädagogik I</text:p>
      <text:p text:style-name="P3">52 Systematische Pädagogik II</text:p>
      <text:p text:style-name="P3">53 Geschichte der Pädagogik: Allgemeines</text:p>
      <text:p text:style-name="P3">54 Geschichte der Pädagogik: Einzelne Epochen</text:p>
      <text:p text:style-name="P3">55 Geschichte der Pädagogik: Einzelne Länder (Anwendung des Länderschlüssels)</text:p>
      <text:p text:style-name="P3">56 Einzelne Pädagogen A ­ Z</text:p>
      <text:p text:style-name="P3">57 Geschichte des Schulwesens: Allgemeines</text:p>
      <text:p text:style-name="P3">58 Geschichte des Schulwesens: Einzelne Epochen</text:p>
      <text:p text:style-name="P3">59 Geschichte des Schulwesens in Deutschland I</text:p>
      <text:p text:style-name="P3">60 Geschichte des Schulwesens in Deutschland II</text:p>
      <text:p text:style-name="P3">61 Geschichte des Schulwesens in Deutschland III</text:p>
      <text:p text:style-name="P3">62 Geschichte des Schulwesens in Europa I</text:p>
      <text:p text:style-name="P3">63 Geschichte des Schulwesens in Europa II</text:p>
      <text:p text:style-name="P3">64 Geschichte des Schulwesens in Europa III</text:p>
      <text:p text:style-name="P3">65 Geschichte des Schulwesens außereuropäischer Länder</text:p>
      <text:p text:style-name="P3">70 Geschichte des Sports</text:p>
      <text:soft-page-break/>
      <text:h text:style-name="Heading_20_2" text:outline-level="2">01 Wissenschaftskunde: Allgemeines</text:h>
      <text:p text:style-name="P4">0001–0499 Enzyklopädien, Sammelwerke</text:p>
      <text:p text:style-name="P4">0500–0999 Biographische Wörterbücher</text:p>
      <text:p text:style-name="P4">1000–1499 Handbücher</text:p>
      <text:p text:style-name="P4">1500–1999 Einführungen</text:p>
      <text:p text:style-name="P4">2000–3999 Darstellungen</text:p>
      <text:p text:style-name="P4">4000–4499 Forschungsberichte</text:p>
      <text:p text:style-name="P4">4500–4999 Tafeln etc.</text:p>
      <text:p text:style-name="P4">5000–5999 Gesammelte Abhandlungen</text:p>
      <text:p text:style-name="P4">6000–6499 Schriftenreihen</text:p>
      <text:p text:style-name="P4">6500–6999 Gesellschaften, Institute</text:p>
      <text:p text:style-name="P4">7000–7499 Kongresse</text:p>
      <text:h text:style-name="Heading_20_2" text:outline-level="2">02 Begriffe der Wissenschaft</text:h>
      <text:p text:style-name="P4">0001–1999 Allgemeines</text:p>
      <text:p text:style-name="P4">2000–4999 Wissenschaft als Beruf</text:p>
      <text:p text:style-name="P4">5000–5999 Verhältnis von Geistes­ und Naturwissenschaften</text:p>
      <text:p text:style-name="P4">6000–6999 Einzelne Fragen</text:p>
      <text:h text:style-name="Heading_20_2" text:outline-level="2">03 Wissenschaftstheorie</text:h>
      <text:p text:style-name="P4">0001–1999 Allgemeines</text:p>
      <text:p text:style-name="P4">2000–3999 Analytische und deduktive Wissenschaftstheorie</text:p>
      <text:p text:style-name="P4">4000–4999 Dialektische Wissenschaftstheorie</text:p>
      <text:p text:style-name="P4">5000–5999 Hermeneutik</text:p>
      <text:p text:style-name="P4">6000–6999 Wert und Kritik der Wissenschaften</text:p>
      <text:h text:style-name="Heading_20_2" text:outline-level="2">04 Wissenschaftssystematik</text:h>
      <text:p text:style-name="P4">0001–1999 Allgemeines</text:p>
      <text:p text:style-name="P4">2000–2999 Systematik und Klassifikation</text:p>
      <text:p text:style-name="P4">3000–3999 Logik der Wissenschaft</text:p>
      <text:h text:style-name="Heading_20_2" text:outline-level="2">05 Wissenschaftliche Methoden</text:h>
      <text:p text:style-name="P4">0001–1999 Allgemeines</text:p>
      <text:p text:style-name="P4">2000–2999 Methoden in den Geisteswissenschaften</text:p>
      <text:p text:style-name="P4">3000–3999 Methoden in den Naturwissenschaften</text:p>
      <text:p text:style-name="P4">4000–4999 Methoden in den Sozialwissenschaften</text:p>
      <text:p text:style-name="P4">5000–5999 Methoden in den angewandten Wissenschaften</text:p>
      <text:h text:style-name="Heading_20_2" text:outline-level="2">06 Wissenschaftsordnung</text:h>
      <text:p text:style-name="P4">0001–0999 Allgemeines</text:p>
      <text:p text:style-name="P4">1000–1999 Wissenschaftspsychologie</text:p>
      <text:p text:style-name="P4">2000–2999 Wissenschaftssoziologie</text:p>
      <text:p text:style-name="P4">3000–3999 Wissenschaftsfuturologie</text:p>
      <text:p text:style-name="P4">4000–4999 Wissenschaft und Kultur</text:p>
      <text:p text:style-name="P4">5000–5999 Wissenschaft und Philosophie</text:p>
      <text:p text:style-name="P4">6000–6999 Wissenschaft und Bildung</text:p>
      <text:p text:style-name="P4">7000–7999 Wissenschaft und Kunst</text:p>
      <text:p text:style-name="P4">8000–8999 Wissenschaft und Technik</text:p>
      <text:h text:style-name="Heading_20_2" text:outline-level="2">07 Wissenschaftspraxis</text:h>
      <text:p text:style-name="P4">0001–1999 Allgemeines</text:p>
      <text:p text:style-name="P4">2000–2999 Wissenschaftliche Zusammenarbeit</text:p>
      <text:p text:style-name="P4">3000–3999 Kongreßkunde</text:p>
      <text:p text:style-name="P4">4000–4999 Wissenschaftsfachsprache</text:p>
      <text:h text:style-name="Heading_20_2" text:outline-level="2">08 Wissenschaftspolitik</text:h>
      <text:p text:style-name="P4">0001–0999 Allgemeines</text:p>
      <text:p text:style-name="P4">1000–1999 Einzelne Probleme</text:p>
      <text:p text:style-name="P4">2000–2999 Wissenschaftsplanung</text:p>
      <text:p text:style-name="P4">3000–3999 Wissenschaftsförderung</text:p>
      <text:p text:style-name="P4">4000–4999 Stipendien</text:p>
      <text:h text:style-name="Heading_20_2" text:outline-level="2">09 Technik der wissenschaftlichen Arbeit</text:h>
      <text:p text:style-name="P4">0001–1999 Allgemeines</text:p>
      <text:p text:style-name="P4">2000–2999 Einzelne Techniken</text:p>
      <text:p text:style-name="P4">3000–3999 Reisen</text:p>
      <text:p text:style-name="P4">4000–4999 Hilfsmittel</text:p>
      <text:p text:style-name="P4">5000–5999 Einzelne Fragen</text:p>
      <text:h text:style-name="Heading_20_2" text:outline-level="2">10 Wissenschaft in den einzelnen Ländern (Anwendung des Länderschlüssels)</text:h>
      <text:p text:style-name="P4">0000–1999 Europa</text:p>
      <text:p text:style-name="P4"><text:tab/>0001–1999 Osteuropa i. G.</text:p>
      <text:p text:style-name="P4">2000–4999 Deutschland</text:p>
      <text:p text:style-name="P4"><text:tab/>2000–2199 Polen</text:p>
      <text:p text:style-name="P4"><text:tab/>2200–2399 Tschechoslowakei</text:p>
      <text:p text:style-name="P4"><text:tab/>2400–2599 Ungarn</text:p>
      <text:p text:style-name="P4"><text:tab/>2600–2699 Jugoslawien</text:p>
      <text:p text:style-name="P4"><text:tab/>2700–2799 Jugoslawien: einzelne Teilrepubliken</text:p>
      <text:p text:style-name="P4"><text:tab/>3000–3499 Bulgarien</text:p>
      <text:p text:style-name="P4"><text:tab/>3500–3699 Rumänien</text:p>
      <text:p text:style-name="P4"><text:tab/>3700–3799 Albanien</text:p>
      <text:p text:style-name="P4"><text:tab/>3800–4299 Griechenland</text:p>
      <text:p text:style-name="P4"><text:tab/>4300–4599 Sowjetunion</text:p>
      <text:p text:style-name="P4"><text:tab/>4600–4799 Sowjetunion: einzelne Unionsrepubliken</text:p>
      <text:p text:style-name="P4">5000–5999 Österreich</text:p>
      <text:p text:style-name="P4"><text:tab/>5000–5599 Amerika</text:p>
      <text:p text:style-name="P4"><text:tab/>5600–5999 USA</text:p>
      <text:p text:style-name="P4">6000–6499 Kanada</text:p>
      <text:p text:style-name="P4"><text:tab/>6000–6399 Schweiz, Liechtenstein</text:p>
      <text:p text:style-name="P4">6400–6999 Großbritannien</text:p>
      <text:p text:style-name="P4"><text:tab/>6500–6999 Mittel­ und Südamerika (Lateinamerika) i. G.</text:p>
      <text:p text:style-name="P4">7000–7599 Mittel­ und Südamerika: einzelne Länder</text:p>
      <text:p text:style-name="P4"><text:tab/>7000–7199 Irland</text:p>
      <text:p text:style-name="P4">7200–7699 Frankreich</text:p>
      <text:p text:style-name="P4">7600–7799 Afrika</text:p>
      <text:p text:style-name="P4">7700–7999 Italien</text:p>
      <text:p text:style-name="P4"><text:tab/>7800–7999 Afrika: einzelne Länder</text:p>
      <text:p text:style-name="P4">8000–8399 Asien</text:p>
      <text:p text:style-name="P4"><text:tab/>8000–8299 Spanien</text:p>
      <text:p text:style-name="P4"><text:tab/>8300–8399 Portugal</text:p>
      <text:p text:style-name="P4">8400–8999 Naher Osten: einzelne Länder</text:p>
      <text:p text:style-name="P4"><text:tab/>8400–8599 Niederlande</text:p>
      <text:p text:style-name="P4"><text:tab/>8600–8699 Belgien</text:p>
      <text:p text:style-name="P4"><text:tab/>8700–8799 Luxemburg</text:p>
      <text:p text:style-name="P4"><text:tab/>8800–8999 Skandinavien i. G.</text:p>
      <text:p text:style-name="P4">9000–9199 Dänemark</text:p>
      <text:p text:style-name="P4"><text:tab/>9001–9199 Mittlerer Osten: einzelne Länder</text:p>
      <text:p text:style-name="P4">9200–9399 Schweden</text:p>
      <text:p text:style-name="P4"><text:tab/>9201–9399 Ferner Osten: einzelne Länder</text:p>
      <text:p text:style-name="P4">9400–9599 Norwegen</text:p>
      <text:p text:style-name="P4"><text:tab/>9401–9599 Australien</text:p>
      <text:p text:style-name="P4">9600–9799 Island</text:p>
      <text:p text:style-name="P4"><text:tab/>9600–9699 Neuseeland</text:p>
      <text:p text:style-name="P4">9700–9899 Nord­ und Südpol</text:p>
      <text:p text:style-name="P4">9800–9999 Finnland</text:p>
      <text:h text:style-name="Heading_20_2" text:outline-level="2">11 Wissenschaftsgeschichte: Allgemeines</text:h>
      <text:p text:style-name="P4">0001–0499 Enzyklopädien, Sammelwerke</text:p>
      <text:p text:style-name="P4">0500–0999 Biographische Wörterbücher</text:p>
      <text:p text:style-name="P4">1000–1499 Handbücher</text:p>
      <text:p text:style-name="P4">1500–1999 Einführungen</text:p>
      <text:p text:style-name="P4">2000–3999 Darstellungen</text:p>
      <text:p text:style-name="P4">4000–4499 Forschungsberichte</text:p>
      <text:p text:style-name="P4">4500–4999 Tafeln etc.</text:p>
      <text:p text:style-name="P4">5000–5499 Fachadreßbücher</text:p>
      <text:p text:style-name="P4">5500–5999 Gesammelte Abhandlungen</text:p>
      <text:p text:style-name="P4">6000–6499 Gesellschaften, Institute</text:p>
      <text:p text:style-name="P4">7000–7499 Kongresse</text:p>
      <text:p text:style-name="P4">7500–9999 Einzelne Probleme</text:p>
      <text:h text:style-name="Heading_20_2" text:outline-level="2">12 Wissenschaftsgeschichte: Einzelne Epochen</text:h>
      <text:p text:style-name="P4">0001–0999 Mittelalter</text:p>
      <text:p text:style-name="P4">1000–1999 Renaissance</text:p>
      <text:p text:style-name="P4">2000–2999 Humanismus</text:p>
      <text:p text:style-name="P4">3000–3999 16. Jahrhundert</text:p>
      <text:p text:style-name="P4">4000–4999 17. Jahrhundert</text:p>
      <text:p text:style-name="P4">5000–5999 18. Jahrhundert</text:p>
      <text:p text:style-name="P4">6000–6999 19. Jahrhundert</text:p>
      <text:p text:style-name="P4">7000–7999 20. Jahrhundert</text:p>
      <text:h text:style-name="Heading_20_2" text:outline-level="2">13 Wissenschaftsgeschichte: Einzelne Sektoren</text:h>
      <text:p text:style-name="P4">0001–1999 Geschichte der Geisteswissenschaften</text:p>
      <text:p text:style-name="P4">2000–3999 Geschichte der Naturwissenschaften</text:p>
      <text:p text:style-name="P4">4000–5999 Geschichte der Sozialwissenschaften</text:p>
      <text:p text:style-name="P4">6000–7999 Geschichte der angewandten Wissenschaften</text:p>
      <text:h text:style-name="Heading_20_2" text:outline-level="2">14 Wissenschaftsgeschichte einzelner Länder (Anwendung des Länderschlüssels)</text:h>
      <text:p text:style-name="P4">0000–1999 Europa</text:p>
      <text:p text:style-name="P4"><text:tab/>0001–1999 Osteuropa i. G.</text:p>
      <text:p text:style-name="P4">2000–4999 Deutschland</text:p>
      <text:p text:style-name="P4"><text:tab/>2000–2199 Polen</text:p>
      <text:p text:style-name="P4"><text:tab/>2200–2399 Tschechoslowakei</text:p>
      <text:p text:style-name="P4"><text:tab/>2400–2599 Ungarn</text:p>
      <text:p text:style-name="P4"><text:tab/>2600–2699 Jugoslawien</text:p>
      <text:p text:style-name="P4"><text:tab/>2700–2799 Jugoslawien: einzelne Teilrepubliken</text:p>
      <text:p text:style-name="P4"><text:tab/>3000–3499 Bulgarien</text:p>
      <text:p text:style-name="P4"><text:tab/>3500–3699 Rumänien</text:p>
      <text:p text:style-name="P4"><text:tab/>3700–3799 Albanien</text:p>
      <text:p text:style-name="P4"><text:tab/>3800–4299 Griechenland</text:p>
      <text:p text:style-name="P4"><text:tab/>4300–4599 Sowjetunion</text:p>
      <text:p text:style-name="P4"><text:tab/>4600–4799 Sowjetunion: einzelne Unionsrepubliken</text:p>
      <text:p text:style-name="P4">5000–5999 Österreich</text:p>
      <text:p text:style-name="P4"><text:tab/>5000–5599 Amerika</text:p>
      <text:p text:style-name="P4"><text:tab/>5600–5999 USA</text:p>
      <text:p text:style-name="P4">6000–6499 Kanada</text:p>
      <text:p text:style-name="P4"><text:tab/>6000–6399 Schweiz, Liechtenstein</text:p>
      <text:p text:style-name="P4">6400–6999 Großbritannien</text:p>
      <text:p text:style-name="P4"><text:tab/>6500–6999 Mittel­ und Südamerika (Lateinamerika) i. G.</text:p>
      <text:p text:style-name="P4">7000–7599 Mittel­ und Südamerika: einzelne Länder</text:p>
      <text:p text:style-name="P4"><text:tab/>7000–7199 Irland</text:p>
      <text:p text:style-name="P4">7200–7699 Frankreich</text:p>
      <text:p text:style-name="P4">7600–7799 Afrika</text:p>
      <text:p text:style-name="P4">7700–7999 Italien</text:p>
      <text:p text:style-name="P4"><text:tab/>7800–7999 Afrika: einzelne Länder</text:p>
      <text:p text:style-name="P4">8000–8399 Asien</text:p>
      <text:p text:style-name="P4"><text:tab/>8000–8299 Spanien</text:p>
      <text:p text:style-name="P4"><text:tab/>8300–8399 Portugal</text:p>
      <text:p text:style-name="P4">8400–8999 Naher Osten: einzelne Länder</text:p>
      <text:p text:style-name="P4"><text:tab/>8400–8599 Niederlande</text:p>
      <text:p text:style-name="P4"><text:tab/>8600–8699 Belgien</text:p>
      <text:p text:style-name="P4"><text:tab/>8700–8799 Luxemburg</text:p>
      <text:p text:style-name="P4"><text:tab/>8800–8999 Skandinavien i. G.</text:p>
      <text:p text:style-name="P4">9000–9199 Dänemark</text:p>
      <text:p text:style-name="P4"><text:tab/>9001–9199 Mittlerer Osten: einzelne Länder</text:p>
      <text:p text:style-name="P4">9200–9399 Schweden</text:p>
      <text:p text:style-name="P4"><text:tab/>9201–9399 Ferner Osten: einzelne Länder</text:p>
      <text:p text:style-name="P4">9400–9599 Norwegen</text:p>
      <text:p text:style-name="P4"><text:tab/>9401–9599 Australien</text:p>
      <text:p text:style-name="P4">9600–9799 Island</text:p>
      <text:p text:style-name="P4"><text:tab/>9600–9699 Neuseeland</text:p>
      <text:p text:style-name="P4">9700–9899 Nord­ und Südpol</text:p>
      <text:p text:style-name="P4">9800–9999 Finnland</text:p>
      <text:h text:style-name="Heading_20_2" text:outline-level="2">15 Einzelne Gelehrte A–E</text:h>
      <text:h text:style-name="Heading_20_2" text:outline-level="2">16 Einzelne Gelehrte F–K</text:h>
      <text:h text:style-name="Heading_20_2" text:outline-level="2">17 Einzelne Gelehrte L–P</text:h>
      <text:h text:style-name="Heading_20_2" text:outline-level="2">18 Einzelne Gelehrte Q–U</text:h>
      <text:h text:style-name="Heading_20_2" text:outline-level="2">19 Einzelne Gelehrte V–Z</text:h>
      <text:h text:style-name="Heading_20_2" text:outline-level="2">20 Universitäten: Allgemeines</text:h>
      <text:p text:style-name="P4">0001–0499 Enzyklopädien, Sammelwerke</text:p>
      <text:p text:style-name="P4">0500–0999 Biographische Wörterbücher</text:p>
      <text:p text:style-name="P4">1000–1499 Handbücher</text:p>
      <text:p text:style-name="P4">1500–1999 Einführungen</text:p>
      <text:p text:style-name="P4">2000–3999 Darstellungen</text:p>
      <text:p text:style-name="P4">4000–4499 Forschungsberichte</text:p>
      <text:p text:style-name="P4">4500–4999 Tabellen etc.</text:p>
      <text:p text:style-name="P4">5000–5499 Fachadreßbücher</text:p>
      <text:p text:style-name="P4">5500–5999 Gesammelte Abhandlungen</text:p>
      <text:p text:style-name="P4">6000–6999 Vorlesungsverzeichnisse</text:p>
      <text:p text:style-name="P4">7000–7999 Ausländische Vorlesungsverzeichnisse</text:p>
      <text:p text:style-name="P4">8000–9999 Einzelne Probleme</text:p>
      <text:h text:style-name="Heading_20_2" text:outline-level="2">21 Geschichte der Universitäten: Allgemeines</text:h>
      <text:p text:style-name="P4">0001–0499 Enzyklopädien, Sammelwerke</text:p>
      <text:p text:style-name="P4">0500–0999 Biographische Wörterbücher</text:p>
      <text:p text:style-name="P4">1000–1499 Handbücher</text:p>
      <text:p text:style-name="P4">1500–1999 Einführungen</text:p>
      <text:p text:style-name="P4">2000–3999 Darstellungen</text:p>
      <text:p text:style-name="P4">4000–4499 Forschungsberichte</text:p>
      <text:p text:style-name="P4">4500–4999 Tabellen etc.</text:p>
      <text:p text:style-name="P4">5000–5499 Fachadreßbücher</text:p>
      <text:p text:style-name="P4">5500–5999 Gesammelte Abhandlungen</text:p>
      <text:p text:style-name="P4">6000–6499 Schriftenreihen</text:p>
      <text:p text:style-name="P4">6500–6999 Gesellschaften, Institute</text:p>
      <text:p text:style-name="P4">7000–7499 Kongresse</text:p>
      <text:h text:style-name="Heading_20_2" text:outline-level="2">22 Geschichte der Universitäten: Einzelne Fragen</text:h>
      <text:p text:style-name="P4">0001–0999 Verfassung</text:p>
      <text:p text:style-name="P4">1000–1999 Verwaltung</text:p>
      <text:p text:style-name="P4">2000–2999 Gebäude</text:p>
      <text:p text:style-name="P4">3000–3999 Ausstattung</text:p>
      <text:p text:style-name="P4">4000–4999 Gliederung</text:p>
      <text:p text:style-name="P4">5000–5999 Lehrkörper</text:p>
      <text:p text:style-name="P4">6000–6999 Unterricht</text:p>
      <text:p text:style-name="P4">7000–7999 Studium</text:p>
      <text:p text:style-name="P4">8000–8999 Grade</text:p>
      <text:p text:style-name="P4">9000–9999 Beziehungen</text:p>
      <text:h text:style-name="Heading_20_2" text:outline-level="2">23 Geschichte der Studentenschaft</text:h>
      <text:p text:style-name="P4">0001–5999 Allgemeines</text:p>
      <text:p text:style-name="P4">6000–6999 Einzelne Fragen</text:p>
      <text:p text:style-name="P4">7000–7999 Soziale Fragen</text:p>
      <text:p text:style-name="P4">8000–8999 Vereinigungen</text:p>
      <text:p text:style-name="P4">9000–9999 Brauchtum</text:p>
      <text:h text:style-name="Heading_20_2" text:outline-level="2">24 Geschichte der Universitäten: Einzelne Epochen</text:h>
      <text:p text:style-name="P4">0001–0999 Mittelalter</text:p>
      <text:p text:style-name="P4">1000–1999 Renaissance</text:p>
      <text:p text:style-name="P4">2000–2999 Humanismus</text:p>
      <text:p text:style-name="P4">3000–3999 16. Jahrhundert</text:p>
      <text:p text:style-name="P4">4000–4999 17. Jahrhundert</text:p>
      <text:p text:style-name="P4">5000–5999 18. Jahrhundert</text:p>
      <text:p text:style-name="P4">6000–6999 19. Jahrhundert</text:p>
      <text:p text:style-name="P4">7000–7999 20. Jahrhundert</text:p>
      <text:h text:style-name="Heading_20_2" text:outline-level="2">25 Universitätsmatrikel (Anwendung des Ländesschlüssels)</text:h>
      <text:p text:style-name="P4">0000–1999 Europa</text:p>
      <text:p text:style-name="P4"><text:tab/>0001–1999 Osteuropa i. G.</text:p>
      <text:p text:style-name="P4">2000–4999 Deutschland</text:p>
      <text:p text:style-name="P4"><text:tab/>2000–2199 Polen</text:p>
      <text:p text:style-name="P4"><text:tab/>2200–2399 Tschechoslowakei</text:p>
      <text:p text:style-name="P4"><text:tab/>2400–2599 Ungarn</text:p>
      <text:p text:style-name="P4"><text:tab/>2600–2699 Jugoslawien</text:p>
      <text:p text:style-name="P4"><text:tab/>2700–2799 Jugoslawien: einzelne Teilrepubliken</text:p>
      <text:p text:style-name="P4"><text:tab/>3000–3499 Bulgarien</text:p>
      <text:p text:style-name="P4"><text:tab/>3500–3699 Rumänien</text:p>
      <text:p text:style-name="P4"><text:tab/>3700–3799 Albanien</text:p>
      <text:p text:style-name="P4"><text:tab/>3800–4299 Griechenland</text:p>
      <text:p text:style-name="P4"><text:tab/>4300–4599 Sowjetunion</text:p>
      <text:p text:style-name="P4"><text:tab/>4600–4799 Sowjetunion: einzelne Unionsrepubliken</text:p>
      <text:p text:style-name="P4">5000–5999 Österreich</text:p>
      <text:p text:style-name="P4"><text:tab/>5000–5599 Amerika</text:p>
      <text:p text:style-name="P4"><text:tab/>5600–5999 USA</text:p>
      <text:p text:style-name="P4">6000–6499 Kanada</text:p>
      <text:p text:style-name="P4"><text:tab/>6000–6399 Schweiz, Liechtenstein</text:p>
      <text:p text:style-name="P4">6400–6999 Großbritannien</text:p>
      <text:p text:style-name="P4"><text:tab/>6500–6999 Mittel­ und Südamerika (Lateinamerika) i. G.</text:p>
      <text:p text:style-name="P4">7000–7599 Mittel­ und Südamerika: einzelne Länder</text:p>
      <text:p text:style-name="P4"><text:tab/>7000–7199 Irland</text:p>
      <text:p text:style-name="P4">7200–7699 Frankreich</text:p>
      <text:p text:style-name="P4">7600–7799 Afrika</text:p>
      <text:p text:style-name="P4">7700–7999 Italien</text:p>
      <text:p text:style-name="P4"><text:tab/>7800–7999 Afrika: einzelne Länder</text:p>
      <text:p text:style-name="P4">8000–8399 Asien</text:p>
      <text:p text:style-name="P4"><text:tab/>8000–8299 Spanien</text:p>
      <text:p text:style-name="P4"><text:tab/>8300–8399 Portugal</text:p>
      <text:p text:style-name="P4">8400–8999 Naher Osten: einzelne Länder</text:p>
      <text:p text:style-name="P4"><text:tab/>8400–8599 Niederlande</text:p>
      <text:p text:style-name="P4"><text:tab/>8600–8699 Belgien</text:p>
      <text:p text:style-name="P4"><text:tab/>8700–8799 Luxemburg</text:p>
      <text:p text:style-name="P4"><text:tab/>8800–8999 Skandinavien i. G.</text:p>
      <text:p text:style-name="P4">9000–9199 Dänemark</text:p>
      <text:p text:style-name="P4"><text:tab/>9001–9199 Mittlerer Osten: einzelne Länder</text:p>
      <text:p text:style-name="P4">9200–9399 Schweden</text:p>
      <text:p text:style-name="P4"><text:tab/>9201–9399 Ferner Osten: einzelne Länder</text:p>
      <text:p text:style-name="P4">9400–9599 Norwegen</text:p>
      <text:p text:style-name="P4"><text:tab/>9401–9599 Australien</text:p>
      <text:p text:style-name="P4">9600–9799 Island</text:p>
      <text:p text:style-name="P4"><text:tab/>9600–9699 Neuseeland</text:p>
      <text:p text:style-name="P4">9700–9899 Nord­ und Südpol</text:p>
      <text:p text:style-name="P4">9800–9999 Finnland</text:p>
      <text:h text:style-name="Heading_20_2" text:outline-level="2">26 Geschichte der Universitäten in Deutschland</text:h>
      <text:p text:style-name="P4">0001–0999 Allgemeines</text:p>
      <text:p text:style-name="P4">1000–1999 Einzelne Fragen</text:p>
      <text:p text:style-name="P4">2000–2999 Einzelne Epochen Fakultäten</text:p>
      <text:p text:style-name="P4">3000–9999 Einzelne Universitäten (alphabetisch)</text:p>
      <text:p text:style-name="P4"><text:tab/>3000–3099 Altdorf</text:p>
      <text:p text:style-name="P4"><text:tab/>3110–3119 Aschaffenburg</text:p>
      <text:p text:style-name="P4"><text:tab/>3150–3199 Bamberg</text:p>
      <text:p text:style-name="P4"><text:tab/>3300–3399 Berlin</text:p>
      <text:p text:style-name="P4"><text:tab/>3400–3439 Bochum</text:p>
      <text:p text:style-name="P4"><text:tab/>3500–3579 Bonn</text:p>
      <text:p text:style-name="P4"><text:tab/>3580–3594 Breslau</text:p>
      <text:p text:style-name="P4"><text:tab/>3600–3699 Braunschweig</text:p>
      <text:p text:style-name="P4"><text:tab/>3800–3899 Breslau</text:p>
      <text:p text:style-name="P4"><text:tab/>4000–4019 Clausthal</text:p>
      <text:p text:style-name="P4"><text:tab/>4050–4079 Danzig</text:p>
      <text:p text:style-name="P4"><text:tab/>4200–4229 Dillingen</text:p>
      <text:p text:style-name="P4"><text:tab/>4300–4329 Dresden</text:p>
      <text:p text:style-name="P4"><text:tab/>4440–4459 Düsseldorf</text:p>
      <text:p text:style-name="P4"><text:tab/>4500–4539 Duisburg</text:p>
      <text:p text:style-name="P4"><text:tab/>4660–4690 Eichstätt</text:p>
      <text:p text:style-name="P4"><text:tab/>4695–4755 Erfurt</text:p>
      <text:p text:style-name="P4"><text:tab/>4800–4849 Erlangen</text:p>
      <text:p text:style-name="P4"><text:tab/>4900–4949 Frankfurt am Main</text:p>
      <text:p text:style-name="P4"><text:tab/>5000–5049 Frankfurt an der Oder</text:p>
      <text:p text:style-name="P4"><text:tab/>5100–5189 Freiberg</text:p>
      <text:p text:style-name="P4"><text:tab/>5200–5310 Freiburg im Breisgau</text:p>
      <text:p text:style-name="P4"><text:tab/>5320–5349 Fulda</text:p>
      <text:p text:style-name="P4"><text:tab/>5410–5489 Gießen</text:p>
      <text:p text:style-name="P4"><text:tab/>5500–5599 Göttingen</text:p>
      <text:p text:style-name="P4"><text:tab/>5610–5689 Greifswald</text:p>
      <text:p text:style-name="P4"><text:tab/>5700–5789 Halle-Wittenberg</text:p>
      <text:p text:style-name="P4"><text:tab/>5800–5849 Hamburg</text:p>
      <text:p text:style-name="P4"><text:tab/>5900–5979 Hannover</text:p>
      <text:p text:style-name="P4"><text:tab/>6000–6089 Heidelberg</text:p>
      <text:p text:style-name="P4"><text:tab/>6100–6199 Helmstedt</text:p>
      <text:p text:style-name="P4"><text:tab/>6210–6249 Herborn</text:p>
      <text:p text:style-name="P4"><text:tab/>6400–6494 Jena</text:p>
      <text:p text:style-name="P4"><text:tab/>6500–6599 Landshut (auch Ingolstadt)</text:p>
      <text:p text:style-name="P4"><text:tab/>6900–6949 Karlsruhe</text:p>
      <text:p text:style-name="P4"><text:tab/>7000–7089 Kiel</text:p>
      <text:p text:style-name="P4"><text:tab/>7100–7194 Köln</text:p>
      <text:p text:style-name="P4"><text:tab/>7200–7289 Königsberg</text:p>
      <text:p text:style-name="P4"><text:tab/>7400–7494 Leipzig</text:p>
      <text:p text:style-name="P4"><text:tab/>7500–7589 Mainz</text:p>
      <text:p text:style-name="P4"><text:tab/>7600–7689 Marburg</text:p>
      <text:p text:style-name="P4"><text:tab/>7700–7789 München (auch Landshut und Ingolstadt)</text:p>
      <text:p text:style-name="P4"><text:tab/>7800–7899 Münster</text:p>
      <text:p text:style-name="P4"><text:tab/>8100–8199 Paderborn</text:p>
      <text:p text:style-name="P4"><text:tab/>8250–8294 Rinteln</text:p>
      <text:p text:style-name="P4"><text:tab/>8300–8389 Rostock</text:p>
      <text:p text:style-name="P4"><text:tab/>8400–8449 Steinfurt</text:p>
      <text:p text:style-name="P4"><text:tab/>8500–8594 Straßburg</text:p>
      <text:p text:style-name="P4"><text:tab/>8600–8699 Stuttgart</text:p>
      <text:p text:style-name="P4"><text:tab/>8800–8849 Trier</text:p>
      <text:p text:style-name="P4"><text:tab/>8900–8999 Tübingen</text:p>
      <text:p text:style-name="P4"><text:tab/>9010–9099 Wittenberg</text:p>
      <text:p text:style-name="P4"><text:tab/>9110–9199 Würzburg</text:p>
      <text:h text:style-name="Heading_20_2" text:outline-level="2">27 Geschichte der Universitäten in Europa I: Alpenländer, Britische Inseln, Südwesteuropa</text:h>
      <text:p text:style-name="P4">0001–0999 Europa</text:p>
      <text:p text:style-name="P4">1000–1999 Österreich</text:p>
      <text:p text:style-name="P4">2000–2999 Schweiz</text:p>
      <text:p text:style-name="P4">3000–3999 Großbritannien</text:p>
      <text:p text:style-name="P4">4000–4999 Irland</text:p>
      <text:p text:style-name="P4">5000–5999 Frankreich</text:p>
      <text:p text:style-name="P4">6000–6999 Italien</text:p>
      <text:p text:style-name="P4">7000–7999 Spanien</text:p>
      <text:p text:style-name="P4">8000–8999 Portugal</text:p>
      <text:h text:style-name="Heading_20_2" text:outline-level="2">28 Geschichte der Universitäten in Europa II: Benelux, Skandinavien, Ungarn, Griechenland</text:h>
      <text:p text:style-name="P4">0001–0999 Niederlande</text:p>
      <text:p text:style-name="P4">1000–1999 Belgien</text:p>
      <text:p text:style-name="P4">2000–2999 Skandinavien im allgemeinen</text:p>
      <text:p text:style-name="P4">3000–3999 Dänemark</text:p>
      <text:p text:style-name="P4">4000–4999 Schweden</text:p>
      <text:p text:style-name="P4">5000–5999 Norwegen</text:p>
      <text:p text:style-name="P4">6000–6999 Finnland</text:p>
      <text:p text:style-name="P4">7000–7999 Ungarn</text:p>
      <text:p text:style-name="P4">8000–8999 Griechenland</text:p>
      <text:h text:style-name="Heading_20_2" text:outline-level="2">29 Geschichte der Universitäten in Europa III: Ost- und Südosteuropa</text:h>
      <text:p text:style-name="P4">0001–0999 Osteuropa im allgemeinen</text:p>
      <text:p text:style-name="P4">1000–1999 Polen</text:p>
      <text:p text:style-name="P4">2000–2999 Tschechoslowakei</text:p>
      <text:p text:style-name="P4">4000–4999 Jugoslawien</text:p>
      <text:p text:style-name="P4">5000–5999 Bulgarien</text:p>
      <text:p text:style-name="P4">6000–6999 Rumänien</text:p>
      <text:p text:style-name="P4">7000–7999 Albanien</text:p>
      <text:p text:style-name="P4">8000–8999 Sowjetunion</text:p>
      <text:h text:style-name="Heading_20_2" text:outline-level="2">30 Geschichte der Universitäten in außereuropäischen Ländern</text:h>
      <text:p text:style-name="P4">0001–2999 Amerika</text:p>
      <text:p text:style-name="P4">3000–5999 Asien</text:p>
      <text:p text:style-name="P4">6000–7999 Afrika</text:p>
      <text:p text:style-name="P4">8000–9999 Australien</text:p>
      <text:h text:style-name="Heading_20_2" text:outline-level="2">31 Akademien: Allgemeines</text:h>
      <text:p text:style-name="P4">0001–0499 Enzyklopädien, Sammelwerke</text:p>
      <text:p text:style-name="P4">0500–0999 Biographische Wörterbücher</text:p>
      <text:p text:style-name="P4">1000–1499 Handbücher</text:p>
      <text:p text:style-name="P4">1500–1999 Einführungen</text:p>
      <text:p text:style-name="P4">2000–3999 Darstellungen</text:p>
      <text:p text:style-name="P4">4000–4499 Forschungsberichte</text:p>
      <text:p text:style-name="P4">4500–4999 Tabellen etc.</text:p>
      <text:p text:style-name="P4">5000–5499 Fachadreßbücher</text:p>
      <text:p text:style-name="P4">5500–5999 Gesammelte Abhandlungen</text:p>
      <text:p text:style-name="P4">6000–6499 Schriftenreihen</text:p>
      <text:p text:style-name="P4">7000–9999 Einzelne Probleme</text:p>
      <text:h text:style-name="Heading_20_2" text:outline-level="2">32 Geschichte der Akademien: Allgemeines</text:h>
      <text:p text:style-name="P4">0001–0499 Enzyklopädien, Sammelwerke</text:p>
      <text:p text:style-name="P4">0500–0999 Biographische Wörterbücher</text:p>
      <text:p text:style-name="P4">1000–1499 Handbücher</text:p>
      <text:p text:style-name="P4">1500–1999 Einführungen</text:p>
      <text:p text:style-name="P4">2000–3999 Darstellungen</text:p>
      <text:p text:style-name="P4">4000–4499 Forschungsberichte</text:p>
      <text:p text:style-name="P4">4500–4999 Tabellen etc.</text:p>
      <text:p text:style-name="P4">5000–5499 Fachadreßbücher</text:p>
      <text:p text:style-name="P4">5500–5999 Gesammelte Abhandlungen</text:p>
      <text:p text:style-name="P4">6000–6499 Schriftenreihen</text:p>
      <text:p text:style-name="P4">7000–9999 Einzelne Probleme</text:p>
      <text:h text:style-name="Heading_20_2" text:outline-level="2">33 Geschichte einzelner Akademien (Anwendung des Länderschlüssels)</text:h>
      <text:p text:style-name="P4">0000–1999 Europa</text:p>
      <text:p text:style-name="P4"><text:tab/>0001–1999 Osteuropa i. G.</text:p>
      <text:p text:style-name="P4">2000–4999 Deutschland</text:p>
      <text:p text:style-name="P4"><text:tab/>2000–2199 Polen</text:p>
      <text:p text:style-name="P4"><text:tab/>2200–2399 Tschechoslowakei</text:p>
      <text:p text:style-name="P4"><text:tab/>2400–2599 Ungarn</text:p>
      <text:p text:style-name="P4"><text:tab/>2600–2699 Jugoslawien</text:p>
      <text:p text:style-name="P4"><text:tab/>2700–2799 Jugoslawien: einzelne Teilrepubliken</text:p>
      <text:p text:style-name="P4"><text:tab/>3000–3499 Bulgarien</text:p>
      <text:p text:style-name="P4"><text:tab/>3500–3699 Rumänien</text:p>
      <text:p text:style-name="P4"><text:tab/>3700–3799 Albanien</text:p>
      <text:p text:style-name="P4"><text:tab/>3800–4299 Griechenland</text:p>
      <text:p text:style-name="P4"><text:tab/>4300–4599 Sowjetunion</text:p>
      <text:p text:style-name="P4"><text:tab/>4600–4799 Sowjetunion: einzelne Unionsrepubliken</text:p>
      <text:p text:style-name="P4">5000–5999 Österreich</text:p>
      <text:p text:style-name="P4"><text:tab/>5000–5599 Amerika</text:p>
      <text:p text:style-name="P4"><text:tab/>5600–5999 USA</text:p>
      <text:p text:style-name="P4">6000–6499 Kanada</text:p>
      <text:p text:style-name="P4"><text:tab/>6000–6399 Schweiz, Liechtenstein</text:p>
      <text:p text:style-name="P4">6400–6999 Großbritannien</text:p>
      <text:p text:style-name="P4"><text:tab/>6500–6999 Mittel­ und Südamerika (Lateinamerika) i. G.</text:p>
      <text:p text:style-name="P4">7000–7599 Mittel­ und Südamerika: einzelne Länder</text:p>
      <text:p text:style-name="P4"><text:tab/>7000–7199 Irland</text:p>
      <text:p text:style-name="P4">7200–7699 Frankreich</text:p>
      <text:p text:style-name="P4">7600–7799 Afrika</text:p>
      <text:p text:style-name="P4">7700–7999 Italien</text:p>
      <text:p text:style-name="P4"><text:tab/>7800–7999 Afrika: einzelne Länder</text:p>
      <text:p text:style-name="P4">8000–8399 Asien</text:p>
      <text:p text:style-name="P4"><text:tab/>8000–8299 Spanien</text:p>
      <text:p text:style-name="P4"><text:tab/>8300–8399 Portugal</text:p>
      <text:p text:style-name="P4">8400–8999 Naher Osten: einzelne Länder</text:p>
      <text:p text:style-name="P4"><text:tab/>8400–8599 Niederlande</text:p>
      <text:p text:style-name="P4"><text:tab/>8600–8699 Belgien</text:p>
      <text:p text:style-name="P4"><text:tab/>8700–8799 Luxemburg</text:p>
      <text:p text:style-name="P4"><text:tab/>8800–8999 Skandinavien i. G.</text:p>
      <text:p text:style-name="P4">9000–9199 Dänemark</text:p>
      <text:p text:style-name="P4"><text:tab/>9001–9199 Mittlerer Osten: einzelne Länder</text:p>
      <text:p text:style-name="P4">9200–9399 Schweden</text:p>
      <text:p text:style-name="P4"><text:tab/>9201–9399 Ferner Osten: einzelne Länder</text:p>
      <text:p text:style-name="P4">9400–9599 Norwegen</text:p>
      <text:p text:style-name="P4"><text:tab/>9401–9599 Australien</text:p>
      <text:p text:style-name="P4">9600–9799 Island</text:p>
      <text:p text:style-name="P4"><text:tab/>9600–9699 Neuseeland</text:p>
      <text:p text:style-name="P4">9700–9899 Nord­ und Südpol</text:p>
      <text:p text:style-name="P4">9800–9999 Finnland</text:p>
      <text:h text:style-name="Heading_20_2" text:outline-level="2">34 Gesellschaften: Allgemeines</text:h>
      <text:p text:style-name="P4">0001–0499 Enzyklopädien, Sammelwerke</text:p>
      <text:p text:style-name="P4">0500–0999 Biographische Wörterbücher</text:p>
      <text:p text:style-name="P4">1000–1499 Handbücher</text:p>
      <text:p text:style-name="P4">1500–1999 Einführungen</text:p>
      <text:p text:style-name="P4">2000–3999 Darstellungen</text:p>
      <text:p text:style-name="P4">4000–4499 Forschungsberichte</text:p>
      <text:p text:style-name="P4">4500–4999 Tabellen etc.</text:p>
      <text:p text:style-name="P4">5000–5499 Fachadreßbücher</text:p>
      <text:p text:style-name="P4">5500–5999 Gesammelte Abhandlungen</text:p>
      <text:p text:style-name="P4">6000–6499 Schriftenreihen</text:p>
      <text:p text:style-name="P4">7000–9999 Einzelne Probleme</text:p>
      <text:h text:style-name="Heading_20_2" text:outline-level="2">35 Geschichte wissenschaftlicher Gesellschaften: Allgemeines</text:h>
      <text:p text:style-name="P4">0001–0499 Enzyklopädien, Sammelwerke</text:p>
      <text:p text:style-name="P4">0500–0999 Biographische Wörterbücher</text:p>
      <text:p text:style-name="P4">1000–1499 Handbücher</text:p>
      <text:p text:style-name="P4">1500–1999 Einführungen</text:p>
      <text:p text:style-name="P4">2000–3999 Darstellungen</text:p>
      <text:p text:style-name="P4">4000–4499 Forschungsberichte</text:p>
      <text:p text:style-name="P4">4500–4999 Tabellen etc.</text:p>
      <text:p text:style-name="P4">5000–5499 Fachadreßbücher</text:p>
      <text:p text:style-name="P4">5500–5999 Gesammelte Abhandlungen</text:p>
      <text:p text:style-name="P4">6000–6499 Schriftenreihen</text:p>
      <text:p text:style-name="P4">7000–9999 Einzelne Probleme</text:p>
      <text:h text:style-name="Heading_20_2" text:outline-level="2">36 Geschichte einzelner Gesellschaften (Anwendung des Länderschlüssels)</text:h>
      <text:p text:style-name="P4">0000–1999 Europa</text:p>
      <text:p text:style-name="P4"><text:tab/>0001–1999 Osteuropa i. G.</text:p>
      <text:p text:style-name="P4">2000–4999 Deutschland</text:p>
      <text:p text:style-name="P4"><text:tab/>2000–2199 Polen</text:p>
      <text:p text:style-name="P4"><text:tab/>2200–2399 Tschechoslowakei</text:p>
      <text:p text:style-name="P4"><text:tab/>2400–2599 Ungarn</text:p>
      <text:p text:style-name="P4"><text:tab/>2600–2699 Jugoslawien</text:p>
      <text:p text:style-name="P4"><text:tab/>2700–2799 Jugoslawien: einzelne Teilrepubliken</text:p>
      <text:p text:style-name="P4"><text:tab/>3000–3499 Bulgarien</text:p>
      <text:p text:style-name="P4"><text:tab/>3500–3699 Rumänien</text:p>
      <text:p text:style-name="P4"><text:tab/>3700–3799 Albanien</text:p>
      <text:p text:style-name="P4"><text:tab/>3800–4299 Griechenland</text:p>
      <text:p text:style-name="P4"><text:tab/>4300–4599 Sowjetunion</text:p>
      <text:p text:style-name="P4"><text:tab/>4600–4799 Sowjetunion: einzelne Unionsrepubliken</text:p>
      <text:p text:style-name="P4">5000–5999 Österreich</text:p>
      <text:p text:style-name="P4"><text:tab/>5000–5599 Amerika</text:p>
      <text:p text:style-name="P4"><text:tab/>5600–5999 USA</text:p>
      <text:p text:style-name="P4">6000–6499 Kanada</text:p>
      <text:p text:style-name="P4"><text:tab/>6000–6399 Schweiz, Liechtenstein</text:p>
      <text:p text:style-name="P4">6400–6999 Großbritannien</text:p>
      <text:p text:style-name="P4"><text:tab/>6500–6999 Mittel­ und Südamerika (Lateinamerika) i. G.</text:p>
      <text:p text:style-name="P4">7000–7599 Mittel­ und Südamerika: einzelne Länder</text:p>
      <text:p text:style-name="P4"><text:tab/>7000–7199 Irland</text:p>
      <text:p text:style-name="P4">7200–7699 Frankreich</text:p>
      <text:p text:style-name="P4">7600–7799 Afrika</text:p>
      <text:p text:style-name="P4">7700–7999 Italien</text:p>
      <text:p text:style-name="P4"><text:tab/>7800–7999 Afrika: einzelne Länder</text:p>
      <text:p text:style-name="P4">8000–8399 Asien</text:p>
      <text:p text:style-name="P4"><text:tab/>8000–8299 Spanien</text:p>
      <text:p text:style-name="P4"><text:tab/>8300–8399 Portugal</text:p>
      <text:p text:style-name="P4">8400–8999 Naher Osten: einzelne Länder</text:p>
      <text:p text:style-name="P4"><text:tab/>8400–8599 Niederlande</text:p>
      <text:p text:style-name="P4"><text:tab/>8600–8699 Belgien</text:p>
      <text:p text:style-name="P4"><text:tab/>8700–8799 Luxemburg</text:p>
      <text:p text:style-name="P4"><text:tab/>8800–8999 Skandinavien i. G.</text:p>
      <text:p text:style-name="P4">9000–9199 Dänemark</text:p>
      <text:p text:style-name="P4"><text:tab/>9001–9199 Mittlerer Osten: einzelne Länder</text:p>
      <text:p text:style-name="P4">9200–9399 Schweden</text:p>
      <text:p text:style-name="P4"><text:tab/>9201–9399 Ferner Osten: einzelne Länder</text:p>
      <text:p text:style-name="P4">9400–9599 Norwegen</text:p>
      <text:p text:style-name="P4"><text:tab/>9401–9599 Australien</text:p>
      <text:p text:style-name="P4">9600–9799 Island</text:p>
      <text:p text:style-name="P4"><text:tab/>9600–9699 Neuseeland</text:p>
      <text:p text:style-name="P4">9700–9899 Nord­ und Südpol</text:p>
      <text:p text:style-name="P4">9800–9999 Finnland</text:p>
      <text:h text:style-name="Heading_20_2" text:outline-level="2">37 Institute und ihre Geschichte</text:h>
      <text:h text:style-name="Heading_20_2" text:outline-level="2">38 Sammlungen und ihre Geschichte</text:h>
      <text:h text:style-name="Heading_20_2" text:outline-level="2">39 Stiftungen und ihre Geschichte</text:h>
      <text:h text:style-name="Heading_20_2" text:outline-level="2">40 Wissenschaftliche Auszeichnungen</text:h>
      <text:h text:style-name="Heading_20_2" text:outline-level="2">50 Pädagogik und Bildungswesen: Allgemeines</text:h>
      <text:p text:style-name="P4">0001–0999 Quellensammlungen</text:p>
      <text:p text:style-name="P4">1000–1199 Enzyklopädien, Sachwörterbücher</text:p>
      <text:p text:style-name="P4">1200–1299 Biographische Wörterbücher</text:p>
      <text:p text:style-name="P4">1300–1599 Handbücher</text:p>
      <text:p text:style-name="P4">1600–1799 Einführungen</text:p>
      <text:p text:style-name="P4">1800–1999 Darstellungen</text:p>
      <text:p text:style-name="P4">2000–2099 Tabellen, Bildbände</text:p>
      <text:p text:style-name="P4">2100–2199 Forschungsberichte</text:p>
      <text:p text:style-name="P4">2200–2299 Fachadreßbücher</text:p>
      <text:p text:style-name="P4">2300–2499 Gesammelte Abhandlungen</text:p>
      <text:p text:style-name="P4">2500–2699 Festschriften</text:p>
      <text:p text:style-name="P4">2700–2799 Schriftenreihen</text:p>
      <text:p text:style-name="P4">2800–2899 Gesellschaften, Vereine</text:p>
      <text:p text:style-name="P4">2900–2999 Kongresse</text:p>
      <text:h text:style-name="Heading_20_2" text:outline-level="2">51 Systematische Pädagogik I</text:h>
      <text:p text:style-name="P4">0001–0999 Pädagogik als Wissenschaft</text:p>
      <text:p text:style-name="P4">1000–1999 Entwicklungspsychologie, Jugendpsychologie</text:p>
      <text:p text:style-name="P4">2000–2999 Pädagogische Psychologie</text:p>
      <text:p text:style-name="P4">3000–3999 Schulpädagogik</text:p>
      <text:p text:style-name="P4">4000–4999 Didaktik</text:p>
      <text:p text:style-name="P4">5000–5999 Unterrichtslehre in einzelnen Fächern</text:p>
      <text:p text:style-name="P4">6000–6999 Lehrerbildung</text:p>
      <text:p text:style-name="P4">7000–7999 Sonderpädagogik</text:p>
      <text:p text:style-name="P4">8000–8999 Sozialpädagogik</text:p>
      <text:h text:style-name="Heading_20_2" text:outline-level="2">52 Systematische Pädagogik II</text:h>
      <text:p text:style-name="P4">0001–0999 Außerschulische Erziehung</text:p>
      <text:p text:style-name="P4">1000–1999 Vorschulerziehung</text:p>
      <text:p text:style-name="P4">2000–2999 Berufspädagogik</text:p>
      <text:p text:style-name="P4">3000–3999 Jugendpflege</text:p>
      <text:p text:style-name="P4">4000–4999 Erwachsenenbildung</text:p>
      <text:h text:style-name="Heading_20_2" text:outline-level="2">53 Geschichte der Pädagogik: Allgemeines</text:h>
      <text:p text:style-name="P4">0001–0999 Quellensammlungen</text:p>
      <text:p text:style-name="P4">1000–1199 Enzyklopädien, Sachwörterbücher</text:p>
      <text:p text:style-name="P4">1200–1299 Biographische Wörterbücher</text:p>
      <text:p text:style-name="P4">1300–1599 Handbücher</text:p>
      <text:p text:style-name="P4">1600–1799 Einführungen</text:p>
      <text:p text:style-name="P4">1800–1999 Darstellungen</text:p>
      <text:p text:style-name="P4">2000–2099 Tabellen, Bildbände</text:p>
      <text:p text:style-name="P4">2100–2199 Forschungsberichte</text:p>
      <text:p text:style-name="P4">2200–2299 Fachadreßbücher</text:p>
      <text:p text:style-name="P4">2300–2499 Gesammelte Abhandlungen</text:p>
      <text:p text:style-name="P4">2500–2699 Festschriften</text:p>
      <text:p text:style-name="P4">2700–2799 Schriftenreihen</text:p>
      <text:p text:style-name="P4">2800–2899 Gesellschaften, Vereine</text:p>
      <text:p text:style-name="P4">2900–2999 Kongresse</text:p>
      <text:p text:style-name="P4">3000–3999 Methodenfragen</text:p>
      <text:p text:style-name="P4">4000–4999 Probleme</text:p>
      <text:h text:style-name="Heading_20_2" text:outline-level="2">54 Geschichte der Pädagogik: Einzelne Epochen</text:h>
      <text:p text:style-name="P4">0001–0999 Mittelalter</text:p>
      <text:p text:style-name="P4">1000–1999 Renaissance</text:p>
      <text:p text:style-name="P4">2000–2999 Humanismus</text:p>
      <text:p text:style-name="P4">3000–3999 16. Jahrhundert</text:p>
      <text:p text:style-name="P4">4000–4999 17. Jahrhundert</text:p>
      <text:p text:style-name="P4">5000–5999 18. Jahrhundert</text:p>
      <text:p text:style-name="P4">6000–6999 19. Jahrhundert</text:p>
      <text:p text:style-name="P4">7000–7999 20. Jahrhundert</text:p>
      <text:h text:style-name="Heading_20_2" text:outline-level="2">55 Geschichte der Pädagogik: Einzelne Länder (Anwendung des Länderschlüssels)</text:h>
      <text:p text:style-name="P4">0000–1999 Europa</text:p>
      <text:p text:style-name="P4"><text:tab/>0001–1999 Osteuropa i. G.</text:p>
      <text:p text:style-name="P4">2000–4999 Deutschland</text:p>
      <text:p text:style-name="P4"><text:tab/>2000–2199 Polen</text:p>
      <text:p text:style-name="P4"><text:tab/>2200–2399 Tschechoslowakei</text:p>
      <text:p text:style-name="P4"><text:tab/>2400–2599 Ungarn</text:p>
      <text:p text:style-name="P4"><text:tab/>2600–2699 Jugoslawien</text:p>
      <text:p text:style-name="P4"><text:tab/>2700–2799 Jugoslawien: einzelne Teilrepubliken</text:p>
      <text:p text:style-name="P4"><text:tab/>3000–3499 Bulgarien</text:p>
      <text:p text:style-name="P4"><text:tab/>3500–3699 Rumänien</text:p>
      <text:p text:style-name="P4"><text:tab/>3700–3799 Albanien</text:p>
      <text:p text:style-name="P4"><text:tab/>3800–4299 Griechenland</text:p>
      <text:p text:style-name="P4"><text:tab/>4300–4599 Sowjetunion</text:p>
      <text:p text:style-name="P4"><text:tab/>4600–4799 Sowjetunion: einzelne Unionsrepubliken</text:p>
      <text:p text:style-name="P4">5000–5999 Österreich</text:p>
      <text:p text:style-name="P4"><text:tab/>5000–5599 Amerika</text:p>
      <text:p text:style-name="P4"><text:tab/>5600–5999 USA</text:p>
      <text:p text:style-name="P4">6000–6499 Kanada</text:p>
      <text:p text:style-name="P4"><text:tab/>6000–6399 Schweiz, Liechtenstein</text:p>
      <text:p text:style-name="P4">6400–6999 Großbritannien</text:p>
      <text:p text:style-name="P4"><text:tab/>6500–6999 Mittel­ und Südamerika (Lateinamerika) i. G.</text:p>
      <text:p text:style-name="P4">7000–7599 Mittel­ und Südamerika: einzelne Länder</text:p>
      <text:p text:style-name="P4"><text:tab/>7000–7199 Irland</text:p>
      <text:p text:style-name="P4">7200–7699 Frankreich</text:p>
      <text:p text:style-name="P4">7600–7799 Afrika</text:p>
      <text:p text:style-name="P4">7700–7999 Italien</text:p>
      <text:p text:style-name="P4"><text:tab/>7800–7999 Afrika: einzelne Länder</text:p>
      <text:p text:style-name="P4">8000–8399 Asien</text:p>
      <text:p text:style-name="P4"><text:tab/>8000–8299 Spanien</text:p>
      <text:p text:style-name="P4"><text:tab/>8300–8399 Portugal</text:p>
      <text:p text:style-name="P4">8400–8999 Naher Osten: einzelne Länder</text:p>
      <text:p text:style-name="P4"><text:tab/>8400–8599 Niederlande</text:p>
      <text:p text:style-name="P4"><text:tab/>8600–8699 Belgien</text:p>
      <text:p text:style-name="P4"><text:tab/>8700–8799 Luxemburg</text:p>
      <text:p text:style-name="P4"><text:tab/>8800–8999 Skandinavien i. G.</text:p>
      <text:p text:style-name="P4">9000–9199 Dänemark</text:p>
      <text:p text:style-name="P4"><text:tab/>9001–9199 Mittlerer Osten: einzelne Länder</text:p>
      <text:p text:style-name="P4">9200–9399 Schweden</text:p>
      <text:p text:style-name="P4"><text:tab/>9201–9399 Ferner Osten: einzelne Länder</text:p>
      <text:p text:style-name="P4">9400–9599 Norwegen</text:p>
      <text:p text:style-name="P4"><text:tab/>9401–9599 Australien</text:p>
      <text:p text:style-name="P4">9600–9799 Island</text:p>
      <text:p text:style-name="P4"><text:tab/>9600–9699 Neuseeland</text:p>
      <text:p text:style-name="P4">9700–9899 Nord­ und Südpol</text:p>
      <text:p text:style-name="P4">9800–9999 Finnland</text:p>
      <text:h text:style-name="Heading_20_2" text:outline-level="2">56 Einzelne Pädagogen A ­ Z</text:h>
      <text:h text:style-name="Heading_20_2" text:outline-level="2">57 Geschichte des Schulwesens: Allgemeines</text:h>
      <text:p text:style-name="P4">0001–0999 Quellensammlungen</text:p>
      <text:p text:style-name="P4">1000–1199 Enzyklopädien, Sachwörterbücher</text:p>
      <text:p text:style-name="P4">1200–1299 Biographische Wörterbücher</text:p>
      <text:p text:style-name="P4">1300–1399 Handbücher</text:p>
      <text:p text:style-name="P4">1400–1499 Einführungen</text:p>
      <text:p text:style-name="P4">1500–1599 Darstellungen</text:p>
      <text:p text:style-name="P4">1600–1699 Tabellen, Bildbände</text:p>
      <text:p text:style-name="P4">1700–1799 Forschungsberichte</text:p>
      <text:p text:style-name="P4">1800–1899 Gesammelte Abhandlungen</text:p>
      <text:p text:style-name="P4">1900–1999 Festschriften</text:p>
      <text:p text:style-name="P4">2000–2099 Schriftenreihen</text:p>
      <text:p text:style-name="P4">2100–2199 Gesellschaften, Vereine</text:p>
      <text:p text:style-name="P4">2200–2299 Kongresse</text:p>
      <text:p text:style-name="P4">3000–3999 Volksschulen</text:p>
      <text:p text:style-name="P4">4000–4999 Realschulen</text:p>
      <text:p text:style-name="P4">5000–5999 Gymnasien</text:p>
      <text:p text:style-name="P4">6000–6499 Ritterakademien</text:p>
      <text:p text:style-name="P4">6500–6999 Theologische Schulen, Jesuitengymnasien</text:p>
      <text:p text:style-name="P4">7000–7499 Berufsschulen</text:p>
      <text:p text:style-name="P4">7500–7799 Privatschulen</text:p>
      <text:p text:style-name="P4">7800–7999 Volkshochschulen und andere Schulen</text:p>
      <text:p text:style-name="P4">8000–8999 Lehrer</text:p>
      <text:p text:style-name="P4">9000–9999 Schüler</text:p>
      <text:h text:style-name="Heading_20_2" text:outline-level="2">58 Geschichte des Schulwesens: Einzelne Epochen</text:h>
      <text:p text:style-name="P4">0001–0999 Mittelalter</text:p>
      <text:p text:style-name="P4">1000–1999 Renaissance</text:p>
      <text:p text:style-name="P4">2000–2999 Humanismus</text:p>
      <text:p text:style-name="P4">3000–3999 16. Jahrhundert</text:p>
      <text:p text:style-name="P4">4000–4999 17. Jahrhundert</text:p>
      <text:p text:style-name="P4">5000–5999 18. Jahrhundert</text:p>
      <text:p text:style-name="P4">6000–6999 19. Jahrhundert</text:p>
      <text:p text:style-name="P4">7000–7999 20. Jahrhundert</text:p>
      <text:h text:style-name="Heading_20_2" text:outline-level="2">59 Geschichte des Schulwesens in Deutschland I</text:h>
      <text:p text:style-name="P4">0001–1999 Allgemeines</text:p>
      <text:p text:style-name="P4"><text:tab/>0001–0999 Quellensammlungen</text:p>
      <text:p text:style-name="P4"><text:tab/>1000–1499 Enzyklopädien, Sachwörterbücher</text:p>
      <text:p text:style-name="P4"><text:tab/>1500–1599 Biographische Wörterbücher</text:p>
      <text:p text:style-name="P4"><text:tab/>1600–1649 Handbücher</text:p>
      <text:p text:style-name="P4"><text:tab/>1650–1699 Einführungen</text:p>
      <text:p text:style-name="P4"><text:tab/>1700–1749 Darstellungen</text:p>
      <text:p text:style-name="P4"><text:tab/>1750–1799 Tabellen</text:p>
      <text:p text:style-name="P4"><text:tab/>1800–1849 Forschungsberichte</text:p>
      <text:p text:style-name="P4"><text:tab/>1850–1899 Gesammelte Abhandlungen, Festschriften</text:p>
      <text:p text:style-name="P4"><text:tab/>1900–1999 Gesellschaften, Kongresse</text:p>
      <text:p text:style-name="P4">2000–9999 Einzelne Epochen</text:p>
      <text:p text:style-name="P4"><text:tab/>2000–2999 Mittelalter</text:p>
      <text:p text:style-name="P4"><text:tab/>3000–3499 Renaissance</text:p>
      <text:p text:style-name="P4"><text:tab/>3500–3999 Humanismus</text:p>
      <text:p text:style-name="P4"><text:tab/>4000–4999 16. Jahrhundert</text:p>
      <text:p text:style-name="P4"><text:tab/>5000–5999 17. Jahrhundert</text:p>
      <text:p text:style-name="P4"><text:tab/>6000–6999 18. Jahrhundert</text:p>
      <text:p text:style-name="P4"><text:tab/>7000–7999 19. Jahrhundert</text:p>
      <text:p text:style-name="P4"><text:tab/>8000–8999 20. Jahrhundert</text:p>
      <text:h text:style-name="Heading_20_2" text:outline-level="2">60 Geschichte des Schulwesens in Deutschland II</text:h>
      <text:p text:style-name="P4">0001–9999 Einzelne Länder A–Z</text:p>
      <text:h text:style-name="Heading_20_2" text:outline-level="2">61 Geschichte des Schulwesens in Deutschland III</text:h>
      <text:p text:style-name="P4">0001–9999 Einzelne Städte</text:p>
      <text:h text:style-name="Heading_20_2" text:outline-level="2">62 Geschichte des Schulwesens in Europa I</text:h>
      <text:p text:style-name="P4">0001–0999 Europa</text:p>
      <text:p text:style-name="P4">1000–1999 Österreich</text:p>
      <text:p text:style-name="P4">2000–2999 Schweiz</text:p>
      <text:p text:style-name="P4">3000–3999 Großbritannien</text:p>
      <text:p text:style-name="P4">4000–4999 Irland</text:p>
      <text:p text:style-name="P4">5000–5999 Frankreich</text:p>
      <text:p text:style-name="P4">6000–6999 Italien</text:p>
      <text:p text:style-name="P4">7000–7999 Spanien</text:p>
      <text:p text:style-name="P4">8000–8999 Portugal</text:p>
      <text:h text:style-name="Heading_20_2" text:outline-level="2">63 Geschichte des Schulwesens in Europa II</text:h>
      <text:p text:style-name="P4">0001–0999 Niederlande</text:p>
      <text:p text:style-name="P4">1000–1999 Belgien</text:p>
      <text:p text:style-name="P4">2000–2999 Skandinavien im allgemeinen</text:p>
      <text:p text:style-name="P4">3000–3999 Dänemark</text:p>
      <text:p text:style-name="P4">4000–4999 Schweden</text:p>
      <text:p text:style-name="P4">5000–5999 Norwegen</text:p>
      <text:p text:style-name="P4">6000–6999 Finnland</text:p>
      <text:p text:style-name="P4">7000–7999 Ungarn</text:p>
      <text:p text:style-name="P4">8000–8999 Griechenland</text:p>
      <text:h text:style-name="Heading_20_2" text:outline-level="2">64 Geschichte des Schulwesens in Europa III</text:h>
      <text:p text:style-name="P4">0001–0999 Osteuropa im allgemeinen</text:p>
      <text:p text:style-name="P4">1000–1999 Polen</text:p>
      <text:p text:style-name="P4">2000–2999 Tschechoslowakei</text:p>
      <text:p text:style-name="P4">4000–4999 Jugoslawien</text:p>
      <text:p text:style-name="P4">5000–5999 Bulgarien</text:p>
      <text:p text:style-name="P4">6000–6999 Rumänien</text:p>
      <text:p text:style-name="P4">7000–7999 Albanien</text:p>
      <text:p text:style-name="P4">8000–8999 Sowjetunion</text:p>
      <text:h text:style-name="Heading_20_2" text:outline-level="2">65 Geschichte des Schulwesens außereuropäischer Länder</text:h>
      <text:p text:style-name="P4">0001–2999 Amerika</text:p>
      <text:p text:style-name="P4">3000–5999 Asien</text:p>
      <text:p text:style-name="P4">6000–7999 Afrika</text:p>
      <text:p text:style-name="P4">8000–9999 Australien</text:p>
      <text:h text:style-name="Heading_20_2" text:outline-level="2">70 Geschichte des Sports</text:h>
      <text:p text:style-name="P4">0001–1999 Allgemeines</text:p>
      <text:p text:style-name="P4"><text:tab/>0001–0999 Quellensammlungen</text:p>
      <text:p text:style-name="P4"><text:tab/>1000–1499 Enzyklopädien, Sachwörterbücher</text:p>
      <text:p text:style-name="P4"><text:tab/>1500–1599 Biographische Wörterbücher</text:p>
      <text:p text:style-name="P4"><text:tab/>1600–1649 Handbücher</text:p>
      <text:p text:style-name="P4"><text:tab/>1650–1699 Einführungen</text:p>
      <text:p text:style-name="P4"><text:tab/>1700–1749 Darstellungen</text:p>
      <text:p text:style-name="P4"><text:tab/>1750–1799 Tabellen</text:p>
      <text:p text:style-name="P4"><text:tab/>1800–1849 Forschungsberichte</text:p>
      <text:p text:style-name="P4"><text:tab/>1850–1899 Gesammelte Abhandlungen</text:p>
      <text:p text:style-name="P4"><text:tab/>1900–1999 Gesellschaften, Kongresse</text:p>
      <text:p text:style-name="P4">2000–2999 Einzelne Probleme</text:p>
      <text:p text:style-name="P4">3000–4999 Einzelne Epochen</text:p>
      <text:p text:style-name="P4">5000–9999 Einzelne Län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Wissenschafts- und Bildungsgeschichte (WB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