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oziologie, Wirtschafts- und Sozialgeschichte (WS)</text:h>
      <text:p text:style-name="P3">Systematik für den Präsenzbestand im Fach Soziologie, Wirtschafts- und Sozialgeschichte, Herzog August Bibliothek Wolfenbüttel.</text:p>
      <text:p text:style-name="P3">Standort: Zeughaus, Erdgeschoss.</text:p>
      <text:p text:style-name="P3">Betreut durch: Prof. Dr. Ulrike Gleixner</text:p>
      <text:p text:style-name="P3">Stand: 02.03.2016</text:p>
      <text:h text:style-name="Heading_20_2" text:outline-level="2">Übersicht</text:h>
      <text:p text:style-name="P3">01 Politologie: Allgemeines zum gesamten Fach</text:p>
      <text:p text:style-name="P3">04 Geschichte der politischen Philosophie</text:p>
      <text:p text:style-name="P3">08 Geschichte der Ideologie</text:p>
      <text:p text:style-name="P3">09 Politische Theorie und politische Grundbegriffe</text:p>
      <text:p text:style-name="P3">10 Staatsformen und politische Systeme</text:p>
      <text:p text:style-name="P3">11 Elemente politischer Systeme</text:p>
      <text:p text:style-name="P3">12 Politische Systeme und Regierungsformen deutscher Länder, Landschaften und Städte</text:p>
      <text:p text:style-name="P3">15 Bereiche der Politik</text:p>
      <text:p text:style-name="P3">16 Staatsformen und politische Systeme auswärtiger Länder, die nicht unter 
WS 01–11 berücksichtigt werden, gegliedert nach Länderschlüssel</text:p>
      <text:p text:style-name="P3">25 Allgemeines</text:p>
      <text:p text:style-name="P3">26 Wirtschaftsgeschichte des Mittelalters (500–1500)</text:p>
      <text:p text:style-name="P3">27 Wirtschaftsgeschichte der Neuzeit (1500 ff.)</text:p>
      <text:p text:style-name="P3">28 Globalgeschichte, Verflechtungsgeschichte</text:p>
      <text:p text:style-name="P3">30 Hauptformen der Volkswirtschaft (übergreifende Darstellungen)</text:p>
      <text:p text:style-name="P3">31 Landwirtschaft, Forstwirtschaft</text:p>
      <text:p text:style-name="P3">32 Handel und Verkehr</text:p>
      <text:p text:style-name="P3">33 Industrie und Handwerk</text:p>
      <text:p text:style-name="P3">34 Finanzwesen und Banken</text:p>
      <text:p text:style-name="P3">35 Konjunktur­ und Preisgeschichte</text:p>
      <text:p text:style-name="P3">36 Wirtschaftspolitik</text:p>
      <text:p text:style-name="P3">37 Genossenschaften</text:p>
      <text:p text:style-name="P3">38 Firmengeschichte</text:p>
      <text:p text:style-name="P3">40 Wirtschaftstheorien</text:p>
      <text:p text:style-name="P3">50 Soziologie</text:p>
      <text:p text:style-name="P3">55 Sozialgeschichte</text:p>
      <text:p text:style-name="P3">56 Gesellschaftsstruktur</text:p>
      <text:p text:style-name="P3">57 Bevölkerungsentwicklung</text:p>
      <text:p text:style-name="P3">58 Soziale Mobilität und sozialer Wandel</text:p>
      <text:p text:style-name="P3">59 Sozialfürsorge (allgemein)</text:p>
      <text:p text:style-name="P3">60 Gesellschaftliche Leitbilder</text:p>
      <text:p text:style-name="P3">61 Zivilisationsprozesse</text:p>
      <text:p text:style-name="P3">62 Mentalitätsgeschichte, Mikro­ und Alltagsgeschichte, Frauen­ und Geschlechtergeschichte, Kulturgeschichte</text:p>
      <text:p text:style-name="P3">63 Höfischer Absolutismus</text:p>
      <text:soft-page-break/>
      <text:h text:style-name="Heading_20_2" text:outline-level="2">01 Politologie: Allgemeines zum gesamten Fach</text:h>
      <text:p text:style-name="P4">0100–0199 Umfassende Quellensammlungen<text:line-break/><text:span text:style-name="T2">[Test]</text:span></text:p>
      <text:p text:style-name="P4">0200–0299 Quelleneditionen zu Einzelfällen</text:p>
      <text:p text:style-name="P4">0300–0329 Einführungen</text:p>
      <text:p text:style-name="P4">0330–0399 Enzyklopädien, Sachwörterbücher</text:p>
      <text:p text:style-name="P4">0400–0449 Grundbegriffe, Sprach­ und terminologische Wörterbücher</text:p>
      <text:p text:style-name="P4">0450–0499 Biographische Wörterbücher</text:p>
      <text:p text:style-name="P4">0500–0549 Bildmaterial, Tafeln, Tabellen und Statistiken</text:p>
      <text:p text:style-name="P4">0550–0649 Geschichte und Methodik, Forschungsberichte</text:p>
      <text:p text:style-name="P4">0650–0699 Institutionen, Adreßbücher</text:p>
      <text:p text:style-name="P4">0700–0999 Gesammelte Abhandlungen mehrerer (Festschriften) und einzelner Schriftenreihen (A–Z; Einzelausgaben zu den ges. Werken)</text:p>
      <text:p text:style-name="P4">1000–1999 Handbücher, Darstellungen zur gesamten Politologie</text:p>
      <text:p text:style-name="P4">2000–2999 Maßstäbe politischer Entscheidungen</text:p>
      <text:p text:style-name="P4">3000–3999 Politische Bildung</text:p>
      <text:p text:style-name="P4">4000–4999 Politik und andere Wissenschaften</text:p>
      <text:p text:style-name="P4"><text:tab/>4100–4199 Verbindung zu Philosophie</text:p>
      <text:p text:style-name="P4"><text:tab/>4200–4299 Verbindung zu Wirtschaft und Soziologie</text:p>
      <text:p text:style-name="P4"><text:tab/>4300–4399 Verbindung zu Geschichte</text:p>
      <text:p text:style-name="P4"><text:tab/>4400–4499 Verbindung zu Geographie</text:p>
      <text:h text:style-name="Heading_20_2" text:outline-level="2">04 Geschichte der politischen Philosophie</text:h>
      <text:p text:style-name="P4">0010–0199 Gesamtdarstellungen und allgemeine Abhandlungen</text:p>
      <text:p text:style-name="P4">0200–0999 Darstellungen zu Einzelproblemen</text:p>
      <text:p text:style-name="P4">1000–2999 Mittelalter</text:p>
      <text:p text:style-name="P4"><text:tab/>1100–1199 Augustinus</text:p>
      <text:p text:style-name="P4"><text:tab/>1200–1299 Scholastik</text:p>
      <text:p text:style-name="P4"><text:tab/>1300–1399 Thomas von Aquin</text:p>
      <text:p text:style-name="P4"><text:tab/>1400–1499 Johannes von Salisbury</text:p>
      <text:p text:style-name="P4"><text:tab/>1500–1599 Averroes</text:p>
      <text:p text:style-name="P4"><text:tab/>1600–1699 Dante Alighieri</text:p>
      <text:p text:style-name="P4"><text:tab/>1700–1799 Marsilius von Padua</text:p>
      <text:p text:style-name="P4"><text:tab/>1800–1899 William Ockham</text:p>
      <text:p text:style-name="P4">3000–4499 Neuzeit I (1500–1700): Renaissance und Humanismus</text:p>
      <text:p text:style-name="P4"><text:tab/>3010–3149 Allgemeine Darstellungen</text:p>
      <text:p text:style-name="P4"><text:tab/>3150–3199 Thomas Morus</text:p>
      <text:p text:style-name="P4"><text:tab/>3200–3249 Andere Utopielehren</text:p>
      <text:p text:style-name="P4"><text:tab/>3250–3599 Absolutismus uns staatliche Souveränität</text:p>
      <text:p text:style-name="P4"><text:tab/><text:tab/>3300–3339 Machiavelli</text:p>
      <text:p text:style-name="P4"><text:tab/><text:tab/>3400–3449 Reformation (Luther, Zwingli, Calvin u. a.)</text:p>
      <text:p text:style-name="P4"><text:tab/><text:tab/>3450–3499 Jean Bodin</text:p>
      <text:p text:style-name="P4"><text:tab/><text:tab/>3500–3599 Thomas Hobbes</text:p>
      <text:p text:style-name="P4"><text:tab/>3600–4449 Gegenrichtung zum Absolutismus und zur Staatssouveränität</text:p>
      <text:p text:style-name="P4"><text:tab/><text:tab/>3650–3799 Volkssouveränität</text:p>
      <text:p text:style-name="P4"><text:tab/><text:tab/><text:tab/>3680–3689 Juan de la Mariana</text:p>
      <text:p text:style-name="P4"><text:tab/><text:tab/><text:tab/>3690–3699 Francisco Suarez</text:p>
      <text:p text:style-name="P4"><text:tab/><text:tab/><text:tab/>3700–3709 Johannes Althusius</text:p>
      <text:p text:style-name="P4"><text:tab/><text:tab/><text:tab/>3710–3799 John Locke</text:p>
      <text:p text:style-name="P4"><text:tab/><text:tab/>3800–3849 Widerstandsrecht</text:p>
      <text:p text:style-name="P4"><text:tab/><text:tab/>3850–3889 Monarchomachen</text:p>
      <text:p text:style-name="P4"><text:tab/><text:tab/>3900–4449 Politik und Naturrecht</text:p>
      <text:p text:style-name="P4"><text:tab/><text:tab/><text:tab/>3910–4449 Hugo Grotius</text:p>
      <text:p text:style-name="P4">4500–6399 Neuzeit II. (ca. bis 1815)</text:p>
      <text:p text:style-name="P4"><text:tab/>4510–5999 Aufklärung</text:p>
      <text:p text:style-name="P4"><text:tab/><text:tab/>4511–4749 Frankreich</text:p>
      <text:p text:style-name="P4"><text:tab/><text:tab/><text:tab/>4515–4529 Allgemeine Darstellungen</text:p>
      <text:p text:style-name="P4"><text:tab/><text:tab/><text:tab/>4530–4579 Montesquieu</text:p>
      <text:p text:style-name="P4"><text:tab/><text:tab/><text:tab/>4580–4609 Diderot</text:p>
      <text:p text:style-name="P4"><text:tab/><text:tab/><text:tab/>4610–4639 Voltaire</text:p>
      <text:p text:style-name="P4"><text:tab/><text:tab/><text:tab/>4640–4669 Rousseau</text:p>
      <text:p text:style-name="P4"><text:tab/><text:tab/><text:tab/>4670–4749 Weitere Persönlichkeiten (A–Z)</text:p>
      <text:p text:style-name="P4"><text:tab/><text:tab/>4750–4999 Großbritannien</text:p>
      <text:p text:style-name="P4"><text:tab/><text:tab/><text:tab/>4760–4849 Allgemeine Darstellungen</text:p>
      <text:p text:style-name="P4"><text:tab/><text:tab/><text:tab/>4850–4999 Weitere Persönlichkeiten (A–Z)</text:p>
      <text:p text:style-name="P4"><text:tab/><text:tab/>5000–5199 Vereinigte Staaten</text:p>
      <text:p text:style-name="P4"><text:tab/><text:tab/><text:tab/>5001–5029 Allgemeine Darstellungen</text:p>
      <text:p text:style-name="P4"><text:tab/><text:tab/><text:tab/>5030–5059 Franklin</text:p>
      <text:p text:style-name="P4"><text:tab/><text:tab/><text:tab/>5060–5099 Jefferson</text:p>
      <text:p text:style-name="P4"><text:tab/><text:tab/><text:tab/>5100–5199 Weitere Persönlichkeiten (A–Z)</text:p>
      <text:p text:style-name="P4"><text:tab/><text:tab/>5200–5999 Deutschland</text:p>
      <text:p text:style-name="P4"><text:tab/><text:tab/><text:tab/>5210–5249 Allgemeine Darstellungen</text:p>
      <text:p text:style-name="P4"><text:tab/><text:tab/><text:tab/>5250–5279 Leibniz</text:p>
      <text:p text:style-name="P4"><text:tab/><text:tab/><text:tab/>5280–5349 Kant</text:p>
      <text:p text:style-name="P4"><text:tab/><text:tab/><text:tab/>5350–5999 Fichte</text:p>
      <text:p text:style-name="P4"><text:tab/>6000–6399 Die französische Revolution und ihre Auswirkung im politischen Denken auf Deutschland</text:p>
      <text:p text:style-name="P4"><text:tab/><text:tab/>6010–6099 Allgemeine Darstellungen</text:p>
      <text:p text:style-name="P4"><text:tab/><text:tab/>6100–6199 Untersuchungen zu speziellen Problemen</text:p>
      <text:p text:style-name="P4"><text:tab/><text:tab/>6200–6399 Einzelne Persönlichkeiten (A–Z)</text:p>
      <text:p text:style-name="P4">6400–9999 Neuzeit III. (ca. bis 1850)</text:p>
      <text:p text:style-name="P4"><text:tab/>6450–6999 Romantik, Restauration, Konservativismus</text:p>
      <text:p text:style-name="P4"><text:tab/><text:tab/>6460–6499 Allgemeine Darstellungen</text:p>
      <text:p text:style-name="P4"><text:tab/><text:tab/>6500–6549 Burke</text:p>
      <text:p text:style-name="P4"><text:tab/><text:tab/>6550–6599 Gentz</text:p>
      <text:p text:style-name="P4"><text:tab/><text:tab/>6600–6649 Müller</text:p>
      <text:p text:style-name="P4"><text:tab/><text:tab/>6650–6999 Weitere Persönlichkeiten (A–Z)</text:p>
      <text:p text:style-name="P4"><text:tab/>7000–7999 Hegel, Links– und Rechtshegelianer</text:p>
      <text:p text:style-name="P4"><text:tab/>8000–9999 Liberalismus, Utilitarismus</text:p>
      <text:p text:style-name="P4"><text:tab/><text:tab/>8050–8099 Allgemeine Darstellungen</text:p>
      <text:p text:style-name="P4"><text:tab/><text:tab/>8100–8199 Bentham</text:p>
      <text:p text:style-name="P4"><text:tab/><text:tab/>8200–8249 Constant</text:p>
      <text:p text:style-name="P4"><text:tab/><text:tab/>8250–8299 Tocqueville</text:p>
      <text:p text:style-name="P4"><text:tab/><text:tab/>8300–9999 Weitere Persönlichkeiten (A–Z)</text:p>
      <text:h text:style-name="Heading_20_2" text:outline-level="2">08 Geschichte der Ideologie</text:h>
      <text:p text:style-name="P4">0100–0199 Gesamtdarstellungen und allgemeine Abhandlungen</text:p>
      <text:p text:style-name="P4">0200–0999 Darstellungen zu Einzelproblemen</text:p>
      <text:p text:style-name="P4">1000–1499 Nationalismus</text:p>
      <text:p text:style-name="P4">1500–1999 Rassismus, Antisemitismus</text:p>
      <text:p text:style-name="P4">2000–2999 Anarchismus</text:p>
      <text:p text:style-name="P4"><text:tab/>2100–2199 Proudhon</text:p>
      <text:p text:style-name="P4"><text:tab/>2200–2229 Stirner</text:p>
      <text:p text:style-name="P4"><text:tab/>2300–2999 Bakunin</text:p>
      <text:p text:style-name="P4">3000–3999 Sozialismus</text:p>
      <text:p text:style-name="P4"><text:tab/>3100–3199 Frühformen (religiöser, utopischer und human­ethischer Sozialismus)</text:p>
      <text:p text:style-name="P4"><text:tab/>3200–3299 Babeuf</text:p>
      <text:p text:style-name="P4"><text:tab/>3300–3339 Saint-Simon</text:p>
      <text:p text:style-name="P4"><text:tab/>3400–3499 Owen</text:p>
      <text:p text:style-name="P4"><text:tab/>3500–3999 Lassalle</text:p>
      <text:p text:style-name="P4">4000–9999 Marxismus, Kommunismus</text:p>
      <text:p text:style-name="P4"><text:tab/>4100–4149 Frühformen</text:p>
      <text:p text:style-name="P4"><text:tab/>4150–4199 Weitling</text:p>
      <text:p text:style-name="P4"><text:tab/>4200–4449 Marx</text:p>
      <text:p text:style-name="P4"><text:tab/>4500–4999 Engels</text:p>
      <text:p text:style-name="P4"><text:tab/>5000–9999 Weitere Persönlichkeiten (A–Z)</text:p>
      <text:h text:style-name="Heading_20_2" text:outline-level="2">09 Politische Theorie und politische Grundbegriffe</text:h>
      <text:p text:style-name="P4">0010–1999 Allgemeine Abhandlungen zur politischen Theorie</text:p>
      <text:p text:style-name="P4"><text:tab/>0200–0299 Macht und Herrschaft</text:p>
      <text:p text:style-name="P4"><text:tab/>0300–0399 Legitimität</text:p>
      <text:p text:style-name="P4"><text:tab/>0400–0499 Staat und Gesellschaft</text:p>
      <text:p text:style-name="P4"><text:tab/>0500–0599 Souveränität</text:p>
      <text:p text:style-name="P4"><text:tab/>0600–0699 Recht, Gerechtigkeit</text:p>
      <text:p text:style-name="P4"><text:tab/>0700–0799 Freiheit und Freiheitsrechte</text:p>
      <text:p text:style-name="P4"><text:tab/>0800–0899 Gleichheit</text:p>
      <text:p text:style-name="P4"><text:tab/>0900–0999 Toleranz</text:p>
      <text:p text:style-name="P4"><text:tab/>1000–1999 Menschenrechte</text:p>
      <text:p text:style-name="P4">2000–2999 Politisches Verhalten und politische Entscheidungslehre</text:p>
      <text:p text:style-name="P4"><text:tab/>2100–2199 Politische Repräsentation</text:p>
      <text:p text:style-name="P4"><text:tab/>2200–2299 Bewußtsein</text:p>
      <text:p text:style-name="P4"><text:tab/>2300–2399 Entscheidung und Handlung</text:p>
      <text:p text:style-name="P4"><text:tab/>2400–2499 Ethik</text:p>
      <text:p text:style-name="P4"><text:tab/>2500–2599 Taktik und Strategie</text:p>
      <text:p text:style-name="P4"><text:tab/>2600–2699 Tradition und Fortschritt</text:p>
      <text:p text:style-name="P4"><text:tab/>2700–2799 Krise</text:p>
      <text:p text:style-name="P4"><text:tab/>2800–2999 Konflikt. Revolution</text:p>
      <text:p text:style-name="P4">3000–9999 Formen politischer Auseinandersetzungen</text:p>
      <text:p text:style-name="P4"><text:tab/>3050–3099 Demonstration</text:p>
      <text:p text:style-name="P4"><text:tab/>3100–3149 Propaganda</text:p>
      <text:p text:style-name="P4"><text:tab/>3150–3199 Agitation, Agenten</text:p>
      <text:p text:style-name="P4"><text:tab/>3200–3249 Subversion</text:p>
      <text:p text:style-name="P4"><text:tab/>3250–3299 Boykott, Sabotage</text:p>
      <text:p text:style-name="P4"><text:tab/>3300–3349 Geheimbünde, Guerilla</text:p>
      <text:p text:style-name="P4"><text:tab/>3350–3399 Streik</text:p>
      <text:p text:style-name="P4"><text:tab/>3400–3499 Staatsstreich</text:p>
      <text:p text:style-name="P4"><text:tab/>3500–3599 Bürgerkrieg</text:p>
      <text:p text:style-name="P4"><text:tab/>3600–3699 Terror</text:p>
      <text:p text:style-name="P4"><text:tab/>3700–9999 Widerstand und Verfolgung</text:p>
      <text:h text:style-name="Heading_20_2" text:outline-level="2">10 Staatsformen und politische Systeme</text:h>
      <text:p text:style-name="P4">0100–0999 Allgemeine Abhandlungen</text:p>
      <text:p text:style-name="P4">1000–1999 Staatsformen</text:p>
      <text:p text:style-name="P4"><text:tab/>1100–1199 Monarchie</text:p>
      <text:p text:style-name="P4"><text:tab/>1200–1399 Aristokratie, Feudalismus, Oligarchie</text:p>
      <text:p text:style-name="P4"><text:tab/>1400–1599 Diktatur, Despotismus</text:p>
      <text:p text:style-name="P4"><text:tab/>1600–1699 Autoritärer Staat</text:p>
      <text:p text:style-name="P4"><text:tab/>1700–1799 Republik</text:p>
      <text:p text:style-name="P4"><text:tab/>1800–1899 Nationalitätenstaat</text:p>
      <text:p text:style-name="P4"><text:tab/>1900–1999 Nationalstaat</text:p>
      <text:p text:style-name="P4">2000–9999 Systeme</text:p>
      <text:p text:style-name="P4"><text:tab/>2100–2100 Demokratie</text:p>
      <text:p text:style-name="P4"><text:tab/>2101–2199 Allgemeine Darstellungen</text:p>
      <text:p text:style-name="P4"><text:tab/>2200–2399 Abhandlungen zu Einzelfragen</text:p>
      <text:p text:style-name="P4"><text:tab/>2400–2499 Verfassungslehre und Politik</text:p>
      <text:p text:style-name="P4"><text:tab/>2500–2599 Föderalismus</text:p>
      <text:p text:style-name="P4"><text:tab/>2600–9999 Selbstverwaltung, Kommunalpolitik</text:p>
      <text:h text:style-name="Heading_20_2" text:outline-level="2">11 Elemente politischer Systeme</text:h>
      <text:p text:style-name="P4">0100–0199 Allgemeine Abhandlungen</text:p>
      <text:p text:style-name="P4">0200–0299 Öffentliche Meinung</text:p>
      <text:p text:style-name="P4">0300–0999 Meinungs­ und Informationsfreiheit, Zensur</text:p>
      <text:p text:style-name="P4">1000–1999 Verbände und Gruppen</text:p>
      <text:p text:style-name="P4">2000–2999 Parteien und politische Bewegungen</text:p>
      <text:p text:style-name="P4"><text:tab/>2100–2199 Whigs und Tories</text:p>
      <text:p text:style-name="P4"><text:tab/>2200–2299 Föderalisten und Republikaner</text:p>
      <text:p text:style-name="P4"><text:tab/>2300–2399 Girondisten und Jacobiner</text:p>
      <text:p text:style-name="P4"><text:tab/>2400–2499 Konservative</text:p>
      <text:p text:style-name="P4"><text:tab/>2500–2599 Liberale, Demokraten, Sozialdemokraten</text:p>
      <text:p text:style-name="P4"><text:tab/>2600–2999 Kommunisten</text:p>
      <text:p text:style-name="P4">3000–3999 Wahlen</text:p>
      <text:p text:style-name="P4"><text:tab/>3100–3199 Allgemeine Abhandlungen</text:p>
      <text:p text:style-name="P4"><text:tab/>3200–3299 Geschichte</text:p>
      <text:p text:style-name="P4"><text:tab/>3300–3999 Formen der Wahl</text:p>
      <text:p text:style-name="P4">4000–4999 Parlament</text:p>
      <text:p text:style-name="P4"><text:tab/>4010–4149 Allgemeine Abhandlungen</text:p>
      <text:p text:style-name="P4"><text:tab/>4150–4299 Geschichte</text:p>
      <text:p text:style-name="P4"><text:tab/>4300–4399 Organe des Parlaments</text:p>
      <text:p text:style-name="P4"><text:tab/>4400–4409 Rechte des Parlaments</text:p>
      <text:p text:style-name="P4"><text:tab/>4410–4419 Gesetzgebung</text:p>
      <text:p text:style-name="P4"><text:tab/>4420–4999 Haushaltsrecht</text:p>
      <text:p text:style-name="P4">5000–5999 Regierung</text:p>
      <text:p text:style-name="P4"><text:tab/>5100–5199 Allgemeine Abhandlungen</text:p>
      <text:p text:style-name="P4"><text:tab/>5200–5999 Einzelorgane</text:p>
      <text:p text:style-name="P4">6000–9999 Verwaltung s. RV 15 ff.</text:p>
      <text:p text:style-name="P4"><text:tab/>6100–6199 Allgemeine Abhandlungen</text:p>
      <text:p text:style-name="P4"><text:tab/>6200–6299 Geschichte s. RV 15­1000</text:p>
      <text:p text:style-name="P4"><text:tab/>6300–9999 Einzelne Behörden</text:p>
      <text:h text:style-name="Heading_20_2" text:outline-level="2">12 Politische Systeme und Regierungsformen deutscher Länder, Landschaften und Städte</text:h>
      <text:h text:style-name="Heading_20_2" text:outline-level="2">15 Bereiche der Politik</text:h>
      <text:p text:style-name="P4">1000–1999 Innenpolitik</text:p>
      <text:p text:style-name="P4">2000–2799 Außenpolitik</text:p>
      <text:p text:style-name="P4">2800–2999 Diplomatiegeschichte</text:p>
      <text:p text:style-name="P4">3000–3999 Finanz­ und Wirtschaftspolitik</text:p>
      <text:p text:style-name="P4">4000–4999 Sozialpolitik</text:p>
      <text:p text:style-name="P4">5000–9999 Kulturpolitik</text:p>
      <text:h text:style-name="Heading_20_2" text:outline-level="2">16 Staatsformen und politische Systeme auswärtiger Länder, die nicht unter 
WS 01–11 berücksichtigt werden, gegliedert nach Länderschlüssel</text:h>
      <text:h text:style-name="Heading_20_2" text:outline-level="2">25 Allgemeines</text:h>
      <text:p text:style-name="P4">0010–0249 Quellensammlungen</text:p>
      <text:p text:style-name="P4">0250–0349 Einführungen, Lehrbücher</text:p>
      <text:p text:style-name="P4">0350–0399 Enzyklopädien</text:p>
      <text:p text:style-name="P4">0400–0469 Grundbegriffe, Sprach­ und terminologische Sachwörterbücher</text:p>
      <text:p text:style-name="P4">0470–0499 Biographische Wörterbücher</text:p>
      <text:p text:style-name="P4">0500–0539 Bildmaterial, Tafeln, Tabellen und Statistiken</text:p>
      <text:p text:style-name="P4">0540–0649 Geschichte und Methodik, Forschungsberichte</text:p>
      <text:p text:style-name="P4">0650–0699 Institutionen, Adreßbücher</text:p>
      <text:p text:style-name="P4">0700–1999 Gesammelte Abhandlungen mehrerer (Festschriften) und einzelner</text:p>
      <text:p text:style-name="P4">2000–2999 Handbücher, Gesamtdarstellungen zur Wirtschafts­ und Sozialgeschichte</text:p>
      <text:p text:style-name="P4">3000–3999 Einzelprobleme</text:p>
      <text:h text:style-name="Heading_20_2" text:outline-level="2">26 Wirtschaftsgeschichte des Mittelalters (500–1500)</text:h>
      <text:p text:style-name="P4">0010–0199 Allgemeine Darstellungen</text:p>
      <text:p text:style-name="P4">0200–0499 Einzelfragen</text:p>
      <text:p text:style-name="P4">0500–0599 Einzelne Länder (nach Länderschlüssel gegliedert, Darstellungen zu einzelnen</text:p>
      <text:h text:style-name="Heading_20_2" text:outline-level="2">27 Wirtschaftsgeschichte der Neuzeit (1500 ff.)</text:h>
      <text:p text:style-name="P4">0010–0199 Allgemeine Darstellungen</text:p>
      <text:p text:style-name="P4">0200–0499 Einzelfragen</text:p>
      <text:p text:style-name="P4">0500–0599 Einzelne Länder</text:p>
      <text:h text:style-name="Heading_20_2" text:outline-level="2">28 Globalgeschichte, Verflechtungsgeschichte</text:h>
      <text:p text:style-name="P4">0020–0299 Theorien, Methoden, Ansätze</text:p>
      <text:p text:style-name="P4">0300–0999 Allgemeine Darstellungen</text:p>
      <text:p text:style-name="P4">1000–1099 Antike</text:p>
      <text:p text:style-name="P4">1100–1499 Mittelalter</text:p>
      <text:p text:style-name="P4">1500–2999 Frühe Neuzeit</text:p>
      <text:p text:style-name="P4">3000–3999 Neuzeit</text:p>
      <text:p text:style-name="P4">4000–7999 Zeitgeschichte</text:p>
      <text:h text:style-name="Heading_20_2" text:outline-level="2">30 Hauptformen der Volkswirtschaft (übergreifende Darstellungen)</text:h>
      <text:p text:style-name="P4">8000–8999 Darstellungen zu einzelnen Ländern</text:p>
      <text:h text:style-name="Heading_20_2" text:outline-level="2">31 Landwirtschaft, Forstwirtschaft</text:h>
      <text:p text:style-name="P4">0010–0199 Allgemeine Darstellungen</text:p>
      <text:p text:style-name="P4">0200–0299 Grundherrschaft und Gutsherrschaft</text:p>
      <text:p text:style-name="P4">0300–0399 Landesausbau und Gewannverfassung</text:p>
      <text:p text:style-name="P4">0400–0499 Königshöfe</text:p>
      <text:p text:style-name="P4">0500–0599 Bodennutzung und Tierhaltung</text:p>
      <text:p text:style-name="P4">0600–0699 Wüstungen des Mittelalters</text:p>
      <text:p text:style-name="P4">0700–0799 Nahrungsbilanzen</text:p>
      <text:p text:style-name="P4">0800–0899 Agrarverfassung</text:p>
      <text:p text:style-name="P4">0900–0999 Geld­ und Naturalabgaben, zehnt. Frondienste</text:p>
      <text:p text:style-name="P4">1000–1099 Meierrecht</text:p>
      <text:p text:style-name="P4">1100–1199 Bauernlegen, Leibeigenschaft</text:p>
      <text:p text:style-name="P4">1200–1999 Agrarreform, Bauernbefreiung</text:p>
      <text:p text:style-name="P4">2000–2099 Landwirtschaftswissenschaft und Landwirtschaftsbildung</text:p>
      <text:p text:style-name="P4">2100–2199 Allgemeine Darstellungen</text:p>
      <text:p text:style-name="P4">2200–3999 Schulen und Vereine</text:p>
      <text:p text:style-name="P4"><text:tab/>2210–2219 A. Young</text:p>
      <text:p text:style-name="P4"><text:tab/>2220–2229 A. Thaer</text:p>
      <text:p text:style-name="P4"><text:tab/>2230–2239 J. N. Schwerz</text:p>
      <text:p text:style-name="P4"><text:tab/>2240–2249 M. Schönleutner</text:p>
      <text:p text:style-name="P4"><text:tab/>2250–2259 J. Burger</text:p>
      <text:p text:style-name="P4"><text:tab/>2260–2299 J. H. v. Thünen</text:p>
      <text:p text:style-name="P4"><text:tab/>2300–3999 Weitere Persönlichkeiten (A–Z)</text:p>
      <text:p text:style-name="P4">4000–8999 Forstwirtschaft</text:p>
      <text:p text:style-name="P4"><text:tab/>4010–4299 Allgemeine Darstellungen</text:p>
      <text:p text:style-name="P4"><text:tab/>4300–7999 Untersuchungen zu Einzelfragen</text:p>
      <text:p text:style-name="P4"><text:tab/>8000–8999 Darstellungen zu einzelnen Ländern</text:p>
      <text:h text:style-name="Heading_20_2" text:outline-level="2">32 Handel und Verkehr</text:h>
      <text:p text:style-name="P4">0100–0999 Allgemeine Darstellungen</text:p>
      <text:p text:style-name="P4">1000–1999 Binnenhandel</text:p>
      <text:p text:style-name="P4">2000–2099 Außenhandel</text:p>
      <text:p text:style-name="P4">2100–2299 Kolonialhandel</text:p>
      <text:p text:style-name="P4">2300–2399 Gewürzhandel</text:p>
      <text:p text:style-name="P4">2400–2499 Viehhandel</text:p>
      <text:p text:style-name="P4">2500–2699 Handel mit Edelmetallen</text:p>
      <text:p text:style-name="P4">2700–2999 Sklaverei</text:p>
      <text:p text:style-name="P4">3000–3999 Verkehrswege und Verkehrsmittel</text:p>
      <text:p text:style-name="P4">4000–4999 Kapitalgesellschaften, Handelsgesellschaften</text:p>
      <text:p text:style-name="P4">5000–5999 Internationale Wirtschaftsbeziehungen</text:p>
      <text:p text:style-name="P4">6000–6999 Handelsbilanzen</text:p>
      <text:p text:style-name="P4">7000–7999 Gewichte und Maße (Münz­ und Geldgeschichte s. WS 02­6000)</text:p>
      <text:p text:style-name="P4">8000–8999 Darstellungen zu einzelnen Ländern</text:p>
      <text:h text:style-name="Heading_20_2" text:outline-level="2">33 Industrie und Handwerk</text:h>
      <text:p text:style-name="P4">0100–0999 Allgemeine Darstellungen</text:p>
      <text:p text:style-name="P4">1000–1999 Warenbedarf und Warenproduktion</text:p>
      <text:p text:style-name="P4">2000–2399 Organisation und Technik des Handwerks</text:p>
      <text:p text:style-name="P4">2400–2599 Verlage</text:p>
      <text:p text:style-name="P4">2600–2999 Manufakturen, Lohnarbeit</text:p>
      <text:p text:style-name="P4">3000–3999 Industrialisierung, Entwicklung des Proletariats</text:p>
      <text:p text:style-name="P4">4000–4499 Bergbau, Hüttenindustrie, Metallverarbeitung</text:p>
      <text:p text:style-name="P4">4500–4999 Textilgewerbe</text:p>
      <text:p text:style-name="P4">5000–5999 Weitere Handwerke und Gewerbe</text:p>
      <text:p text:style-name="P4">6000–7999 Einzelne Kaufleute und Industrielle (A–Z)</text:p>
      <text:p text:style-name="P4">8000–8999 Darstellungen zu einzelnen Ländern</text:p>
      <text:h text:style-name="Heading_20_2" text:outline-level="2">34 Finanzwesen und Banken<text:line-break/><text:span text:style-name="T2">Münz­ und Geldgeschichte s. WS 02-0600</text:span></text:h>
      <text:p text:style-name="P4">0100–0499 Allgemeine Darstellungen</text:p>
      <text:p text:style-name="P4">0500–0999 Steuerlehre</text:p>
      <text:p text:style-name="P4">1000–1999 Geldtheorie, Geldumlauf</text:p>
      <text:p text:style-name="P4">2000–2699 Kreditwesen</text:p>
      <text:p text:style-name="P4">2700–2999 Hoffaktoren</text:p>
      <text:p text:style-name="P4">3000–3999 Börsen und Aktienhandel</text:p>
      <text:p text:style-name="P4">4000–4999 Banken und Versicherungen</text:p>
      <text:p text:style-name="P4">5000–7999 Darstellungen zu einzelnen Ländern</text:p>
      <text:p text:style-name="P4">8000–8999 Geschichte einzelner Länder</text:p>
      <text:p text:style-name="P4">9000–9999 Einzelne Bankiers</text:p>
      <text:h text:style-name="Heading_20_2" text:outline-level="2">35 Konjunktur­ und Preisgeschichte</text:h>
      <text:p text:style-name="P4">0010–0999 Allgemeine Darstellungen</text:p>
      <text:p text:style-name="P4">1000–1499 Getreide­ und Brotpreise</text:p>
      <text:p text:style-name="P4">1500–1999 Lohn­ und Preisordnungen</text:p>
      <text:p text:style-name="P4">2000–7999 Inflationsbewegungen</text:p>
      <text:p text:style-name="P4">8000–8999 Darstellungen zu einzelnen Ländern</text:p>
      <text:h text:style-name="Heading_20_2" text:outline-level="2">36 Wirtschaftspolitik</text:h>
      <text:p text:style-name="P4">0010–0999 Allgemeine Darstellungen</text:p>
      <text:p text:style-name="P4">1000–1099 Wirtschaftsgestaltung</text:p>
      <text:p text:style-name="P4">1100–1199 Kleiderordnungen</text:p>
      <text:p text:style-name="P4">1200–1999 Zollgesetzgebung, Zollverein</text:p>
      <text:p text:style-name="P4">2000–2999 Gewerbefreiheit</text:p>
      <text:p text:style-name="P4">3000–7999 Struktur und Wachstum</text:p>
      <text:p text:style-name="P4">8000–8999 Darstellungen zu einzelnen Ländern</text:p>
      <text:h text:style-name="Heading_20_2" text:outline-level="2">37 Genossenschaften</text:h>
      <text:p text:style-name="P4">0010–0499 Allgemeine Darstellungen</text:p>
      <text:p text:style-name="P4">0500–0599 Darstellungen zu Einzelfragen</text:p>
      <text:h text:style-name="Heading_20_2" text:outline-level="2">38 Firmengeschichte</text:h>
      <text:p text:style-name="P4">0010–0499 Allgemeine Darstellungen</text:p>
      <text:p text:style-name="P4">0500–0599 Einzelne Firmen (A–Z)</text:p>
      <text:h text:style-name="Heading_20_2" text:outline-level="2">40 Wirtschaftstheorien</text:h>
      <text:p text:style-name="P4">0100–0999 Übergreifende Darstellungen</text:p>
      <text:p text:style-name="P4">1000–1099 Merkantilismus, Kameralismus</text:p>
      <text:p text:style-name="P4">1100–1399 Allgemeine Darstellungen</text:p>
      <text:p text:style-name="P4">1400–1599 Politische Ökonomie</text:p>
      <text:p text:style-name="P4">1600–1749 Statistik</text:p>
      <text:p text:style-name="P4">1750–1819 A. Smith</text:p>
      <text:p text:style-name="P4">1820–1839 Becher</text:p>
      <text:p text:style-name="P4">1840–1859 Justi</text:p>
      <text:p text:style-name="P4">1860–1879 Hornick</text:p>
      <text:p text:style-name="P4">1880–1899 Kraus</text:p>
      <text:p text:style-name="P4">1900–1999 Weitere Persönlichkeiten (A–Z)</text:p>
      <text:p text:style-name="P4">2000–2999 Physiokratismus</text:p>
      <text:p text:style-name="P4"><text:tab/>2100–2799 Allgemeine Darstellungen</text:p>
      <text:p text:style-name="P4"><text:tab/>2800–2819 Quesneay</text:p>
      <text:p text:style-name="P4"><text:tab/>2820–2839 Turgot</text:p>
      <text:p text:style-name="P4"><text:tab/>2840–2879 Schlettwein</text:p>
      <text:p text:style-name="P4"><text:tab/>2880–2899 Karl­Friedrich von Baden­Durlach</text:p>
      <text:p text:style-name="P4"><text:tab/>2900–2999 Weitere Persönlichkeiten (A–Z)</text:p>
      <text:p text:style-name="P4">3000–3999 Klassische Nationalökonomie</text:p>
      <text:p text:style-name="P4"><text:tab/>3010–3799 Allgemeine Darstellungen</text:p>
      <text:p text:style-name="P4"><text:tab/>3800–3819 Malthus</text:p>
      <text:p text:style-name="P4"><text:tab/>3820–3839 Ricardo</text:p>
      <text:p text:style-name="P4"><text:tab/>3840–3899 Mill</text:p>
      <text:p text:style-name="P4"><text:tab/>3900–3999 Weitere Persönlichkeiten (A–Z)</text:p>
      <text:p text:style-name="P4">4000–4999 Nationales System der Politischen Ökonomie</text:p>
      <text:p text:style-name="P4"><text:tab/>4010–4749 Allgemeine Darstellungen </text:p>
      <text:p text:style-name="P4"><text:tab/>4750–4999 Fr. List</text:p>
      <text:p text:style-name="P4">5000–5999 Liberalismus</text:p>
      <text:p text:style-name="P4"><text:tab/>5010–5499 Allgemeine Darstellungen</text:p>
      <text:p text:style-name="P4"><text:tab/>5500–5999 Einzelne Persönlichkeiten (A–Z)</text:p>
      <text:p text:style-name="P4">6000–6999 Manchestertum</text:p>
      <text:p text:style-name="P4"><text:tab/>6010–6399 Allgemeine Darstellungen</text:p>
      <text:p text:style-name="P4"><text:tab/>6400–6999 Einzelne Persönlichkeiten (A–Z)</text:p>
      <text:p text:style-name="P4">7000–7999 Sozialistische Wirtschaftstheorien</text:p>
      <text:p text:style-name="P4"><text:tab/>7010–7799 Allgemeine Darstellungen</text:p>
      <text:p text:style-name="P4"><text:tab/>7800–7819 Sismondi</text:p>
      <text:p text:style-name="P4"><text:tab/>7820–7899 Marx, Engels</text:p>
      <text:p text:style-name="P4"><text:tab/>7900–7999 Weitere Persönlichkeiten (A–Z)</text:p>
      <text:p text:style-name="P4">8000–8999 Kapitalismus</text:p>
      <text:h text:style-name="Heading_20_2" text:outline-level="2">50 Soziologie</text:h>
      <text:p text:style-name="P4">0100–0499 Allgemeine Darstellungen</text:p>
      <text:p text:style-name="P4">0500–0999 Soziologische Theorie</text:p>
      <text:p text:style-name="P4">1000–1999 Verhältnis zu anderen Wissenschaften</text:p>
      <text:p text:style-name="P4"><text:tab/>1100–1199 Soziologie und Geschichte</text:p>
      <text:p text:style-name="P4"><text:tab/>1200–1299 Soziologie und Philosophie</text:p>
      <text:p text:style-name="P4"><text:tab/>1300–1399 Soziologie und Politologie</text:p>
      <text:p text:style-name="P4"><text:tab/>1400–1499 Soziologie und Wirtschaftswissenschaften</text:p>
      <text:p text:style-name="P4"><text:tab/>1500–1999 Soziologie und Pädagogik</text:p>
      <text:p text:style-name="P4">2000–7999 Sozialphilosophie</text:p>
      <text:p text:style-name="P4"><text:tab/>2010–3999 Allgemeine Darstellungen</text:p>
      <text:p text:style-name="P4"><text:tab/>4000–4999 Soziale Normen, Soziologie der Mode</text:p>
      <text:p text:style-name="P4"><text:tab/>5000–5099 Soziologie einzelner Gruppen und Familiensoziologie</text:p>
      <text:p text:style-name="P4"><text:tab/>5100–5599 Einzelne Gruppen</text:p>
      <text:p text:style-name="P4"><text:tab/>5600–7999 Familiensoziologie</text:p>
      <text:p text:style-name="P4">8000–8999 Einzelne Persönlichkeiten (A–Z)</text:p>
      <text:p text:style-name="P4">9000–9999 Soziologie in einzelnen Ländern</text:p>
      <text:h text:style-name="Heading_20_2" text:outline-level="2">55 Sozialgeschichte</text:h>
      <text:p text:style-name="P4">0100–0299 Allgemeine Darstellungen</text:p>
      <text:p text:style-name="P4">0300–0999 Darstellungen zu Einzelproblemen</text:p>
      <text:p text:style-name="P4">1000–1999 Sozialgeschichte des Mittelalters (500–1500)</text:p>
      <text:p text:style-name="P4"><text:tab/>1100–1199 Darstellungen zum gesamten Zeitraum</text:p>
      <text:p text:style-name="P4"><text:tab/>1200–1299 Frühes Mittelalter: Merowinger­ und Frankreich (500–900)</text:p>
      <text:p text:style-name="P4"><text:tab/>1300–1399 Hohes Mittelalter (900–1250)</text:p>
      <text:p text:style-name="P4"><text:tab/>1400–1599 Spätes Mittelalter (1250–1500)</text:p>
      <text:p text:style-name="P4"><text:tab/>1600–1999 Einzelne Länder</text:p>
      <text:p text:style-name="P4">2000–8999 Sozialgeschichte der Neuzeit (1500–1850) </text:p>
      <text:p text:style-name="P4"><text:tab/>2100–2199 Darstellungen zum gesamten Zeitraum</text:p>
      <text:p text:style-name="P4"><text:tab/>2200–2299 Von der Reformation zum Dreißigjährigen Krieg (1500–1648)</text:p>
      <text:p text:style-name="P4"><text:tab/>2300–2399 Absolutismus (1648–1800)</text:p>
      <text:p text:style-name="P4"><text:tab/>2400–7999 Restauration und Revolutionszeit (1800–1850)</text:p>
      <text:p text:style-name="P4"><text:tab/>8000–8999 Andere europäische Staaten</text:p>
      <text:h text:style-name="Heading_20_2" text:outline-level="2">56 Gesellschaftsstruktur</text:h>
      <text:p text:style-name="P4">0010–0499 Allgemeine Darstellungen</text:p>
      <text:p text:style-name="P4">0500–0599 Individuum und Gemeinschaft</text:p>
      <text:p text:style-name="P4">0600–0899 Familie</text:p>
      <text:p text:style-name="P4">0900–1199 Oberschichten (allgemein)</text:p>
      <text:p text:style-name="P4">1200–1399 Mittelschichten (allgemein)</text:p>
      <text:p text:style-name="P4">1400–1999 Unterschichten (allgemein)</text:p>
      <text:p text:style-name="P4">2000–3999 Einzelne soziale Schichten und Gruppen</text:p>
      <text:p text:style-name="P4"><text:tab/>2100–2199 Kaiser, Könige</text:p>
      <text:p text:style-name="P4"><text:tab/>2200–2299 Adel, Aristokratie</text:p>
      <text:p text:style-name="P4"><text:tab/>2300–2499 Klerus, Geistlichkeit</text:p>
      <text:p text:style-name="P4"><text:tab/>2500–2599 Bürgertum, Bürger, Patriziat</text:p>
      <text:p text:style-name="P4"><text:tab/>2600–2699 Beamtenschaft</text:p>
      <text:p text:style-name="P4"><text:tab/>2700–2799 Militär</text:p>
      <text:p text:style-name="P4"><text:tab/>2800–2999 Bauern</text:p>
      <text:p text:style-name="P4"><text:tab/>3000–3099 Tagelöhner, Knechte</text:p>
      <text:p text:style-name="P4"><text:tab/>3100–3199 Hirten, Schäfer</text:p>
      <text:p text:style-name="P4"><text:tab/>3200–3499 Handwerksgesellen, Arbeiter, Gewerkschaftsbewegung</text:p>
      <text:p text:style-name="P4"><text:tab/>3500–3799 Juden</text:p>
      <text:p text:style-name="P4"><text:tab/>3800–3899 Muslime</text:p>
      <text:p text:style-name="P4"><text:tab/>3900–3999 Außenseiter, Bettler</text:p>
      <text:p text:style-name="P4">4000–7999 Einzelne Personen, Familien und Geschlechter (A–Z)</text:p>
      <text:p text:style-name="P4">8000–8999 Darstellungen zu einzelnen Ländern</text:p>
      <text:h text:style-name="Heading_20_2" text:outline-level="2">57 Bevölkerungsentwicklung<text:line-break/><text:span text:style-name="T2">vgl. auch Demographie, WS 02-8000ff.</text:span></text:h>
      <text:p text:style-name="P4">0010–7999 Allgemeine Darstellungen</text:p>
      <text:p text:style-name="P4">8000–8999 Darstellungen zu einzelnen Ländern</text:p>
      <text:h text:style-name="Heading_20_2" text:outline-level="2">58 Soziale Mobilität und sozialer Wandel</text:h>
      <text:p text:style-name="P4">0010–0999 Allgemeine Darstellungen</text:p>
      <text:p text:style-name="P4">1000–1299 Aufstieg der Ministerialität</text:p>
      <text:p text:style-name="P4">1300–1399 Nobilitierungen</text:p>
      <text:p text:style-name="P4">1400–1449 Massenbewegungen</text:p>
      <text:p text:style-name="P4">1450–1499 Bettelorden</text:p>
      <text:p text:style-name="P4">1500–1599 Bürgerunruhen</text:p>
      <text:p text:style-name="P4">1600–1999 Bauernaufstände, Bauernkriege (Bauernkrieg der Reformationszeit vgl. WS</text:p>
      <text:p text:style-name="P4">2000–2099 Soziale Probleme der Industrialisierung</text:p>
      <text:p text:style-name="P4">2100–2499 Frauen­ und Kinderarbeit</text:p>
      <text:p text:style-name="P4">2500–2999 Urbanisierung, Land-Stadtwanderung</text:p>
      <text:p text:style-name="P4">3000–4999 Emanzipationsbewegungen</text:p>
      <text:p text:style-name="P4"><text:tab/>3010–3299 Allgemeine Darstellungen</text:p>
      <text:p text:style-name="P4"><text:tab/>3300–3399 Juden</text:p>
      <text:p text:style-name="P4">3400–7999 Frauen (Gleichheitsgedanke)</text:p>
      <text:p text:style-name="P4">8000–9999 Darstellungen zu einzelnen Ländern</text:p>
      <text:h text:style-name="Heading_20_2" text:outline-level="2">59 Sozialfürsorge (allgemein)</text:h>
      <text:p text:style-name="P4">5000–5999 Darstellungen zu einzelnen Ländern</text:p>
      <text:h text:style-name="Heading_20_2" text:outline-level="2">60 Gesellschaftliche Leitbilder</text:h>
      <text:p text:style-name="P4">0100–0999 Allgemeine Darstellungen</text:p>
      <text:p text:style-name="P4">1000–1099 Ritterideal</text:p>
      <text:p text:style-name="P4">1100–1199 Gentilhomme</text:p>
      <text:p text:style-name="P4">1200–1299 Honnete Homme</text:p>
      <text:p text:style-name="P4">1300–1399 Gentleman</text:p>
      <text:p text:style-name="P4">1400–1999 Galant Homme</text:p>
      <text:h text:style-name="Heading_20_2" text:outline-level="2">61 Zivilisationsprozesse</text:h>
      <text:h text:style-name="Heading_20_2" text:outline-level="2">62 Mentalitätsgeschichte, Mikro­ und Alltagsgeschichte, Frauen­ und Geschlechtergeschichte, Kulturgeschichte</text:h>
      <text:p text:style-name="P4">0010–0499 Allgemeine Darstellungen Mentalitätsgeschichte</text:p>
      <text:p text:style-name="P4">0500–1999 Darstellungen zu Einzelfragen</text:p>
      <text:p text:style-name="P4">2000–2999 Darstellungen zu einzelnen Ländern</text:p>
      <text:p text:style-name="P4">3000–3499 Allgemeine Darstellungen Mikro­ und Alltagsgeschichte</text:p>
      <text:p text:style-name="P4">3500–4999 Darstellungen zu Einzelfragen</text:p>
      <text:p text:style-name="P4">5000–5999 Darstellungen zu einzelnen Ländern</text:p>
      <text:p text:style-name="P4">6000–6999 Allgemeine Darstellungen Frauen­ u. Geschlechtergeschiche</text:p>
      <text:p text:style-name="P4">7000–7999 Darstellungen zu Einzelfragen</text:p>
      <text:p text:style-name="P4">8000–8999 Darstellungen zu einzelnen Ländern</text:p>
      <text:p text:style-name="P4">9000–9499 Allgemeine Darstellungen zur Kulturgeschichte</text:p>
      <text:p text:style-name="P4">9500–9799 Darstellungen zu Einzelfragen</text:p>
      <text:p text:style-name="P4">9800–9999 Darstellungen zu einzelnen Ländern</text:p>
      <text:h text:style-name="Heading_20_2" text:outline-level="2">63 Höfischer Absolutismus</text:h>
      <text:p text:style-name="P4">0100–0999 Allgemeine Darstellungen</text:p>
      <text:p text:style-name="P4">1000–1199 Hofzeremoniell</text:p>
      <text:p text:style-name="P4">1200–1299 Hofkult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oziologie, Wirtschafts- und Sozialgeschichte (WS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